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Heading">
      <style:text-properties style:font-name="Arial" fo:font-size="10pt" style:font-size-asian="10pt" style:font-name-complex="Arial"/>
    </style:style>
    <style:style style:name="P10" style:family="paragraph" style:parent-style-name="Heading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1" style:family="paragraph" style:parent-style-name="Heading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2" style:family="paragraph" style:parent-style-name="Heading">
      <style:text-properties style:font-name="Arial" fo:font-size="10pt" fo:font-weight="normal" style:font-size-asian="10pt" style:font-weight-asian="normal" style:font-name-complex="Arial"/>
    </style:style>
    <style:style style:name="P13" style:family="paragraph" style:parent-style-name="Heading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4" style:family="paragraph" style:parent-style-name="Heading" style:list-style-name="WW8Num7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5" style:family="paragraph" style:parent-style-name="Heading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6" style:family="paragraph" style:parent-style-name="Heading" style:list-style-name="WW8Num7">
      <style:paragraph-properties fo:text-align="justify" style:justify-single-word="false"/>
    </style:style>
    <style:style style:name="P17" style:family="paragraph" style:parent-style-name="Heading_20_1">
      <style:text-properties style:font-name="Arial" fo:font-size="12pt" style:font-size-asian="12pt" style:font-name-complex="Arial"/>
    </style:style>
    <style:style style:name="P18" style:family="paragraph" style:parent-style-name="Heading_20_1">
      <style:text-properties style:font-name="Arial" fo:font-size="10pt" style:font-size-asian="10pt" style:font-name-complex="Arial"/>
    </style:style>
    <style:style style:name="P19" style:family="paragraph" style:parent-style-name="Corpo_20_del_20_testo_20_2">
      <style:text-properties style:font-name="Arial" fo:font-size="10pt" style:font-name-asian="Arial" style:font-size-asian="10pt" style:font-name-complex="Ari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Heading_20_2">
      <style:text-properties style:font-name="Arial" fo:font-size="10pt" style:font-size-asian="10pt" style:font-name-complex="Arial"/>
    </style:style>
    <style:style style:name="P22" style:family="paragraph" style:parent-style-name="Int">
      <style:paragraph-properties fo:text-align="start" style:justify-single-wor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23" style:family="paragraph" style:parent-style-name="Int">
      <style:paragraph-properties fo:text-align="start" style:justify-single-word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4" style:family="paragraph" style:parent-style-name="Int" style:master-page-name="Standard">
      <style:paragraph-properties fo:text-align="start" style:justify-single-word="false" style:page-number="auto"/>
      <style:text-properties style:font-name="Arial" fo:font-size="10pt" fo:language="it" fo:country="IT" style:font-size-asian="10pt" style:language-asian="it" style:country-asian="IT" style:font-name-complex="Arial"/>
    </style:style>
    <style:style style:name="P25" style:family="paragraph" style:parent-style-name="Corpo_20_del_20_testo.bt.bt2.Tempo_20_Body_20_Text.body_20_text.BODY_20_TEXT.Block_20_text">
      <style:paragraph-properties fo:line-height="150%"/>
      <style:text-properties style:font-name="Arial" fo:font-size="10pt" style:font-size-asian="10pt" style:font-name-complex="Arial"/>
    </style:style>
    <style:style style:name="P26" style:family="paragraph" style:parent-style-name="Corpo_20_del_20_testo.bt.bt2.Tempo_20_Body_20_Text.body_20_text.BODY_20_TEXT.Block_20_text">
      <style:paragraph-properties fo:margin-left="0cm" fo:margin-right="0cm" fo:line-height="150%" fo:text-indent="6.9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Text_20_body_20_indent">
      <style:text-properties style:font-name="Arial" fo:font-size="10pt" style:font-size-asian="10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/>
      <text:p text:style-name="P23">Scheda allegato: "A"</text:p>
      <text:p text:style-name="P23"/>
      <text:p text:style-name="P23"/>
      <text:p text:style-name="P1">AL SETTORE SERVIZI SCOLASTICI</text:p>
      <text:p text:style-name="P1"/>
      <text:p text:style-name="P2">CONCORSO</text:p>
      <text:h text:style-name="P17" text:outline-level="1">PROGETTO "GIOCO SANO"</text:h>
      <text:h text:style-name="P17" text:outline-level="1">anno scolastico 2016-17</text:h>
      <text:h text:style-name="P18" text:outline-level="1"/>
      <text:p text:style-name="P3"><text:tab/></text:p>
      <text:h text:style-name="P21" text:outline-level="2">SCHEDA DI ADESIONE <text:s/>DELLA SCUOLA </text:h>
      <text:p text:style-name="P5"><text:span text:style-name="NneTesto_20_Carattere"><text:span text:style-name="T1"/></text:span></text:p>
      <text:p text:style-name="P8"><text:span text:style-name="T5">Il sottoscritto……………………………………………nato/a a …………………… il……………</text:span></text:p>
      <text:p text:style-name="P6">Dirigente scolastico (oppure specificare se <text:s/>suo delegato) della Scuola _________________</text:p>
      <text:p text:style-name="P6">operante nell'ambito dell'Istituto Comprensivo______________oppure Quartiere___________</text:p>
      <text:p text:style-name="P7">Dopo aver preso visione del bando UNITAMENTE AI REALIZZATORI DEL GIOCO qui sotto indicati:</text:p>
      <text:p text:style-name="P8"><text:span text:style-name="T5">alunno </text:span><text:span text:style-name="T7">artista (indicare anche il nome del </text:span><text:span text:style-name="T5">genitore dell’alunno artista in quanto minorenne)</text:span></text:p>
      <text:p text:style-name="P6">genitore <text:s text:c="5"/><text:tab/><text:tab/><text:tab/><text:tab/><text:tab/><text:tab/>insegnante</text:p>
      <text:p text:style-name="P6">rappresentante dell'Associazione___________</text:p>
      <text:p text:style-name="P6"/>
      <text:p text:style-name="P4">ADERISCE</text:p>
      <text:p text:style-name="P4">AL CONCORSO IN OGGETTO INDICATO <text:s/>E PRESENTA </text:p>
      <text:p text:style-name="P25">IL GIOCO DAL TITOLO___________________________</text:p>
      <text:p text:style-name="P11"/>
      <text:p text:style-name="P11"/>
      <text:p text:style-name="P10">ALLEGATI:</text:p>
      <text:p text:style-name="P9"/>
      <text:list xml:id="list5529638856983548391" text:style-name="WW8Num7">
        <text:list-item>
          <text:p text:style-name="P14">Breve spiegazione del gioco e dei suoi contenuti;</text:p>
        </text:list-item>
        <text:list-item>
          <text:p text:style-name="P16"><text:span text:style-name="T4">Dichiarazione di liberatoria degli artisti per la pubblicazione e l’utilizzo dell’opera secondo gli scopi del Bando di Concorso (vedi </text:span><text:span text:style-name="T3">il fac-simile predisposto dall’Ufficio).</text:span></text:p>
        </text:list-item>
      </text:list>
      <text:p text:style-name="P15"/>
      <text:p text:style-name="P15"/>
      <text:p text:style-name="P13">Padova, lì_______________<text:tab/><text:tab/><text:tab/><text:tab/><text:tab/><text:tab/><text:tab/><text:tab/><text:tab/><text:tab/><text:tab/><text:tab/><text:tab/><text:tab/>FIRMA_____________________________________</text:p>
      <text:p text:style-name="P13"/>
      <text:p text:style-name="P26"/>
      <text:p text:style-name="P27">*N.B.: Il presente atto dovrà essere firmato dal Dirigente della Scuola che presenta l'elaborato GIOCO e da coloro che lo hanno realizzato. Per singoli alunni minorenni basta la firma di uno dei genitori. Per gruppi di classe è sufficiente la firma dell'insegnante referente. </text:p>
      <text:p text:style-name="P13"/>
      <text:p text:style-name="P13"/>
      <text:p text:style-name="P12"/>
      <text:p text:style-name="P10">Informativa ai sensi dell’art. 13 del D.Lgs. n. 196 del 30.06.2003 sul trattamento dei dati personali:</text:p>
      <text:p text:style-name="P13">La comunicazione dei dati viene intesa come esplicita manifestazione di consenso al trattamento degli stessi al fine della gestione dell’operazione del concorso.<text:tab/><text:tab/><text:tab/><text:tab/><text:tab/><text:tab/><text:tab/></text:p>
      <text:p text:style-name="P13"/>
      <text:p text:style-name="P13">Padova, lì____________________<text:tab/><text:tab/> <text:s text:c="6"/>Firme come sopra specificato<text:tab/><text:tab/><text:tab/><text:tab/><text:tab/><text:tab/><text:tab/><text:tab/><text:tab/><text:tab/><text:tab/><text:tab/><text:tab/><text:tab/><text:tab/></text:p>
      <text:p text:style-name="P19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36pt" fo:language="it" fo:country="IT" fo:font-style="italic" style:font-name-asian="Times New Roman" style:font-family-asian="'Times New Roman'" style:font-family-generic-asian="roman" style:font-pitch-asian="variable" style:font-size-asian="36pt" style:language-asian="ja" style:country-asian="JP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 style:language-asian="ja" style:country-asian="JP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NneTesto_20_Carattere" style:display-name="NneTesto Carattere" style:family="text" style:parent-style-name="Carattere_20_predefinito_20_paragrafo">
      <style:text-properties fo:text-transform="uppercase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attere_20_predefinito_20_paragrafo"/>
    <style:style style:name="text_5f_exposed_5f_show" style:display-name="text_exposed_show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6-08-08T13:48:00</meta:creation-date>
    <dc:creator>Comune di Padova</dc:creator>
    <dc:date>2016-08-08T13:56:00</dc:date>
    <meta:print-date>2016-07-29T13:04:00</meta:print-date>
    <meta:editing-cycles>4</meta:editing-cycles>
    <meta:editing-duration>PT2M</meta:editing-duration>
    <meta:document-statistic meta:table-count="0" meta:image-count="0" meta:object-count="0" meta:page-count="1" meta:paragraph-count="27" meta:word-count="207" meta:character-count="1668" meta:non-whitespace-character-count="1426"/>
    <meta:generator>LibreOffice/5.0.5.2$Windows_x86 LibreOffice_project/55b006a02d247b5f7215fc6ea0fde844b30035b3</meta:generator>
  </office:meta>
</office:document-meta>
</file>