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Three" svg:font-family="GaramondThre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Three1" svg:font-family="GaramondThre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Standard">
      <style:text-properties style:font-name="Century Gothic"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Century Gothic" fo:font-size="10pt" fo:font-weight="bold" style:font-size-asian="10pt" style:font-weight-asian="bold"/>
    </style:style>
    <style:style style:name="P5" style:family="paragraph" style:parent-style-name="Standard">
      <style:text-properties style:font-name="Century Gothic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font-name="GaramondThree" fo:font-size="8pt" style:font-size-asian="8pt" style:font-name-complex="GaramondThree1" style:font-size-complex="8pt"/>
    </style:style>
    <style:style style:name="P10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style:font-name="GaramondThree" fo:font-size="8pt" style:font-size-asian="8pt" style:font-name-complex="GaramondThree1" style:font-size-complex="8pt"/>
    </style:style>
    <style:style style:name="P11" style:family="paragraph" style:parent-style-name="Standard">
      <style:paragraph-properties fo:margin-left="3.747cm" fo:margin-right="0cm" fo:text-indent="1.249cm" style:auto-text-indent="false"/>
    </style:style>
    <style:style style:name="P12" style:family="paragraph" style:parent-style-name="HTML_20_Preformatted">
      <style:paragraph-properties fo:text-align="justify" style:justify-single-word="false"/>
    </style:style>
    <style:style style:name="P13" style:family="paragraph" style:parent-style-name="HTML_20_Preformatted">
      <style:paragraph-properties fo:margin-left="5.001cm" fo:margin-right="0cm" fo:text-indent="0cm" style:auto-text-indent="false"/>
    </style:style>
    <style:style style:name="P14" style:family="paragraph" style:parent-style-name="HTML_20_Preformatted">
      <style:paragraph-properties fo:margin-left="5.00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Body_20_Text_20_3">
      <style:paragraph-properties fo:text-align="end" style:justify-single-word="false"/>
      <style:text-properties style:use-window-font-color="tru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1" style:font-size-complex="16pt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 style:font-size-complex="11pt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size="9pt" fo:font-weight="bold" style:font-size-asian="9pt" style:font-weight-asian="bold" style:font-size-complex="9pt"/>
    </style:style>
    <style:style style:name="T3" style:family="text">
      <style:text-properties style:font-name="Century Gothic" fo:font-size="14pt" fo:font-weight="bold" style:font-size-asian="14pt" style:font-weight-asian="bold" style:font-size-complex="14pt"/>
    </style:style>
    <style:style style:name="T4" style:family="text">
      <style:text-properties style:font-name="Century Gothic" fo:font-size="10pt" fo:font-weight="bold" style:font-size-asian="10pt" style:font-weight-asian="bold"/>
    </style:style>
    <style:style style:name="T5" style:family="text">
      <style:text-properties style:font-name="Century Gothic" fo:font-size="10pt" fo:font-weight="bold" style:font-size-asian="10pt" style:font-weight-asian="bold" style:font-size-complex="10pt"/>
    </style:style>
    <style:style style:name="T6" style:family="text">
      <style:text-properties fo:font-size="16pt" style:font-size-asian="16pt"/>
    </style:style>
    <style:style style:name="T7" style:family="text">
      <style:text-properties fo:font-size="10pt" style:font-size-asian="10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82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/>
      <text:p text:style-name="P9"/>
      <text:p text:style-name="P9"/>
      <text:p text:style-name="P9"/>
      <text:p text:style-name="P9"/>
      <text:p text:style-name="P2"/>
      <text:p text:style-name="P7"><text:span text:style-name="T1">BILANCIO PREVENTIVO DI SPESA ELETTORALE</text:span></text:p>
      <text:p text:style-name="P7"><text:span text:style-name="T1">(candidature sindaco o consigliere comunale</text:span><text:bookmark text:name="_GoBack"/><text:span text:style-name="T1">)</text:span></text:p>
      <text:p text:style-name="P7"><text:span text:style-name="T1">Ai sensi dell’art. 30, comma 2,della legge 25 marzo 1993, n. 81*</text:span></text:p>
      <text:p text:style-name="P2"/>
      <text:p text:style-name="P2"/>
      <text:p text:style-name="Standard"><text:span text:style-name="T2">(segnare con X <text:s/>la voce che interessa)</text:span></text:p>
      <text:p text:style-name="P3"/>
      <text:p text:style-name="Standard"><text:span text:style-name="T3">□</text:span><text:span text:style-name="T1"> </text:span><text:span text:style-name="T5">Candidato Sindaco</text:span></text:p>
      <text:p text:style-name="P5"/>
      <text:p text:style-name="Standard"><text:span text:style-name="T3">□ </text:span><text:span text:style-name="T5">Candidato Consigliere Comunale per la lista …………………………………..</text:span></text:p>
      <text:p text:style-name="P5"/>
      <text:p text:style-name="P1"/>
      <text:p text:style-name="Standard"><text:span text:style-name="T5">Il sottoscritto,</text:span></text:p>
      <text:p text:style-name="P1"/>
      <text:p text:style-name="Standard"><text:span text:style-name="T1">COGNOME ……………………………………………………</text:span></text:p>
      <text:p text:style-name="P1"/>
      <text:p text:style-name="Standard"><text:span text:style-name="T1">NOME ………………………………………………………….</text:span></text:p>
      <text:p text:style-name="P1"/>
      <text:p text:style-name="Standard"><text:span text:style-name="T1">DATA E LUOGO DI NASCITA ……………………………………………………………</text:span></text:p>
      <text:p text:style-name="P1"/>
      <text:p text:style-name="P7"><text:span text:style-name="T1">DICHIARA</text:span></text:p>
      <text:p text:style-name="P1"/>
      <text:p text:style-name="Standard"><text:span text:style-name="T1">che in occasione delle Elezioni Comunali del…………………… prevede di sostenere le seguenti spese elettorali e si vincola a non superare il totale generale indicato </text:span></text:p>
      <text:p text:style-name="P2"/>
      <text:p text:style-name="P6"/>
      <text:h text:style-name="Heading_20_1" text:outline-level="1"><text:span text:style-name="T6">SPESE PREVENTIVATE</text:span></text:h>
      <text:p text:style-name="P1"/>
      <text:p text:style-name="P1"/>
      <text:p text:style-name="Standard"><text:span text:style-name="T4">STAMPA - FOTOSTAMPA</text:span></text:p>
      <text:p text:style-name="Text_20_body"><text:span text:style-name="T7"><text:tab/><text:tab/><text:tab/><text:tab/>Manifesti……………………………………..</text:span></text:p>
      <text:p text:style-name="Standard"><text:span text:style-name="T4"><text:tab/><text:tab/><text:tab/><text:tab/>volantini …………………………………….</text:span></text:p>
      <text:p text:style-name="Standard"><text:span text:style-name="T4"><text:tab/><text:tab/><text:tab/><text:tab/></text:span></text:p>
      <text:p text:style-name="P4"/>
      <text:p text:style-name="Standard"><text:span text:style-name="T4">PUBBLICITA’</text:span></text:p>
      <text:p text:style-name="P4"/>
      <text:p text:style-name="HTML_20_Preformatted"><text:span text:style-name="T1"><text:tab/><text:tab/><text:tab/> </text:span><text:span text:style-name="T8">Affissioni………………………………………………….</text:span></text:p>
      <text:p text:style-name="P13"><text:span text:style-name="T8">pubblicità su mezzi di trasporto………………………...</text:span></text:p>
      <text:p text:style-name="P13"><text:span text:style-name="T8">maxischermi………………………………………………</text:span></text:p>
      <text:p text:style-name="P13"><text:span text:style-name="T8">insegne…………………………………………………….</text:span></text:p>
      <text:p text:style-name="P13"><text:span text:style-name="T8">Giornali……………………………………………………</text:span></text:p>
      <text:p text:style-name="P13"><text:span text:style-name="T8">Internet……………………………………………………</text:span></text:p>
      <text:p text:style-name="P13"><text:span text:style-name="T8">Televisioni…………………………………………………</text:span></text:p>
      <text:p text:style-name="P13"><text:span text:style-name="T8">Radio………………………………………………………</text:span></text:p>
      <text:p text:style-name="P4"><text:soft-page-break/></text:p>
      <text:p text:style-name="P4"/>
      <text:p text:style-name="P4"/>
      <text:p text:style-name="Standard"><text:span text:style-name="T4">SPESE VARIE</text:span></text:p>
      <text:p text:style-name="HTML_20_Preformatted"><text:span text:style-name="T1"><text:tab/><text:tab/><text:tab/> </text:span><text:span text:style-name="T8">commissioni bancarie e bolli………………………………</text:span></text:p>
      <text:p text:style-name="P14"><text:span text:style-name="T8">affitto locali…………………………………………………</text:span></text:p>
      <text:p text:style-name="P14"><text:span text:style-name="T8">assicurazioni………………………………………………..</text:span></text:p>
      <text:p text:style-name="P14"><text:span text:style-name="T8">telefonia…………………………………………………….</text:span></text:p>
      <text:p text:style-name="P14"><text:span text:style-name="T8">energia elettrica……………………………………………</text:span></text:p>
      <text:p text:style-name="P14"><text:span text:style-name="T8">cancelleria………………………………………………….</text:span></text:p>
      <text:p text:style-name="P14"><text:span text:style-name="T8">Carburante…………………………………………………</text:span></text:p>
      <text:p text:style-name="P14"><text:span text:style-name="T8">Collaboratori……………………………………………….</text:span></text:p>
      <text:p text:style-name="P14"><text:span text:style-name="T8">Allestimenti…………………………………………………</text:span></text:p>
      <text:p text:style-name="P11"><text:span text:style-name="T10">Fotocopie……………………………………………………</text:span></text:p>
      <text:p text:style-name="P4"/>
      <text:p text:style-name="P11"><text:span text:style-name="T10">Totale……………………………………………………….</text:span></text:p>
      <text:p text:style-name="P4"/>
      <text:p text:style-name="P4"/>
      <text:p text:style-name="P4"/>
      <text:p text:style-name="P4"/>
      <text:p text:style-name="P4"/>
      <text:p text:style-name="Standard"><text:span text:style-name="T4">(Firma del candidato) …………………………………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9">*</text:span><text:span text:style-name="T8">Legge 81/93 . art. 30 comma 2.</text:span></text:p>
      <text:p text:style-name="P12"><text:span text:style-name="T8">Nei comuni <text:s/>con <text:s/>popolazione <text:s/>superiore <text:s/>a 50.000 abitanti, il deposito <text:s/>delle <text:s/>liste <text:s/>o <text:s/>delle <text:s/>candidature <text:s/>deve <text:s/>comunque <text:s/>essere accompagnato <text:s/>dalla <text:s/>presentazione di un bilancio preventivo di spesa cui le liste ed i candidati intendono vincolarsi. Tale documento deve essere reso pubblico tramite affissione all'albo pretorio del comune.</text:span></text:p>
      <text:p text:style-name="P12"><text:span text:style-name="T8">Allo stesso modo deve essere altresi' <text:s/>reso <text:s/>pubblico, <text:s/>entro <text:s/>trenta giorni <text:s/>dal <text:s/>termine <text:s/>della <text:s/>campagna elettorale, il rendiconto delle spese dei candidati e delle lis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Three" svg:font-family="GaramondThre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Three1" svg:font-family="GaramondThre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Title" style:family="paragraph" style:parent-style-name="Standard" style:default-outline-level="" style:class="chapter">
      <style:paragraph-properties fo:margin-left="9.991cm" fo:margin-right="0cm" fo:text-align="center" style:justify-single-word="false" fo:text-indent="1.249cm" style:auto-text-indent="false"/>
      <style:text-properties style:font-name="Century Gothic" fo:font-family="'Century Gothic'" style:font-family-generic="roman" style:font-pitch="variable"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1" style:font-size-complex="16pt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 style:font-size-complex="11pt"/>
    </style:style>
    <style:style style:name="MP4" style:family="paragraph" style:parent-style-name="Frame_20_contents">
      <style:paragraph-properties fo:text-align="center" style:justify-single-word="false"/>
      <style:text-properties style:use-window-font-color="true" style:font-name="Arial" fo:font-size="16pt" style:font-size-asian="16pt" style:font-name-complex="Arial1"/>
    </style:style>
    <style:style style:name="MP5" style:family="paragraph" style:parent-style-name="Body_20_Text_20_3">
      <style:paragraph-properties fo:text-align="end" style:justify-single-word="false"/>
      <style:text-properties style:use-window-font-color="tru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1" style:font-weight-complex="bol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82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7cm" fo:margin-left="1.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 Box 2" draw:style-name="Mgr1" draw:text-style-name="MP6" svg:width="3.335cm" svg:height="2.227cm" svg:x="14.466cm" svg:y="-0.563cm"><text:p text:style-name="MP1"/><text:p text:style-name="MP2"><text:span text:style-name="MT1">C10</text:span></text:p><text:p text:style-name="MP3"/><text:p text:style-name="MP4"/><text:p text:style-name="MP5"><text:span text:style-name="MT2">( ATTO SEPARATO )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text:tab/>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</dc:title>
    <meta:initial-creator>ELEZIONI2007</meta:initial-creator>
    <dc:creator>Scotto Pierluigi</dc:creator>
    <meta:editing-cycles>10</meta:editing-cycles>
    <meta:print-date>2011-08-11T12:58:00</meta:print-date>
    <meta:creation-date>2022-03-10T13:40:00</meta:creation-date>
    <dc:date>2022-03-11T12:11:00</dc:date>
    <meta:editing-duration>PT9M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46" meta:word-count="204" meta:character-count="1882" meta:non-whitespace-character-count="1671"/>
    <meta:user-defined meta:name="AppVersion">16.0000</meta:user-defined>
    <meta:user-defined meta:name="Company">Comune di G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