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126cm" fo:margin-left="-0.123cm" style:page-number="auto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10.252cm"/>
    </style:style>
    <style:style style:name="Tabella1.C" style:family="table-column">
      <style:table-column-properties style:column-width="7.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5.126cm" fo:margin-left="-0.071cm" table:align="left" style:writing-mode="lr-tb"/>
    </style:style>
    <style:style style:name="Tabella2.A" style:family="table-column">
      <style:table-column-properties style:column-width="5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9.235cm" fo:margin-left="-0.123cm" table:align="left" style:writing-mode="lr-tb"/>
    </style:style>
    <style:style style:name="Tabella3.A" style:family="table-column">
      <style:table-column-properties style:column-width="3.006cm"/>
    </style:style>
    <style:style style:name="Tabella3.B" style:family="table-column">
      <style:table-column-properties style:column-width="7.895cm"/>
    </style:style>
    <style:style style:name="Tabella3.C" style:family="table-column">
      <style:table-column-properties style:column-width="8.3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7.031cm" fo:margin-left="-0.326cm" table:align="left" style:writing-mode="lr-tb"/>
    </style:style>
    <style:style style:name="Tabella4.A" style:family="table-column">
      <style:table-column-properties style:column-width="7.031cm"/>
    </style:style>
    <style:style style:name="Tabella4.1" style:family="table-row">
      <style:table-row-properties style:min-row-height="0.831cm" fo:keep-together="auto"/>
    </style:style>
    <style:style style:name="Tabella4.A1" style:family="table-cell">
      <style:table-cell-properties style:vertical-align="middle" fo:padding="0cm" fo:border="0.5pt solid #000000" style:writing-mode="lr-tb"/>
    </style:style>
    <style:style style:name="Tabella5" style:family="table">
      <style:table-properties style:width="19.248cm" fo:margin-left="-0.123cm" table:align="left" style:writing-mode="lr-tb"/>
    </style:style>
    <style:style style:name="Tabella5.A" style:family="table-column">
      <style:table-column-properties style:column-width="9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4bf2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 Narrow" officeooo:paragraph-rsid="001c4bf2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" fo:font-size="18pt" fo:font-weight="bold" style:font-size-asian="18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2pt" fo:font-weight="bold" officeooo:paragraph-rsid="001db4bb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c4bf2"/>
    </style:style>
    <style:style style:name="P15" style:family="paragraph" style:parent-style-name="Standard">
      <style:paragraph-properties fo:text-align="center" style:justify-single-word="false"/>
      <style:text-properties fo:language="none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language="none" fo:country="none" fo:font-weight="bold" style:font-size-asian="11pt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style:font-name="Arial Narrow" officeooo:paragraph-rsid="001c4bf2" style:font-name-complex="Arial Narrow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 Narrow" officeooo:paragraph-rsid="001c4bf2" style:font-name-complex="Arial Narrow"/>
    </style:style>
    <style:style style:name="P21" style:family="paragraph" style:parent-style-name="Standard">
      <style:text-properties style:font-name="Arial Narrow" officeooo:rsid="000a159c" officeooo:paragraph-rsid="001c4bf2" style:font-name-complex="Arial Narrow"/>
    </style:style>
    <style:style style:name="P22" style:family="paragraph" style:parent-style-name="Standard">
      <style:text-properties style:font-name="Arial Narrow" officeooo:paragraph-rsid="001c4bf2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style:font-name="Arial Narrow" fo:language="none" fo:country="none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9pt" fo:language="none" fo:country="none" style:font-size-asian="9pt" style:font-name-complex="Arial Narrow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 Narrow" fo:font-weight="bold" officeooo:paragraph-rsid="001c4bf2" style:font-weight-asian="bold" style:font-name-complex="Arial Narrow"/>
    </style:style>
    <style:style style:name="P27" style:family="paragraph" style:parent-style-name="Standard">
      <style:text-properties style:font-name="Arial Narrow" fo:font-weight="bold" officeooo:paragraph-rsid="001c4bf2" style:font-weight-asian="bold" style:font-name-complex="Arial Narrow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 Narrow" fo:language="it" fo:country="IT" officeooo:paragraph-rsid="001c4bf2" style:font-name-asian="Symbol" style:font-name-complex="Arial Narrow"/>
    </style:style>
    <style:style style:name="P29" style:family="paragraph" style:parent-style-name="Standard">
      <style:paragraph-properties fo:line-height="150%"/>
      <style:text-properties style:font-name="Arial Narrow" fo:language="it" fo:country="IT" officeooo:paragraph-rsid="001c4bf2" style:font-name-asian="Symbol" style:font-name-complex="Arial Narrow"/>
    </style:style>
    <style:style style:name="P30" style:family="paragraph" style:parent-style-name="Standard">
      <style:text-properties style:font-name="Arial Narrow" fo:language="it" fo:country="IT" fo:font-weight="bold" officeooo:paragraph-rsid="001c4bf2" style:font-name-asian="Symbol" style:font-weight-asian="bold" style:font-name-complex="Arial Narrow"/>
    </style:style>
    <style:style style:name="P31" style:family="paragraph" style:parent-style-name="Standard">
      <style:paragraph-properties fo:line-height="150%"/>
      <style:text-properties style:font-name="Arial Narrow" fo:language="it" fo:country="IT" fo:font-weight="bold" officeooo:paragraph-rsid="001c4bf2" style:font-weight-asian="bold" style:font-name-complex="Arial Narrow"/>
    </style:style>
    <style:style style:name="P32" style:family="paragraph" style:parent-style-name="Standard">
      <style:paragraph-properties fo:line-height="150%"/>
      <style:text-properties style:font-name="Arial Narrow" fo:language="it" fo:country="IT" officeooo:rsid="0002f2dc" officeooo:paragraph-rsid="001c4bf2" style:font-name-complex="Arial Narrow"/>
    </style:style>
    <style:style style:name="P33" style:family="paragraph" style:parent-style-name="Standard">
      <style:text-properties style:font-name="Arial Narrow" fo:language="it" fo:country="IT" officeooo:paragraph-rsid="001c4bf2" style:font-name-complex="Arial Narrow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 Narrow" officeooo:paragraph-rsid="001c4bf2" style:font-name-asian="Symbol" style:font-name-complex="Arial Narrow"/>
    </style:style>
    <style:style style:name="P35" style:family="paragraph" style:parent-style-name="Standard">
      <style:paragraph-properties fo:line-height="150%"/>
      <style:text-properties style:font-name="Arial Narrow" officeooo:paragraph-rsid="001c4bf2" style:font-name-asian="Symbol" style:font-name-complex="Arial Narrow"/>
    </style:style>
    <style:style style:name="P36" style:family="paragraph" style:parent-style-name="Standard">
      <style:paragraph-properties fo:line-height="150%"/>
      <style:text-properties style:font-name="Arial Narrow" fo:font-size="12pt" fo:language="it" fo:country="IT" officeooo:paragraph-rsid="001c4bf2" style:font-size-asian="12pt" style:font-name-complex="Arial Narrow"/>
    </style:style>
    <style:style style:name="P37" style:family="paragraph" style:parent-style-name="Standard">
      <style:text-properties style:font-name="Arial Narrow" fo:font-size="12pt" fo:language="it" fo:country="IT" officeooo:paragraph-rsid="001c4bf2" style:font-size-asian="12pt" style:font-name-complex="Arial Narrow"/>
    </style:style>
    <style:style style:name="P38" style:family="paragraph" style:parent-style-name="Standard">
      <style:text-properties style:font-name="Arial Narrow" fo:font-size="12pt" fo:font-weight="bold" officeooo:rsid="000a159c" officeooo:paragraph-rsid="001c4bf2" style:font-size-asian="12pt" style:font-weight-asian="bold" style:font-name-complex="Arial Narrow" style:font-size-complex="12pt" style:font-weight-complex="bold"/>
    </style:style>
    <style:style style:name="P39" style:family="paragraph" style:parent-style-name="Standard">
      <style:text-properties style:font-name="Arial Narrow" fo:font-size="12pt" fo:font-weight="bold" officeooo:paragraph-rsid="001c4bf2" style:font-size-asian="12pt" style:font-weight-asian="bold" style:font-name-complex="Arial Narrow" style:font-size-complex="12pt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officeooo:paragraph-rsid="001c4bf2"/>
    </style:style>
    <style:style style:name="P41" style:family="paragraph" style:parent-style-name="Standard">
      <style:paragraph-properties fo:line-height="150%"/>
      <style:text-properties officeooo:paragraph-rsid="001c4bf2"/>
    </style:style>
    <style:style style:name="P42" style:family="paragraph" style:parent-style-name="Standard">
      <style:paragraph-properties fo:text-align="start" style:justify-single-word="false"/>
      <style:text-properties officeooo:paragraph-rsid="001c4bf2"/>
    </style:style>
    <style:style style:name="P43" style:family="paragraph" style:parent-style-name="Standard">
      <style:paragraph-properties fo:text-align="start" style:justify-single-word="false"/>
      <style:text-properties fo:language="it" fo:country="IT" officeooo:paragraph-rsid="001c4bf2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officeooo:paragraph-rsid="001c4bf2"/>
    </style:style>
    <style:style style:name="P45" style:family="paragraph" style:parent-style-name="Standard">
      <style:paragraph-properties fo:line-height="150%" fo:text-align="start" style:justify-single-word="false"/>
      <style:text-properties fo:color="#000000" style:font-name="Arial Narrow" officeooo:paragraph-rsid="001c4bf2" style:font-name-asian="Symbol" style:font-name-complex="Arial Narrow"/>
    </style:style>
    <style:style style:name="P46" style:family="paragraph" style:parent-style-name="Standard">
      <style:paragraph-properties fo:line-height="150%"/>
      <style:text-properties fo:color="#000000" style:font-name="Arial Narrow" fo:font-weight="bold" officeooo:paragraph-rsid="001c4bf2" style:font-name-asian="Symbol" style:font-weight-asian="bold" style:font-name-complex="Arial Narrow"/>
    </style:style>
    <style:style style:name="P47" style:family="paragraph" style:parent-style-name="Standard">
      <style:paragraph-properties fo:line-height="150%"/>
      <style:text-properties officeooo:paragraph-rsid="001c4bf2" style:font-name-asian="Symbol"/>
    </style:style>
    <style:style style:name="P48" style:family="paragraph" style:parent-style-name="Standard">
      <style:text-properties officeooo:paragraph-rsid="001c4bf2" style:font-name-asian="Symbol"/>
    </style:style>
    <style:style style:name="P49" style:family="paragraph" style:parent-style-name="Standard">
      <style:text-properties officeooo:rsid="000af424" officeooo:paragraph-rsid="000af424"/>
    </style:style>
    <style:style style:name="P5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fo:language="none" fo:country="none" style:font-name-complex="Arial Narrow"/>
    </style:style>
    <style:style style:name="P5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style:font-name-complex="Arial Narrow"/>
    </style:style>
    <style:style style:name="P53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style:font-name-complex="Arial Narrow"/>
    </style:style>
    <style:style style:name="P5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fo:font-size="9pt" fo:language="none" fo:country="none" style:font-size-asian="9pt" style:font-name-complex="Arial Narrow"/>
    </style:style>
    <style:style style:name="P5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style:font-name-complex="Arial Narrow"/>
    </style:style>
    <style:style style:name="P5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officeooo:paragraph-rsid="001c4bf2" style:font-name-complex="Arial Narrow"/>
    </style:style>
    <style:style style:name="P57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officeooo:paragraph-rsid="001c4bf2" style:font-name-asian="Symbol" style:font-name-complex="Arial Narrow"/>
    </style:style>
    <style:style style:name="P58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officeooo:paragraph-rsid="001c4bf2" style:font-name-asian="Arial Narrow" style:font-name-complex="Arial Narrow"/>
    </style:style>
    <style:style style:name="P59" style:family="paragraph" style:parent-style-name="Standard">
      <style:paragraph-properties fo:margin-left="-0.1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 Narrow" style:font-name-complex="Arial Narrow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style:font-name-complex="Arial Narrow"/>
    </style:style>
    <style:style style:name="P6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font-name="Arial" fo:font-size="10pt" style:text-underline-style="none" fo:font-weight="bold" officeooo:paragraph-rsid="001c4bf2" style:font-name-asian="Symbol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 Narrow" officeooo:paragraph-rsid="001c4bf2" style:font-name-asian="Symbol" style:font-name-complex="Arial Narrow"/>
    </style:style>
    <style:style style:name="P63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/>
      <style:text-properties style:font-name="Arial Narrow" officeooo:paragraph-rsid="001c4bf2" style:font-name-asian="Symbol" style:font-name-complex="Arial Narrow"/>
    </style:style>
    <style:style style:name="P64" style:family="paragraph" style:parent-style-name="Standard">
      <style:paragraph-properties fo:margin-top="0.106cm" fo:margin-bottom="0cm" loext:contextual-spacing="false" fo:line-height="150%" fo:text-align="center" style:justify-single-word="false"/>
      <style:text-properties style:font-name="Arial Narrow" officeooo:paragraph-rsid="001c4bf2" style:font-name-asian="Symbol" style:font-name-complex="Arial Narrow"/>
    </style:style>
    <style:style style:name="P65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style:font-name="Arial Narrow" officeooo:paragraph-rsid="001c4bf2" style:font-name-asian="Symbol" style:font-name-complex="Arial Narrow"/>
    </style:style>
    <style:style style:name="P66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style:font-name="Arial Narrow" officeooo:paragraph-rsid="001c4bf2" style:font-name-asian="Arial Narrow" style:font-name-complex="Arial Narrow"/>
    </style:style>
    <style:style style:name="P67" style:family="paragraph" style:parent-style-name="Standard">
      <style:paragraph-properties fo:margin-top="0.035cm" fo:margin-bottom="0cm" loext:contextual-spacing="false" fo:line-height="150%"/>
      <style:text-properties style:font-name="Arial Narrow" officeooo:paragraph-rsid="001c4bf2" style:font-name-asian="Arial Narrow" style:font-name-complex="Arial Narrow"/>
    </style:style>
    <style:style style:name="P68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officeooo:paragraph-rsid="001c4bf2"/>
    </style:style>
    <style:style style:name="P69" style:family="paragraph" style:parent-style-name="Text_20_body">
      <style:paragraph-properties>
        <style:tab-stops>
          <style:tab-stop style:position="3.131cm"/>
        </style:tab-stops>
      </style:paragraph-properties>
      <style:text-properties fo:color="#ff3333" style:font-name="Arial" officeooo:paragraph-rsid="001c4bf2" style:font-name-complex="Arial"/>
    </style:style>
    <style:style style:name="P70" style:family="paragraph" style:parent-style-name="Text_20_body">
      <style:paragraph-properties fo:text-align="justify" style:justify-single-word="false">
        <style:tab-stops>
          <style:tab-stop style:position="3.131cm"/>
        </style:tab-stops>
      </style:paragraph-properties>
      <style:text-properties fo:color="#000000" style:font-name="Arial" fo:font-weight="normal" officeooo:paragraph-rsid="001c4bf2" style:font-weight-asian="normal" style:font-name-complex="Arial" style:font-weight-complex="normal"/>
    </style:style>
    <style:style style:name="P71" style:family="paragraph" style:parent-style-name="Text_20_body_20_indent">
      <style:text-properties officeooo:paragraph-rsid="001c4bf2"/>
    </style:style>
    <style:style style:name="P72" style:family="paragraph" style:parent-style-name="Standard">
      <style:text-properties style:font-name="Arial" fo:font-size="12pt" fo:font-weight="bold" officeooo:rsid="001db4bb" officeooo:paragraph-rsid="001db4bb" style:font-size-asian="12pt" style:font-weight-asian="bold" style:font-name-complex="Arial" style:font-size-complex="12pt" style:font-weight-complex="bold"/>
    </style:style>
    <style:style style:name="P73" style:family="paragraph" style:parent-style-name="Standard" style:list-style-name="WW8Num2">
      <style:paragraph-properties fo:line-height="150%" fo:text-align="start" style:justify-single-word="false"/>
      <style:text-properties style:font-name="Times New Roman" officeooo:paragraph-rsid="001c4bf2" style:font-name-complex="Times New Roman"/>
    </style:style>
    <style:style style:name="P74" style:family="paragraph" style:parent-style-name="Standard" style:list-style-name="WW8Num2">
      <style:paragraph-properties fo:line-height="150%" fo:text-align="start" style:justify-single-word="false"/>
      <style:text-properties style:font-name="Times New Roman" officeooo:paragraph-rsid="001c4bf2" style:font-name-asian="Symbol" style:font-name-complex="Times New Roman"/>
    </style:style>
    <style:style style:name="P75" style:family="paragraph" style:parent-style-name="Standard" style:list-style-name="WW8Num2">
      <style:paragraph-properties fo:line-height="150%" fo:text-align="start" style:justify-single-word="false"/>
      <style:text-properties officeooo:paragraph-rsid="001c4bf2"/>
    </style:style>
    <style:style style:name="P76" style:family="paragraph" style:parent-style-name="Standard" style:list-style-name="WW8Num3">
      <style:paragraph-properties fo:line-height="150%" fo:text-align="start" style:justify-single-word="false"/>
      <style:text-properties officeooo:paragraph-rsid="001c4bf2"/>
    </style:style>
    <style:style style:name="P77" style:family="paragraph" style:parent-style-name="Standard" style:list-style-name="WW8Num3">
      <style:paragraph-properties fo:line-height="150%" fo:text-align="start" style:justify-single-word="false"/>
      <style:text-properties style:font-name="Arial Narrow" officeooo:paragraph-rsid="001c4bf2" style:font-name-complex="Arial Narrow"/>
    </style:style>
    <style:style style:name="P78" style:family="paragraph" style:parent-style-name="Standard" style:list-style-name="WW8Num3">
      <style:paragraph-properties fo:line-height="150%" fo:text-align="start" style:justify-single-word="false"/>
      <style:text-properties style:font-name="Arial Narrow" officeooo:paragraph-rsid="001c4bf2" style:font-name-asian="Symbol" style:font-name-complex="Arial Narrow"/>
    </style:style>
    <style:style style:name="P79" style:family="paragraph" style:parent-style-name="Standard" style:list-style-name="WW8Num2">
      <style:paragraph-properties fo:line-height="150%"/>
      <style:text-properties style:font-name="Arial Narrow" officeooo:paragraph-rsid="001c4bf2" style:font-name-asian="Symbol" style:font-name-complex="Arial Narrow"/>
    </style:style>
    <style:style style:name="P80" style:family="paragraph" style:parent-style-name="Standard" style:list-style-name="WW8Num2">
      <style:paragraph-properties fo:line-height="150%" fo:text-align="start" style:justify-single-word="false"/>
      <style:text-properties officeooo:paragraph-rsid="001c4bf2" style:font-name-asian="Symbol"/>
    </style:style>
    <style:style style:name="P81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officeooo:paragraph-rsid="001c4bf2"/>
    </style:style>
    <style:style style:name="P82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Arial Narrow" officeooo:paragraph-rsid="001c4bf2" style:font-name-complex="Arial Narrow"/>
    </style:style>
    <style:style style:name="P83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fo:font-weight="bold" officeooo:paragraph-rsid="001c4bf2" style:font-weight-asian="bold" style:font-name-complex="Arial Narrow"/>
    </style:style>
    <style:style style:name="P84" style:family="paragraph" style:parent-style-name="Heading_20_5">
      <style:paragraph-properties fo:text-align="start" style:justify-single-word="false"/>
      <style:text-properties officeooo:paragraph-rsid="001c4bf2"/>
    </style:style>
    <style:style style:name="P85" style:family="paragraph" style:parent-style-name="Heading_20_5">
      <style:paragraph-properties fo:text-align="start" style:justify-single-word="false"/>
      <style:text-properties officeooo:paragraph-rsid="001c4bf2" style:font-name-asian="Symbol"/>
    </style:style>
    <style:style style:name="P86" style:family="paragraph" style:parent-style-name="Heading_20_1">
      <style:paragraph-properties fo:line-height="100%" fo:text-align="justify" style:justify-single-word="false"/>
      <style:text-properties fo:font-weight="normal" officeooo:paragraph-rsid="001c4bf2" style:font-weight-asian="normal"/>
    </style:style>
    <style:style style:name="P87" style:family="paragraph" style:parent-style-name="Heading_20_1">
      <style:paragraph-properties fo:line-height="100%" fo:text-align="justify" style:justify-single-word="false"/>
      <style:text-properties officeooo:paragraph-rsid="001c4bf2"/>
    </style:style>
    <style:style style:name="P88" style:family="paragraph" style:parent-style-name="Heading_20_4">
      <style:paragraph-properties fo:margin-left="0.199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style:text-underline-style="none" fo:font-weight="normal" style:font-weight-asian="normal" fo:hyphenate="false" fo:hyphenation-remain-char-count="2" fo:hyphenation-push-char-count="2"/>
    </style:style>
    <style:style style:name="P8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small-caps"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fo:font-variant="small-caps" style:font-name="Arial" fo:font-size="14pt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font-variant="small-caps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font-variant="small-caps" style:font-name="Arial Narrow" style:font-name-asian="Arial Narrow" style:font-name-complex="Arial Narrow"/>
    </style:style>
    <style:style style:name="T6" style:family="text">
      <style:text-properties fo:font-variant="small-caps" style:font-name="Arial Narrow" style:font-name-complex="Arial Narrow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a86dd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officeooo:rsid="00271c40" style:font-name-complex="Arial Narrow"/>
    </style:style>
    <style:style style:name="T12" style:family="text">
      <style:text-properties style:font-name="Arial Narrow" fo:font-weight="normal" style:font-weight-asian="normal" style:font-name-complex="Arial Narrow" style:font-weight-complex="normal"/>
    </style:style>
    <style:style style:name="T13" style:family="text">
      <style:text-properties style:font-name="Arial Narrow" fo:font-weight="bold" style:font-weight-asian="bold" style:font-name-complex="Arial Narrow"/>
    </style:style>
    <style:style style:name="T14" style:family="text">
      <style:text-properties style:font-name="Arial Narrow" fo:font-weight="bold" style:font-weight-asian="bold" style:font-name-complex="Arial Narrow" style:font-weight-complex="bold"/>
    </style:style>
    <style:style style:name="T1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16" style:family="text">
      <style:text-properties style:font-name="Arial Narrow" fo:font-weight="bold" style:font-name-asian="Symbol" style:font-weight-asian="bold" style:font-name-complex="Arial Narrow"/>
    </style:style>
    <style:style style:name="T17" style:family="text">
      <style:text-properties style:font-name="Arial Narrow" fo:font-weight="bold" style:font-name-asian="Symbol" style:font-weight-asian="bold" style:font-name-complex="Arial Narrow" style:font-weight-complex="bold"/>
    </style:style>
    <style:style style:name="T18" style:family="text">
      <style:text-properties style:font-name="Arial Narrow" style:font-name-asian="Arial Narrow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0" style:family="text">
      <style:text-properties style:font-name="Arial Narrow" style:text-underline-style="solid" style:text-underline-width="auto" style:text-underline-color="font-color" fo:font-weight="bold" style:font-name-asian="Symbol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officeooo:rsid="00255287" style:font-name-asian="Symbol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font-name-asian="Symbol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officeooo:rsid="002789ca" style:font-name-asian="Symbol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officeooo:rsid="00272363" style:font-name-asian="Symbol" style:font-name-complex="Arial Narrow"/>
    </style:style>
    <style:style style:name="T25" style:family="text">
      <style:text-properties style:font-name="Arial Narrow" fo:language="it" fo:country="IT" style:font-name-complex="Arial Narrow"/>
    </style:style>
    <style:style style:name="T26" style:family="text">
      <style:text-properties style:font-name="Arial Narrow" fo:language="it" fo:country="IT" style:font-name-asian="Symbol" style:font-name-complex="Arial Narrow"/>
    </style:style>
    <style:style style:name="T27" style:family="text">
      <style:text-properties style:font-name="Arial Narrow" style:font-name-asian="Symbol" style:font-name-complex="Arial Narrow"/>
    </style:style>
    <style:style style:name="T28" style:family="text">
      <style:text-properties style:font-name="Arial Narrow" officeooo:rsid="00271c40" style:font-name-asian="Symbol" style:font-name-complex="Arial Narrow"/>
    </style:style>
    <style:style style:name="T29" style:family="text">
      <style:text-properties style:font-name="Arial Narrow" officeooo:rsid="00230c31" style:font-name-asian="Symbol" style:font-name-complex="Arial Narrow"/>
    </style:style>
    <style:style style:name="T30" style:family="text">
      <style:text-properties style:font-name="Arial Narrow" officeooo:rsid="00272363" style:font-name-asian="Symbol" style:font-name-complex="Arial Narrow"/>
    </style:style>
    <style:style style:name="T31" style:family="text">
      <style:text-properties style:font-name="Arial Narrow" officeooo:rsid="001f174b" style:font-name-asian="Symbol" style:font-name-complex="Arial Narrow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2f2dc" style:font-weight-asian="normal"/>
    </style:style>
    <style:style style:name="T37" style:family="text">
      <style:text-properties fo:font-weight="normal" officeooo:rsid="000a86dd" style:font-weight-asian="normal"/>
    </style:style>
    <style:style style:name="T38" style:family="text">
      <style:text-properties fo:font-weight="normal" officeooo:rsid="0004306d" style:font-weight-asian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font-name-asian="Arial Narrow"/>
    </style:style>
    <style:style style:name="T41" style:family="text">
      <style:text-properties officeooo:rsid="00230c31"/>
    </style:style>
    <style:style style:name="T42" style:family="text">
      <style:text-properties fo:color="#000000"/>
    </style:style>
    <style:style style:name="T43" style:family="text">
      <style:text-properties fo:color="#000000" style:font-name="Symbol" style:font-name-asian="Symbol" style:font-name-complex="Symbol"/>
    </style:style>
    <style:style style:name="T44" style:family="text">
      <style:text-properties fo:color="#000000" style:font-name="Arial Narrow" style:font-name-asian="Symbol" style:font-name-complex="Arial Narrow"/>
    </style:style>
    <style:style style:name="T45" style:family="text">
      <style:text-properties fo:color="#000000" officeooo:rsid="00025abd"/>
    </style:style>
    <style:style style:name="T46" style:family="text">
      <style:text-properties style:font-name="Symbol" style:font-name-asian="Symbol" style:font-name-complex="Symbol"/>
    </style:style>
    <style:style style:name="T47" style:family="text">
      <style:text-properties officeooo:rsid="0007f6d4"/>
    </style:style>
    <style:style style:name="T48" style:family="text">
      <style:text-properties officeooo:rsid="00054ba2"/>
    </style:style>
    <style:style style:name="T49" style:family="text">
      <style:text-properties officeooo:rsid="001db4b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c0c0c0 0.229cm -0.229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6cm" draw:visible-area-height="2.12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302cm" draw:visible-area-height="0.302cm"/>
    </style: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solid" draw:fill-color="#ffffff" draw:textarea-horizontal-align="left" draw:textarea-vertical-align="middle" draw:auto-grow-height="false" fo:min-height="2.843cm" fo:min-width="6.48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custom-shape text:anchor-type="char" draw:z-index="7" draw:style-name="gr1" draw:text-style-name="P89" svg:width="7.367cm" svg:height="3.303cm" svg:x="11.7cm" svg:y="0.016cm"><text:p/><draw:enhanced-geometry svg:viewBox="0 0 21600 21600" draw:type="rectangle" draw:enhanced-path="M 0 0 L 21600 0 21600 21600 0 21600 0 0 Z N"/></draw:custom-shape><draw:frame draw:style-name="fr1" draw:name="Cornice1" text:anchor-type="char" svg:x="11.688cm" svg:y="0.258cm" svg:width="7.354cm" svg:height="3.036cm" draw:z-index="8"><draw:text-box><text:p text:style-name="Text_20_body">GRADUATORIA GIUGNO 2020</text:p><text:p text:style-name="P3"/><text:p text:style-name="P1"><text:span text:style-name="T1">Domanda fuori termine da</text:span><text:span text:style-name="T2"> </text:span><text:span text:style-name="T3">presentare </text:span><text:span text:style-name="T4">entro il 31 gennaio 2021</text:span></text:p></draw:text-box></draw:frame><draw:frame draw:style-name="fr4" draw:name="Oggetto1" text:anchor-type="as-char" svg:width="1.286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5">Comune <text:s/>di <text:s/>Padova</text:p>
            <text:p text:style-name="P8">Settore Servizi Scolastici - Asili nido</text:p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Standard"/>
      <text:p text:style-name="Standard"/>
      <text:p text:style-name="P11">DOMANDA DI ISCRIZIONE <text:s/><text:span text:style-name="T49">CENTRO INFANZIA </text:span></text:p>
      <text:p text:style-name="P72">CROCEFISSO SEZIONE ASILO NIDO</text:p>
      <text:p text:style-name="P7">(Si invita a compilare il modello consultando le indicazioni della</text:p>
      <text:p text:style-name="P7">“Guida alla compilazione”).</text:p>
      <text:p text:style-name="P6"><draw:frame draw:style-name="fr2" draw:name="Cornice2" text:anchor-type="char" svg:x="0.018cm" svg:y="0.171cm" svg:width="9.751cm" svg:height="1.199cm" draw:z-index="6"><draw:text-box><text:p text:style-name="Standard"><text:span text:style-name="T7">DICHIARAZIONE SOSTITUTIVA DI ATTO NOTORIO</text:span>:</text:p></draw:text-box></draw:frame></text:p>
      <text:p text:style-name="P15"/>
      <text:p text:style-name="P15"/>
      <text:p text:style-name="P15"/>
      <text:p text:style-name="P16">Ai fini dell'accoglimento della presente domanda, io Cognome……………………………………….Nome………………………………….. </text:p>
      <text:p text:style-name="P16"/>
      <text:p text:style-name="P16">nato a ………………………il …………………………, padre/madre del bambino ……………………………………………………………...</text:p>
      <text:p text:style-name="P18">consapevole delle sanzioni penali, nel caso di dichiarazioni non veritiere, di formazione o uso di atti falsi, richiamate dall’art. 76 del D.P.R. n.445 del 28 dicembre 2000 e consapevole del fatto che, qualora emerga la non veridicità del contenuto della dichiarazione perderò i benefici ottenuti con il provvedimento emanato sulla base della dichiarazione non veritiera, come previsto dall’art. 75 del D.P.R. n.445 del 28 dicembre 2000,</text:p>
      <text:p text:style-name="P17"><draw:frame draw:style-name="fr3" draw:name="Cornice3" text:anchor-type="char" svg:x="11.434cm" svg:y="0.113cm" svg:width="7.354cm" svg:height="11.418cm" draw:z-index="4"><draw:text-box><text:h text:style-name="Heading_20_1" text:outline-level="1">RISERVATO ALL'UFFICIO</text:h><text:p text:style-name="Standard"/><text:p text:style-name="Standard"/><text:p text:style-name="P12">ORARIO DI FREQUENZA:</text:p><text:p text:style-name="P12"/><text:p text:style-name="P12"/><text:p text:style-name="P12"/><text:p text:style-name="P12"><text:s text:c="5"/>FULL TIME</text:p><text:p text:style-name="P12"/><text:p text:style-name="P12"><text:s text:c="6"/>PART-TIME <text:s/>8.00-13.00</text:p><text:p text:style-name="P12"/><text:p text:style-name="P12"><text:s text:c="6"/>ANTICIPO</text:p><text:p text:style-name="P12"><text:s text:c="5"/></text:p><text:p text:style-name="P12"><text:s text:c="6"/>PROLUNGAMENTO</text:p><text:p text:style-name="P12"/><text:p text:style-name="P12"><text:s text:c="6"/>DATA</text:p><text:p text:style-name="Standard"/><text:p text:style-name="P12"><text:s text:c="6"/>ORA</text:p><text:p text:style-name="P12"/><text:p text:style-name="P12"/><text:p text:style-name="P12">ACCETTAZIONE</text:p><text:p text:style-name="P12"/><text:p text:style-name="P12"/><text:p text:style-name="P12">INSERIMENTO</text:p><text:p text:style-name="P12"/><text:p text:style-name="P12"/><text:p text:style-name="P12">DIMISSIONI</text:p></draw:text-box></draw:frame>sotto la mia responsabilità dichiaro quanto segue:</text:p>
      <text:p text:style-name="P23"><draw:frame draw:style-name="fr3" draw:name="Cornice4" text:anchor-type="char" svg:x="-0.011cm" svg:y="0cm" svg:width="4.334cm" svg:height="0.778cm" draw:z-index="3"><draw:text-box><text:p text:style-name="Standard">DATI DEL BAMBINO</text:p></draw:text-box></draw:frame></text:p>
      <text:p text:style-name="P23"/>
      <text:p text:style-name="P23"/>
      <text:p text:style-name="P18">Cognome <text:s text:c="63"/>Nome</text:p>
      <text:p text:style-name="P51"><draw:custom-shape text:anchor-type="char" draw:z-index="9" draw:style-name="gr2" draw:text-style-name="P89" svg:width="0.509cm" svg:height="0.509cm" svg:x="2.302cm" svg:y="0.385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89" svg:width="0.509cm" svg:height="0.509cm" svg:x="2.81cm" svg:y="0.385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89" svg:width="0.509cm" svg:height="0.509cm" svg:x="3.318cm" svg:y="0.385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89" svg:width="0.509cm" svg:height="0.509cm" svg:x="3.826cm" svg:y="0.385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89" svg:width="0.509cm" svg:height="0.509cm" svg:x="4.334cm" svg:y="0.385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89" svg:width="0.509cm" svg:height="0.509cm" svg:x="4.842cm" svg:y="0.385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89" svg:width="0.509cm" svg:height="0.509cm" svg:x="5.35cm" svg:y="0.385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89" svg:width="0.509cm" svg:height="0.509cm" svg:x="5.858cm" svg:y="0.385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89" svg:width="0.509cm" svg:height="0.509cm" svg:x="6.366cm" svg:y="0.385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89" svg:width="0.509cm" svg:height="0.509cm" svg:x="6.874cm" svg:y="0.385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89" svg:width="0.509cm" svg:height="0.509cm" svg:x="7.382cm" svg:y="0.385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89" svg:width="0.509cm" svg:height="0.509cm" svg:x="7.89cm" svg:y="0.385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89" svg:width="0.509cm" svg:height="0.509cm" svg:x="8.398cm" svg:y="0.385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89" svg:width="0.509cm" svg:height="0.509cm" svg:x="8.906cm" svg:y="0.385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89" svg:width="0.509cm" svg:height="0.509cm" svg:x="9.414cm" svg:y="0.385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89" svg:width="0.509cm" svg:height="0.509cm" svg:x="9.922cm" svg:y="0.385cm"><text:p/><draw:enhanced-geometry svg:viewBox="0 0 21600 21600" draw:type="rectangle" draw:enhanced-path="M 0 0 L 21600 0 21600 21600 0 21600 0 0 Z N"/></draw:custom-shape></text:p>
      <text:p text:style-name="P52">Codice fiscale<text:tab/><text:tab/></text:p>
      <text:p text:style-name="P51"><draw:custom-shape text:anchor-type="char" draw:z-index="25" draw:style-name="gr3" draw:text-style-name="P89" svg:width="0.255cm" svg:height="0.255cm" svg:x="11.7cm" svg:y="0.03cm"><text:p/><draw:enhanced-geometry svg:viewBox="0 0 21600 21600" draw:type="rectangle" draw:enhanced-path="M 0 0 L 21600 0 21600 21600 0 21600 0 0 Z N"/></draw:custom-shape></text:p>
      <text:p text:style-name="Standard"><draw:custom-shape text:anchor-type="char" draw:z-index="26" draw:style-name="gr3" draw:text-style-name="P89" svg:width="0.255cm" svg:height="0.255cm" svg:x="11.7cm" svg:y="0.388cm"><text:p/><draw:enhanced-geometry svg:viewBox="0 0 21600 21600" draw:type="rectangle" draw:enhanced-path="M 0 0 L 21600 0 21600 21600 0 21600 0 0 Z N"/></draw:custom-shape><text:span text:style-name="T10">Cittadinanza <text:s text:c="76"/>Sesso: <text:s text:c="3"/></text:span><text:span text:style-name="T33">M</text:span><text:span text:style-name="T32"> </text:span><draw:frame draw:style-name="fr5" draw:name="Oggetto2" text:anchor-type="as-char" svg:width="0.298cm" svg:height="0.298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32"> <text:s text:c="8"/></text:span><text:span text:style-name="T33">F</text:span><text:span text:style-name="T32"> </text:span><draw:frame draw:style-name="fr5" draw:name="Oggetto3" text:anchor-type="as-char" svg:width="0.298cm" svg:height="0.29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4"/>
      <text:p text:style-name="P54"/>
      <text:p text:style-name="P25"/>
      <text:p text:style-name="P18">Nato a…………………………………………………………..il………………………………….</text:p>
      <text:p text:style-name="P52"/>
      <text:p text:style-name="P52"/>
      <text:p text:style-name="P18">Residente a …………………………………………………………………………………</text:p>
      <text:p text:style-name="P52"/>
      <text:p text:style-name="P52"/>
      <text:h text:style-name="Heading_20_2" text:outline-level="2">In Via………………………………………………………………<text:span text:style-name="T35">.</text:span><text:span text:style-name="T39">CAP…</text:span>………………………….</text:h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88" text:outline-level="4">DATI DELLA FAMIGLIA</text:h>
          </table:table-cell>
        </table:table-row>
      </table:table>
      <text:p text:style-name="P59"/>
      <text:p text:style-name="P13"><text:span text:style-name="T10">Cell. Padre……………………………………C</text:span><text:span text:style-name="T12">ell. Madre</text:span><text:span text:style-name="T13">……………………………………</text:span><text:span text:style-name="T10">...</text:span></text:p>
      <text:p text:style-name="P52"/>
      <text:p text:style-name="P18"><draw:custom-shape text:anchor-type="char" draw:z-index="27" draw:style-name="gr2" draw:text-style-name="P89" svg:width="0.509cm" svg:height="0.509cm" svg:x="2.408cm" svg:y="0.286cm"><text:p/><draw:enhanced-geometry svg:viewBox="0 0 21600 21600" draw:type="rectangle" draw:enhanced-path="M 0 0 L 21600 0 21600 21600 0 21600 0 0 Z N"/></draw:custom-shape><draw:custom-shape text:anchor-type="char" draw:z-index="28" draw:style-name="gr2" draw:text-style-name="P89" svg:width="0.509cm" svg:height="0.509cm" svg:x="2.916cm" svg:y="0.286cm"><text:p/><draw:enhanced-geometry svg:viewBox="0 0 21600 21600" draw:type="rectangle" draw:enhanced-path="M 0 0 L 21600 0 21600 21600 0 21600 0 0 Z N"/></draw:custom-shape><draw:custom-shape text:anchor-type="char" draw:z-index="29" draw:style-name="gr2" draw:text-style-name="P89" svg:width="0.509cm" svg:height="0.509cm" svg:x="3.424cm" svg:y="0.286cm"><text:p/><draw:enhanced-geometry svg:viewBox="0 0 21600 21600" draw:type="rectangle" draw:enhanced-path="M 0 0 L 21600 0 21600 21600 0 21600 0 0 Z N"/></draw:custom-shape><draw:custom-shape text:anchor-type="char" draw:z-index="30" draw:style-name="gr2" draw:text-style-name="P89" svg:width="0.509cm" svg:height="0.509cm" svg:x="3.932cm" svg:y="0.286cm"><text:p/><draw:enhanced-geometry svg:viewBox="0 0 21600 21600" draw:type="rectangle" draw:enhanced-path="M 0 0 L 21600 0 21600 21600 0 21600 0 0 Z N"/></draw:custom-shape><draw:custom-shape text:anchor-type="char" draw:z-index="31" draw:style-name="gr2" draw:text-style-name="P89" svg:width="0.509cm" svg:height="0.509cm" svg:x="4.44cm" svg:y="0.286cm"><text:p/><draw:enhanced-geometry svg:viewBox="0 0 21600 21600" draw:type="rectangle" draw:enhanced-path="M 0 0 L 21600 0 21600 21600 0 21600 0 0 Z N"/></draw:custom-shape><draw:custom-shape text:anchor-type="char" draw:z-index="32" draw:style-name="gr2" draw:text-style-name="P89" svg:width="0.509cm" svg:height="0.509cm" svg:x="4.948cm" svg:y="0.286cm"><text:p/><draw:enhanced-geometry svg:viewBox="0 0 21600 21600" draw:type="rectangle" draw:enhanced-path="M 0 0 L 21600 0 21600 21600 0 21600 0 0 Z N"/></draw:custom-shape><draw:custom-shape text:anchor-type="char" draw:z-index="33" draw:style-name="gr2" draw:text-style-name="P89" svg:width="0.509cm" svg:height="0.509cm" svg:x="5.456cm" svg:y="0.286cm"><text:p/><draw:enhanced-geometry svg:viewBox="0 0 21600 21600" draw:type="rectangle" draw:enhanced-path="M 0 0 L 21600 0 21600 21600 0 21600 0 0 Z N"/></draw:custom-shape><draw:custom-shape text:anchor-type="char" draw:z-index="34" draw:style-name="gr2" draw:text-style-name="P89" svg:width="0.509cm" svg:height="0.509cm" svg:x="5.964cm" svg:y="0.286cm"><text:p/><draw:enhanced-geometry svg:viewBox="0 0 21600 21600" draw:type="rectangle" draw:enhanced-path="M 0 0 L 21600 0 21600 21600 0 21600 0 0 Z N"/></draw:custom-shape><draw:custom-shape text:anchor-type="char" draw:z-index="35" draw:style-name="gr2" draw:text-style-name="P89" svg:width="0.509cm" svg:height="0.509cm" svg:x="6.472cm" svg:y="0.286cm"><text:p/><draw:enhanced-geometry svg:viewBox="0 0 21600 21600" draw:type="rectangle" draw:enhanced-path="M 0 0 L 21600 0 21600 21600 0 21600 0 0 Z N"/></draw:custom-shape><draw:custom-shape text:anchor-type="char" draw:z-index="36" draw:style-name="gr2" draw:text-style-name="P89" svg:width="0.509cm" svg:height="0.509cm" svg:x="6.98cm" svg:y="0.286cm"><text:p/><draw:enhanced-geometry svg:viewBox="0 0 21600 21600" draw:type="rectangle" draw:enhanced-path="M 0 0 L 21600 0 21600 21600 0 21600 0 0 Z N"/></draw:custom-shape><draw:custom-shape text:anchor-type="char" draw:z-index="37" draw:style-name="gr2" draw:text-style-name="P89" svg:width="0.509cm" svg:height="0.509cm" svg:x="7.488cm" svg:y="0.286cm"><text:p/><draw:enhanced-geometry svg:viewBox="0 0 21600 21600" draw:type="rectangle" draw:enhanced-path="M 0 0 L 21600 0 21600 21600 0 21600 0 0 Z N"/></draw:custom-shape><draw:custom-shape text:anchor-type="char" draw:z-index="38" draw:style-name="gr2" draw:text-style-name="P89" svg:width="0.509cm" svg:height="0.509cm" svg:x="7.996cm" svg:y="0.286cm"><text:p/><draw:enhanced-geometry svg:viewBox="0 0 21600 21600" draw:type="rectangle" draw:enhanced-path="M 0 0 L 21600 0 21600 21600 0 21600 0 0 Z N"/></draw:custom-shape><draw:custom-shape text:anchor-type="char" draw:z-index="39" draw:style-name="gr2" draw:text-style-name="P89" svg:width="0.509cm" svg:height="0.509cm" svg:x="8.504cm" svg:y="0.286cm"><text:p/><draw:enhanced-geometry svg:viewBox="0 0 21600 21600" draw:type="rectangle" draw:enhanced-path="M 0 0 L 21600 0 21600 21600 0 21600 0 0 Z N"/></draw:custom-shape><draw:custom-shape text:anchor-type="char" draw:z-index="40" draw:style-name="gr2" draw:text-style-name="P89" svg:width="0.509cm" svg:height="0.509cm" svg:x="9.012cm" svg:y="0.286cm"><text:p/><draw:enhanced-geometry svg:viewBox="0 0 21600 21600" draw:type="rectangle" draw:enhanced-path="M 0 0 L 21600 0 21600 21600 0 21600 0 0 Z N"/></draw:custom-shape><draw:custom-shape text:anchor-type="char" draw:z-index="41" draw:style-name="gr2" draw:text-style-name="P89" svg:width="0.509cm" svg:height="0.509cm" svg:x="9.52cm" svg:y="0.286cm"><text:p/><draw:enhanced-geometry svg:viewBox="0 0 21600 21600" draw:type="rectangle" draw:enhanced-path="M 0 0 L 21600 0 21600 21600 0 21600 0 0 Z N"/></draw:custom-shape><draw:custom-shape text:anchor-type="char" draw:z-index="42" draw:style-name="gr2" draw:text-style-name="P89" svg:width="0.509cm" svg:height="0.509cm" svg:x="10.028cm" svg:y="0.286cm"><text:p/><draw:enhanced-geometry svg:viewBox="0 0 21600 21600" draw:type="rectangle" draw:enhanced-path="M 0 0 L 21600 0 21600 21600 0 21600 0 0 Z N"/></draw:custom-shape></text:p>
      <text:p text:style-name="P60">Indirizzo E – Mail </text:p>
      <text:p text:style-name="P13"/>
      <text:p text:style-name="P13"/>
      <text:p text:style-name="P13"/>
      <text:p text:style-name="P23"/>
      <text:p text:style-name="P51"><draw:frame draw:style-name="fr3" draw:name="Cornice5" text:anchor-type="char" svg:x="-0.159cm" svg:y="0.212cm" svg:width="4.588cm" svg:height="0.88cm" draw:z-index="5"><draw:text-box><text:p text:style-name="Standard">ASILO NIDO RICHIESTO</text:p></draw:text-box></draw:frame></text:p>
      <text:p text:style-name="P51"/>
      <text:p text:style-name="P51"/>
      <text:p text:style-name="P51"/>
      <text:p text:style-name="P52">1 scelta ………………………………………………………………………………………</text:p>
      <text:p text:style-name="P52"/>
      <text:p text:style-name="P52">2 scelta ………………………………………………………………………………………</text:p>
      <text:p text:style-name="P52"/>
      <text:p text:style-name="P52"/>
      <text:p text:style-name="P53"/>
      <text:p text:style-name="P50"><text:span text:style-name="T14">N.B</text:span><text:span text:style-name="T10">: si precisa che l’assegnazione del posto offerto non potrà subire modifiche.</text:span></text:p>
      <text:p text:style-name="P50"><text:span text:style-name="T18"><text:s text:c="8"/>Inoltre c</text:span><text:span text:style-name="T10">hi ha presentato domanda di iscrizione per il </text:span><text:span text:style-name="T14">Centro Infanzia Arcobaleno (con modulo a parte) potrà fare </text:span><text:span text:style-name="T19">una sola scelta</text:span><text:span text:style-name="T14"> </text:span></text:p>
      <text:p text:style-name="P50"><text:span text:style-name="T15"><text:s text:c="8"/></text:span><text:span text:style-name="T14">asilo nido comunale.</text:span></text:p>
      <text:p text:style-name="P55"/>
      <text:p text:style-name="P55"/>
      <text:p text:style-name="P56"><text:soft-page-break/></text:p>
      <text:p text:style-name="P42"/>
      <text:p text:style-name="P42"/>
      <text:p text:style-name="P42"/>
      <text:p text:style-name="P43"><draw:frame draw:style-name="fr3" draw:name="Cornice6" text:anchor-type="char" svg:x="0.004cm" svg:y="-0.589cm" svg:width="4.558cm" svg:height="0.748cm" draw:z-index="43"><draw:text-box><text:p text:style-name="Standard">DATI DEL PADRE</text:p></draw:text-box></draw:frame></text:p>
      <text:p text:style-name="P40"><draw:custom-shape text:anchor-type="char" draw:z-index="45" draw:style-name="gr2" draw:text-style-name="P89" svg:width="0.509cm" svg:height="0.509cm" svg:x="11.446cm" svg:y="0.425cm"><text:p/><draw:enhanced-geometry svg:viewBox="0 0 21600 21600" draw:type="rectangle" draw:enhanced-path="M 0 0 L 21600 0 21600 21600 0 21600 0 0 Z N"/></draw:custom-shape><draw:custom-shape text:anchor-type="char" draw:z-index="46" draw:style-name="gr2" draw:text-style-name="P89" svg:width="0.509cm" svg:height="0.509cm" svg:x="11.954cm" svg:y="0.425cm"><text:p/><draw:enhanced-geometry svg:viewBox="0 0 21600 21600" draw:type="rectangle" draw:enhanced-path="M 0 0 L 21600 0 21600 21600 0 21600 0 0 Z N"/></draw:custom-shape><draw:custom-shape text:anchor-type="char" draw:z-index="47" draw:style-name="gr2" draw:text-style-name="P89" svg:width="0.509cm" svg:height="0.509cm" svg:x="12.462cm" svg:y="0.425cm"><text:p/><draw:enhanced-geometry svg:viewBox="0 0 21600 21600" draw:type="rectangle" draw:enhanced-path="M 0 0 L 21600 0 21600 21600 0 21600 0 0 Z N"/></draw:custom-shape><draw:custom-shape text:anchor-type="char" draw:z-index="48" draw:style-name="gr2" draw:text-style-name="P89" svg:width="0.509cm" svg:height="0.509cm" svg:x="12.97cm" svg:y="0.425cm"><text:p/><draw:enhanced-geometry svg:viewBox="0 0 21600 21600" draw:type="rectangle" draw:enhanced-path="M 0 0 L 21600 0 21600 21600 0 21600 0 0 Z N"/></draw:custom-shape><draw:custom-shape text:anchor-type="char" draw:z-index="49" draw:style-name="gr2" draw:text-style-name="P89" svg:width="0.509cm" svg:height="0.509cm" svg:x="13.478cm" svg:y="0.425cm"><text:p/><draw:enhanced-geometry svg:viewBox="0 0 21600 21600" draw:type="rectangle" draw:enhanced-path="M 0 0 L 21600 0 21600 21600 0 21600 0 0 Z N"/></draw:custom-shape><draw:custom-shape text:anchor-type="char" draw:z-index="50" draw:style-name="gr2" draw:text-style-name="P89" svg:width="0.509cm" svg:height="0.509cm" svg:x="13.986cm" svg:y="0.425cm"><text:p/><draw:enhanced-geometry svg:viewBox="0 0 21600 21600" draw:type="rectangle" draw:enhanced-path="M 0 0 L 21600 0 21600 21600 0 21600 0 0 Z N"/></draw:custom-shape><draw:custom-shape text:anchor-type="char" draw:z-index="51" draw:style-name="gr2" draw:text-style-name="P89" svg:width="0.509cm" svg:height="0.509cm" svg:x="14.494cm" svg:y="0.425cm"><text:p/><draw:enhanced-geometry svg:viewBox="0 0 21600 21600" draw:type="rectangle" draw:enhanced-path="M 0 0 L 21600 0 21600 21600 0 21600 0 0 Z N"/></draw:custom-shape><draw:custom-shape text:anchor-type="char" draw:z-index="52" draw:style-name="gr2" draw:text-style-name="P89" svg:width="0.509cm" svg:height="0.509cm" svg:x="15.002cm" svg:y="0.425cm"><text:p/><draw:enhanced-geometry svg:viewBox="0 0 21600 21600" draw:type="rectangle" draw:enhanced-path="M 0 0 L 21600 0 21600 21600 0 21600 0 0 Z N"/></draw:custom-shape><draw:custom-shape text:anchor-type="char" draw:z-index="53" draw:style-name="gr2" draw:text-style-name="P89" svg:width="0.509cm" svg:height="0.509cm" svg:x="15.51cm" svg:y="0.425cm"><text:p/><draw:enhanced-geometry svg:viewBox="0 0 21600 21600" draw:type="rectangle" draw:enhanced-path="M 0 0 L 21600 0 21600 21600 0 21600 0 0 Z N"/></draw:custom-shape><draw:custom-shape text:anchor-type="char" draw:z-index="54" draw:style-name="gr2" draw:text-style-name="P89" svg:width="0.509cm" svg:height="0.509cm" svg:x="16.018cm" svg:y="0.425cm"><text:p/><draw:enhanced-geometry svg:viewBox="0 0 21600 21600" draw:type="rectangle" draw:enhanced-path="M 0 0 L 21600 0 21600 21600 0 21600 0 0 Z N"/></draw:custom-shape><draw:custom-shape text:anchor-type="char" draw:z-index="55" draw:style-name="gr2" draw:text-style-name="P89" svg:width="0.509cm" svg:height="0.509cm" svg:x="16.526cm" svg:y="0.425cm"><text:p/><draw:enhanced-geometry svg:viewBox="0 0 21600 21600" draw:type="rectangle" draw:enhanced-path="M 0 0 L 21600 0 21600 21600 0 21600 0 0 Z N"/></draw:custom-shape><draw:custom-shape text:anchor-type="char" draw:z-index="56" draw:style-name="gr2" draw:text-style-name="P89" svg:width="0.509cm" svg:height="0.509cm" svg:x="17.034cm" svg:y="0.425cm"><text:p/><draw:enhanced-geometry svg:viewBox="0 0 21600 21600" draw:type="rectangle" draw:enhanced-path="M 0 0 L 21600 0 21600 21600 0 21600 0 0 Z N"/></draw:custom-shape><draw:custom-shape text:anchor-type="char" draw:z-index="57" draw:style-name="gr2" draw:text-style-name="P89" svg:width="0.509cm" svg:height="0.509cm" svg:x="17.542cm" svg:y="0.425cm"><text:p/><draw:enhanced-geometry svg:viewBox="0 0 21600 21600" draw:type="rectangle" draw:enhanced-path="M 0 0 L 21600 0 21600 21600 0 21600 0 0 Z N"/></draw:custom-shape><draw:custom-shape text:anchor-type="char" draw:z-index="58" draw:style-name="gr2" draw:text-style-name="P89" svg:width="0.509cm" svg:height="0.509cm" svg:x="18.05cm" svg:y="0.425cm"><text:p/><draw:enhanced-geometry svg:viewBox="0 0 21600 21600" draw:type="rectangle" draw:enhanced-path="M 0 0 L 21600 0 21600 21600 0 21600 0 0 Z N"/></draw:custom-shape><draw:custom-shape text:anchor-type="char" draw:z-index="59" draw:style-name="gr2" draw:text-style-name="P89" svg:width="0.509cm" svg:height="0.509cm" svg:x="18.558cm" svg:y="0.425cm"><text:p/><draw:enhanced-geometry svg:viewBox="0 0 21600 21600" draw:type="rectangle" draw:enhanced-path="M 0 0 L 21600 0 21600 21600 0 21600 0 0 Z N"/></draw:custom-shape><draw:custom-shape text:anchor-type="char" draw:z-index="60" draw:style-name="gr2" draw:text-style-name="P89" svg:width="0.509cm" svg:height="0.509cm" svg:x="19.066cm" svg:y="0.425cm"><text:p/><draw:enhanced-geometry svg:viewBox="0 0 21600 21600" draw:type="rectangle" draw:enhanced-path="M 0 0 L 21600 0 21600 21600 0 21600 0 0 Z N"/></draw:custom-shape><text:span text:style-name="T25">Cognome</text:span><text:span text:style-name="T10"> e </text:span><text:span text:style-name="T11">N</text:span><text:span text:style-name="T10">ome ……………………………………………………………… nato a ……………………………. il ……………………………………………</text:span></text:p>
      <text:p text:style-name="P20">Cittadinanza ………………………………………………………………. Codice fiscale</text:p>
      <text:p text:style-name="P20">Residente nel Comune di ……………………………………………………… in via …………………………………………………………………………….</text:p>
      <text:p text:style-name="P20"/>
      <text:list xml:id="list2302997522" text:style-name="WW8Num2">
        <text:list-item>
          <text:p text:style-name="P73">SVOLGE ATTIVITÀ LAVORATIVA O DI STUDIO (con frequenza obbligatoria)</text:p>
        </text:list-item>
        <text:list-item>
          <text:p text:style-name="P75">NON SVOLGE ATTIVITÀ LAVORATIVA O STUDIO</text:p>
        </text:list-item>
      </text:list>
      <text:h text:style-name="P84" text:outline-level="5">TIPOLOGIA ATTIVITA’</text:h>
      <text:list xml:id="list2343347481" text:style-name="WW8Num3">
        <text:list-item>
          <text:p text:style-name="P76"><text:span text:style-name="T10">LAVORO: </text:span><text:span text:style-name="T13">Dipendente</text:span><text:span text:style-name="T10"> (qualifica…………………………SEDE………………) <text:s text:c="2"/></text:span><text:span text:style-name="T13">Autonomo </text:span><text:span text:style-name="T10">(tipo di lavoro……………….……SEDE……………………)</text:span></text:p>
        </text:list-item>
        <text:list-item>
          <text:p text:style-name="P77">ALTRO (se non dipendente o autonomo)…………………………………………………………………….SEDE……………………………………</text:p>
        </text:list-item>
        <text:list-item>
          <text:p text:style-name="P77">ISTITUTO SCOLASTICO/UNIVERSITA’……………………………………………………………………..SEDE…………………………………<text:span text:style-name="T41">...</text:span></text:p>
        </text:list-item>
      </text:list>
      <text:p text:style-name="P26">(attenzione: i cittadini non comunitari dovranno allegare il contratto di lavoro)</text:p>
      <text:p text:style-name="P26"/>
      <text:h text:style-name="P84" text:outline-level="5">ORARIO DI LAVORO/SCOLASTICO</text:h>
      <text:p text:style-name="P40"><text:span text:style-name="T18"><text:s/></text:span><text:span text:style-name="T10">orario di lavoro/frequenza scolastica dalle ore ……………….alle ore …………………………..nei giorni di: <text:s/>LU <text:s/></text:span><text:span text:style-name="T43"><text:s text:c="2"/></text:span><text:span text:style-name="T44"><text:s/></text:span><text:span text:style-name="T27">MA </text:span><text:span text:style-name="T44"><text:s/></text:span><text:span text:style-name="T43"><text:s/></text:span><text:span text:style-name="T27"><text:s text:c="3"/>ME <text:s/></text:span><text:span text:style-name="T43"><text:s text:c="2"/></text:span><text:span text:style-name="T27"><text:s/>GI </text:span><text:span text:style-name="T43"><text:s text:c="2"/></text:span><text:span text:style-name="T44"><text:s text:c="2"/></text:span><text:span text:style-name="T27">VE </text:span><text:span text:style-name="T43"><text:s/></text:span></text:p>
      <text:p text:style-name="P44"><text:span text:style-name="T18"><text:s/></text:span><text:span text:style-name="T27">(se gli orari sono su <text:s/>turni, <text:s/>indicare una settimana o un mese tipo.)</text:span></text:p>
      <text:p text:style-name="P40"/>
      <text:p text:style-name="P28"/>
      <text:p text:style-name="P28"><draw:frame draw:style-name="fr3" draw:name="Cornice7" text:anchor-type="char" svg:x="0.004cm" svg:y="0.002cm" svg:width="4.558cm" svg:height="1.002cm" draw:z-index="44"><draw:text-box><text:p text:style-name="Standard">DATI DELLA MADRE</text:p></draw:text-box></draw:frame></text:p>
      <text:p text:style-name="P28"/>
      <text:p text:style-name="P28"/>
      <text:p text:style-name="P40"><draw:custom-shape text:anchor-type="char" draw:z-index="62" draw:style-name="gr2" draw:text-style-name="P89" svg:width="0.509cm" svg:height="0.509cm" svg:x="11.954cm" svg:y="0.425cm"><text:p/><draw:enhanced-geometry svg:viewBox="0 0 21600 21600" draw:type="rectangle" draw:enhanced-path="M 0 0 L 21600 0 21600 21600 0 21600 0 0 Z N"/></draw:custom-shape><draw:custom-shape text:anchor-type="char" draw:z-index="63" draw:style-name="gr2" draw:text-style-name="P89" svg:width="0.509cm" svg:height="0.509cm" svg:x="12.462cm" svg:y="0.425cm"><text:p/><draw:enhanced-geometry svg:viewBox="0 0 21600 21600" draw:type="rectangle" draw:enhanced-path="M 0 0 L 21600 0 21600 21600 0 21600 0 0 Z N"/></draw:custom-shape><draw:custom-shape text:anchor-type="char" draw:z-index="64" draw:style-name="gr2" draw:text-style-name="P89" svg:width="0.509cm" svg:height="0.509cm" svg:x="12.97cm" svg:y="0.425cm"><text:p/><draw:enhanced-geometry svg:viewBox="0 0 21600 21600" draw:type="rectangle" draw:enhanced-path="M 0 0 L 21600 0 21600 21600 0 21600 0 0 Z N"/></draw:custom-shape><draw:custom-shape text:anchor-type="char" draw:z-index="65" draw:style-name="gr2" draw:text-style-name="P89" svg:width="0.509cm" svg:height="0.509cm" svg:x="13.478cm" svg:y="0.425cm"><text:p/><draw:enhanced-geometry svg:viewBox="0 0 21600 21600" draw:type="rectangle" draw:enhanced-path="M 0 0 L 21600 0 21600 21600 0 21600 0 0 Z N"/></draw:custom-shape><draw:custom-shape text:anchor-type="char" draw:z-index="66" draw:style-name="gr2" draw:text-style-name="P89" svg:width="0.509cm" svg:height="0.509cm" svg:x="13.986cm" svg:y="0.425cm"><text:p/><draw:enhanced-geometry svg:viewBox="0 0 21600 21600" draw:type="rectangle" draw:enhanced-path="M 0 0 L 21600 0 21600 21600 0 21600 0 0 Z N"/></draw:custom-shape><draw:custom-shape text:anchor-type="char" draw:z-index="67" draw:style-name="gr2" draw:text-style-name="P89" svg:width="0.509cm" svg:height="0.509cm" svg:x="14.494cm" svg:y="0.425cm"><text:p/><draw:enhanced-geometry svg:viewBox="0 0 21600 21600" draw:type="rectangle" draw:enhanced-path="M 0 0 L 21600 0 21600 21600 0 21600 0 0 Z N"/></draw:custom-shape><draw:custom-shape text:anchor-type="char" draw:z-index="68" draw:style-name="gr2" draw:text-style-name="P89" svg:width="0.509cm" svg:height="0.509cm" svg:x="15.002cm" svg:y="0.425cm"><text:p/><draw:enhanced-geometry svg:viewBox="0 0 21600 21600" draw:type="rectangle" draw:enhanced-path="M 0 0 L 21600 0 21600 21600 0 21600 0 0 Z N"/></draw:custom-shape><draw:custom-shape text:anchor-type="char" draw:z-index="69" draw:style-name="gr2" draw:text-style-name="P89" svg:width="0.509cm" svg:height="0.509cm" svg:x="15.51cm" svg:y="0.425cm"><text:p/><draw:enhanced-geometry svg:viewBox="0 0 21600 21600" draw:type="rectangle" draw:enhanced-path="M 0 0 L 21600 0 21600 21600 0 21600 0 0 Z N"/></draw:custom-shape><draw:custom-shape text:anchor-type="char" draw:z-index="70" draw:style-name="gr2" draw:text-style-name="P89" svg:width="0.509cm" svg:height="0.509cm" svg:x="16.018cm" svg:y="0.425cm"><text:p/><draw:enhanced-geometry svg:viewBox="0 0 21600 21600" draw:type="rectangle" draw:enhanced-path="M 0 0 L 21600 0 21600 21600 0 21600 0 0 Z N"/></draw:custom-shape><draw:custom-shape text:anchor-type="char" draw:z-index="71" draw:style-name="gr2" draw:text-style-name="P89" svg:width="0.509cm" svg:height="0.509cm" svg:x="16.526cm" svg:y="0.425cm"><text:p/><draw:enhanced-geometry svg:viewBox="0 0 21600 21600" draw:type="rectangle" draw:enhanced-path="M 0 0 L 21600 0 21600 21600 0 21600 0 0 Z N"/></draw:custom-shape><draw:custom-shape text:anchor-type="char" draw:z-index="72" draw:style-name="gr2" draw:text-style-name="P89" svg:width="0.509cm" svg:height="0.509cm" svg:x="17.034cm" svg:y="0.425cm"><text:p/><draw:enhanced-geometry svg:viewBox="0 0 21600 21600" draw:type="rectangle" draw:enhanced-path="M 0 0 L 21600 0 21600 21600 0 21600 0 0 Z N"/></draw:custom-shape><draw:custom-shape text:anchor-type="char" draw:z-index="73" draw:style-name="gr2" draw:text-style-name="P89" svg:width="0.509cm" svg:height="0.509cm" svg:x="17.542cm" svg:y="0.425cm"><text:p/><draw:enhanced-geometry svg:viewBox="0 0 21600 21600" draw:type="rectangle" draw:enhanced-path="M 0 0 L 21600 0 21600 21600 0 21600 0 0 Z N"/></draw:custom-shape><draw:custom-shape text:anchor-type="char" draw:z-index="74" draw:style-name="gr2" draw:text-style-name="P89" svg:width="0.509cm" svg:height="0.509cm" svg:x="18.05cm" svg:y="0.425cm"><text:p/><draw:enhanced-geometry svg:viewBox="0 0 21600 21600" draw:type="rectangle" draw:enhanced-path="M 0 0 L 21600 0 21600 21600 0 21600 0 0 Z N"/></draw:custom-shape><draw:custom-shape text:anchor-type="char" draw:z-index="75" draw:style-name="gr2" draw:text-style-name="P89" svg:width="0.509cm" svg:height="0.509cm" svg:x="18.558cm" svg:y="0.425cm"><text:p/><draw:enhanced-geometry svg:viewBox="0 0 21600 21600" draw:type="rectangle" draw:enhanced-path="M 0 0 L 21600 0 21600 21600 0 21600 0 0 Z N"/></draw:custom-shape><draw:custom-shape text:anchor-type="char" draw:z-index="76" draw:style-name="gr2" draw:text-style-name="P89" svg:width="0.509cm" svg:height="0.509cm" svg:x="19.066cm" svg:y="0.425cm"><text:p/><draw:enhanced-geometry svg:viewBox="0 0 21600 21600" draw:type="rectangle" draw:enhanced-path="M 0 0 L 21600 0 21600 21600 0 21600 0 0 Z N"/></draw:custom-shape><text:span text:style-name="T26">Cognome</text:span><text:span text:style-name="T27"> e </text:span><text:span text:style-name="T28">N</text:span><text:span text:style-name="T27">ome ……………………………………………………………… nato a ……………………………. il ……………………………………………</text:span></text:p>
      <text:p text:style-name="P34"><draw:custom-shape text:anchor-type="char" draw:z-index="61" draw:style-name="gr2" draw:text-style-name="P89" svg:width="0.509cm" svg:height="0.509cm" svg:x="11.594cm" svg:y="-0.183cm"><text:p/><draw:enhanced-geometry svg:viewBox="0 0 21600 21600" draw:type="rectangle" draw:enhanced-path="M 0 0 L 21600 0 21600 21600 0 21600 0 0 Z N"/></draw:custom-shape>Cittadinanza ……………………………………………………………………. Codice fiscale</text:p>
      <text:p text:style-name="P34">Residente nel Comune di ……………………………………………………… in via …………………………………………………………………………….</text:p>
      <text:p text:style-name="P34"/>
      <text:list xml:id="list153125118241174" text:continue-list="list2302997522" text:style-name="WW8Num2">
        <text:list-item>
          <text:p text:style-name="P74">SVOLGE ATTIVITÀ LAVORATIVA O DI STUDIO (con frequenza obbligatoria)</text:p>
        </text:list-item>
        <text:list-item>
          <text:p text:style-name="P80">NON SVOLGE ATTIVITÀ LAVORATIVA O STUDIO</text:p>
        </text:list-item>
      </text:list>
      <text:h text:style-name="P85" text:outline-level="5">TIPOLOGIA ATTIVITA’</text:h>
      <text:list xml:id="list153125348293231" text:continue-list="list2343347481" text:style-name="WW8Num3">
        <text:list-item>
          <text:p text:style-name="P76"><text:span text:style-name="T27">LAVORO: </text:span><text:span text:style-name="T16">Dipendente</text:span><text:span text:style-name="T27"> (qualifica………………………….SEDE……………</text:span><text:span text:style-name="T29">..</text:span><text:span text:style-name="T27">) <text:s text:c="2"/></text:span><text:span text:style-name="T16">Autonomo </text:span><text:span text:style-name="T27">(tipo di lavoro…………………….SEDE……………………</text:span><text:span text:style-name="T29">)</text:span></text:p>
        </text:list-item>
        <text:list-item>
          <text:p text:style-name="P78">ALTRO (se non dipendente autonomo)……………………………………………………..…………………….SEDE………………………………<text:span text:style-name="T41">..</text:span></text:p>
        </text:list-item>
        <text:list-item>
          <text:p text:style-name="P78">ISTITUTO SCOLASTICO/UNIVERSITA’………………………………………………………………………….<text:span text:style-name="T41">SEDE</text:span>………………………………..</text:p>
        </text:list-item>
      </text:list>
      <text:p text:style-name="P40"><text:span text:style-name="T22">(</text:span><text:span text:style-name="T20">attenzione: i cittadini non comunitari dovranno allegare il contratto di lavor</text:span><text:span text:style-name="T21">o</text:span><text:span text:style-name="T20">)</text:span><text:span text:style-name="T22"> </text:span></text:p>
      <text:p text:style-name="P40"/>
      <text:p text:style-name="P61"/>
      <text:h text:style-name="P85" text:outline-level="5">ORARIO DI LAVORO/SCOLASTICO</text:h>
      <text:p text:style-name="P40"><text:span text:style-name="T27">orario di lavoro/frequenza scolastica dalle ore ……………………alle ore ………………………..nei giorni di: <text:s/>LU <text:s/></text:span><text:span text:style-name="T46"><text:s text:c="3"/></text:span><text:span text:style-name="T27">MA <text:s text:c="2"/></text:span><text:span text:style-name="T46"><text:s text:c="2"/></text:span><text:span text:style-name="T27"><text:s/>ME <text:s/></text:span><text:span text:style-name="T46"><text:s text:c="2"/></text:span><text:span text:style-name="T27"><text:s/>GI</text:span><text:span text:style-name="T46"> <text:s text:c="3"/></text:span><text:span text:style-name="T27"><text:s/>VE </text:span><text:span text:style-name="T46"><text:s/></text:span></text:p>
      <text:p text:style-name="P45">(se gli orari sono su turni, <text:s/>indicare una settimana o un mese tipo.)</text:p>
      <text:p text:style-name="P34"/>
      <text:p text:style-name="P34"/>
      <text:p text:style-name="P34"/>
      <text:p text:style-name="P35"/>
      <text:p text:style-name="P35"><text:soft-page-break/></text:p>
      <text:p text:style-name="P35"/>
      <text:p text:style-name="P35"/>
      <text:p text:style-name="P35"/>
      <text:p text:style-name="P35"><draw:frame draw:style-name="fr3" draw:name="Cornice10" text:anchor-type="char" svg:x="0.004cm" svg:y="-1.182cm" svg:width="6.844cm" svg:height="0.748cm" draw:z-index="185"><draw:text-box><text:p text:style-name="P1">NUCLEO FAMILIARE DEL BAMBINO</text:p></draw:text-box></draw:frame>Io sottoscritto dichiaro che assieme al bambino abitano (anche senza avere la stessa residenza) le seguenti person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2">Grado di parentela con il bambino</text:p>
          </table:table-cell>
          <table:table-cell table:style-name="Tabella3.A1" office:value-type="string">
            <text:p text:style-name="P64">Cognome e nome data e luogo di nascita</text:p>
          </table:table-cell>
          <table:table-cell table:style-name="Tabella3.A1" office:value-type="string">
            <text:p text:style-name="P63">Codice fiscale</text:p>
          </table:table-cell>
        </table:table-row>
        <table:table-row table:style-name="Tabella3.1">
          <table:table-cell table:style-name="Tabella3.A1" office:value-type="string">
            <text:p text:style-name="P65">Padre</text:p>
            <text:p text:style-name="P65"/>
          </table:table-cell>
          <table:table-cell table:style-name="Tabella3.A1" office:value-type="string">
            <text:p text:style-name="P66"><draw:custom-shape text:anchor-type="char" draw:z-index="79" draw:style-name="gr2" draw:text-style-name="P89" svg:width="0.509cm" svg:height="0.509cm" svg:x="8.613cm" svg:y="0.171cm"><text:p/><draw:enhanced-geometry svg:viewBox="0 0 21600 21600" draw:type="rectangle" draw:enhanced-path="M 0 0 L 21600 0 21600 21600 0 21600 0 0 Z N"/></draw:custom-shape><draw:custom-shape text:anchor-type="char" draw:z-index="90" draw:style-name="gr2" draw:text-style-name="P89" svg:width="0.509cm" svg:height="0.509cm" svg:x="7.996cm" svg:y="0.171cm"><text:p/><draw:enhanced-geometry svg:viewBox="0 0 21600 21600" draw:type="rectangle" draw:enhanced-path="M 0 0 L 21600 0 21600 21600 0 21600 0 0 Z N"/></draw:custom-shape>………………………………………………………………………</text:p>
          </table:table-cell>
          <table:table-cell table:style-name="Tabella3.A1" office:value-type="string">
            <text:p text:style-name="P65"><draw:custom-shape text:anchor-type="char" draw:z-index="80" draw:style-name="gr2" draw:text-style-name="P89" svg:width="0.509cm" svg:height="0.509cm" svg:x="0.503cm" svg:y="0.171cm"><text:p/><draw:enhanced-geometry svg:viewBox="0 0 21600 21600" draw:type="rectangle" draw:enhanced-path="M 0 0 L 21600 0 21600 21600 0 21600 0 0 Z N"/></draw:custom-shape><draw:custom-shape text:anchor-type="char" draw:z-index="81" draw:style-name="gr2" draw:text-style-name="P89" svg:width="0.509cm" svg:height="0.509cm" svg:x="1.011cm" svg:y="0.171cm"><text:p/><draw:enhanced-geometry svg:viewBox="0 0 21600 21600" draw:type="rectangle" draw:enhanced-path="M 0 0 L 21600 0 21600 21600 0 21600 0 0 Z N"/></draw:custom-shape><draw:custom-shape text:anchor-type="char" draw:z-index="82" draw:style-name="gr2" draw:text-style-name="P89" svg:width="0.509cm" svg:height="0.509cm" svg:x="1.519cm" svg:y="0.171cm"><text:p/><draw:enhanced-geometry svg:viewBox="0 0 21600 21600" draw:type="rectangle" draw:enhanced-path="M 0 0 L 21600 0 21600 21600 0 21600 0 0 Z N"/></draw:custom-shape><draw:custom-shape text:anchor-type="char" draw:z-index="83" draw:style-name="gr2" draw:text-style-name="P89" svg:width="0.509cm" svg:height="0.509cm" svg:x="2.027cm" svg:y="0.171cm"><text:p/><draw:enhanced-geometry svg:viewBox="0 0 21600 21600" draw:type="rectangle" draw:enhanced-path="M 0 0 L 21600 0 21600 21600 0 21600 0 0 Z N"/></draw:custom-shape><draw:custom-shape text:anchor-type="char" draw:z-index="84" draw:style-name="gr2" draw:text-style-name="P89" svg:width="0.509cm" svg:height="0.509cm" svg:x="2.535cm" svg:y="0.171cm"><text:p/><draw:enhanced-geometry svg:viewBox="0 0 21600 21600" draw:type="rectangle" draw:enhanced-path="M 0 0 L 21600 0 21600 21600 0 21600 0 0 Z N"/></draw:custom-shape><draw:custom-shape text:anchor-type="char" draw:z-index="85" draw:style-name="gr2" draw:text-style-name="P89" svg:width="0.509cm" svg:height="0.509cm" svg:x="3.043cm" svg:y="0.171cm"><text:p/><draw:enhanced-geometry svg:viewBox="0 0 21600 21600" draw:type="rectangle" draw:enhanced-path="M 0 0 L 21600 0 21600 21600 0 21600 0 0 Z N"/></draw:custom-shape><draw:custom-shape text:anchor-type="char" draw:z-index="86" draw:style-name="gr2" draw:text-style-name="P89" svg:width="0.509cm" svg:height="0.509cm" svg:x="3.551cm" svg:y="0.171cm"><text:p/><draw:enhanced-geometry svg:viewBox="0 0 21600 21600" draw:type="rectangle" draw:enhanced-path="M 0 0 L 21600 0 21600 21600 0 21600 0 0 Z N"/></draw:custom-shape><draw:custom-shape text:anchor-type="char" draw:z-index="87" draw:style-name="gr2" draw:text-style-name="P89" svg:width="0.509cm" svg:height="0.509cm" svg:x="4.059cm" svg:y="0.171cm"><text:p/><draw:enhanced-geometry svg:viewBox="0 0 21600 21600" draw:type="rectangle" draw:enhanced-path="M 0 0 L 21600 0 21600 21600 0 21600 0 0 Z N"/></draw:custom-shape><draw:custom-shape text:anchor-type="char" draw:z-index="88" draw:style-name="gr2" draw:text-style-name="P89" svg:width="0.509cm" svg:height="0.509cm" svg:x="4.567cm" svg:y="0.171cm"><text:p/><draw:enhanced-geometry svg:viewBox="0 0 21600 21600" draw:type="rectangle" draw:enhanced-path="M 0 0 L 21600 0 21600 21600 0 21600 0 0 Z N"/></draw:custom-shape><draw:custom-shape text:anchor-type="char" draw:z-index="89" draw:style-name="gr2" draw:text-style-name="P89" svg:width="0.509cm" svg:height="0.509cm" svg:x="5.075cm" svg:y="0.171cm"><text:p/><draw:enhanced-geometry svg:viewBox="0 0 21600 21600" draw:type="rectangle" draw:enhanced-path="M 0 0 L 21600 0 21600 21600 0 21600 0 0 Z N"/></draw:custom-shape><draw:custom-shape text:anchor-type="char" draw:z-index="91" draw:style-name="gr2" draw:text-style-name="P89" svg:width="0.509cm" svg:height="0.509cm" svg:x="5.583cm" svg:y="0.171cm"><text:p/><draw:enhanced-geometry svg:viewBox="0 0 21600 21600" draw:type="rectangle" draw:enhanced-path="M 0 0 L 21600 0 21600 21600 0 21600 0 0 Z N"/></draw:custom-shape><draw:custom-shape text:anchor-type="char" draw:z-index="92" draw:style-name="gr2" draw:text-style-name="P89" svg:width="0.509cm" svg:height="0.509cm" svg:x="6.091cm" svg:y="0.171cm"><text:p/><draw:enhanced-geometry svg:viewBox="0 0 21600 21600" draw:type="rectangle" draw:enhanced-path="M 0 0 L 21600 0 21600 21600 0 21600 0 0 Z N"/></draw:custom-shape><draw:custom-shape text:anchor-type="char" draw:z-index="93" draw:style-name="gr2" draw:text-style-name="P89" svg:width="0.509cm" svg:height="0.509cm" svg:x="6.599cm" svg:y="0.171cm"><text:p/><draw:enhanced-geometry svg:viewBox="0 0 21600 21600" draw:type="rectangle" draw:enhanced-path="M 0 0 L 21600 0 21600 21600 0 21600 0 0 Z N"/></draw:custom-shape><draw:custom-shape text:anchor-type="char" draw:z-index="94" draw:style-name="gr2" draw:text-style-name="P89" svg:width="0.509cm" svg:height="0.509cm" svg:x="7.107cm" svg:y="0.171cm"><text:p/><draw:enhanced-geometry svg:viewBox="0 0 21600 21600" draw:type="rectangle" draw:enhanced-path="M 0 0 L 21600 0 21600 21600 0 21600 0 0 Z N"/></draw:custom-shape><draw:custom-shape text:anchor-type="char" draw:z-index="95" draw:style-name="gr2" draw:text-style-name="P89" svg:width="0.509cm" svg:height="0.509cm" svg:x="7.615cm" svg:y="0.171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5">Madre</text:p>
            <text:p text:style-name="P65"/>
          </table:table-cell>
          <table:table-cell table:style-name="Tabella3.A1" office:value-type="string">
            <text:p text:style-name="P66">………………………………………………………………………</text:p>
            <text:p text:style-name="P68"/>
          </table:table-cell>
          <table:table-cell table:style-name="Tabella3.A1" office:value-type="string">
            <text:p text:style-name="P66"><draw:custom-shape text:anchor-type="char" draw:z-index="96" draw:style-name="gr2" draw:text-style-name="P89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97" draw:style-name="gr2" draw:text-style-name="P89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98" draw:style-name="gr2" draw:text-style-name="P89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99" draw:style-name="gr2" draw:text-style-name="P89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00" draw:style-name="gr2" draw:text-style-name="P89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01" draw:style-name="gr2" draw:text-style-name="P89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02" draw:style-name="gr2" draw:text-style-name="P89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03" draw:style-name="gr2" draw:text-style-name="P89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04" draw:style-name="gr2" draw:text-style-name="P89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05" draw:style-name="gr2" draw:text-style-name="P89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06" draw:style-name="gr2" draw:text-style-name="P89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07" draw:style-name="gr2" draw:text-style-name="P89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08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09" draw:style-name="gr2" draw:text-style-name="P89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10" draw:style-name="gr2" draw:text-style-name="P89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11" draw:style-name="gr2" draw:text-style-name="P89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7">…………………………</text:p>
            <text:p text:style-name="P67"/>
          </table:table-cell>
          <table:table-cell table:style-name="Tabella3.A1" office:value-type="string">
            <text:p text:style-name="P66">………………………………………………………………………</text:p>
          </table:table-cell>
          <table:table-cell table:style-name="Tabella3.A1" office:value-type="string">
            <text:p text:style-name="P68"><draw:custom-shape text:anchor-type="paragraph" draw:z-index="112" draw:style-name="gr4" draw:text-style-name="P89" svg:width="0.509cm" svg:height="0.509cm" svg:x="0.206cm" svg:y="0.192cm"><text:p/><draw:enhanced-geometry svg:viewBox="0 0 21600 21600" draw:type="rectangle" draw:enhanced-path="M 0 0 L 21600 0 21600 21600 0 21600 0 0 Z N"/></draw:custom-shape><text:span text:style-name="T18">………………………</text:span><draw:custom-shape text:anchor-type="char" draw:z-index="124" draw:style-name="gr2" draw:text-style-name="P89" svg:width="0.509cm" svg:height="0.509cm" svg:x="4.27cm" svg:y="0.192cm"><text:p/><draw:enhanced-geometry svg:viewBox="0 0 21600 21600" draw:type="rectangle" draw:enhanced-path="M 0 0 L 21600 0 21600 21600 0 21600 0 0 Z N"/></draw:custom-shape><text:span text:style-name="T18">………</text:span><text:span text:style-name="T27">..</text:span><draw:custom-shape text:anchor-type="char" draw:z-index="113" draw:style-name="gr2" draw:text-style-name="P89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14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5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6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7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8" draw:style-name="gr2" draw:text-style-name="P89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19" draw:style-name="gr2" draw:text-style-name="P89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20" draw:style-name="gr2" draw:text-style-name="P89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21" draw:style-name="gr2" draw:text-style-name="P89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22" draw:style-name="gr2" draw:text-style-name="P89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23" draw:style-name="gr2" draw:text-style-name="P89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25" draw:style-name="gr2" draw:text-style-name="P89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26" draw:style-name="gr2" draw:text-style-name="P89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27" draw:style-name="gr2" draw:text-style-name="P89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28" draw:style-name="gr2" draw:text-style-name="P89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29" draw:style-name="gr2" draw:text-style-name="P89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30" draw:style-name="gr2" draw:text-style-name="P89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31" draw:style-name="gr2" draw:text-style-name="P89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32" draw:style-name="gr2" draw:text-style-name="P89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7">…………………………</text:p>
            <text:p text:style-name="P67"/>
          </table:table-cell>
          <table:table-cell table:style-name="Tabella3.A1" office:value-type="string">
            <text:p text:style-name="P66">………………………………………………………………………</text:p>
          </table:table-cell>
          <table:table-cell table:style-name="Tabella3.A1" office:value-type="string">
            <text:p text:style-name="P68"><draw:custom-shape text:anchor-type="paragraph" draw:z-index="133" draw:style-name="gr4" draw:text-style-name="P89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paragraph" draw:z-index="135" draw:style-name="gr4" draw:text-style-name="P89" svg:width="0.509cm" svg:height="0.509cm" svg:x="0.206cm" svg:y="0.192cm"><text:p/><draw:enhanced-geometry svg:viewBox="0 0 21600 21600" draw:type="rectangle" draw:enhanced-path="M 0 0 L 21600 0 21600 21600 0 21600 0 0 Z N"/></draw:custom-shape><text:span text:style-name="T18">………………………………</text:span><text:span text:style-name="T27">..</text:span><draw:custom-shape text:anchor-type="char" draw:z-index="134" draw:style-name="gr2" draw:text-style-name="P89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36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37" draw:style-name="gr2" draw:text-style-name="P89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38" draw:style-name="gr2" draw:text-style-name="P89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39" draw:style-name="gr2" draw:text-style-name="P89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40" draw:style-name="gr2" draw:text-style-name="P89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41" draw:style-name="gr2" draw:text-style-name="P89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42" draw:style-name="gr2" draw:text-style-name="P89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43" draw:style-name="gr2" draw:text-style-name="P89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44" draw:style-name="gr2" draw:text-style-name="P89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45" draw:style-name="gr2" draw:text-style-name="P89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46" draw:style-name="gr2" draw:text-style-name="P89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47" draw:style-name="gr2" draw:text-style-name="P89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48" draw:style-name="gr2" draw:text-style-name="P89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49" draw:style-name="gr2" draw:text-style-name="P89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50" draw:style-name="gr2" draw:text-style-name="P89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51" draw:style-name="gr2" draw:text-style-name="P89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7">…………………………</text:p>
            <text:p text:style-name="P67"/>
          </table:table-cell>
          <table:table-cell table:style-name="Tabella3.A1" office:value-type="string">
            <text:p text:style-name="P66">………………………………………………………………………</text:p>
          </table:table-cell>
          <table:table-cell table:style-name="Tabella3.A1" office:value-type="string">
            <text:p text:style-name="P68"><draw:custom-shape text:anchor-type="paragraph" draw:z-index="152" draw:style-name="gr4" draw:text-style-name="P89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54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55" draw:style-name="gr2" draw:text-style-name="P89" svg:width="0.509cm" svg:height="0.509cm" svg:x="1.73cm" svg:y="0.192cm"><text:p/><draw:enhanced-geometry svg:viewBox="0 0 21600 21600" draw:type="rectangle" draw:enhanced-path="M 0 0 L 21600 0 21600 21600 0 21600 0 0 Z N"/></draw:custom-shape><text:span text:style-name="T18">………</text:span><draw:custom-shape text:anchor-type="char" draw:z-index="157" draw:style-name="gr2" draw:text-style-name="P89" svg:width="0.509cm" svg:height="0.509cm" svg:x="2.746cm" svg:y="0.192cm"><text:p/><draw:enhanced-geometry svg:viewBox="0 0 21600 21600" draw:type="rectangle" draw:enhanced-path="M 0 0 L 21600 0 21600 21600 0 21600 0 0 Z N"/></draw:custom-shape><text:span text:style-name="T18">………………</text:span><draw:custom-shape text:anchor-type="char" draw:z-index="160" draw:style-name="gr2" draw:text-style-name="P89" svg:width="0.509cm" svg:height="0.509cm" svg:x="4.27cm" svg:y="0.192cm"><text:p/><draw:enhanced-geometry svg:viewBox="0 0 21600 21600" draw:type="rectangle" draw:enhanced-path="M 0 0 L 21600 0 21600 21600 0 21600 0 0 Z N"/></draw:custom-shape><text:span text:style-name="T18">………</text:span><text:span text:style-name="T27">..</text:span><draw:custom-shape text:anchor-type="char" draw:z-index="153" draw:style-name="gr2" draw:text-style-name="P89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56" draw:style-name="gr2" draw:text-style-name="P89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58" draw:style-name="gr2" draw:text-style-name="P89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59" draw:style-name="gr2" draw:text-style-name="P89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61" draw:style-name="gr2" draw:text-style-name="P89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62" draw:style-name="gr2" draw:text-style-name="P89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63" draw:style-name="gr2" draw:text-style-name="P89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64" draw:style-name="gr2" draw:text-style-name="P89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65" draw:style-name="gr2" draw:text-style-name="P89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66" draw:style-name="gr2" draw:text-style-name="P89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67" draw:style-name="gr2" draw:text-style-name="P89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68" draw:style-name="gr2" draw:text-style-name="P89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7">…………………………</text:p>
            <text:p text:style-name="P67"/>
          </table:table-cell>
          <table:table-cell table:style-name="Tabella3.A1" office:value-type="string">
            <text:p text:style-name="P66">………………………………………………………………………</text:p>
          </table:table-cell>
          <table:table-cell table:style-name="Tabella3.A1" office:value-type="string">
            <text:p text:style-name="P68"><draw:custom-shape text:anchor-type="paragraph" draw:z-index="169" draw:style-name="gr4" draw:text-style-name="P89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71" draw:style-name="gr2" draw:text-style-name="P89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72" draw:style-name="gr2" draw:text-style-name="P89" svg:width="0.509cm" svg:height="0.509cm" svg:x="1.73cm" svg:y="0.192cm"><text:p/><draw:enhanced-geometry svg:viewBox="0 0 21600 21600" draw:type="rectangle" draw:enhanced-path="M 0 0 L 21600 0 21600 21600 0 21600 0 0 Z N"/></draw:custom-shape><text:span text:style-name="T18">………</text:span><draw:custom-shape text:anchor-type="char" draw:z-index="174" draw:style-name="gr2" draw:text-style-name="P89" svg:width="0.509cm" svg:height="0.509cm" svg:x="2.746cm" svg:y="0.192cm"><text:p/><draw:enhanced-geometry svg:viewBox="0 0 21600 21600" draw:type="rectangle" draw:enhanced-path="M 0 0 L 21600 0 21600 21600 0 21600 0 0 Z N"/></draw:custom-shape><text:span text:style-name="T18">…………</text:span><draw:custom-shape text:anchor-type="char" draw:z-index="176" draw:style-name="gr2" draw:text-style-name="P89" svg:width="0.509cm" svg:height="0.509cm" svg:x="3.762cm" svg:y="0.192cm"><text:p/><draw:enhanced-geometry svg:viewBox="0 0 21600 21600" draw:type="rectangle" draw:enhanced-path="M 0 0 L 21600 0 21600 21600 0 21600 0 0 Z N"/></draw:custom-shape><text:span text:style-name="T18">……</text:span><draw:custom-shape text:anchor-type="char" draw:z-index="177" draw:style-name="gr2" draw:text-style-name="P89" svg:width="0.509cm" svg:height="0.509cm" svg:x="4.27cm" svg:y="0.192cm"><text:p/><draw:enhanced-geometry svg:viewBox="0 0 21600 21600" draw:type="rectangle" draw:enhanced-path="M 0 0 L 21600 0 21600 21600 0 21600 0 0 Z N"/></draw:custom-shape><text:span text:style-name="T18">……</text:span><draw:custom-shape text:anchor-type="char" draw:z-index="178" draw:style-name="gr2" draw:text-style-name="P89" svg:width="0.509cm" svg:height="0.509cm" svg:x="4.778cm" svg:y="0.192cm"><text:p/><draw:enhanced-geometry svg:viewBox="0 0 21600 21600" draw:type="rectangle" draw:enhanced-path="M 0 0 L 21600 0 21600 21600 0 21600 0 0 Z N"/></draw:custom-shape><text:span text:style-name="T18">…</text:span><text:span text:style-name="T27">..</text:span><draw:custom-shape text:anchor-type="char" draw:z-index="170" draw:style-name="gr2" draw:text-style-name="P89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73" draw:style-name="gr2" draw:text-style-name="P89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75" draw:style-name="gr2" draw:text-style-name="P89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79" draw:style-name="gr2" draw:text-style-name="P89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80" draw:style-name="gr2" draw:text-style-name="P89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81" draw:style-name="gr2" draw:text-style-name="P89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82" draw:style-name="gr2" draw:text-style-name="P89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83" draw:style-name="gr2" draw:text-style-name="P89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84" draw:style-name="gr2" draw:text-style-name="P89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4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>RICHIESTA DI SERVIZIO PART- TIME</text:p>
          </table:table-cell>
        </table:table-row>
      </table:table>
      <text:p text:style-name="P46"/>
      <text:p text:style-name="P46">Indicare che si desidera il servizio con orario ridotto, con i seguenti orari:</text:p>
      <text:list xml:id="list153125382768798" text:continue-list="list153125118241174" text:style-name="WW8Num2">
        <text:list-item>
          <text:p text:style-name="P79">PART-TIME dalle 8.00 ALLE 13.00 <text:s/>(L’importo della retta sarà pari al 60% della retta a tempo pieno)</text:p>
        </text:list-item>
      </text:list>
      <text:p text:style-name="P41"><text:span text:style-name="T27">Le richieste di orario anticipato alle 7.30 e posticipato alle 17.45 per i bambini ammessi dovranno essere presentate al Settore Servizi Scolastici dopo l’inizio dell’anno scolastico <text:s/>(il modulo è disponibile presso gli Asili </text:span><text:span text:style-name="T44">Nido e sul sito www.padovanet.it alla pagina modulistica asili nido</text:span><text:span text:style-name="T27">). </text:span><text:span text:style-name="T22">Il servizio di prolungamento è attivato, per l’anno scolastico 20</text:span><text:span text:style-name="T23">20</text:span><text:span text:style-name="T22">/20</text:span><text:span text:style-name="T24">2</text:span><text:span text:style-name="T23">1</text:span><text:span text:style-name="T22">, nei seguenti asili nido: Sacra Famiglia, La Balena Blu, Il Bruco</text:span><text:span text:style-name="T27"> e potrà essere attuato anche in alcune altre sedi qualora siano state presentate almeno 8 richieste valide <text:s/>a settembre 20</text:span><text:span text:style-name="T30">20</text:span><text:span text:style-name="T27"> entro i termini previsti. </text:span></text:p>
      <text:p text:style-name="P35">L’anticipo alle 7.30 potrà essere chiesto anche per i posti part - time dalle 8.00 alle 13.00</text:p>
      <text:p text:style-name="P29"><draw:frame draw:style-name="fr3" draw:name="Cornice8" text:anchor-type="char" svg:x="-0.25cm" svg:y="0.183cm" svg:width="7.098cm" svg:height="1.256cm" draw:z-index="77"><draw:text-box><text:p text:style-name="Standard">FREQUENZA DI UN ALTRO FIGLIO ALL’ASILO NIDO</text:p></draw:text-box></draw:frame></text:p>
      <text:p text:style-name="P29"/>
      <text:p text:style-name="P29"/>
      <text:p text:style-name="P41"><text:span text:style-name="T26">L'altro figlio/a (nome)</text:span><text:span text:style-name="T27"> ……………………………………………………………… è iscritto/a per l'anno scolastico …………………………….</text:span></text:p>
      <text:p text:style-name="P41"><text:span text:style-name="T27">all'asilo nido …………………………………………… e frequenta </text:span><text:span text:style-name="T31">regolarmente</text:span></text:p>
      <text:p text:style-name="P29"><draw:frame draw:style-name="fr3" draw:name="Cornice9" text:anchor-type="char" svg:x="0.004cm" svg:y="0.215cm" svg:width="9.384cm" svg:height="0.748cm" draw:z-index="78"><draw:text-box><text:p text:style-name="Standard">PARTICOLARI CONDIZIONI FAMILIARI O PERSONALI</text:p></draw:text-box></draw:frame></text:p>
      <text:p text:style-name="P29"/>
      <text:p text:style-name="P29"/>
      <text:p text:style-name="P35">Dichiaro che sussistono le seguenti altre particolari condizioni familiari, personali o lavorative: ……………………………………………………………………. ……………………………………………………………………………………………………</text:p>
      <text:p text:style-name="P41"><text:span text:style-name="T18">……………………………………………………………………</text:span><text:span text:style-name="T27">. ……………………………………………………………………………………………………</text:span></text:p>
      <text:p text:style-name="P29"/>
      <text:p text:style-name="P30"/>
      <text:p text:style-name="P41"><text:span text:style-name="T17">ALLEGO</text:span><text:span text:style-name="T27"> inoltre <text:s/>i seguenti documenti: <text:s text:c="2"/></text:span></text:p>
      <text:p text:style-name="P41"/>
      <text:p text:style-name="P35">……………………………………………………………………………………………………………………………………………………………………..</text:p>
      <text:p text:style-name="P35"/>
      <text:p text:style-name="P58"/>
      <text:p text:style-name="P83"><draw:frame draw:style-name="fr3" draw:name="Cornice13" text:anchor-type="char" svg:x="0.136cm" svg:y="0.266cm" svg:width="4.581cm" svg:height="0.757cm" draw:z-index="188"><draw:text-box><text:p text:style-name="P49">ISEE</text:p></draw:text-box></draw:frame><text:soft-page-break/></text:p>
      <text:h text:style-name="P86" text:outline-level="1"/>
      <text:h text:style-name="P86" text:outline-level="1"/>
      <text:h text:style-name="P87" text:outline-level="1"><text:span text:style-name="T34">Le famiglie </text:span><text:span text:style-name="T36">che iscrivono i bambini</text:span><text:span text:style-name="T34"> </text:span><text:span text:style-name="T36">al</text:span><text:span text:style-name="T34">la graduatoria di Giugno 20</text:span><text:span text:style-name="T37">20</text:span><text:span text:style-name="T38"> </text:span><text:span text:style-name="T34">dovranno trasmettere, tramite uno dei CAF convenzionati </text:span><text:span text:style-name="T8">entro il 15 maggio 20</text:span><text:span text:style-name="T9">20</text:span><text:span text:style-name="T8"> </text:span><text:span text:style-name="T34">la documentazione ISEE, ed il modulo A di richiesta tariffa agevolata. Tale documentazione è necessaria per ottenere la retta rapportata alle condizioni economiche della famiglia.</text:span></text:h>
      <text:p text:style-name="P19">La trasmissione della documentazione ISEE e del modulo A al Settore Servizi Scolastici sarà effettuata direttamente dai CAF convenzionati.</text:p>
      <text:p text:style-name="P70"><text:span text:style-name="T47">Nel sito ww.padovanet.it è presente l’elenco dei CAF convenzionati (alla pagina “ISEE”) e la domanda di tariffa agevolata</text:span> <text:s/>(<text:span text:style-name="T47">mod.</text:span> A) <text:span text:style-name="T47">alla pagina (“Rette di frequenza asili nido”).</text:span></text:p>
      <text:p text:style-name="P69"/>
      <text:p text:style-name="P32"><draw:frame draw:style-name="fr3" draw:name="Cornice11" text:anchor-type="char" svg:x="0.004cm" svg:y="0.002cm" svg:width="4.581cm" svg:height="0.757cm" draw:z-index="186"><draw:text-box><text:p text:style-name="Standard">AVVERTENZE</text:p></draw:text-box></draw:frame>l</text:p>
      <text:p text:style-name="P33"/>
      <text:list xml:id="list153125749977192" text:continue-numbering="true" text:style-name="WW8Num2">
        <text:list-item>
          <text:p text:style-name="P81"><text:span text:style-name="T10">Dopo la pubblicazione della graduatoria (che avverrà entro la prima metà di giugno), i genitori dei bambini </text:span><text:span text:style-name="T13">DOVRANNO</text:span><text:span text:style-name="T10"> controllare la graduatoria per vedere se al proprio bambino è stato assegnato un posto. Nel caso sia stato assegnato un posto all’asilo nido, i genitori </text:span><text:span text:style-name="T13">DOVRANNO PRESENTARSI, </text:span><text:span text:style-name="T14">entro 10 giorni lavorativi dalla pubblicazione della graduatoria,</text:span><text:span text:style-name="T10"> al Settore Servizi Scolastici, negli orari di apertura al pubblico, per ritirare la lettera per l’ammissione al nido. <text:s/></text:span><text:span text:style-name="T13">I genitori che non si presenteranno per il ritiro entro 10 giorni lavorativi previsti perderanno il diritto al posto che quindi sarà assegnato al primo bambino in attesa.</text:span></text:p>
        </text:list-item>
        <text:list-item>
          <text:p text:style-name="P82">Si precisa che, per l'ottenimento del punteggio riservato alle famiglie con <text:span text:style-name="T47">persone disabili</text:span>, dovrà essere allegato alla domanda il certificato attestante il grado di invalidità rilasciato dalla Commissione Medica di prima istanza. Inoltre, nel caso che bambino iscritto sia <text:span text:style-name="T47">disabile</text:span> dovrà essere allegata o fatta pervenire al più presto anche la "Certificazione" e la “Diagnosi Funzionale” redatta dal Centro che ha in cura il bambino (ULSS, Nostra Famiglia, ecc.)</text:p>
        </text:list-item>
        <text:list-item>
          <text:p text:style-name="P82">eventuali variazioni dei dati dichiarati nella presente domanda dovranno essere tempestivamente comunicati per iscritto al Settore Servizi <text:span text:style-name="T48">S</text:span>colastici.</text:p>
        </text:list-item>
        <text:list-item>
          <text:p text:style-name="P82">L’ufficio preposto potrà effettuare controlli, anche mediante segnalazioni alla Guardia di Finanza, sulle dichiarazioni rese nel presente modulo e sulla documentazione ISEE trasmessa per il calcolo della retta <text:s/>–(DPR 445/2000) </text:p>
        </text:list-item>
      </text:list>
      <text:p text:style-name="P19"/>
      <text:p text:style-name="P36"><draw:frame draw:style-name="fr3" draw:name="Cornice12" text:anchor-type="char" svg:x="0.004cm" svg:y="0.307cm" svg:width="5.851cm" svg:height="0.771cm" draw:z-index="187"><draw:text-box><text:p text:style-name="Standard">GRADUATORIE SUCCESSIVE</text:p></draw:text-box></draw:frame></text:p>
      <text:p text:style-name="P37"/>
      <text:p text:style-name="P37"/>
      <text:p text:style-name="P27">Per l’iscrizione alla graduatoria degli anni scolastici successivi, dovrà essere presentata una nuova domanda.</text:p>
      <text:p text:style-name="P27"/>
      <text:p text:style-name="P31"/>
      <text:p text:style-name="P31"/>
      <text:p text:style-name="P14"/>
      <text:p text:style-name="P71"/>
      <text:p text:style-name="P71"/>
      <text:p text:style-name="P71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4">Visto dell'impiegato incaricato</text:p>
            <text:p text:style-name="P4"/>
            <text:p text:style-name="P2"><text:span text:style-name="T5">…………………………………………………………………</text:span><text:span text:style-name="T6">..</text:span></text:p>
          </table:table-cell>
          <table:table-cell table:style-name="Tabella5.A1" office:value-type="string">
            <text:p text:style-name="P4">Il dichiarante</text:p>
            <text:p text:style-name="P4"/>
            <text:p text:style-name="P2"><text:span text:style-name="T5">…………………………………………………………………</text:span><text:span text:style-name="T6">..</text:span></text:p>
          </table:table-cell>
        </table:table-row>
      </table:table>
      <text:p text:style-name="P22"/>
      <text:p text:style-name="P22">Padova……………………………………………………………………….</text:p>
      <text:p text:style-name="P22"/>
      <text:p text:style-name="P22"/>
      <text:p text:style-name="P22"/>
      <text:p text:style-name="P22"/>
      <text:p text:style-name="P22"/>
      <text:p text:style-name="P21">Le domande di iscrizione devono essere inviate all’indirizzo:</text:p>
      <text:p text:style-name="P21"/>
      <text:p text:style-name="P38">iscrizionenido@comune.padova.it</text:p>
      <text:p text:style-name="P39"/>
      <text:p text:style-name="P22"/>
      <text:p text:style-name="P22"/>
      <text:p text:style-name="P22"/>
      <text:p text:style-name="P22">Le richieste di accesso agli atti dovranno essere inviate via mail all’indirizzo: </text:p>
      <text:p text:style-name="P57">serviziscolastici@comune.padova.it o via PEC a<text:span text:style-name="T42"> </text:span><text:a xlink:type="simple" xlink:href="mailto:servizi.scolastici@comune.padova" text:style-name="Internet_20_link" text:visited-style-name="Visited_20_Internet_20_Link"><text:span text:style-name="Internet_20_link"><text:span text:style-name="T42">serviziscolastici@</text:span></text:span></text:a><text:a xlink:type="simple" xlink:href="mailto:servizi.scolastici@comune.padova" text:style-name="Internet_20_link" text:visited-style-name="Visited_20_Internet_20_Link"><text:span text:style-name="Internet_20_link"><text:span text:style-name="T45">pec.</text:span></text:span></text:a><text:a xlink:type="simple" xlink:href="mailto:servizi.scolastici@comune.padova" text:style-name="Internet_20_link" text:visited-style-name="Visited_20_Internet_20_Link"><text:span text:style-name="Internet_20_link"><text:span text:style-name="T42">comune.padova</text:span></text:span></text:a><text:span text:style-name="T42">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style:font-name-complex="Wingdings" style:font-family-complex="Wingdings" style:font-pitch-complex="variable" style:font-charset-complex="x-symbo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Stile1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7-01-04T14:10:00</meta:creation-date>
    <dc:date>2020-07-30T15:31:24.375000000</dc:date>
    <meta:print-date>2019-01-11T10:02:00</meta:print-date>
    <meta:editing-cycles>32</meta:editing-cycles>
    <meta:editing-duration>PT1H9M23S</meta:editing-duration>
    <meta:generator>LibreOffice/5.3.7.2$Windows_X86_64 LibreOffice_project/6b8ed514a9f8b44d37a1b96673cbbdd077e24059</meta:generator>
    <meta:document-statistic meta:table-count="5" meta:image-count="0" meta:object-count="3" meta:page-count="4" meta:paragraph-count="125" meta:word-count="1045" meta:character-count="8464" meta:non-whitespace-character-count="7275"/>
  </office:meta>
</office:document-meta>
</file>