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0cm" fo:margin-right="-0.318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5.08cm" fo:margin-right="0cm" fo:text-align="justify" style:justify-single-word="false" fo:orphans="0" fo:widows="0" fo:text-indent="1.27cm" style:auto-text-indent="false"/>
    </style:style>
    <style:style style:name="P7" style:family="paragraph" style:parent-style-name="Standard">
      <style:paragraph-properties fo:margin-left="10.16cm" fo:margin-right="0cm" fo:text-align="justify" style:justify-single-word="false" fo:orphans="0" fo:widows="0" fo:text-indent="0cm" style:auto-text-indent="false"/>
    </style:style>
    <style:style style:name="P8" style:family="paragraph" style:parent-style-name="Text_20_body">
      <style:paragraph-properties style:line-height-at-least="0.423cm" fo:text-align="justify" style:justify-single-word="false" fo:orphans="0" fo:widows="0"/>
      <style:text-properties fo:font-size="8pt" fo:font-weight="bold" style:font-size-asian="8pt" style:font-weight-asian="bold"/>
    </style:style>
    <style:style style:name="P9" style:family="paragraph" style:parent-style-name="Text_20_body">
      <style:paragraph-properties style:line-height-at-least="0.423cm" fo:text-align="justify" style:justify-single-word="false" fo:orphans="0" fo:widows="0"/>
    </style:style>
    <style:style style:name="P10" style:family="paragraph" style:parent-style-name="Heading_20_1" style:list-style-name="">
      <loext:graphic-properties draw:fill="solid" draw:fill-color="#ffffff"/>
      <style:paragraph-properties fo:text-align="justify" style:justify-single-word="false" fo:orphans="0" fo:widows="0" fo:background-color="#ffffff" fo:keep-with-next="always"/>
    </style:style>
    <style:style style:name="P11" style:family="paragraph" style:parent-style-name="Heading_20_1" style:list-style-name="" style:master-page-name="Standard">
      <style:paragraph-properties fo:orphans="0" fo:widows="0" style:page-number="auto" fo:keep-with-next="always"/>
    </style:style>
    <style:style style:name="P12" style:family="paragraph" style:parent-style-name="Heading_20_2" style:list-style-name="">
      <style:paragraph-properties fo:text-align="center" style:justify-single-word="false" fo:orphans="0" fo:widows="0" fo:keep-with-next="always"/>
    </style:style>
    <style:style style:name="P13" style:family="paragraph" style:parent-style-name="Text_20_body_20_indent">
      <style:paragraph-properties fo:margin-left="9.252cm" fo:margin-right="0cm" fo:margin-top="0cm" fo:margin-bottom="0.071cm" loext:contextual-spacing="false" fo:text-align="justify" style:justify-single-word="false" fo:orphans="0" fo:widows="0" fo:text-indent="-9.252cm" style:auto-text-indent="false"/>
    </style:style>
    <style:style style:name="P14" style:family="paragraph" style:parent-style-name="Body_20_Text_20_2">
      <style:paragraph-properties fo:text-align="justify" style:justify-single-word="false" fo:orphans="0" fo:widows="0"/>
    </style:style>
    <style:style style:name="P15" style:family="paragraph" style:parent-style-name="Body_20_Text_20_2">
      <style:paragraph-properties fo:line-height="100%" fo:text-align="justify" style:justify-single-word="false" fo:orphans="0" fo:widows="0"/>
    </style:style>
    <style:style style:name="P16" style:family="paragraph" style:parent-style-name="Body_20_Text_20_2" style:list-style-name="WWNum1" style:master-page-name="">
      <loext:graphic-properties draw:fill="none"/>
      <style:paragraph-properties fo:margin-left="0.801cm" fo:margin-right="0cm" fo:line-height="10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17" style:family="paragraph" style:parent-style-name="Body_20_Text_20_2" style:list-style-name="WWNum2" style:master-page-name="">
      <loext:graphic-properties draw:fill="none"/>
      <style:paragraph-properties fo:margin-left="0.801cm" fo:margin-right="0cm" fo:line-height="10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L SETTORE EDILIZIA PRIVATA DEL COMUNE DI PADOVA</text:h>
      <text:p text:style-name="P1">Via Fra Paolo Sarpi 2 . Padova </text:p>
      <text:p text:style-name="P1">Tel.049/8204707 ( Segreteria ) Fax 049/8207107</text:p>
      <text:p text:style-name="P2"/>
      <text:h text:style-name="P12" text:outline-level="2">DICHIARAZIONE SOSTITUTIVA DI ATTO DI NOTORIETA'</text:h>
      <text:p text:style-name="P1"><text:span text:style-name="T2"><text:s text:c="11"/>(RESA DAL PROGETTISTA AI FINI DELLA CONFORMITA'IGIENICO SANITARIA DEL PROGETTO)</text:span></text:p>
      <text:p text:style-name="P2">(Art.47 D.P.R. 28/12/2000 n. 445)</text:p>
      <text:p text:style-name="P4"/>
      <text:p text:style-name="P1">Il sottoscritto _______________________________________________________________</text:p>
      <text:p text:style-name="P1"><text:s text:c="46"/><text:span text:style-name="T4">(cognome) <text:s text:c="49"/>(nome)</text:span></text:p>
      <text:p text:style-name="P5">nato a _________________________________________ (_____) <text:s/>il___________________</text:p>
      <text:p text:style-name="P4"><text:s text:c="39"/>(<text:span text:style-name="T4">luogo) <text:s text:c="55"/>(prov.)</text:span></text:p>
      <text:p text:style-name="P1">residente a __________________________ (____) in _______________________________</text:p>
      <text:p text:style-name="P1"><text:s text:c="33"/><text:span text:style-name="T4">(luogo) <text:s text:c="34"/>(prov.) <text:s text:c="35"/>(indirizzo)</text:span></text:p>
      <text:p text:style-name="P4">con riferimento alla pratica edilizia <text:s/>n. __________ del __________relativa all’immobile sito in Padova in Via/ Piazza________________________________________n._____________</text:p>
      <text:p text:style-name="P4">e così catastalmente censito nel Comune di Padova:</text:p>
      <text:p text:style-name="P1"/>
      <text:p text:style-name="P1">NCTR:Foglio/i __________________________Mapp_______________________________</text:p>
      <text:p text:style-name="P1"/>
      <text:p text:style-name="P1">NCEU:Sez___________________Foglio______________Mapp_______________________</text:p>
      <text:p text:style-name="P1"/>
      <text:p text:style-name="P1">Sotto la propria esclusiva responsabilità e consapevole della responsabilità penale conseguente a dichiarazioni non veritiere e falsità negli atti, ai sensi dell' art. 76 del D.P.R. 28/12/2000 n. 445;</text:p>
      <text:p text:style-name="P1">consapevole, inoltre, delle conseguenze amministrative in merito alla decadenza dei benefici eventualmente conseguenti al provvedimento emanato sulla base di dichiarazioni non veritiere;</text:p>
      <text:p text:style-name="P6"/>
      <text:p text:style-name="P2">D I C H I A R A</text:p>
      <text:p text:style-name="P14"/>
      <text:p text:style-name="P15">ai sensi e per gli effetti di cui all'art. 47 e seguenti del D.P.R. 28/12/2000 n. 445,</text:p>
      <text:list xml:id="list4935788322636187918" text:style-name="WWNum1">
        <text:list-item>
          <text:p text:style-name="P16">che il progetto edilizio in premessa indicato risulta conforme alla vigente normativa igienico-sanitaria in materia edilizia contenuta nel Regolamento Edilizio approvato con deliberazione di C.C. n. 41 del 5/6/2006 ;</text:p>
        </text:list-item>
      </text:list>
      <text:list xml:id="list3994493228113692889" text:style-name="WWNum2">
        <text:list-item>
          <text:p text:style-name="P17">che la verifica in ordine a tale conformità non comporta valutazioni tecnico-discrezionali;</text:p>
        </text:list-item>
      </text:list>
      <text:p text:style-name="P7"><text:span text:style-name="T4"><text:s text:c="7"/>IL DICHIARANTE</text:span></text:p>
      <text:p text:style-name="P7"><text:span text:style-name="T4"/></text:p>
      <text:p text:style-name="P7"><text:span text:style-name="T4"/></text:p>
      <text:p text:style-name="P4">____________________________ <text:s text:c="30"/>______________________________</text:p>
      <text:p text:style-name="P4"><text:span text:style-name="T4"><text:s text:c="17"/>(luogo e data ) <text:s text:c="82"/>( <text:s/>Timbro <text:s/>e <text:s/>firma <text:s/>)</text:span></text:p>
      <text:p text:style-name="P1"/>
      <text:h text:style-name="P10" text:outline-level="1"><text:span text:style-name="T5">AVVERTENZA</text:span><text:span text:style-name="T6">:</text:span><text:span text:style-name="T7"> La presente dichiarazione sostituisce ad ogni effetto il parere dall'ASL previsto dall'art. 220 del R.D. 27/7/1924 n. 1265 . Deve essere sottoscritta dall’interessato alla presenza del dipendente addetto.Può essere inviata anche a mezzo fax o per posta ovvero consegnata tramite un incaricato. In tal caso deve essere obbligatoriamente allegata la fotocopia di un documento di identità del dichiarante in corso di validità.</text:span></text:h>
      <text:p text:style-name="P4"/>
      <text:p text:style-name="P3"><text:span text:style-name="T3">PARTE RISERVATA ALL’UFFICIO IN CASO DI FIRMA APPOSTA DI FRONTE AL DIPENDENTE ADDETTO</text:span></text:p>
      <text:p text:style-name="P4"/>
      <text:p text:style-name="P1">Estremi del documento in corso di validità ________________________________________</text:p>
      <text:p text:style-name="P1">rilasciato il ______________da _________________________________________________</text:p>
      <text:p text:style-name="P1"/>
      <text:p text:style-name="P1">__________________________<text:tab/><text:tab/><text:tab/><text:span text:style-name="T4">IL DIPENDENTE ADDETTO AL SERVIZIO</text:span></text:p>
      <text:p text:style-name="P13"><text:s text:c="12"/><text:span text:style-name="T4">(luogo e data)<text:tab/></text:span><text:tab/><text:span text:style-name="T4">(cognome nome e qualifica)</text:span></text:p>
      <text:p text:style-name="P8"/>
      <text:p text:style-name="P9"><text:span text:style-name="T8">Informativa ai sensi dell’art. 13 del Decreto Leg.vo 30/6/2003 n.196 (Codice in materia di protezione dei dati personali</text:span><text:span text:style-name="T9">): I dati sopra riportati sono prescritti dalle vigenti disposizioni ai fini del procedimento per il quale sono richiesti e verranno utilizzati esclusivamente a tale scopo.</text:span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Symbol2" style:font-family-asian="Symbol" style:font-family-generic-asian="system" style:font-pitch-asian="variable" style:font-size-asian="12pt" style:font-name-complex="Times1" style:font-family-complex="Times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fo:language="it" fo:country="IT" style:font-size-asian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" fo:font-family="Times" style:font-family-generic="roman" style:font-pitch="variable" fo:font-size="10pt" fo:language="it" fo:country="IT" fo:font-style="italic" style:font-size-asian="10pt" style:font-style-asian="italic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/>
      <style:text-properties style:font-name="Times" fo:font-family="Times" style:font-family-generic="roman" style:font-pitch="variable" fo:font-size="10pt" fo:language="it" fo:country="IT" fo:font-style="italic" style:font-size-asian="10pt" style:font-style-asian="italic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/>
      <style:text-properties style:font-name="Times" fo:font-family="Times" style:font-family-generic="roman" style:font-pitch="variable" fo:language="it" fo:country="IT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keep-with-next="always"/>
      <style:text-properties style:font-name="Times" fo:font-family="Times" style:font-family-generic="roman" style:font-pitch="variable" fo:language="it" fo:country="IT"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9.252cm" fo:margin-right="0cm" fo:text-align="justify" style:justify-single-word="false" fo:orphans="0" fo:widows="0" fo:text-indent="-9.252cm" style:auto-text-indent="false"/>
      <style:text-properties style:font-name="Times" fo:font-family="Times" style:font-family-generic="roman" style:font-pitch="variable" fo:language="it" fo:country="I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/>
      <style:text-properties style:font-name="Times" fo:font-family="Times" style:font-family-generic="roman" style:font-pitch="variable" fo:font-size="10pt" fo:language="it" fo:country="IT" fo:font-style="italic" style:font-size-asian="10pt" style:font-style-asian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language="it" fo:country="I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 fo:orphans="0" fo:widows="0"/>
      <style:text-properties style:font-name="Times" fo:font-family="Times" style:font-family-generic="roman" style:font-pitch="variable" fo:language="it" fo:country="I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4cm" fo:margin-right="2.54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06-07-10T10:46:00</meta:creation-date>
    <dc:date>2017-06-05T11:00:37.750000000</dc:date>
    <meta:print-date>2006-07-07T13:20:00</meta:print-date>
    <meta:editing-cycles>5</meta:editing-cycles>
    <meta:editing-duration>PT4M34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32" meta:word-count="367" meta:character-count="3387" meta:non-whitespace-character-count="2594"/>
    <meta:user-defined meta:name="Company">Comune di Padova</meta:user-defined>
    <meta:user-defined meta:name="Operator">Comune di Padova</meta:user-defined>
  </office:meta>
</office:document-meta>
</file>