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 style:list-style-name="">
      <style:paragraph-properties fo:text-align="justify" style:justify-single-word="false" fo:orphans="0" fo:widows="0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</style:style>
    <style:style style:name="P4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0.459cm" fo:text-align="justify" style:justify-single-word="false" fo:orphans="0" fo:widows="0"/>
      <style:text-properties style:font-name="Times New Roman"/>
    </style:style>
    <style:style style:name="P7" style:family="paragraph" style:parent-style-name="Standard">
      <style:paragraph-properties fo:line-height="0.459cm" fo:text-align="justify" style:justify-single-word="false" fo:orphans="0" fo:widows="0"/>
      <style:text-properties style:font-name="Times New Roman" officeooo:paragraph-rsid="000fed9a"/>
    </style:style>
    <style:style style:name="P8" style:family="paragraph" style:parent-style-name="Standard">
      <style:paragraph-properties fo:line-height="0.459cm" fo:text-align="justify" style:justify-single-word="false" fo:orphans="0" fo:widows="0"/>
    </style:style>
    <style:style style:name="P9" style:family="paragraph" style:parent-style-name="Standard">
      <style:paragraph-properties fo:line-height="0.459cm" fo:text-align="justify" style:justify-single-word="false" fo:orphans="0" fo:widows="0"/>
      <style:text-properties officeooo:paragraph-rsid="000fed9a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11" style:family="paragraph" style:parent-style-name="Standard" style:list-style-name="">
      <loext:graphic-properties draw:fill="solid" draw:fill-color="#ffffff"/>
      <style:paragraph-properties fo:text-align="center" style:justify-single-word="false" fo:orphans="0" fo:widows="0" fo:background-color="#ffffff"/>
      <style:text-properties officeooo:paragraph-rsid="000fed9a"/>
    </style:style>
    <style:style style:name="P12" style:family="paragraph" style:parent-style-name="Standard" style:list-style-name="">
      <style:paragraph-properties fo:margin-left="5.08cm" fo:margin-right="0cm" fo:text-align="justify" style:justify-single-word="false" fo:orphans="0" fo:widows="0" fo:text-indent="1.27cm" style:auto-text-indent="false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8.89cm" style:auto-text-indent="false"/>
    </style:style>
    <style:style style:name="P15" style:family="paragraph" style:parent-style-name="Standard" style:master-page-name="Standard">
      <style:paragraph-properties fo:text-align="justify" style:justify-single-word="false" fo:orphans="0" fo:widows="0" style:page-number="auto"/>
    </style:style>
    <style:style style:name="P16" style:family="paragraph" style:parent-style-name="Standard" style:list-style-name="" style:master-page-name="">
      <loext:graphic-properties draw:fill="none"/>
      <style:paragraph-properties fo:margin-left="9.2cm" fo:margin-right="0cm" fo:text-align="center" style:justify-single-word="false" fo:orphans="0" fo:widows="0" fo:text-indent="0cm" style:auto-text-indent="false" style:page-number="auto" fo:background-color="transparent" style:writing-mode="lr-tb"/>
    </style:style>
    <style:style style:name="P17" style:family="paragraph" style:parent-style-name="Heading_20_1" style:list-style-name="">
      <style:paragraph-properties fo:text-align="justify" style:justify-single-word="false" fo:orphans="0" fo:widows="0" fo:keep-with-next="always"/>
    </style:style>
    <style:style style:name="P18" style:family="paragraph" style:parent-style-name="Heading_20_1" style:list-style-name="">
      <loext:graphic-properties draw:fill="solid" draw:fill-color="#ffffff"/>
      <style:paragraph-properties fo:text-align="justify" style:justify-single-word="false" fo:orphans="0" fo:widows="0" fo:background-color="#ffffff" fo:keep-with-next="always"/>
    </style:style>
    <style:style style:name="P19" style:family="paragraph" style:parent-style-name="Heading_20_2" style:list-style-name="">
      <style:paragraph-properties fo:text-align="justify" style:justify-single-word="false" fo:orphans="0" fo:widows="0" fo:keep-with-next="always"/>
    </style:style>
    <style:style style:name="P20" style:family="paragraph" style:parent-style-name="Heading_20_4" style:list-style-name="">
      <style:paragraph-properties fo:margin-left="0.134cm" fo:margin-right="0.501cm" fo:margin-top="0cm" fo:margin-bottom="0cm" loext:contextual-spacing="false" fo:line-height="0.459cm" fo:text-align="justify" style:justify-single-word="false" fo:orphans="2" fo:widows="2" fo:text-indent="0.501cm" style:auto-text-indent="false" fo:padding-left="0cm" fo:padding-right="0cm" fo:padding-top="0cm" fo:padding-bottom="0.035cm" fo:border-left="none" fo:border-right="none" fo:border-top="none" fo:border-bottom="0.26pt solid #000001" fo:keep-with-next="always"/>
    </style:style>
    <style:style style:name="P21" style:family="paragraph" style:parent-style-name="Testo_20_predefi" style:list-style-name="">
      <style:paragraph-properties fo:margin-top="0cm" fo:margin-bottom="0.212cm" loext:contextual-spacing="false" fo:line-height="150%" fo:text-align="justify" style:justify-single-word="false" fo:orphans="2" fo:widows="2"/>
      <style:text-properties officeooo:paragraph-rsid="000fed9a"/>
    </style:style>
    <style:style style:name="P22" style:family="paragraph" style:parent-style-name="Testo_20_predefi" style:list-style-name="">
      <style:paragraph-properties fo:margin-top="0cm" fo:margin-bottom="0.212cm" loext:contextual-spacing="false" fo:line-height="150%" fo:text-align="start" style:justify-single-word="false" fo:orphans="2" fo:widows="2"/>
      <style:text-properties officeooo:paragraph-rsid="000fed9a"/>
    </style:style>
    <style:style style:name="P23" style:family="paragraph" style:parent-style-name="Footer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fo:language="it" fo:country="IT"/>
    </style:style>
    <style:style style:name="P24" style:family="paragraph" style:parent-style-name="Footer">
      <style:paragraph-properties fo:orphans="0" fo:widows="0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Body_20_Text_20_2">
      <style:paragraph-properties fo:line-height="150%" fo:text-align="justify" style:justify-single-word="false" fo:orphans="0" fo:widows="0"/>
    </style:style>
    <style:style style:name="P26" style:family="paragraph" style:parent-style-name="Body_20_Text_20_2">
      <style:paragraph-properties fo:text-align="justify" style:justify-single-word="false" fo:orphans="0" fo:widows="0"/>
      <style:text-properties style:font-name="Times New Roman" fo:font-size="9pt" style:text-underline-style="solid" style:text-underline-width="auto" style:text-underline-color="font-color" fo:font-weight="bold" style:font-size-asian="9pt" style:font-weight-asian="bold"/>
    </style:style>
    <style:style style:name="P27" style:family="paragraph" style:parent-style-name="Body_20_Text_20_2">
      <style:paragraph-properties fo:text-align="justify" style:justify-single-word="false" fo:orphans="0" fo:widows="0"/>
    </style:style>
    <style:style style:name="P28" style:family="paragraph" style:parent-style-name="Body_20_Text_20_2">
      <style:paragraph-properties fo:line-height="100%" fo:text-align="justify" style:justify-single-word="false" fo:orphans="0" fo:widows="0"/>
    </style:style>
    <style:style style:name="P29" style:family="paragraph" style:parent-style-name="Body_20_Text_20_2">
      <style:paragraph-properties fo:margin-left="9.252cm" fo:margin-right="0cm" fo:margin-top="0cm" fo:margin-bottom="0.071cm" loext:contextual-spacing="false" fo:text-align="justify" style:justify-single-word="false" fo:orphans="0" fo:widows="0" fo:text-indent="-9.252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normal" style:font-size-asian="11pt" style:font-weight-asian="normal"/>
    </style:style>
    <style:style style:name="T6" style:family="text">
      <style:text-properties fo:font-size="11pt" fo:font-weight="normal" style:font-size-asian="11pt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"/>
    </style:style>
    <style:style style:name="T9" style:family="text">
      <style:text-properties style:font-name="Times" fo:font-size="10pt" fo:language="it" fo:country="IT" fo:font-weight="bold" style:font-size-asian="10pt" style:font-weight-asian="bold"/>
    </style:style>
    <style:style style:name="T10" style:family="text">
      <style:text-properties style:font-name="Times" fo:font-size="9pt" fo:language="it" fo:country="IT" fo:font-weight="bold" style:font-size-asian="9pt" style:font-weight-asian="bold"/>
    </style:style>
    <style:style style:name="T11" style:family="text">
      <style:text-properties style:font-name="Times" fo:language="it" fo:country="I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size="12pt" fo:font-style="normal" style:font-size-asian="12pt" style:font-style-asian="normal"/>
    </style:style>
    <style:style style:name="T15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/>
    </style:style>
    <style:style style:name="T16" style:family="text">
      <style:text-properties style:font-name="Times New Roman" fo:font-size="9pt" fo:font-weight="bold" style:font-size-asian="9pt" style:font-weight-asian="bold"/>
    </style:style>
    <style:style style:name="T17" style:family="text">
      <style:text-properties style:font-name="Times New Roman" fo:font-size="9pt" fo:font-style="italic" style:font-size-asian="9pt" style:font-style-asian="italic"/>
    </style:style>
    <style:style style:name="T18" style:family="text">
      <style:text-properties style:font-name="Times New Roman" officeooo:rsid="000fed9a"/>
    </style:style>
    <style:style style:name="T19" style:family="text">
      <style:text-properties style:font-name="Tahoma1" officeooo:rsid="000fed9a" style:font-name-asian="Tahoma1" style:font-name-complex="Tahoma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7" text:outline-level="1">AL SETTORE EDILIZIA PRIVATA DEL COMUNE DI PADOVA</text:h>
      <text:h text:style-name="P19" text:outline-level="2">Via Fra Paolo Sarpi 2 . Padova - Tel.049/8204707 ( Segreteria ) Fax 049/8207107</text:h>
      <text:p text:style-name="P4"/>
      <text:p text:style-name="P1"><text:span text:style-name="T2">DICHIARAZIONE SOSTITUTIVA DELL' ATTO DI NOTORIETA'</text:span><text:span text:style-name="T3"> </text:span></text:p>
      <text:p text:style-name="P1"><text:span text:style-name="T7">(Resa ai fini dell' attestazione della proprietà dell'immobile</text:span>)</text:p>
      <text:p text:style-name="P1">(Art.47 e seguenti del D.P.R. 28/12/2000 n. 445)</text:p>
      <text:h text:style-name="P2" text:outline-level="1"/>
      <text:h text:style-name="P2" text:outline-level="1">Il sottoscritto ________________________________________________________________</text:h>
      <text:p text:style-name="P1"><text:s text:c="42"/>(cognome) <text:s text:c="49"/>(nome)</text:p>
      <text:p text:style-name="P1">nato a _______________________________________ (_____) <text:s/>il_____________________</text:p>
      <text:p text:style-name="P1"><text:s text:c="32"/>(luogo) <text:s text:c="46"/>(prov.)</text:p>
      <text:p text:style-name="P1">residente a _____________________ (____) inVia/Piazza ____________________________</text:p>
      <text:p text:style-name="P1"><text:s text:c="33"/>(luogo) <text:s text:c="15"/>(prov.) <text:s text:c="39"/>(indirizzo)</text:p>
      <text:p text:style-name="P25">con riferimento alla pratica edilizia n.___________del_______(<text:note text:id="ftn1" text:note-class="footnote"><text:note-citation>1</text:note-citation><text:note-body><text:p text:style-name="Footnote"><text:span text:style-name="T9">) </text:span><text:span text:style-name="T10">Indicare il numero di pratica solo se questo è già stato assegnato, altrimenti non occorre inserire il dato</text:span></text:p></text:note-body></text:note>)relativa all’immobile sito in Padova in Via/ Piazza_____________________________________________n.___________</text:p>
      <text:p text:style-name="P1">e così catastalmente censito nel Comune di Padova:</text:p>
      <text:p text:style-name="P1"/>
      <text:p text:style-name="P1">NCTR:Foglio/i _________________________Mapp________________________________</text:p>
      <text:p text:style-name="P1"/>
      <text:p text:style-name="P1">NCEU:Sez__________________Foglio______________Mapp________________________</text:p>
      <text:p text:style-name="P1"/>
      <text:p text:style-name="P5">Sotto la propria esclusiva responsabilità e consapevole della responsabilità penale conseguente a dichiarazioni non veritiere e falsità negli atti, ai sensi dell' art. 76 del D.P.R. 28/12/2000 n. 445;</text:p>
      <text:p text:style-name="P5">consapevole, inoltre, delle conseguenze amministrative in merito alla decadenza dei benefici eventualmente conseguenti al provvedimento emanato sulla base di dichiarazioni non veritiere;</text:p>
      <text:h text:style-name="P12" text:outline-level="1">D I C H I A R A</text:h>
      <text:p text:style-name="P1"/>
      <text:p text:style-name="P13">ai sensi e per gli effetti di cui all'art. 47 e seguenti del D.P.R. 28/12/2000 n. 445,<text:span text:style-name="T12"> di essere titolare</text:span> <text:span text:style-name="T12">del seguente diritto (</text:span><text:span text:style-name="T12"><text:note text:id="ftn2" text:note-class="footnote"><text:note-citation>2</text:note-citation><text:note-body><text:p text:style-name="Footnote"><text:span text:style-name="T10">) Indicare il titolo legittimante (ad es <text:s/>diritto di proprietà, usufrutto o altro diritto reale ovvero un diritto personale compatibile con l'intervento da realizzare).</text:span></text:p></text:note-body></text:note></text:span><text:span text:style-name="T13">)</text:span><text:span text:style-name="T12"> _________________________________________________ sull'immobile oggetto dell'intervento edilizio, come risulta da apposito atto (</text:span><text:span text:style-name="T12"><text:note text:id="ftn3" text:note-class="footnote"><text:note-citation>3</text:note-citation><text:note-body><text:p text:style-name="Footnote"><text:span text:style-name="T10">)Specificare la tipologia dell'atto (ad es.: contratto di compravendita, donazione, titolo successorio, …).</text:span></text:p></text:note-body></text:note></text:span><text:span text:style-name="T13">)</text:span><text:span text:style-name="T12"> </text:span>di ____________________________ Atto Notaio _________________________________ Rep. N._____________________________________________________________________</text:p>
      <text:h text:style-name="P21" text:outline-level="1"><field:fieldmark-start text:name="__Fieldmark__66_1896597837" field:type="SYMBOL 111 \f &quot;Wingdings&quot; \s 12"/><field:fieldmark-end/><text:span text:style-name="T8"><text:s/></text:span><text:span text:style-name="T19">□</text:span><text:span text:style-name="T8"> di essere titolare del diritto: <text:s/></text:span><text:span text:style-name="T19">□</text:span><text:span text:style-name="T8"> </text:span><field:fieldmark-start text:name="__Fieldmark__69_1896597837" field:type="SYMBOL 111 \f &quot;Wingdings&quot; \s 12"/><field:fieldmark-end/><text:span text:style-name="T8"><text:s/>per l'intero ; </text:span><field:fieldmark-start text:name="__Fieldmark__72_1896597837" field:type="SYMBOL 111 \f &quot;Wingdings&quot; \s 12"/><field:fieldmark-end/><text:span text:style-name="T8"><text:s/></text:span><text:span text:style-name="T19">□ </text:span><text:span text:style-name="T8">per la quota di _______________________</text:span></text:h>
      <text:h text:style-name="P21" text:outline-level="1"><field:fieldmark-start text:name="__Fieldmark__76_1896597837" field:type="SYMBOL 111 \f &quot;Wingdings&quot; \s 12"/><field:fieldmark-end/><text:span text:style-name="T8"><text:s/></text:span><text:span text:style-name="T19">□ </text:span><text:span text:style-name="T8">che sull'immobile oggetto dell'intervento non sussistono diritti di terzi;</text:span></text:h>
      <text:h text:style-name="P22" text:outline-level="1"><field:fieldmark-start text:name="__Fieldmark__80_1896597837" field:type="SYMBOL 111 \f &quot;Wingdings&quot; \s 12"/><field:fieldmark-end/><text:span text:style-name="T8"><text:s/></text:span><text:span text:style-name="T19">□ </text:span><text:span text:style-name="T8">che sull'area o sull'immobile oggetto dell'intervento sussistono diritti di terzi così individuati:</text:span></text:h>
      <text:h text:style-name="P20" text:outline-level="4"><text:soft-page-break/><text:span text:style-name="T14"><text:s text:c="14"/>COGNOME E NOME<text:tab/><text:tab/><text:tab/><text:tab/>COD. FISCALE</text:span></text:h>
      <text:p text:style-name="P6"/>
      <text:p text:style-name="P8"><text:span text:style-name="T12">1)__________________________________|__|__|__|__|__|__|__|__|__|__|__|__|__|__|__|__|</text:span></text:p>
      <text:p text:style-name="P8"><text:span text:style-name="T12">Nato a_____________________ il __________ in qualità di __________________________</text:span></text:p>
      <text:p text:style-name="P8"><text:span text:style-name="T12">Residente a ______________________in Via___________________________n. _________</text:span></text:p>
      <text:p text:style-name="P6"/>
      <text:p text:style-name="P9"><text:span text:style-name="T18">2</text:span><text:span text:style-name="T12">)__________________________________|__|__|__|__|__|__|__|__|__|__|__|__|__|__|__|__|</text:span></text:p>
      <text:p text:style-name="P9"><text:span text:style-name="T12">Nato a_____________________ il __________ in qualità di __________________________</text:span></text:p>
      <text:p text:style-name="P9"><text:span text:style-name="T12">Residente a ______________________in Via___________________________n. _________</text:span></text:p>
      <text:p text:style-name="P7"><text:span text:style-name="T12"/></text:p>
      <text:p text:style-name="P9"><text:span text:style-name="T18">3</text:span><text:span text:style-name="T12">)__________________________________|__|__|__|__|__|__|__|__|__|__|__|__|__|__|__|__|</text:span></text:p>
      <text:p text:style-name="P9"><text:span text:style-name="T12">Nato a_____________________ il __________ in qualità di __________________________</text:span></text:p>
      <text:p text:style-name="P9"><text:span text:style-name="T12">Residente a ______________________in Via___________________________n. _________</text:span></text:p>
      <text:p text:style-name="P7"><text:span text:style-name="T12"/></text:p>
      <text:p text:style-name="P9"><text:span text:style-name="T18">4</text:span><text:span text:style-name="T12">)__________________________________|__|__|__|__|__|__|__|__|__|__|__|__|__|__|__|__|</text:span></text:p>
      <text:p text:style-name="P9"><text:span text:style-name="T12">Nato a_____________________ il __________ in qualità di __________________________</text:span></text:p>
      <text:p text:style-name="P9"><text:span text:style-name="T12">Residente a ______________________in Via___________________________n. _________</text:span></text:p>
      <text:p text:style-name="P7"><text:span text:style-name="T12"/></text:p>
      <text:p text:style-name="P9"><text:span text:style-name="T18">5</text:span><text:span text:style-name="T12">)__________________________________|__|__|__|__|__|__|__|__|__|__|__|__|__|__|__|__|</text:span></text:p>
      <text:p text:style-name="P9"><text:span text:style-name="T12">Nato a_____________________ il __________ in qualità di __________________________</text:span></text:p>
      <text:p text:style-name="P9"><text:span text:style-name="T12">Residente a ______________________in Via___________________________n. _________</text:span></text:p>
      <text:p text:style-name="P7"><text:span text:style-name="T12"/></text:p>
      <text:h text:style-name="P2" text:outline-level="1">Dichiara, inoltre, che il progettato intervento edilizio non comporta violazione di diritti di terzi o condominiali.</text:h>
      <text:h text:style-name="P16" text:outline-level="1">IL DICHIARANTE</text:h>
      <text:p text:style-name="P14"/>
      <text:p text:style-name="P1">____________________________ <text:s text:c="34"/>_____________________________</text:p>
      <text:p text:style-name="P1"><text:s text:c="17"/>(luogo e data ) <text:s text:c="74"/>firma</text:p>
      <text:p text:style-name="P1"/>
      <text:h text:style-name="P18" text:outline-level="1"><text:span text:style-name="T4">AVVERTENZE</text:span><text:span text:style-name="T5">:</text:span><text:span text:style-name="T6"> </text:span><text:span text:style-name="T5">La presente dichiarazione va presentata in alternativa alla documentazione che attesta la proprietà dell'immobile</text:span><text:span text:style-name="T6">. Deve essere sottoscritta dall’interessato alla presenza del dipendente addetto. </text:span></text:h>
      <text:h text:style-name="P18" text:outline-level="1"><text:span text:style-name="T6">Può anche essere inviata a mezzo fax o per posta ovvero consegnata tramite un incaricato ; in tali casi deve essere allegata la fotocopia di un documento di identità del dichiarante in corso di validità.</text:span></text:h>
      <text:p text:style-name="P3"><text:span text:style-name="T3">E' possibile che un unico soggetto dichiarante ( ad esempio un comproprietario ) renda una dichiarazione in cui attesta la proprietà anche di altri soggetti ( art. 47 secondo comma D.P.R. 445/2000 )</text:span></text:p>
      <text:p text:style-name="P3"/>
      <text:p text:style-name="P1"/>
      <text:p text:style-name="P1"/>
      <text:h text:style-name="P11" text:outline-level="1"><text:span text:style-name="T3">PARTE RISERVATA ALL’UFFICIO </text:span></text:h>
      <text:h text:style-name="P11" text:outline-level="1"><text:span text:style-name="T3">IN CASO DI FIRMA APPOSTA DAVANTI AL DIPENDENTE ADDETTO </text:span></text:h>
      <text:p text:style-name="P1"><text:span text:style-name="T3"/></text:p>
      <text:p text:style-name="P1"><text:span text:style-name="T3"/></text:p>
      <text:p text:style-name="P1"><text:span text:style-name="T3">Estremi del documento in corso di validità _______________________________________________</text:span></text:p>
      <text:p text:style-name="P1"><text:span text:style-name="T3">rilasciato il _____________da ________________________________________________________</text:span></text:p>
      <text:p text:style-name="P10"/>
      <text:p text:style-name="P1"><text:span text:style-name="T3">_____________________________<text:tab/><text:tab/> <text:s text:c="9"/>IL DIPENDENTE ADDETTO AL SERVIZIO</text:span></text:p>
      <text:p text:style-name="P29"><text:span text:style-name="T3"><text:s text:c="18"/>(luogo e data)<text:tab/><text:tab/><text:tab/><text:tab/><text:tab/><text:tab/>(cognome nome e qualifica)</text:span></text:p>
      <text:p text:style-name="P26"/>
      <text:p text:style-name="P26"/>
      <text:p text:style-name="P28"><text:span text:style-name="T15">Informativa ai sensi dell’art. 13 del Decreto Legislativo 30/6/2003 n. 196 (Codice in materia di protezione dei dati personali</text:span><text:span text:style-name="T16">) : I dati personali sopra riportati sono prescritti dalle vigenti disposizioni ai fini del procedimento per il quale sono richiesti e verranno utilizzati, anche con strumenti informatici, esclusivamente a tale scopo.</text:span></text:p>
      <text:p text:style-name="P27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" fo:font-family="Times" style:font-family-generic="roman" style:font-pitch="variable" fo:font-size="12pt" fo:language="it" fo:country="IT" style:font-name-asian="Wingdings" style:font-family-asian="Wingdings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Times" fo:font-family="Times" style:font-family-generic="roman" style:font-pitch="variable" fo:font-size="10pt" fo:language="it" fo:country="I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orphans="0" fo:widows="0" fo:keep-with-next="always"/>
      <style:text-properties style:font-name="Times" fo:font-family="Times" style:font-family-generic="roman" style:font-pitch="variable" fo:language="it" fo:country="IT" fo:font-weight="bold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0" fo:widows="0" fo:keep-with-next="always"/>
      <style:text-properties style:font-name="Times" fo:font-family="Times" style:font-family-generic="roman" style:font-pitch="variable" fo:language="it" fo:country="IT" fo:font-weight="bold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top="0cm" fo:margin-bottom="0.847cm" loext:contextual-spacing="false" style:line-height-at-least="0.423cm" fo:text-align="justify" style:justify-single-word="false" fo:orphans="2" fo:widows="2" fo:keep-with-next="always"/>
      <style:text-properties style:font-name="Arial Narrow" fo:font-family="'Arial Narrow'" style:font-family-generic="roman" style:font-pitch="variable" fo:font-size="10pt" fo:language="it" fo:country="IT" fo:font-style="italic" style:font-size-asian="10pt" style:font-style-asian="italic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 fo:orphans="0" fo:widows="0"/>
      <style:text-properties style:font-name="Times" fo:font-family="Times" style:font-family-generic="roman" style:font-pitch="variable" fo:language="it" fo:country="I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orphans="0" fo:widows="0" fo:background-color="#000080"/>
      <style:text-properties style:font-name="Tahoma" fo:font-family="Tahoma" style:font-family-generic="roman" style:font-pitch="variable" fo:language="it" fo:country="IT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fo:font-size="10pt" fo:language="it" fo:country="IT" style:font-size-asian="10pt"/>
    </style:style>
    <style:style style:name="Testo_20_predefi" style:display-name="Testo predefi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Wingdings" style:font-family-asian="Wingdings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fo:font-family="Times" style:font-family-generic="roman" style:font-pitch="variable" fo:language="it" fo:country="I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/>
    <style:style style:name="page_20_number" style:display-name="page number" style:family="text" style:parent-style-name="Default_20_Paragraph_20_Font"/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fo:language="it" fo:country="IT"/>
    </style:style>
    <style:style style:name="MP2" style:family="paragraph" style:parent-style-name="Footer">
      <style:paragraph-properties fo:orphans="0" fo:widows="0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" fo:language="it" fo:country="IT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2.54cm" fo:margin-left="2.54cm" fo:margin-right="2.54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cm" draw:z-index="1"><draw:text-box fo:min-height="0cm" fo:min-width="0.041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ATTO DI NOTORIETA'</dc:title>
    <meta:initial-creator>COMUNE DI TORINO</meta:initial-creator>
    <meta:creation-date>2005-04-13T11:49:00</meta:creation-date>
    <dc:date>2017-06-01T15:55:56.828000000</dc:date>
    <meta:print-date>2005-04-11T10:44:00</meta:print-date>
    <meta:editing-cycles>4</meta:editing-cycles>
    <meta:editing-duration>PT1M11S</meta:editing-duration>
    <meta:generator>LibreOffice/5.1.4.2$Windows_x86 LibreOffice_project/f99d75f39f1c57ebdd7ffc5f42867c12031db97a</meta:generator>
    <meta:document-statistic meta:table-count="0" meta:image-count="0" meta:object-count="0" meta:page-count="2" meta:paragraph-count="56" meta:word-count="575" meta:character-count="5660" meta:non-whitespace-character-count="4707"/>
    <meta:user-defined meta:name="Company">COMUNE DI TORINO</meta:user-defined>
    <meta:user-defined meta:name="Operator">Comune di Padova</meta:user-defined>
  </office:meta>
</office:document-meta>
</file>