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1" svg:font-family="Times" style:font-family-generic="roman"/>
    <style:font-face style:name="Times" svg:font-family="Times" style:font-family-generic="swiss"/>
    <style:font-face style:name="Times2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.42cm" fo:margin-bottom="0cm" style:contextual-spacing="false" fo:text-align="center" style:justify-single-word="false" fo:orphans="0" fo:widows="0" fo:keep-with-next="always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1" fo:language="zxx" fo:country="none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1" fo:language="zxx" fo:country="none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1" fo:font-size="10pt" fo:language="zxx" fo:country="none" style:font-size-asian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1" fo:font-size="11pt" fo:language="zxx" fo:country="none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1pt" officeooo:paragraph-rsid="00059e2e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officeooo:paragraph-rsid="00059e2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orphans="0" fo:widows="0"/>
      <style:text-properties fo:font-size="11pt" officeooo:paragraph-rsid="00059e2e" style:font-size-asian="11pt" style:font-size-complex="11pt"/>
    </style:style>
    <style:style style:name="P13" style:family="paragraph" style:parent-style-name="Standard">
      <style:paragraph-properties fo:margin-left="5.08cm" fo:margin-right="0cm" fo:orphans="0" fo:widows="0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8.89cm" style:auto-text-indent="false"/>
      <style:text-properties style:font-name="Times1" fo:language="zxx" fo:country="none"/>
    </style:style>
    <style:style style:name="P15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Times1" fo:font-size="11pt" fo:language="zxx" fo:country="none" style:font-size-asian="11pt"/>
    </style:style>
    <style:style style:name="P16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9.85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 fo:orphans="0" fo:widows="0"/>
      <style:text-properties fo:font-size="11pt" officeooo:paragraph-rsid="00059e2e" style:font-size-asian="11pt" style:font-size-complex="11pt"/>
    </style:style>
    <style:style style:name="P19" style:family="paragraph" style:parent-style-name="Standard">
      <style:paragraph-properties fo:margin-top="0.15cm" fo:margin-bottom="0cm" style:contextual-spacing="false" fo:line-height="150%" fo:text-align="justify" style:justify-single-word="false" fo:orphans="0" fo:widows="0"/>
      <style:text-properties fo:font-size="11pt" style:font-size-asian="11pt" style:font-size-complex="11pt"/>
    </style:style>
    <style:style style:name="P20" style:family="paragraph" style:parent-style-name="Text_20_body">
      <style:paragraph-properties style:line-height-at-least="0.423cm" fo:text-align="justify" style:justify-single-word="false" fo:orphans="0" fo:widows="0"/>
      <style:text-properties style:font-name="Times1" fo:font-size="9pt" fo:language="zxx" fo:country="none" fo:font-style="italic" fo:font-weight="bold" style:font-size-asian="9pt" style:font-style-asian="italic" style:font-weight-asian="bold"/>
    </style:style>
    <style:style style:name="P21" style:family="paragraph" style:parent-style-name="Text_20_body">
      <style:paragraph-properties style:line-height-at-least="0.423cm" fo:text-align="justify" style:justify-single-word="false" fo:orphans="0" fo:widows="0"/>
    </style:style>
    <style:style style:name="P22" style:family="paragraph" style:parent-style-name="Heading_20_1">
      <style:paragraph-properties fo:margin-left="0cm" fo:margin-right="0cm" fo:text-align="justify" style:justify-single-word="false" fo:orphans="0" fo:widows="0" fo:text-indent="0cm" style:auto-text-indent="false" fo:background-color="#ffffff" fo:keep-with-next="always">
        <style:background-image/>
      </style:paragraph-properties>
      <style:text-properties fo:font-size="9pt" style:font-size-asian="9pt" style:font-size-complex="9pt"/>
    </style:style>
    <style:style style:name="P23" style:family="paragraph" style:parent-style-name="Heading_20_1" style:master-page-name="Standard">
      <style:paragraph-properties fo:orphans="0" fo:widows="0" style:page-number="auto" fo:keep-with-next="always"/>
      <style:text-properties fo:font-size="13pt" style:font-size-asian="13pt" style:font-size-complex="13pt"/>
    </style:style>
    <style:style style:name="P24" style:family="paragraph" style:parent-style-name="Body_20_Text_20_2">
      <style:paragraph-properties fo:margin-left="9.252cm" fo:margin-right="0cm" fo:margin-top="0cm" fo:margin-bottom="0.071cm" style:contextual-spacing="false" fo:text-align="justify" style:justify-single-word="false" fo:orphans="0" fo:widows="0" fo:text-indent="-9.252cm" style:auto-text-indent="false"/>
      <style:text-properties style:font-name="Times1" fo:font-size="11pt" fo:language="zxx" fo:country="none" officeooo:paragraph-rsid="00059e2e" style:font-size-asian="11pt" style:font-size-complex="11pt"/>
    </style:style>
    <style:style style:name="P25" style:family="paragraph" style:parent-style-name="Body_20_Text_20_2">
      <style:paragraph-properties fo:margin-left="9.252cm" fo:margin-right="0cm" fo:margin-top="0cm" fo:margin-bottom="0.071cm" style:contextual-spacing="false" fo:text-align="justify" style:justify-single-word="false" fo:orphans="0" fo:widows="0" fo:text-indent="-9.252cm" style:auto-text-indent="false"/>
      <style:text-properties fo:font-size="11pt" style:font-size-asian="11pt" style:font-size-complex="11pt"/>
    </style:style>
    <style:style style:name="P26" style:family="paragraph" style:parent-style-name="Body_20_Text_20_2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font-size="11pt" officeooo:paragraph-rsid="00059e2e" style:font-size-asian="11pt" style:font-size-complex="11pt"/>
    </style:style>
    <style:style style:name="T1" style:family="text">
      <style:text-properties style:font-name="Times1" fo:language="zxx" fo:country="none"/>
    </style:style>
    <style:style style:name="T2" style:family="text">
      <style:text-properties style:font-name="Times1" fo:language="zxx" fo:country="none" fo:font-weight="bold" style:font-weight-asian="bold"/>
    </style:style>
    <style:style style:name="T3" style:family="text">
      <style:text-properties style:font-name="Times1" fo:language="zxx" fo:country="none" officeooo:rsid="00059e2e"/>
    </style:style>
    <style:style style:name="T4" style:family="text">
      <style:text-properties style:font-name="Times1" fo:language="zxx" fo:country="none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1" fo:language="zxx" fo:country="none" style:text-underline-style="solid" style:text-underline-width="auto" style:text-underline-color="font-color" fo:font-weight="normal" style:font-weight-asian="normal"/>
    </style:style>
    <style:style style:name="T6" style:family="text">
      <style:text-properties style:font-name="Times1" fo:language="zxx" fo:country="none" fo:font-weight="normal" style:font-weight-asian="normal"/>
    </style:style>
    <style:style style:name="T7" style:family="text">
      <style:text-properties style:font-name="Times1" fo:language="zxx" fo:country="none" officeooo:rsid="00068de3"/>
    </style:style>
    <style:style style:name="T8" style:family="text">
      <style:text-properties style:font-name="Times1" fo:font-size="10pt" fo:language="zxx" fo:country="none" style:font-size-asian="10pt"/>
    </style:style>
    <style:style style:name="T9" style:family="text">
      <style:text-properties style:font-name="Times1" fo:font-size="10pt" fo:language="zxx" fo:country="none" style:font-size-asian="10pt" style:font-size-complex="10pt"/>
    </style:style>
    <style:style style:name="T10" style:family="text">
      <style:text-properties style:font-name="Times1" fo:font-size="10pt" fo:language="zxx" fo:country="none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style:font-name="Times1" fo:font-size="10pt" fo:language="zxx" fo:country="none" style:text-underline-style="solid" style:text-underline-width="auto" style:text-underline-color="font-color" fo:font-weight="normal" style:font-size-asian="10pt" style:font-weight-asian="normal"/>
    </style:style>
    <style:style style:name="T12" style:family="text">
      <style:text-properties style:font-name="Times1" fo:font-size="10pt" fo:language="zxx" fo:country="none" fo:font-weight="normal" style:font-size-asian="10pt" style:font-weight-asian="normal"/>
    </style:style>
    <style:style style:name="T13" style:family="text">
      <style:text-properties style:font-name="Times1" fo:font-size="11pt" fo:language="zxx" fo:country="none" style:font-size-asian="11pt"/>
    </style:style>
    <style:style style:name="T14" style:family="text">
      <style:text-properties style:font-name="Times1" fo:font-size="11pt" fo:language="zxx" fo:country="none" style:font-size-asian="11pt" style:font-size-complex="11pt"/>
    </style:style>
    <style:style style:name="T15" style:family="text">
      <style:text-properties style:font-name="Times1" fo:font-size="8pt" fo:language="zxx" fo:country="none" fo:font-style="italic" fo:font-weight="bold" style:font-size-asian="8pt" style:font-style-asian="italic" style:font-weight-asian="bold"/>
    </style:style>
    <style:style style:name="T16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2">AL SETTORE EDILIZIA PRIVATA DEL COMUNE DI PADOVA</text:span></text:h>
      <text:p text:style-name="P11"><text:span text:style-name="T1">Via Fra Paolo Sarpi 2 </text:span><text:span text:style-name="T7">- 35138</text:span><text:span text:style-name="T1"> Padova </text:span></text:p>
      <text:p text:style-name="P12"><text:span text:style-name="T1">Tel.049/8204707 ( Segreteria ) <text:s text:c="4"/>Fax 049/820</text:span><text:span text:style-name="T3">7107</text:span></text:p>
      <text:p text:style-name="P2"/>
      <text:h text:style-name="P1" text:outline-level="2"><text:span text:style-name="T2">DICHIARAZIONE SOSTITUTIVA DI ATTO DI NOTORIETA'</text:span></text:h>
      <text:p text:style-name="P7"><text:span text:style-name="T1">(Art.47 D.P.R. 28/12/2000 n. 445)</text:span></text:p>
      <text:p text:style-name="P3"/>
      <text:p text:style-name="P6"><text:span text:style-name="T14">Il sottoscritto </text:span><text:span text:style-name="T1">________________________________________________________________</text:span></text:p>
      <text:p text:style-name="P6"><text:span text:style-name="T1"><text:s text:c="30"/></text:span><text:span text:style-name="T8"><text:s/>(cognome) <text:s text:c="49"/>(nome)</text:span></text:p>
      <text:p text:style-name="P8"><text:span text:style-name="T1">nato a </text:span><text:span text:style-name="T1">________________________________________________ (_____) <text:s/></text:span><text:span text:style-name="T1">il</text:span><text:span text:style-name="T1">___________________</text:span></text:p>
      <text:p text:style-name="P6"><text:span text:style-name="T1"><text:s text:c="32"/>(</text:span><text:span text:style-name="T8">luogo) <text:s text:c="64"/>(prov.)</text:span></text:p>
      <text:p text:style-name="P8"><text:span text:style-name="T1">residente a __________________________ (____) in ______________________________________</text:span></text:p>
      <text:p text:style-name="P6"><text:span text:style-name="T1"><text:s text:c="26"/></text:span><text:span text:style-name="T8"><text:s text:c="7"/>(luogo) <text:s text:c="36"/>(prov.) <text:s text:c="35"/>(indirizzo)</text:span></text:p>
      <text:p text:style-name="P26"><text:span text:style-name="T1">con riferimento alla pratica edilizia <text:s/>n. ___________ del __________relativa all’immobile <text:s/>sito in Padova in Via/Piazza___________________________________________ n._______</text:span></text:p>
      <text:p text:style-name="P10"><text:span text:style-name="T1">Sotto la propria esclusiva responsabilità e consapevole della responsabilità penale conseguente a dichiarazioni non veritiere e falsità negli atti, ai sensi dell' art. 76 del D.P.R. 28/12/2000 n. 445;</text:span></text:p>
      <text:p text:style-name="P10"><text:span text:style-name="T1">consapevole, inoltre, delle conseguenze amministrative in merito alla decadenza dei benefici eventualmente conseguenti al provvedimento emanato sulla base di dichiarazioni non veritiere;</text:span></text:p>
      <text:p text:style-name="P13"><text:span text:style-name="T1">D I C H I A R A</text:span></text:p>
      <text:p text:style-name="P19"><text:span text:style-name="T1">ai sensi e per gli effetti di cui all'art. 47 e seguenti del D.P.R. 28/12/2000 n. 445:</text:span></text:p>
      <text:p text:style-name="P10"><text:span text:style-name="T1">_________________________________________________________________________________</text:span></text:p>
      <text:p text:style-name="P10"><text:span text:style-name="T1">_________________________________________________________________________________</text:span></text:p>
      <text:p text:style-name="P10"><text:span text:style-name="T1">_________________________________________________________________________________</text:span></text:p>
      <text:p text:style-name="P10"><text:span text:style-name="T1">_________________________________________________________________________________</text:span></text:p>
      <text:p text:style-name="P17"><text:span text:style-name="T1">IL DICHIARANTE</text:span></text:p>
      <text:p text:style-name="P14"/>
      <text:p text:style-name="P6"><text:span text:style-name="T1">____________________________ <text:s text:c="34"/>_____________________________</text:span></text:p>
      <text:p text:style-name="P6"><text:span text:style-name="T8"><text:s text:c="20"/>(luogo e data ) <text:s text:c="96"/>firma</text:span></text:p>
      <text:p text:style-name="P4"/>
      <text:h text:style-name="P22" text:outline-level="1"><text:span text:style-name="T4">AVVERTENZE</text:span><text:span text:style-name="T5">:</text:span><text:span text:style-name="T6"> La presente dichiarazione deve essere sottoscritta dall’interessato alla presenza del dipendente addetto. Può essere inviata anche a mezzo fax ( 049/8204645) o per posta, ovvero consegnata tramite un incaricato. In tal caso deve essere allegata la fotocopia di un documento di identità del dichiarante in corso di validità.</text:span></text:h>
      <text:p text:style-name="P3"/>
      <text:p text:style-name="P15"/>
      <text:p text:style-name="P16"><text:span text:style-name="T1">PARTE RISERVATA ALL’UFFICIO IN CASO DI FIRMA APPOSTA DI FRONTE AL DIPENDENTE ADDETTO</text:span></text:p>
      <text:p text:style-name="P5"/>
      <text:p text:style-name="P9"><text:span text:style-name="T1">Estremi del documento in corso di validità </text:span></text:p>
      <text:p text:style-name="P18"><text:span text:style-name="T3">rilasciato </text:span><text:span text:style-name="T1">_______________________________ <text:s text:c="4"/></text:span><text:span text:style-name="T3">da </text:span><text:span text:style-name="T1">______________________________________</text:span></text:p>
      <text:p text:style-name="P24"><text:s text:c="32"/>(luogo e data)</text:p>
      <text:p text:style-name="P8"><text:span text:style-name="T1"><text:tab/><text:tab/><text:tab/> <text:s text:c="48"/>IL DIPENDENTE ADDETTO AL SERVIZIO</text:span></text:p>
      <text:p text:style-name="P25"><text:span text:style-name="T1"><text:tab/> <text:s text:c="6"/>(cognome nome e qualifica)</text:span></text:p>
      <text:p text:style-name="P20"/>
      <text:p text:style-name="P20"/>
      <text:p text:style-name="P20"/>
      <text:p text:style-name="P21"><text:span text:style-name="T15">Informativa ai sensi dell’art. 13 del D.Lgs. 30/6/2003 <text:s/>n. 196 <text:s/>(Codice in materia di protezione dei dati personali) : i dati sopra riportati sono prescritti dalle vigenti disposizioni ai fini del procedimento per il quale sono richiesti e verranno utilizzati esclusivamente a tale scopo, anche con l’ausilio di strumenti informat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1" svg:font-family="Times" style:font-family-generic="roman"/>
    <style:font-face style:name="Times" svg:font-family="Times" style:font-family-generic="swiss"/>
    <style:font-face style:name="Times2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Times1" fo:font-size="10pt" fo:language="zxx" fo:country="none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orphans="0" fo:widows="0" fo:keep-with-next="always"/>
      <style:text-properties style:font-name="Times" fo:language="zxx" fo:country="none"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orphans="0" fo:widows="0" fo:keep-with-next="always"/>
      <style:text-properties style:font-name="Times" fo:language="zxx" fo:country="none" fo:font-weight="bold" style:font-weight-asian="bold"/>
    </style:style>
    <style:style style:name="Body_20_Text_20_2" style:display-name="Body Text 2" style:family="paragraph" style:default-outline-level="">
      <style:paragraph-properties fo:margin="100%" fo:margin-left="9.252cm" fo:margin-right="0cm" fo:text-align="justify" style:justify-single-word="false" fo:orphans="0" fo:widows="0" fo:text-indent="-9.252cm" style:auto-text-indent="false"/>
      <style:text-properties style:font-name="Times1" fo:language="zxx" fo:country="none"/>
    </style:style>
    <style:style style:name="Document_20_Map" style:display-name="Document Map" style:family="paragraph" style:default-outline-level="">
      <style:paragraph-properties fo:orphans="0" fo:widows="0" fo:background-color="#000080">
        <style:background-image/>
      </style:paragraph-properties>
      <style:text-properties style:font-name="Tahoma" fo:language="zxx" fo:country="non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4cm" fo:margin-right="2.54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'</dc:title>
    <meta:initial-creator>COMUNE DI TORINO</meta:initial-creator>
    <meta:creation-date>2009-04-08T14:31:00</meta:creation-date>
    <dc:date>2017-05-24T11:30:07.62</dc:date>
    <meta:print-date>2009-04-08T10:59:00</meta:print-date>
    <meta:editing-cycles>4</meta:editing-cycles>
    <meta:editing-duration>PT2M2S</meta:editing-duration>
    <meta:generator>LibreOffice/3.6$Windows_x86 LibreOffice_project/932b512-69e3009-7a10e5c-fc86223-a55908</meta:generator>
    <meta:document-statistic meta:table-count="0" meta:image-count="0" meta:object-count="0" meta:page-count="1" meta:paragraph-count="31" meta:word-count="294" meta:character-count="3081" meta:non-whitespace-character-count="2281"/>
    <meta:user-defined meta:name="Company">COMUNE DI TORINO</meta:user-defined>
    <meta:user-defined meta:name="Operator">Comune di Padova</meta:user-defined>
  </office:meta>
</office:document-meta>
</file>