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Italic" svg:font-family="'Times New Roman Italic'" style:font-family-generic="roman" style:font-pitch="variable"/>
  </office:font-face-decls>
  <office:automatic-styles>
    <style:style style:name="Tabella1" style:family="table">
      <style:table-properties style:width="18.016cm" fo:margin-left="-0.132cm" table:align="left" style:writing-mode="lr-tb"/>
    </style:style>
    <style:style style:name="Tabella1.A" style:family="table-column">
      <style:table-column-properties style:column-width="4.5cm"/>
    </style:style>
    <style:style style:name="Tabella1.D" style:family="table-column">
      <style:table-column-properties style:column-width="4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style:snap-to-layout-grid="false"/>
      <style:text-properties fo:font-size="9pt" style:font-size-asian="9pt"/>
    </style:style>
    <style:style style:name="P3" style:family="paragraph" style:parent-style-name="Standard">
      <style:paragraph-properties fo:margin-left="0cm" fo:margin-right="-0.751cm" fo:text-indent="0cm" style:auto-text-indent="false"/>
      <style:text-properties fo:font-size="9pt" style:font-size-asian="9pt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font-size="9pt" style:font-size-asian="9pt"/>
    </style:style>
    <style:style style:name="P5" style:family="paragraph" style:parent-style-name="Standard">
      <style:paragraph-properties fo:margin-left="9.991cm" fo:margin-right="0cm" fo:text-indent="1.249cm" style:auto-text-indent="false"/>
      <style:text-properties fo:font-size="9pt" style:font-size-asian="9pt"/>
    </style:style>
    <style:style style:name="P6" style:family="paragraph" style:parent-style-name="Standard">
      <style:text-properties fo:font-size="9pt" fo:language="none" fo:country="none" style:font-size-asian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1.24cm" fo:margin-right="0cm" fo:text-indent="0.012cm" style:auto-text-indent="false"/>
      <style:text-properties fo:font-weight="bold" style:font-weight-asian="bold"/>
    </style:style>
    <style:style style:name="P11" style:family="paragraph" style:parent-style-name="Heading_20_1">
      <style:text-properties fo:font-size="11pt" style:font-size-asian="11pt"/>
    </style:style>
    <style:style style:name="P12" style:family="paragraph" style:parent-style-name="Heading_20_2">
      <style:text-properties fo:font-size="9pt" style:font-size-asian="9pt"/>
    </style:style>
    <style:style style:name="P13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fo:font-weight="bold" style:font-weight-asian="bold"/>
    </style:style>
    <style:style style:name="P14" style:family="paragraph" style:parent-style-name="Standard">
      <style:text-properties fo:font-size="9pt" style:font-size-asian="9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 Italic" fo:font-size="8pt" fo:font-style="italic" fo:font-weight="bold" style:font-size-asian="8pt" style:font-style-asian="italic" style:font-weight-asian="bold" style:font-name-complex="Times New Roman Italic"/>
    </style:style>
    <style:style style:name="T2" style:family="text">
      <style:text-properties style:font-name="Times New Roman Italic" fo:font-size="8pt" fo:font-style="italic" style:font-size-asian="8pt" style:font-style-asian="italic" style:font-name-complex="Times New Roman Italic"/>
    </style:style>
    <style:style style:name="T3" style:family="text">
      <style:text-properties officeooo:rsid="00076e6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/text:p>
      <text:p text:style-name="P9"/>
      <text:p text:style-name="P10">Al comune di Padova</text:p>
      <text:p text:style-name="P10">Settore Tributi <text:span text:style-name="T3">e Riscossione</text:span></text:p>
      <text:p text:style-name="P10">Ufficio C.O.S.A.P.</text:p>
      <text:p text:style-name="P10">Prato della Valle 98/99</text:p>
      <text:p text:style-name="P10">35132 PADOVA <text:s/>PD</text:p>
      <text:p text:style-name="P3"><text:tab/></text:p>
      <text:p text:style-name="P3"/>
      <text:h text:style-name="P11" text:outline-level="1">RICHIESTA DI RIMBORSO ANNO _________</text:h>
      <text:p text:style-name="P1"/>
      <text:p text:style-name="P1">Il/La sottoscritto/a …………………………………………………………………………………………………………….</text:p>
      <text:p text:style-name="P1"/>
      <text:p text:style-name="P1">Codice fiscale………………………………………….. nato/a ………………………………………………………………</text:p>
      <text:p text:style-name="P1"/>
      <text:p text:style-name="P1">il ……………………………..residente a …………………………………………………………….CAP…………………</text:p>
      <text:p text:style-name="P1"/>
      <text:p text:style-name="P1">in Via/P.zza ……………………………………………………………N°……………Tel……………………………………</text:p>
      <text:p text:style-name="P6"><draw:custom-shape text:anchor-type="char" draw:z-index="6" draw:name="Forma1" draw:style-name="gr1" draw:text-style-name="P15" svg:width="0.255cm" svg:height="0.255cm" svg:x="7.144cm" svg:y="0.298cm"><text:p/><draw:enhanced-geometry svg:viewBox="0 0 21600 21600" draw:type="rectangle" draw:enhanced-path="M 0 0 L 21600 0 21600 21600 0 21600 0 0 Z N"/></draw:custom-shape></text:p>
      <text:p text:style-name="P1"><draw:custom-shape text:anchor-type="char" draw:z-index="2" draw:name="Forma2" draw:style-name="gr1" draw:text-style-name="P15" svg:width="0.255cm" svg:height="0.255cm" svg:x="10.7cm" svg:y="0.079cm"><text:p/><draw:enhanced-geometry svg:viewBox="0 0 21600 21600" draw:type="rectangle" draw:enhanced-path="M 0 0 L 21600 0 21600 21600 0 21600 0 0 Z N"/></draw:custom-shape><draw:custom-shape text:anchor-type="char" draw:z-index="1" draw:name="Forma3" draw:style-name="gr1" draw:text-style-name="P15" svg:width="0.255cm" svg:height="0.255cm" svg:x="3.588cm" svg:y="0.079cm"><text:p/><draw:enhanced-geometry svg:viewBox="0 0 21600 21600" draw:type="rectangle" draw:enhanced-path="M 0 0 L 21600 0 21600 21600 0 21600 0 0 Z N"/></draw:custom-shape><draw:custom-shape text:anchor-type="char" draw:z-index="0" draw:name="Forma4" draw:style-name="gr1" draw:text-style-name="P15" svg:width="0.255cm" svg:height="0.255cm" svg:x="1.81cm" svg:y="0.079cm"><text:p/><draw:enhanced-geometry svg:viewBox="0 0 21600 21600" draw:type="rectangle" draw:enhanced-path="M 0 0 L 21600 0 21600 21600 0 21600 0 0 Z N"/></draw:custom-shape>in qualità di <text:s text:c="7"/>titolare <text:s text:c="5"/><text:tab/> <text:s text:c="2"/>legale rappresentante <text:s text:c="10"/>amministratore<text:tab/> <text:s text:c="12"/>erede di ……………………………</text:p>
      <text:p text:style-name="P1"/>
      <text:p text:style-name="P4"><draw:custom-shape text:anchor-type="char" draw:z-index="3" draw:name="Forma5" draw:style-name="gr1" draw:text-style-name="P15" svg:width="0.255cm" svg:height="0.255cm" svg:x="1.81cm" svg:y="0.03cm"><text:p/><draw:enhanced-geometry svg:viewBox="0 0 21600 21600" draw:type="rectangle" draw:enhanced-path="M 0 0 L 21600 0 21600 21600 0 21600 0 0 Z N"/></draw:custom-shape><text:s text:c="11"/>altro (specificare) …………………………………………………………</text:p>
      <text:p text:style-name="P4"/>
      <text:p text:style-name="P1">della società/condominio…………………………………………………..cod.fisc………………………………………….</text:p>
      <text:p text:style-name="P1"/>
      <text:p text:style-name="P1">domicilio legale a …………………………………..(….) <text:s text:c="2"/>in Via ……………………………………………………..n…..</text:p>
      <text:p text:style-name="P1"/>
      <text:p text:style-name="P1">tel………………………………………..fax…………………….e-mail……………………………………………………</text:p>
      <text:p text:style-name="P1"/>
      <text:p text:style-name="P1">ha versato il canone per occupazione di spazi ed aree pubbliche per l’anno …………… per</text:p>
      <text:p text:style-name="P1"/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7">Indirizzo</text:p>
          </table:table-cell>
          <table:table-cell table:style-name="Tabella1.A1" office:value-type="string">
            <text:p text:style-name="P7">N.Concessione</text:p>
          </table:table-cell>
          <table:table-cell table:style-name="Tabella1.A1" office:value-type="string">
            <text:p text:style-name="P7">Tipo Occupazione</text:p>
          </table:table-cell>
          <table:table-cell table:style-name="Tabella1.D1" office:value-type="string">
            <text:p text:style-name="P7">Canone Versato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</table:table>
      <text:p text:style-name="P1"/>
      <text:h text:style-name="P12" text:outline-level="2">CONSIDERATO</text:h>
      <text:p text:style-name="P7"/>
      <text:p text:style-name="P1">Che tali versamenti sono risultati superiori al dovuto in quanto:………………………………………………………………..</text:p>
      <text:p text:style-name="P1"/>
      <text:p text:style-name="P1">…………………………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………………………….</text:p>
      <text:p text:style-name="P1"/>
      <text:p text:style-name="P1">………………………………………………………………………………………………………………………………….</text:p>
      <text:p text:style-name="P1"/>
      <text:h text:style-name="P12" text:outline-level="2">CHIEDE</text:h>
      <text:p text:style-name="P1"/>
      <text:p text:style-name="P1">Il rimborso della somma di Euro ………………………..pagata in eccedenza a mezzo c.c.p./ bonifico (di cui allego copia)</text:p>
      <text:p text:style-name="P1"/>
      <text:p text:style-name="P1">A tal fine chiede che il rimborso avvenga con una delle seguente modalità:</text:p>
      <text:p text:style-name="P6"><draw:custom-shape text:anchor-type="char" draw:z-index="4" draw:name="Forma6" draw:style-name="gr1" draw:text-style-name="P15" svg:width="0.255cm" svg:height="0.255cm" svg:x="0.032cm" svg:y="0.388cm"><text:p/><draw:enhanced-geometry svg:viewBox="0 0 21600 21600" draw:type="rectangle" draw:enhanced-path="M 0 0 L 21600 0 21600 21600 0 21600 0 0 Z N"/></draw:custom-shape></text:p>
      <text:p text:style-name="P1"><text:tab/>Accredito su c/c intestato a <text:s/>…………………………………………………………………………………</text:p>
      <text:p text:style-name="P1"><text:tab/>Presso ……………………………………………………………………………………………………….</text:p>
      <text:p text:style-name="P1"><text:tab/>Codice IBAN ………………………………………………………………………………………………<text:tab/></text:p>
      <text:p text:style-name="P1"><draw:custom-shape text:anchor-type="char" draw:z-index="5" draw:name="Forma8" draw:style-name="gr1" draw:text-style-name="P15" svg:width="0.255cm" svg:height="0.255cm" svg:x="0.032cm" svg:y="0.342cm"><text:p/><draw:enhanced-geometry svg:viewBox="0 0 21600 21600" draw:type="rectangle" draw:enhanced-path="M 0 0 L 21600 0 21600 21600 0 21600 0 0 Z N"/></draw:custom-shape><text:tab/><text:tab/></text:p>
      <text:p text:style-name="P1"><text:tab/>Compensazione con quanto dovuto per l’anno ……………………….</text:p>
      <text:p text:style-name="P1"/>
      <text:p text:style-name="P1">In attesa di un Vostro riscontro, porgo cordiali saluti.<text:tab/><text:tab/><text:tab/></text:p>
      <text:p text:style-name="P5"><text:tab/><text:tab/>In fede<text:tab/><text:tab/></text:p>
      <text:p text:style-name="P5"/>
      <text:p text:style-name="P5"/>
      <text:p text:style-name="P1"/>
      <text:p text:style-name="P1">Data ………………………………………………<text:tab/><text:tab/><text:tab/>firma …………………………………………<text:tab/></text:p>
      <text:p text:style-name="P1"/>
      <text:p text:style-name="P1"/>
      <text:p text:style-name="P1"/>
      <text:p text:style-name="P1"/>
      <text:p text:style-name="P1"/>
      <text:p text:style-name="Standard"><text:span text:style-name="T1">Informativa ai sensi dell’art. 13 del Decreto Leg.vo 30/6/2003 n.196 (Codice in materia di protezione dei dati personali</text:span><text:span text:style-name="T2">): I dati sopra riportati sono prescritti dalle vigenti disposizioni ai fini del procedimento per il quale sono richiesti e verranno utilizzati esclusivamente a tale scop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Italic" svg:font-family="'Times New Roman Ital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75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Padova</meta:initial-creator>
    <meta:creation-date>2011-11-15T11:13:00</meta:creation-date>
    <dc:date>2024-03-22T12:06:43.692000000</dc:date>
    <meta:editing-cycles>10</meta:editing-cycles>
    <meta:editing-duration>PT6M43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39" meta:word-count="201" meta:character-count="1976" meta:non-whitespace-character-count="1732"/>
  </office:meta>
</office:document-meta>
</file>