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126cm" fo:margin-left="-0.123cm" style:page-number="auto" table:align="left" style:writing-mode="lr-tb"/>
    </style:style>
    <style:style style:name="Tabella1.A" style:family="table-column">
      <style:table-column-properties style:column-width="1.625cm"/>
    </style:style>
    <style:style style:name="Tabella1.B" style:family="table-column">
      <style:table-column-properties style:column-width="10.252cm"/>
    </style:style>
    <style:style style:name="Tabella1.C" style:family="table-column">
      <style:table-column-properties style:column-width="7.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5.242cm" fo:margin-left="-0.161cm" table:align="left" style:writing-mode="lr-tb"/>
    </style:style>
    <style:style style:name="Tabella2.A" style:family="table-column">
      <style:table-column-properties style:column-width="5.2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9.235cm" fo:margin-left="-0.123cm" table:align="left" style:writing-mode="lr-tb"/>
    </style:style>
    <style:style style:name="Tabella3.A" style:family="table-column">
      <style:table-column-properties style:column-width="3.006cm"/>
    </style:style>
    <style:style style:name="Tabella3.B" style:family="table-column">
      <style:table-column-properties style:column-width="7.895cm"/>
    </style:style>
    <style:style style:name="Tabella3.C" style:family="table-column">
      <style:table-column-properties style:column-width="8.3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4" style:family="table">
      <style:table-properties style:width="19.248cm" fo:margin-left="-0.123cm" table:align="left" style:writing-mode="lr-tb"/>
    </style:style>
    <style:style style:name="Tabella4.A" style:family="table-column">
      <style:table-column-properties style:column-width="9.6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8pt" fo:font-weight="bold" style:font-size-asian="1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b7f21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Arial Narrow" officeooo:paragraph-rsid="000b7f21" style:font-name-complex="Arial Narrow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b7f21"/>
    </style:style>
    <style:style style:name="P14" style:family="paragraph" style:parent-style-name="Standard">
      <style:paragraph-properties fo:text-align="center" style:justify-single-word="false"/>
      <style:text-properties fo:language="none" fo:country="none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language="none" fo:country="none" fo:font-weight="bold" style:font-size-asian="11pt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style:font-name="Arial Narrow" officeooo:paragraph-rsid="000b7f21" style:font-name-complex="Arial Narrow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 Narrow" officeooo:paragraph-rsid="000b7f21" style:font-name-complex="Arial Narrow"/>
    </style:style>
    <style:style style:name="P21" style:family="paragraph" style:parent-style-name="Standard">
      <style:text-properties style:font-name="Arial Narrow" officeooo:rsid="000a159c" officeooo:paragraph-rsid="000b7f21" style:font-name-complex="Arial Narrow"/>
    </style:style>
    <style:style style:name="P22" style:family="paragraph" style:parent-style-name="Standard">
      <style:text-properties style:font-name="Arial Narrow" officeooo:paragraph-rsid="000b7f21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9pt" fo:language="none" fo:country="none" style:font-size-asian="9pt" style:font-name-complex="Arial Narrow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 Narrow" fo:font-weight="bold" officeooo:paragraph-rsid="000b7f21" style:font-weight-asian="bold" style:font-name-complex="Arial Narrow"/>
    </style:style>
    <style:style style:name="P26" style:family="paragraph" style:parent-style-name="Standard">
      <style:text-properties style:font-name="Arial Narrow" fo:font-weight="bold" officeooo:paragraph-rsid="000b7f21" style:font-weight-asian="bold" style:font-name-complex="Arial Narrow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 Narrow" fo:language="it" fo:country="IT" officeooo:paragraph-rsid="000b7f21" style:font-name-asian="Symbol1" style:font-name-complex="Arial Narrow"/>
    </style:style>
    <style:style style:name="P28" style:family="paragraph" style:parent-style-name="Standard">
      <style:paragraph-properties fo:line-height="150%"/>
      <style:text-properties style:font-name="Arial Narrow" fo:language="it" fo:country="IT" officeooo:paragraph-rsid="000b7f21" style:font-name-asian="Symbol1" style:font-name-complex="Arial Narrow"/>
    </style:style>
    <style:style style:name="P29" style:family="paragraph" style:parent-style-name="Standard">
      <style:text-properties style:font-name="Arial Narrow" fo:language="it" fo:country="IT" fo:font-weight="bold" officeooo:paragraph-rsid="000b7f21" style:font-name-asian="Symbol1" style:font-weight-asian="bold" style:font-name-complex="Arial Narrow"/>
    </style:style>
    <style:style style:name="P30" style:family="paragraph" style:parent-style-name="Standard">
      <style:paragraph-properties fo:line-height="150%"/>
      <style:text-properties style:font-name="Arial Narrow" fo:language="it" fo:country="IT" fo:font-weight="bold" officeooo:paragraph-rsid="000b7f21" style:font-weight-asian="bold" style:font-name-complex="Arial Narrow"/>
    </style:style>
    <style:style style:name="P31" style:family="paragraph" style:parent-style-name="Standard">
      <style:paragraph-properties fo:line-height="150%"/>
      <style:text-properties style:font-name="Arial Narrow" fo:language="it" fo:country="IT" officeooo:rsid="0002f2dc" officeooo:paragraph-rsid="000b7f21" style:font-name-complex="Arial Narrow"/>
    </style:style>
    <style:style style:name="P32" style:family="paragraph" style:parent-style-name="Standard">
      <style:text-properties style:font-name="Arial Narrow" fo:language="it" fo:country="IT" officeooo:paragraph-rsid="000b7f21" style:font-name-complex="Arial Narrow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 Narrow" officeooo:paragraph-rsid="000b7f21" style:font-name-asian="Symbol1" style:font-name-complex="Arial Narrow"/>
    </style:style>
    <style:style style:name="P34" style:family="paragraph" style:parent-style-name="Standard">
      <style:paragraph-properties fo:line-height="150%"/>
      <style:text-properties style:font-name="Arial Narrow" officeooo:paragraph-rsid="000b7f21" style:font-name-asian="Symbol1" style:font-name-complex="Arial Narrow"/>
    </style:style>
    <style:style style:name="P35" style:family="paragraph" style:parent-style-name="Standard">
      <style:paragraph-properties fo:line-height="150%"/>
      <style:text-properties style:font-name="Arial Narrow" fo:font-size="12pt" fo:language="it" fo:country="IT" officeooo:paragraph-rsid="000b7f21" style:font-size-asian="12pt" style:font-name-complex="Arial Narrow"/>
    </style:style>
    <style:style style:name="P36" style:family="paragraph" style:parent-style-name="Standard">
      <style:text-properties style:font-name="Arial Narrow" fo:font-size="12pt" fo:language="it" fo:country="IT" officeooo:paragraph-rsid="000b7f21" style:font-size-asian="12pt" style:font-name-complex="Arial Narrow"/>
    </style:style>
    <style:style style:name="P37" style:family="paragraph" style:parent-style-name="Standard">
      <style:text-properties style:font-name="Arial Narrow" fo:font-size="12pt" fo:font-weight="bold" officeooo:rsid="000a159c" officeooo:paragraph-rsid="000b7f21" style:font-size-asian="12pt" style:font-weight-asian="bold" style:font-name-complex="Arial Narrow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fo:font-size="9pt" fo:font-weight="bold" fo:background-color="transparent" style:font-size-asian="9pt" style:font-weight-asian="bold" style:font-size-complex="9pt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size="9pt" fo:background-color="transparent" style:font-size-asian="9pt" style:font-size-complex="9pt"/>
    </style:style>
    <style:style style:name="P40" style:family="paragraph" style:parent-style-name="Standard">
      <style:paragraph-properties fo:text-align="start" style:justify-single-word="false"/>
      <style:text-properties officeooo:paragraph-rsid="000b7f21"/>
    </style:style>
    <style:style style:name="P41" style:family="paragraph" style:parent-style-name="Standard">
      <style:paragraph-properties fo:text-align="start" style:justify-single-word="false"/>
      <style:text-properties fo:language="it" fo:country="IT" officeooo:paragraph-rsid="000b7f21"/>
    </style:style>
    <style:style style:name="P42" style:family="paragraph" style:parent-style-name="Standard">
      <style:paragraph-properties fo:line-height="150%" fo:text-align="start" style:justify-single-word="false"/>
      <style:text-properties officeooo:paragraph-rsid="000b7f21"/>
    </style:style>
    <style:style style:name="P43" style:family="paragraph" style:parent-style-name="Standard">
      <style:paragraph-properties fo:line-height="150%"/>
      <style:text-properties officeooo:paragraph-rsid="000b7f21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style:font-name="Arial Narrow" officeooo:paragraph-rsid="000b7f21" style:font-name-asian="Symbol1" style:font-name-complex="Arial Narrow"/>
    </style:style>
    <style:style style:name="P45" style:family="paragraph" style:parent-style-name="Standard">
      <style:paragraph-properties fo:line-height="150%"/>
      <style:text-properties fo:color="#000000" style:font-name="Arial Narrow" fo:font-weight="bold" officeooo:paragraph-rsid="000b7f21" style:font-name-asian="Symbol1" style:font-weight-asian="bold" style:font-name-complex="Arial Narrow"/>
    </style:style>
    <style:style style:name="P46" style:family="paragraph" style:parent-style-name="Standard">
      <style:paragraph-properties fo:line-height="150%"/>
      <style:text-properties officeooo:paragraph-rsid="000b7f21" style:font-name-asian="Symbol1"/>
    </style:style>
    <style:style style:name="P47" style:family="paragraph" style:parent-style-name="Standard">
      <style:text-properties officeooo:rsid="000e2686" officeooo:paragraph-rsid="000e2686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0b7f21" fo:hyphenate="false" fo:hyphenation-remain-char-count="2" fo:hyphenation-push-char-count="2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9pt" style:font-size-asian="9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19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fo:language="none" fo:country="none" style:font-name-complex="Arial Narrow"/>
    </style:style>
    <style:style style:name="P5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style:font-name-complex="Arial Narrow"/>
    </style:style>
    <style:style style:name="P5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fo:font-size="9pt" fo:language="none" fo:country="none" style:font-size-asian="9pt" style:font-name-complex="Arial Narrow"/>
    </style:style>
    <style:style style:name="P5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style:font-name-complex="Arial Narrow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 Narrow" officeooo:paragraph-rsid="000b7f21" style:font-name-asian="Symbol1" style:font-name-complex="Arial Narrow"/>
    </style:style>
    <style:style style:name="P61" style:family="paragraph" style:parent-style-name="Standard">
      <style:paragraph-properties fo:margin-top="0.106cm" fo:margin-bottom="0cm" loext:contextual-spacing="false" fo:line-height="150%" fo:text-align="center" style:justify-single-word="false" style:snap-to-layout-grid="false"/>
      <style:text-properties style:font-name="Arial Narrow" officeooo:paragraph-rsid="000b7f21" style:font-name-asian="Symbol1" style:font-name-complex="Arial Narrow"/>
    </style:style>
    <style:style style:name="P62" style:family="paragraph" style:parent-style-name="Standard">
      <style:paragraph-properties fo:margin-top="0.106cm" fo:margin-bottom="0cm" loext:contextual-spacing="false" fo:line-height="150%" fo:text-align="center" style:justify-single-word="false"/>
      <style:text-properties style:font-name="Arial Narrow" officeooo:paragraph-rsid="000b7f21" style:font-name-asian="Symbol1" style:font-name-complex="Arial Narrow"/>
    </style:style>
    <style:style style:name="P63" style:family="paragraph" style:parent-style-name="Standard">
      <style:paragraph-properties fo:margin-top="0.035cm" fo:margin-bottom="0cm" loext:contextual-spacing="false" fo:line-height="150%" fo:text-align="center" style:justify-single-word="false"/>
      <style:text-properties style:font-name="Arial Narrow" officeooo:paragraph-rsid="000b7f21" style:font-name-asian="Symbol1" style:font-name-complex="Arial Narrow"/>
    </style:style>
    <style:style style:name="P64" style:family="paragraph" style:parent-style-name="Standard">
      <style:paragraph-properties fo:margin-top="0.035cm" fo:margin-bottom="0cm" loext:contextual-spacing="false" fo:line-height="150%" fo:text-align="center" style:justify-single-word="false"/>
      <style:text-properties style:font-name="Arial Narrow" officeooo:paragraph-rsid="000b7f21" style:font-name-asian="Arial Narrow" style:font-name-complex="Arial Narrow"/>
    </style:style>
    <style:style style:name="P65" style:family="paragraph" style:parent-style-name="Standard">
      <style:paragraph-properties fo:margin-top="0.035cm" fo:margin-bottom="0cm" loext:contextual-spacing="false" fo:line-height="150%"/>
      <style:text-properties style:font-name="Arial Narrow" officeooo:paragraph-rsid="000b7f21" style:font-name-asian="Arial Narrow" style:font-name-complex="Arial Narrow"/>
    </style:style>
    <style:style style:name="P66" style:family="paragraph" style:parent-style-name="Standard">
      <style:paragraph-properties fo:margin-top="0.035cm" fo:margin-bottom="0cm" loext:contextual-spacing="false" fo:line-height="150%" fo:text-align="center" style:justify-single-word="false"/>
      <style:text-properties officeooo:paragraph-rsid="000b7f21"/>
    </style:style>
    <style:style style:name="P67" style:family="paragraph" style:parent-style-name="Text_20_body">
      <style:paragraph-properties fo:text-align="justify" style:justify-single-word="false">
        <style:tab-stops>
          <style:tab-stop style:position="3.131cm"/>
        </style:tab-stops>
      </style:paragraph-properties>
      <style:text-properties fo:color="#000000" style:font-name="Arial" officeooo:paragraph-rsid="000b7f21" style:font-name-complex="Arial"/>
    </style:style>
    <style:style style:name="P68" style:family="paragraph" style:parent-style-name="Text_20_body">
      <style:paragraph-properties>
        <style:tab-stops>
          <style:tab-stop style:position="3.131cm"/>
        </style:tab-stops>
      </style:paragraph-properties>
      <style:text-properties fo:color="#000000" style:font-name="Arial" officeooo:paragraph-rsid="000b7f21" style:font-name-complex="Arial"/>
    </style:style>
    <style:style style:name="P69" style:family="paragraph" style:parent-style-name="Text_20_body_20_indent">
      <style:text-properties officeooo:paragraph-rsid="000b7f21"/>
    </style:style>
    <style:style style:name="P70" style:family="paragraph" style:parent-style-name="Heading_20_5">
      <style:paragraph-properties fo:text-align="start" style:justify-single-word="false"/>
      <style:text-properties officeooo:paragraph-rsid="000b7f21"/>
    </style:style>
    <style:style style:name="P71" style:family="paragraph" style:parent-style-name="Heading_20_5">
      <style:paragraph-properties fo:text-align="start" style:justify-single-word="false"/>
      <style:text-properties officeooo:paragraph-rsid="000b7f21" style:font-name-asian="Symbol1"/>
    </style:style>
    <style:style style:name="P72" style:family="paragraph" style:parent-style-name="Standard">
      <style:text-properties fo:font-size="9pt" style:font-size-asian="9pt"/>
    </style:style>
    <style:style style:name="P73" style:family="paragraph" style:parent-style-name="Standard" style:list-style-name="WW8Num2">
      <style:paragraph-properties fo:text-align="justify" style:justify-single-word="false"/>
    </style:style>
    <style:style style:name="P74" style:family="paragraph" style:parent-style-name="Standard" style:list-style-name="WW8Num2">
      <style:paragraph-properties fo:line-height="150%" fo:text-align="start" style:justify-single-word="false"/>
      <style:text-properties style:font-name="Times New Roman" officeooo:paragraph-rsid="000b7f21" style:font-name-complex="Times New Roman"/>
    </style:style>
    <style:style style:name="P75" style:family="paragraph" style:parent-style-name="Standard" style:list-style-name="WW8Num2">
      <style:paragraph-properties fo:line-height="150%" fo:text-align="start" style:justify-single-word="false"/>
      <style:text-properties style:font-name="Times New Roman" officeooo:paragraph-rsid="000b7f21" style:font-name-asian="Symbol1" style:font-name-complex="Times New Roman"/>
    </style:style>
    <style:style style:name="P76" style:family="paragraph" style:parent-style-name="Standard" style:list-style-name="WW8Num2">
      <style:paragraph-properties fo:line-height="150%" fo:text-align="start" style:justify-single-word="false"/>
      <style:text-properties officeooo:paragraph-rsid="000b7f21"/>
    </style:style>
    <style:style style:name="P77" style:family="paragraph" style:parent-style-name="Standard" style:list-style-name="WW8Num3">
      <style:paragraph-properties fo:line-height="150%" fo:text-align="start" style:justify-single-word="false"/>
      <style:text-properties officeooo:paragraph-rsid="000b7f21"/>
    </style:style>
    <style:style style:name="P78" style:family="paragraph" style:parent-style-name="Standard" style:list-style-name="WW8Num3">
      <style:paragraph-properties fo:line-height="150%" fo:text-align="start" style:justify-single-word="false"/>
      <style:text-properties style:font-name="Arial Narrow" officeooo:paragraph-rsid="000b7f21" style:font-name-complex="Arial Narrow"/>
    </style:style>
    <style:style style:name="P79" style:family="paragraph" style:parent-style-name="Standard" style:list-style-name="WW8Num3">
      <style:paragraph-properties fo:line-height="150%" fo:text-align="start" style:justify-single-word="false"/>
      <style:text-properties style:font-name="Arial Narrow" officeooo:paragraph-rsid="000b7f21" style:font-name-asian="Symbol1" style:font-name-complex="Arial Narrow"/>
    </style:style>
    <style:style style:name="P80" style:family="paragraph" style:parent-style-name="Standard" style:list-style-name="WW8Num2">
      <style:paragraph-properties fo:line-height="150%" fo:text-align="start" style:justify-single-word="false"/>
      <style:text-properties officeooo:paragraph-rsid="000b7f21" style:font-name-asian="Symbol1"/>
    </style:style>
    <style:style style:name="P81" style:family="paragraph" style:parent-style-name="Standard" style:list-style-name="WW8Num2">
      <style:paragraph-properties fo:text-align="justify" style:justify-single-word="false" fo:orphans="2" fo:widows="2" fo:hyphenation-ladder-count="no-limit" style:writing-mode="lr-tb">
        <style:tab-stops>
          <style:tab-stop style:position="0.191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list-style-name="WW8Num2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3" style:family="paragraph" style:parent-style-name="Standard" style:master-page-name="Standard">
      <style:paragraph-properties style:page-number="auto"/>
      <style:text-properties officeooo:paragraph-rsid="000b7f21"/>
    </style:style>
    <style:style style:name="P8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 Narrow" fo:font-size="11pt" officeooo:paragraph-rsid="000b7f21" style:font-name-asian="Symbol1" style:font-size-asian="11pt" style:font-name-complex="Arial Narrow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 Narrow" fo:font-weight="bold" officeooo:rsid="000e2686" officeooo:paragraph-rsid="000b7f21" style:font-weight-asian="bold" style:font-name-complex="Arial Narrow" fo:hyphenate="false" fo:hyphenation-remain-char-count="2" fo:hyphenation-push-char-count="2"/>
    </style:style>
    <style:style style:name="P86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officeooo:paragraph-rsid="000b7f21"/>
    </style:style>
    <style:style style:name="P87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Arial Narrow" officeooo:paragraph-rsid="000b7f21" style:font-name-complex="Arial Narrow"/>
    </style:style>
    <style:style style:name="P88" style:family="paragraph" style:parent-style-name="Heading_20_4">
      <style:paragraph-properties>
        <style:tab-stops>
          <style:tab-stop style:position="1.27cm"/>
        </style:tab-stops>
      </style:paragraph-properties>
      <style:text-properties style:text-underline-style="none" fo:font-weight="normal" style:font-weight-asian="normal"/>
    </style:style>
    <style:style style:name="P89" style:family="paragraph" style:parent-style-name="Heading_20_1">
      <style:paragraph-properties fo:line-height="100%" fo:text-align="justify" style:justify-single-word="false"/>
      <style:text-properties officeooo:paragraph-rsid="000b7f21"/>
    </style:style>
    <style:style style:name="P90" style:family="paragraph" style:parent-style-name="Heading_20_1">
      <style:paragraph-properties fo:line-height="100%" fo:text-align="justify" style:justify-single-word="false"/>
      <style:text-properties fo:font-weight="normal" officeooo:paragraph-rsid="000b7f21" style:font-weight-asian="normal"/>
    </style:style>
    <style:style style:name="P9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fo:font-variant="small-caps" style:font-name="Arial" fo:font-size="14p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fo:font-variant="small-caps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font-variant="small-caps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fo:font-variant="small-caps" style:font-name="Arial Narrow" style:font-name-asian="Arial Narrow" style:font-name-complex="Arial Narrow"/>
    </style:style>
    <style:style style:name="T7" style:family="text">
      <style:text-properties fo:font-variant="small-caps" style:font-name="Arial Narrow" style:font-name-complex="Arial Narro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ba819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style:font-name="Arial Narrow" officeooo:rsid="00274407" style:font-name-complex="Arial Narrow"/>
    </style:style>
    <style:style style:name="T12" style:family="text">
      <style:text-properties style:font-name="Arial Narrow" fo:language="none" fo:country="none" style:text-underline-style="solid" style:text-underline-width="auto" style:text-underline-color="font-color" style:font-name-asian="Arial Narrow" style:font-name-complex="Arial Narrow"/>
    </style:style>
    <style:style style:name="T13" style:family="text">
      <style:text-properties style:font-name="Arial Narrow" fo:language="none" fo:country="none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14" style:family="text">
      <style:text-properties style:font-name="Arial Narrow" fo:font-weight="normal" style:font-weight-asian="normal" style:font-name-complex="Arial Narrow" style:font-weight-complex="normal"/>
    </style:style>
    <style:style style:name="T15" style:family="text">
      <style:text-properties style:font-name="Arial Narrow" fo:font-weight="bold" style:font-weight-asian="bold" style:font-name-complex="Arial Narrow"/>
    </style:style>
    <style:style style:name="T16" style:family="text">
      <style:text-properties style:font-name="Arial Narrow" fo:font-weight="bold" style:font-weight-asian="bold" style:font-name-complex="Arial Narrow" style:font-weight-complex="bold"/>
    </style:style>
    <style:style style:name="T17" style:family="text">
      <style:text-properties style:font-name="Arial Narrow" fo:font-weight="bold" style:font-name-asian="Symbol1" style:font-weight-asian="bold" style:font-name-complex="Arial Narrow"/>
    </style:style>
    <style:style style:name="T18" style:family="text">
      <style:text-properties style:font-name="Arial Narrow" fo:font-weight="bold" style:font-name-asian="Symbol1" style:font-weight-asian="bold" style:font-name-complex="Arial Narrow" style:font-weight-complex="bold"/>
    </style:style>
    <style:style style:name="T19" style:family="text">
      <style:text-properties style:font-name="Arial Narrow" style:font-name-asian="Arial Narrow" style:font-name-complex="Arial Narrow"/>
    </style:style>
    <style:style style:name="T20" style:family="text">
      <style:text-properties style:font-name="Arial Narrow" style:font-name-asian="Symbol1" style:font-name-complex="Arial Narrow"/>
    </style:style>
    <style:style style:name="T21" style:family="text">
      <style:text-properties style:font-name="Arial Narrow" officeooo:rsid="00274407" style:font-name-asian="Symbol1" style:font-name-complex="Arial Narrow"/>
    </style:style>
    <style:style style:name="T22" style:family="text">
      <style:text-properties style:font-name="Arial Narrow" officeooo:rsid="00230c31" style:font-name-asian="Symbol1" style:font-name-complex="Arial Narrow"/>
    </style:style>
    <style:style style:name="T23" style:family="text">
      <style:text-properties style:font-name="Arial Narrow" officeooo:rsid="0026c909" style:font-name-asian="Symbol1" style:font-name-complex="Arial Narrow"/>
    </style:style>
    <style:style style:name="T24" style:family="text">
      <style:text-properties style:font-name="Arial Narrow" officeooo:rsid="001f174b" style:font-name-asian="Symbol1" style:font-name-complex="Arial Narrow"/>
    </style:style>
    <style:style style:name="T25" style:family="text">
      <style:text-properties style:font-name="Arial Narrow" fo:language="it" fo:country="IT" style:font-name-complex="Arial Narrow"/>
    </style:style>
    <style:style style:name="T26" style:family="text">
      <style:text-properties style:font-name="Arial Narrow" fo:language="it" fo:country="IT" style:font-name-asian="Symbol1" style:font-name-complex="Arial Narrow"/>
    </style:style>
    <style:style style:name="T27" style:family="text">
      <style:text-properties style:font-name="Arial Narrow" style:text-underline-style="solid" style:text-underline-width="auto" style:text-underline-color="font-color" style:font-name-asian="Symbol1" style:font-name-complex="Arial Narrow"/>
    </style:style>
    <style:style style:name="T28" style:family="text">
      <style:text-properties style:font-name="Arial Narrow" style:text-underline-style="solid" style:text-underline-width="auto" style:text-underline-color="font-color" fo:font-weight="bold" style:font-name-asian="Symbol1" style:font-weight-asian="bold" style:font-name-complex="Arial Narrow"/>
    </style:style>
    <style:style style:name="T29" style:family="text">
      <style:text-properties fo:font-size="9pt" style:font-size-asian="9pt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style:use-window-font-color="true" style:font-name="Times New Roman" fo:font-size="9pt" fo:font-weight="normal" fo:background-color="transparent" loext:char-shading-value="0" style:font-name-asian="Arial" style:font-size-asian="9pt" style:font-weight-asian="normal" style:font-name-complex="Times New Roman" style:font-size-complex="9pt" style:font-weight-complex="normal"/>
    </style:style>
    <style:style style:name="T32" style:family="text">
      <style:text-properties style:use-window-font-color="true" style:font-name="Times New Roman" fo:font-size="10pt" fo:font-weight="normal" fo:background-color="transparent" loext:char-shading-value="0" style:font-name-asian="Arial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2f2dc" style:font-weight-asian="normal"/>
    </style:style>
    <style:style style:name="T36" style:family="text">
      <style:text-properties fo:font-weight="normal" officeooo:rsid="000d3255" style:font-weight-asian="normal"/>
    </style:style>
    <style:style style:name="T37" style:family="text">
      <style:text-properties fo:font-weight="normal" officeooo:rsid="0004306d" style:font-weight-asian="normal"/>
    </style:style>
    <style:style style:name="T38" style:family="text">
      <style:text-properties fo:color="#000000" style:font-name="Times New Roman" fo:font-size="9pt" fo:font-weight="normal" fo:background-color="transparent" loext:char-shading-value="0" style:font-name-asian="Arial" style:font-size-asian="9pt" style:font-weight-asian="normal" style:font-name-complex="Times New Roman" style:font-size-complex="9pt" style:font-weight-complex="normal"/>
    </style:style>
    <style:style style:name="T39" style:family="text">
      <style:text-properties fo:color="#000000" style:font-name="Times New Roman" fo:font-size="10pt" fo:font-weight="normal" fo:background-color="transparent" loext:char-shading-value="0" style:font-name-asian="Arial" style:font-size-asian="10pt" style:font-weight-asian="normal" style:font-name-complex="Times New Roman" style:font-size-complex="10pt" style:font-weight-complex="normal"/>
    </style:style>
    <style:style style:name="T40" style:family="text">
      <style:text-properties fo:color="#000000" style:font-name="Times New Roman" fo:font-size="11pt" style:font-size-asian="11pt" style:font-name-complex="Times New Roman" style:font-size-complex="11pt"/>
    </style:style>
    <style:style style:name="T4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4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44" style:family="text">
      <style:text-properties fo:color="#000000" style:font-name="Arial Narrow" fo:font-size="11pt" style:font-name-asian="Symbol1" style:font-size-asian="11pt" style:font-name-complex="Arial Narrow" style:font-size-complex="11pt"/>
    </style:style>
    <style:style style:name="T45" style:family="text">
      <style:text-properties fo:color="#000000" style:font-name="Arial Narrow" fo:font-size="11pt" officeooo:rsid="00025abd" style:font-name-asian="Symbol1" style:font-size-asian="11pt" style:font-name-complex="Arial Narrow" style:font-size-complex="11pt"/>
    </style:style>
    <style:style style:name="T46" style:family="text">
      <style:text-properties fo:color="#000000" style:font-name="Arial Narrow" style:font-name-asian="Symbol1" style:font-name-complex="Arial Narrow"/>
    </style:style>
    <style:style style:name="T47" style:family="text">
      <style:text-properties fo:color="#000000" style:font-name="Arial Narrow" style:font-name-asian="Arial Narrow" style:font-name-complex="Arial Narrow"/>
    </style:style>
    <style:style style:name="T48" style:family="text">
      <style:text-properties fo:color="#000000" style:font-name="Symbol1" style:font-name-asian="Symbol1" style:font-name-complex="Symbol1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officeooo:rsid="00230c31"/>
    </style:style>
    <style:style style:name="T51" style:family="text">
      <style:text-properties style:font-name="Symbol1" style:font-name-asian="Symbol1" style:font-name-complex="Symbol1"/>
    </style:style>
    <style:style style:name="T52" style:family="text">
      <style:text-properties officeooo:rsid="0026c909"/>
    </style:style>
    <style:style style:name="T53" style:family="text">
      <style:text-properties officeooo:rsid="0007f6d4"/>
    </style:style>
    <style:style style:name="T54" style:family="text">
      <style:text-properties officeooo:rsid="00054ba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c0c0c0 0.229cm -0.229cm" draw:shadow-opacity="100%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83cm" draw:visible-area-height="2.117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299cm" draw:visible-area-height="0.299cm"/>
    </style:style>
    <style:style style:name="gr1" style:family="graphic">
      <style:graphic-properties draw:stroke="dash" draw:stroke-dash="Dash_20_4" svg:stroke-width="0.026cm" svg:stroke-color="#000000" svg:stroke-opacity="100%" draw:stroke-linejoin="miter" svg:stroke-linecap="round" draw:fill="solid" draw:fill-color="#ffffff" draw:textarea-horizontal-align="left" draw:textarea-vertical-align="middle" draw:auto-grow-height="false" fo:min-height="2.016cm" fo:min-width="5.52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draw:frame draw:style-name="fr3" draw:name="Oggetto1" text:anchor-type="as-char" svg:width="1.286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1">Comune <text:s/>di <text:s/>Padova</text:p>
            <text:p text:style-name="P5">Settore Servizi Scolastici - Asili nido</text:p>
            <text:p text:style-name="P6"/>
          </table:table-cell>
          <table:table-cell table:style-name="Tabella1.A1" office:value-type="string">
            <text:p text:style-name="P7"><draw:custom-shape text:anchor-type="char" draw:z-index="6" draw:style-name="gr1" draw:text-style-name="P91" svg:width="6.405cm" svg:height="2.476cm" svg:x="0.778cm" svg:y="0.016cm"><text:p/><draw:enhanced-geometry svg:viewBox="0 0 21600 21600" draw:type="rectangle" draw:enhanced-path="M 0 0 L 21600 0 21600 21600 0 21600 0 0 Z N"/></draw:custom-shape><draw:frame draw:style-name="fr1" draw:name="Cornice1" text:anchor-type="char" svg:x="0.778cm" svg:y="0.016cm" svg:width="6.749cm" svg:height="3.221cm" draw:z-index="7"><draw:text-box><text:p text:style-name="Text_20_body">GRADUATORIA GIUGNO 2020</text:p><text:p text:style-name="P9"/><text:p text:style-name="P2"><text:span text:style-name="T2">Domanda fuori termine da</text:span><text:span text:style-name="T3"> </text:span><text:span text:style-name="T4">presentare </text:span><text:span text:style-name="T5">entro il 31 gennaio 2021</text:span></text:p></draw:text-box></draw:frame></text:p>
          </table:table-cell>
        </table:table-row>
      </table:table>
      <text:p text:style-name="Standard"/>
      <text:p text:style-name="P8">DOMANDA DI ISCRIZIONE CENTRO INFANZIA ARCOBALENO</text:p>
      <text:p text:style-name="P12"><draw:frame draw:style-name="fr2" draw:name="Cornice2" text:anchor-type="char" svg:x="0.018cm" svg:y="0.24cm" svg:width="9.745cm" svg:height="1.021cm" draw:z-index="5"><draw:text-box><text:p text:style-name="Standard"><text:span text:style-name="T1">DICHIARAZIONE SOSTITUTIVA DI ATTO NOTORIO</text:span>:</text:p></draw:text-box></draw:frame></text:p>
      <text:p text:style-name="P4"/>
      <text:p text:style-name="P14"/>
      <text:p text:style-name="P14"/>
      <text:p text:style-name="P15">Ai fini dell'accoglimento della presente domanda, io Cognome……………………………………….Nome………………………………….. </text:p>
      <text:p text:style-name="P15"/>
      <text:p text:style-name="P15">nato a ………………………il …………………………, padre/madre del bambino ……………………………………………………………...</text:p>
      <text:p text:style-name="P18">consapevole delle sanzioni penali, nel caso di dichiarazioni non veritiere, di formazione o uso di atti falsi, richiamate dall’art. 76 del D.P.R. n.445 del 28 dicembre 2000 e consapevole del fatto che, qualora emerga la non veridicità del contenuto della dichiarazione perderò i benefici ottenuti con il provvedimento emanato sulla base della dichiarazione non veritiera, come previsto dall’art. 75 del D.P.R. n.445 del 28 dicembre 2000,</text:p>
      <text:p text:style-name="P16">sotto la mia responsabilità dichiaro quanto segue:</text:p>
      <text:p text:style-name="P17"><draw:frame draw:style-name="fr1" draw:name="Cornice3" text:anchor-type="char" svg:x="12.529cm" svg:y="0.325cm" svg:width="7.126cm" svg:height="11.171cm" draw:z-index="4"><draw:text-box><text:h text:style-name="Heading_20_1" text:outline-level="1">RISERVATO ALL'UFFICIO</text:h><text:p text:style-name="Standard"/><text:p text:style-name="Standard"/><text:p text:style-name="P11">ORARIO DI FREQUENZA:</text:p><text:p text:style-name="P11"/><text:p text:style-name="P12"><text:span text:style-name="Car._20_predefinito_20_paragrafo"><text:span text:style-name="T31">Part time Modulo 1<text:tab/><text:tab/> <text:s/>8.00 / 12.00</text:span></text:span></text:p><text:p text:style-name="P12"/><text:p text:style-name="P12"><text:span text:style-name="Car._20_predefinito_20_paragrafo"><text:span text:style-name="T31">Part time Modulo 2<text:tab/><text:tab/>12.00 / 16.00</text:span></text:span></text:p><text:p text:style-name="P12"/><text:p text:style-name="P12"><text:span text:style-name="Car._20_predefinito_20_paragrafo"><text:span text:style-name="T31">Part time Modulo 3<text:tab/><text:tab/>16.00 / 20.00</text:span></text:span></text:p><text:p text:style-name="P38"/><text:p text:style-name="P38"/><text:p text:style-name="P12"><text:span text:style-name="Car._20_predefinito_20_paragrafo"><text:span text:style-name="T31">Full time Modulo 1+2<text:tab/> <text:s/>8.00 / 16.00</text:span></text:span></text:p><text:p text:style-name="P12"/><text:p text:style-name="P12"><text:span text:style-name="Car._20_predefinito_20_paragrafo"><text:span text:style-name="T31">Full time Modulo 2+3<text:tab/>12.00 / </text:span></text:span><text:span text:style-name="Car._20_predefinito_20_paragrafo"><text:span text:style-name="T38">20.00 </text:span></text:span></text:p><text:p text:style-name="P12"/><text:p text:style-name="P12"><text:span text:style-name="Car._20_predefinito_20_paragrafo"><text:span text:style-name="T31">Full time Modulo 1+3 <text:s text:c="5"/>8.00 / 12.00 – 16.00/20.00</text:span></text:span></text:p><text:p text:style-name="P39"/><text:p text:style-name="P48"><text:span text:style-name="Car._20_predefinito_20_paragrafo"><text:span text:style-name="T31">Prolungamento (massimo 10 ore) </text:span></text:span></text:p><text:p text:style-name="P48"><text:span text:style-name="Car._20_predefinito_20_paragrafo"><text:span text:style-name="T31">Modulo 1+2+3 - 8.00 / 20.00</text:span></text:span></text:p><text:p text:style-name="P51"/><text:p text:style-name="P11"><text:s text:c="4"/>ACCETTAZIONE </text:p><text:p text:style-name="P11"/><text:p text:style-name="P11"/><text:p text:style-name="P11"><text:s text:c="5"/>INSERIMENTO</text:p><text:p text:style-name="P11"/><text:p text:style-name="P11"/><text:p text:style-name="P11"><text:s text:c="5"/>DIMISSIONI</text:p></draw:text-box></draw:frame></text:p>
      <text:p text:style-name="P16"><draw:frame draw:style-name="fr1" draw:name="Cornice4" text:anchor-type="char" svg:x="-0.011cm" svg:y="0cm" svg:width="4.329cm" svg:height="0.773cm" draw:z-index="3"><draw:text-box><text:p text:style-name="Standard">DATI DEL BAMBINO</text:p></draw:text-box></draw:frame></text:p>
      <text:p text:style-name="P16"/>
      <text:p text:style-name="P16"/>
      <text:p text:style-name="P18">Cognome <text:s text:c="69"/>Nome</text:p>
      <text:p text:style-name="P56"><draw:custom-shape text:anchor-type="char" draw:z-index="8" draw:style-name="gr2" draw:text-style-name="P91" svg:width="0.509cm" svg:height="0.509cm" svg:x="2.302cm" svg:y="0.385cm"><text:p/><draw:enhanced-geometry svg:viewBox="0 0 21600 21600" draw:type="rectangle" draw:enhanced-path="M 0 0 L 21600 0 21600 21600 0 21600 0 0 Z N"/></draw:custom-shape><draw:custom-shape text:anchor-type="char" draw:z-index="9" draw:style-name="gr2" draw:text-style-name="P91" svg:width="0.509cm" svg:height="0.509cm" svg:x="2.81cm" svg:y="0.385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91" svg:width="0.509cm" svg:height="0.509cm" svg:x="3.318cm" svg:y="0.385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91" svg:width="0.509cm" svg:height="0.509cm" svg:x="3.826cm" svg:y="0.385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91" svg:width="0.509cm" svg:height="0.509cm" svg:x="4.334cm" svg:y="0.385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91" svg:width="0.509cm" svg:height="0.509cm" svg:x="4.842cm" svg:y="0.385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91" svg:width="0.509cm" svg:height="0.509cm" svg:x="5.35cm" svg:y="0.385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91" svg:width="0.509cm" svg:height="0.509cm" svg:x="5.858cm" svg:y="0.385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91" svg:width="0.509cm" svg:height="0.509cm" svg:x="6.366cm" svg:y="0.385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91" svg:width="0.509cm" svg:height="0.509cm" svg:x="6.874cm" svg:y="0.385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91" svg:width="0.509cm" svg:height="0.509cm" svg:x="7.382cm" svg:y="0.385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91" svg:width="0.509cm" svg:height="0.509cm" svg:x="7.89cm" svg:y="0.385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91" svg:width="0.509cm" svg:height="0.509cm" svg:x="8.398cm" svg:y="0.385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91" svg:width="0.509cm" svg:height="0.509cm" svg:x="8.906cm" svg:y="0.385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91" svg:width="0.509cm" svg:height="0.509cm" svg:x="9.414cm" svg:y="0.385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91" svg:width="0.509cm" svg:height="0.509cm" svg:x="9.922cm" svg:y="0.385cm"><text:p/><draw:enhanced-geometry svg:viewBox="0 0 21600 21600" draw:type="rectangle" draw:enhanced-path="M 0 0 L 21600 0 21600 21600 0 21600 0 0 Z N"/></draw:custom-shape></text:p>
      <text:p text:style-name="P57">Codice fiscale<text:tab/><text:tab/></text:p>
      <text:p text:style-name="P56"/>
      <text:p text:style-name="Standard"><text:span text:style-name="T10">Cittadinanza <text:s text:c="76"/>Sesso: <text:s text:c="3"/></text:span><text:span text:style-name="T30">M</text:span><text:span text:style-name="T29"> </text:span><draw:frame draw:style-name="fr4" draw:name="Oggetto2" text:anchor-type="as-char" svg:width="0.298cm" svg:height="0.298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29"> <text:s text:c="8"/></text:span><text:span text:style-name="T30">F</text:span><text:span text:style-name="T29"> </text:span><draw:frame draw:style-name="fr4" draw:name="Oggetto3" text:anchor-type="as-char" svg:width="0.298cm" svg:height="0.298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3"/>
      <text:p text:style-name="P58"/>
      <text:p text:style-name="P24"/>
      <text:p text:style-name="P18">Nato a…………………………………………………………..il………………………………….</text:p>
      <text:p text:style-name="P57"/>
      <text:p text:style-name="P57"/>
      <text:p text:style-name="P18">Residente a …………………………………………………………………………………</text:p>
      <text:p text:style-name="P57"/>
      <text:p text:style-name="P57"/>
      <text:h text:style-name="Heading_20_2" text:outline-level="2">In Via………………………………………………………………<text:span text:style-name="T34">.</text:span><text:span text:style-name="T49">CAP…</text:span>………………………….</text:h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88" text:outline-level="4">DATI DELLA FAMIGLIA</text:h>
          </table:table-cell>
        </table:table-row>
      </table:table>
      <text:p text:style-name="P18"/>
      <text:p text:style-name="P12"><text:span text:style-name="T10">Cell. Padre……………………………………C</text:span><text:span text:style-name="T14">ell. Madre</text:span><text:span text:style-name="T15">……………………………………</text:span><text:span text:style-name="T10">...</text:span></text:p>
      <text:p text:style-name="P57"/>
      <text:p text:style-name="P18"><draw:custom-shape text:anchor-type="char" draw:z-index="24" draw:style-name="gr2" draw:text-style-name="P91" svg:width="0.509cm" svg:height="0.509cm" svg:x="2.408cm" svg:y="0.286cm"><text:p/><draw:enhanced-geometry svg:viewBox="0 0 21600 21600" draw:type="rectangle" draw:enhanced-path="M 0 0 L 21600 0 21600 21600 0 21600 0 0 Z N"/></draw:custom-shape><draw:custom-shape text:anchor-type="char" draw:z-index="25" draw:style-name="gr2" draw:text-style-name="P91" svg:width="0.509cm" svg:height="0.509cm" svg:x="2.916cm" svg:y="0.286cm"><text:p/><draw:enhanced-geometry svg:viewBox="0 0 21600 21600" draw:type="rectangle" draw:enhanced-path="M 0 0 L 21600 0 21600 21600 0 21600 0 0 Z N"/></draw:custom-shape><draw:custom-shape text:anchor-type="char" draw:z-index="26" draw:style-name="gr2" draw:text-style-name="P91" svg:width="0.509cm" svg:height="0.509cm" svg:x="3.424cm" svg:y="0.286cm"><text:p/><draw:enhanced-geometry svg:viewBox="0 0 21600 21600" draw:type="rectangle" draw:enhanced-path="M 0 0 L 21600 0 21600 21600 0 21600 0 0 Z N"/></draw:custom-shape><draw:custom-shape text:anchor-type="char" draw:z-index="27" draw:style-name="gr2" draw:text-style-name="P91" svg:width="0.509cm" svg:height="0.509cm" svg:x="3.932cm" svg:y="0.286cm"><text:p/><draw:enhanced-geometry svg:viewBox="0 0 21600 21600" draw:type="rectangle" draw:enhanced-path="M 0 0 L 21600 0 21600 21600 0 21600 0 0 Z N"/></draw:custom-shape><draw:custom-shape text:anchor-type="char" draw:z-index="28" draw:style-name="gr2" draw:text-style-name="P91" svg:width="0.509cm" svg:height="0.509cm" svg:x="4.44cm" svg:y="0.286cm"><text:p/><draw:enhanced-geometry svg:viewBox="0 0 21600 21600" draw:type="rectangle" draw:enhanced-path="M 0 0 L 21600 0 21600 21600 0 21600 0 0 Z N"/></draw:custom-shape><draw:custom-shape text:anchor-type="char" draw:z-index="29" draw:style-name="gr2" draw:text-style-name="P91" svg:width="0.509cm" svg:height="0.509cm" svg:x="4.948cm" svg:y="0.286cm"><text:p/><draw:enhanced-geometry svg:viewBox="0 0 21600 21600" draw:type="rectangle" draw:enhanced-path="M 0 0 L 21600 0 21600 21600 0 21600 0 0 Z N"/></draw:custom-shape><draw:custom-shape text:anchor-type="char" draw:z-index="30" draw:style-name="gr2" draw:text-style-name="P91" svg:width="0.509cm" svg:height="0.509cm" svg:x="5.456cm" svg:y="0.286cm"><text:p/><draw:enhanced-geometry svg:viewBox="0 0 21600 21600" draw:type="rectangle" draw:enhanced-path="M 0 0 L 21600 0 21600 21600 0 21600 0 0 Z N"/></draw:custom-shape><draw:custom-shape text:anchor-type="char" draw:z-index="31" draw:style-name="gr2" draw:text-style-name="P91" svg:width="0.509cm" svg:height="0.509cm" svg:x="5.964cm" svg:y="0.286cm"><text:p/><draw:enhanced-geometry svg:viewBox="0 0 21600 21600" draw:type="rectangle" draw:enhanced-path="M 0 0 L 21600 0 21600 21600 0 21600 0 0 Z N"/></draw:custom-shape><draw:custom-shape text:anchor-type="char" draw:z-index="32" draw:style-name="gr2" draw:text-style-name="P91" svg:width="0.509cm" svg:height="0.509cm" svg:x="6.472cm" svg:y="0.286cm"><text:p/><draw:enhanced-geometry svg:viewBox="0 0 21600 21600" draw:type="rectangle" draw:enhanced-path="M 0 0 L 21600 0 21600 21600 0 21600 0 0 Z N"/></draw:custom-shape><draw:custom-shape text:anchor-type="char" draw:z-index="33" draw:style-name="gr2" draw:text-style-name="P91" svg:width="0.509cm" svg:height="0.509cm" svg:x="6.98cm" svg:y="0.286cm"><text:p/><draw:enhanced-geometry svg:viewBox="0 0 21600 21600" draw:type="rectangle" draw:enhanced-path="M 0 0 L 21600 0 21600 21600 0 21600 0 0 Z N"/></draw:custom-shape><draw:custom-shape text:anchor-type="char" draw:z-index="34" draw:style-name="gr2" draw:text-style-name="P91" svg:width="0.509cm" svg:height="0.509cm" svg:x="7.488cm" svg:y="0.286cm"><text:p/><draw:enhanced-geometry svg:viewBox="0 0 21600 21600" draw:type="rectangle" draw:enhanced-path="M 0 0 L 21600 0 21600 21600 0 21600 0 0 Z N"/></draw:custom-shape><draw:custom-shape text:anchor-type="char" draw:z-index="35" draw:style-name="gr2" draw:text-style-name="P91" svg:width="0.509cm" svg:height="0.509cm" svg:x="7.996cm" svg:y="0.286cm"><text:p/><draw:enhanced-geometry svg:viewBox="0 0 21600 21600" draw:type="rectangle" draw:enhanced-path="M 0 0 L 21600 0 21600 21600 0 21600 0 0 Z N"/></draw:custom-shape><draw:custom-shape text:anchor-type="char" draw:z-index="36" draw:style-name="gr2" draw:text-style-name="P91" svg:width="0.509cm" svg:height="0.509cm" svg:x="8.504cm" svg:y="0.286cm"><text:p/><draw:enhanced-geometry svg:viewBox="0 0 21600 21600" draw:type="rectangle" draw:enhanced-path="M 0 0 L 21600 0 21600 21600 0 21600 0 0 Z N"/></draw:custom-shape><draw:custom-shape text:anchor-type="char" draw:z-index="37" draw:style-name="gr2" draw:text-style-name="P91" svg:width="0.509cm" svg:height="0.509cm" svg:x="9.012cm" svg:y="0.286cm"><text:p/><draw:enhanced-geometry svg:viewBox="0 0 21600 21600" draw:type="rectangle" draw:enhanced-path="M 0 0 L 21600 0 21600 21600 0 21600 0 0 Z N"/></draw:custom-shape><draw:custom-shape text:anchor-type="char" draw:z-index="38" draw:style-name="gr2" draw:text-style-name="P91" svg:width="0.509cm" svg:height="0.509cm" svg:x="9.52cm" svg:y="0.286cm"><text:p/><draw:enhanced-geometry svg:viewBox="0 0 21600 21600" draw:type="rectangle" draw:enhanced-path="M 0 0 L 21600 0 21600 21600 0 21600 0 0 Z N"/></draw:custom-shape><draw:custom-shape text:anchor-type="char" draw:z-index="39" draw:style-name="gr2" draw:text-style-name="P91" svg:width="0.509cm" svg:height="0.509cm" svg:x="10.028cm" svg:y="0.286cm"><text:p/><draw:enhanced-geometry svg:viewBox="0 0 21600 21600" draw:type="rectangle" draw:enhanced-path="M 0 0 L 21600 0 21600 21600 0 21600 0 0 Z N"/></draw:custom-shape></text:p>
      <text:p text:style-name="P59">Indirizzo E – Mail </text:p>
      <text:p text:style-name="P55"/>
      <text:p text:style-name="P55"/>
      <text:p text:style-name="P55"><text:span text:style-name="T12"><text:s/></text:span><text:span text:style-name="T13">ORARIO DI FREQUENZA <text:s/>(barrare il modulo richiesto)</text:span></text:p>
      <text:p text:style-name="P55"/>
      <text:p text:style-name="P55"><draw:custom-shape text:anchor-type="char" draw:z-index="40" draw:style-name="gr2" draw:text-style-name="P91" svg:width="0.509cm" svg:height="0.509cm" svg:x="0.503cm" svg:y="0.349cm"><text:p/><draw:enhanced-geometry svg:viewBox="0 0 21600 21600" draw:type="rectangle" draw:enhanced-path="M 0 0 L 21600 0 21600 21600 0 21600 0 0 Z N"/></draw:custom-shape></text:p>
      <text:list xml:id="list3765118487" text:style-name="WW8Num2">
        <text:list-item>
          <text:p text:style-name="P73"><text:span text:style-name="Car._20_predefinito_20_paragrafo"><text:span text:style-name="T32">Part time Modulo 1<text:tab/><text:tab/> <text:s/>8.00 / 12.00</text:span></text:span></text:p>
        </text:list-item>
      </text:list>
      <text:p text:style-name="P52"><draw:custom-shape text:anchor-type="char" draw:z-index="41" draw:style-name="gr2" draw:text-style-name="P91" svg:width="0.509cm" svg:height="0.509cm" svg:x="0.503cm" svg:y="0.402cm"><text:p/><draw:enhanced-geometry svg:viewBox="0 0 21600 21600" draw:type="rectangle" draw:enhanced-path="M 0 0 L 21600 0 21600 21600 0 21600 0 0 Z N"/></draw:custom-shape></text:p>
      <text:list xml:id="list110331005871536" text:continue-numbering="true" text:style-name="WW8Num2">
        <text:list-item>
          <text:p text:style-name="P73"><text:span text:style-name="Car._20_predefinito_20_paragrafo"><text:span text:style-name="T32">Part time Modulo 2<text:tab/><text:tab/>12.00 / 16.00</text:span></text:span></text:p>
        </text:list-item>
      </text:list>
      <text:p text:style-name="P52"><draw:custom-shape text:anchor-type="char" draw:z-index="42" draw:style-name="gr2" draw:text-style-name="P91" svg:width="0.509cm" svg:height="0.509cm" svg:x="0.503cm" svg:y="0.349cm"><text:p/><draw:enhanced-geometry svg:viewBox="0 0 21600 21600" draw:type="rectangle" draw:enhanced-path="M 0 0 L 21600 0 21600 21600 0 21600 0 0 Z N"/></draw:custom-shape></text:p>
      <text:list xml:id="list110329662103167" text:continue-numbering="true" text:style-name="WW8Num2">
        <text:list-item>
          <text:p text:style-name="P81"><text:span text:style-name="Car._20_predefinito_20_paragrafo"><text:span text:style-name="T32">Part time Modulo 3<text:tab/><text:tab/>16.00 / 20.00</text:span></text:span></text:p>
        </text:list-item>
      </text:list>
      <text:p text:style-name="P53"><draw:custom-shape text:anchor-type="char" draw:z-index="43" draw:style-name="gr2" draw:text-style-name="P91" svg:width="0.509cm" svg:height="0.509cm" svg:x="0.482cm" svg:y="0.296cm"><text:p/><draw:enhanced-geometry svg:viewBox="0 0 21600 21600" draw:type="rectangle" draw:enhanced-path="M 0 0 L 21600 0 21600 21600 0 21600 0 0 Z N"/></draw:custom-shape></text:p>
      <text:list xml:id="list110331142013425" text:continue-numbering="true" text:style-name="WW8Num2">
        <text:list-item>
          <text:p text:style-name="P73"><text:span text:style-name="Car._20_predefinito_20_paragrafo"><text:span text:style-name="T32">Full time Modulo 1+2<text:tab/> <text:s text:c="15"/>8.00 / 16.00</text:span></text:span></text:p>
        </text:list-item>
      </text:list>
      <text:p text:style-name="P52"><draw:custom-shape text:anchor-type="char" draw:z-index="44" draw:style-name="gr2" draw:text-style-name="P91" svg:width="0.509cm" svg:height="0.509cm" svg:x="0.46cm" svg:y="0.265cm"><text:p/><draw:enhanced-geometry svg:viewBox="0 0 21600 21600" draw:type="rectangle" draw:enhanced-path="M 0 0 L 21600 0 21600 21600 0 21600 0 0 Z N"/></draw:custom-shape></text:p>
      <text:list xml:id="list110329612270470" text:continue-numbering="true" text:style-name="WW8Num2">
        <text:list-item>
          <text:p text:style-name="P73"><text:span text:style-name="Car._20_predefinito_20_paragrafo"><text:span text:style-name="T32">Full time Modulo 2+3<text:tab/> <text:s text:c="13"/>12.00 / </text:span></text:span><text:span text:style-name="Car._20_predefinito_20_paragrafo"><text:span text:style-name="T39">20.00 </text:span></text:span></text:p>
        </text:list-item>
      </text:list>
      <text:p text:style-name="P52"><draw:custom-shape text:anchor-type="char" draw:z-index="45" draw:style-name="gr2" draw:text-style-name="P91" svg:width="0.509cm" svg:height="0.509cm" svg:x="0.46cm" svg:y="0.349cm"><text:p/><draw:enhanced-geometry svg:viewBox="0 0 21600 21600" draw:type="rectangle" draw:enhanced-path="M 0 0 L 21600 0 21600 21600 0 21600 0 0 Z N"/></draw:custom-shape></text:p>
      <text:list xml:id="list110329754522818" text:continue-numbering="true" text:style-name="WW8Num2">
        <text:list-item>
          <text:p text:style-name="P73"><text:span text:style-name="Car._20_predefinito_20_paragrafo"><text:span text:style-name="T32">Full time Modulo 1+3<text:tab/> <text:s text:c="16"/>8.00 / 12.00 – 16.00/20.00</text:span></text:span></text:p>
        </text:list-item>
      </text:list>
      <text:p text:style-name="P52"><draw:custom-shape text:anchor-type="char" draw:z-index="46" draw:style-name="gr2" draw:text-style-name="P91" svg:width="0.509cm" svg:height="0.509cm" svg:x="0.482cm" svg:y="0.254cm"><text:p/><draw:enhanced-geometry svg:viewBox="0 0 21600 21600" draw:type="rectangle" draw:enhanced-path="M 0 0 L 21600 0 21600 21600 0 21600 0 0 Z N"/></draw:custom-shape></text:p>
      <text:list xml:id="list110331147743283" text:continue-numbering="true" text:style-name="WW8Num2">
        <text:list-item>
          <text:p text:style-name="P82"><text:span text:style-name="Car._20_predefinito_20_paragrafo"><text:span text:style-name="T32">Prolungamento (massimo 10 ore) Modulo 1+2+3 <text:s/>- <text:s/>8.00 / 20.00</text:span></text:span></text:p>
        </text:list-item>
      </text:list>
      <text:p text:style-name="P54"/>
      <text:p text:style-name="P54"/>
      <text:p text:style-name="P49"><text:span text:style-name="T40">Si precisa che si potrà effettuare anche l’iscrizione (con modulo a parte) </text:span><text:span text:style-name="T41">per </text:span><text:span text:style-name="T42">una sola scelta</text:span><text:span text:style-name="T40"> per un <text:s/>altro asilo nido comunale.</text:span></text:p>
      <text:p text:style-name="P83"/>
      <text:p text:style-name="P40"/>
      <text:p text:style-name="P41"><draw:frame draw:style-name="fr1" draw:name="Cornice5" text:anchor-type="char" svg:x="0.004cm" svg:y="-0.589cm" svg:width="4.558cm" svg:height="0.748cm" draw:z-index="47"><draw:text-box><text:p text:style-name="Standard">DATI DEL PADRE</text:p></draw:text-box></draw:frame></text:p>
      <text:p text:style-name="P42"><draw:custom-shape text:anchor-type="char" draw:z-index="51" draw:style-name="gr2" draw:text-style-name="P91" svg:width="0.509cm" svg:height="0.509cm" svg:x="11.446cm" svg:y="0.425cm"><text:p/><draw:enhanced-geometry svg:viewBox="0 0 21600 21600" draw:type="rectangle" draw:enhanced-path="M 0 0 L 21600 0 21600 21600 0 21600 0 0 Z N"/></draw:custom-shape><draw:custom-shape text:anchor-type="char" draw:z-index="52" draw:style-name="gr2" draw:text-style-name="P91" svg:width="0.509cm" svg:height="0.509cm" svg:x="11.954cm" svg:y="0.425cm"><text:p/><draw:enhanced-geometry svg:viewBox="0 0 21600 21600" draw:type="rectangle" draw:enhanced-path="M 0 0 L 21600 0 21600 21600 0 21600 0 0 Z N"/></draw:custom-shape><draw:custom-shape text:anchor-type="char" draw:z-index="53" draw:style-name="gr2" draw:text-style-name="P91" svg:width="0.509cm" svg:height="0.509cm" svg:x="12.462cm" svg:y="0.425cm"><text:p/><draw:enhanced-geometry svg:viewBox="0 0 21600 21600" draw:type="rectangle" draw:enhanced-path="M 0 0 L 21600 0 21600 21600 0 21600 0 0 Z N"/></draw:custom-shape><draw:custom-shape text:anchor-type="char" draw:z-index="54" draw:style-name="gr2" draw:text-style-name="P91" svg:width="0.509cm" svg:height="0.509cm" svg:x="12.97cm" svg:y="0.425cm"><text:p/><draw:enhanced-geometry svg:viewBox="0 0 21600 21600" draw:type="rectangle" draw:enhanced-path="M 0 0 L 21600 0 21600 21600 0 21600 0 0 Z N"/></draw:custom-shape><draw:custom-shape text:anchor-type="char" draw:z-index="55" draw:style-name="gr2" draw:text-style-name="P91" svg:width="0.509cm" svg:height="0.509cm" svg:x="13.478cm" svg:y="0.425cm"><text:p/><draw:enhanced-geometry svg:viewBox="0 0 21600 21600" draw:type="rectangle" draw:enhanced-path="M 0 0 L 21600 0 21600 21600 0 21600 0 0 Z N"/></draw:custom-shape><draw:custom-shape text:anchor-type="char" draw:z-index="56" draw:style-name="gr2" draw:text-style-name="P91" svg:width="0.509cm" svg:height="0.509cm" svg:x="13.986cm" svg:y="0.425cm"><text:p/><draw:enhanced-geometry svg:viewBox="0 0 21600 21600" draw:type="rectangle" draw:enhanced-path="M 0 0 L 21600 0 21600 21600 0 21600 0 0 Z N"/></draw:custom-shape><draw:custom-shape text:anchor-type="char" draw:z-index="57" draw:style-name="gr2" draw:text-style-name="P91" svg:width="0.509cm" svg:height="0.509cm" svg:x="14.494cm" svg:y="0.425cm"><text:p/><draw:enhanced-geometry svg:viewBox="0 0 21600 21600" draw:type="rectangle" draw:enhanced-path="M 0 0 L 21600 0 21600 21600 0 21600 0 0 Z N"/></draw:custom-shape><draw:custom-shape text:anchor-type="char" draw:z-index="58" draw:style-name="gr2" draw:text-style-name="P91" svg:width="0.509cm" svg:height="0.509cm" svg:x="15.002cm" svg:y="0.425cm"><text:p/><draw:enhanced-geometry svg:viewBox="0 0 21600 21600" draw:type="rectangle" draw:enhanced-path="M 0 0 L 21600 0 21600 21600 0 21600 0 0 Z N"/></draw:custom-shape><draw:custom-shape text:anchor-type="char" draw:z-index="59" draw:style-name="gr2" draw:text-style-name="P91" svg:width="0.509cm" svg:height="0.509cm" svg:x="15.51cm" svg:y="0.425cm"><text:p/><draw:enhanced-geometry svg:viewBox="0 0 21600 21600" draw:type="rectangle" draw:enhanced-path="M 0 0 L 21600 0 21600 21600 0 21600 0 0 Z N"/></draw:custom-shape><draw:custom-shape text:anchor-type="char" draw:z-index="60" draw:style-name="gr2" draw:text-style-name="P91" svg:width="0.509cm" svg:height="0.509cm" svg:x="16.018cm" svg:y="0.425cm"><text:p/><draw:enhanced-geometry svg:viewBox="0 0 21600 21600" draw:type="rectangle" draw:enhanced-path="M 0 0 L 21600 0 21600 21600 0 21600 0 0 Z N"/></draw:custom-shape><draw:custom-shape text:anchor-type="char" draw:z-index="61" draw:style-name="gr2" draw:text-style-name="P91" svg:width="0.509cm" svg:height="0.509cm" svg:x="16.526cm" svg:y="0.425cm"><text:p/><draw:enhanced-geometry svg:viewBox="0 0 21600 21600" draw:type="rectangle" draw:enhanced-path="M 0 0 L 21600 0 21600 21600 0 21600 0 0 Z N"/></draw:custom-shape><draw:custom-shape text:anchor-type="char" draw:z-index="62" draw:style-name="gr2" draw:text-style-name="P91" svg:width="0.509cm" svg:height="0.509cm" svg:x="17.034cm" svg:y="0.425cm"><text:p/><draw:enhanced-geometry svg:viewBox="0 0 21600 21600" draw:type="rectangle" draw:enhanced-path="M 0 0 L 21600 0 21600 21600 0 21600 0 0 Z N"/></draw:custom-shape><draw:custom-shape text:anchor-type="char" draw:z-index="63" draw:style-name="gr2" draw:text-style-name="P91" svg:width="0.509cm" svg:height="0.509cm" svg:x="17.542cm" svg:y="0.425cm"><text:p/><draw:enhanced-geometry svg:viewBox="0 0 21600 21600" draw:type="rectangle" draw:enhanced-path="M 0 0 L 21600 0 21600 21600 0 21600 0 0 Z N"/></draw:custom-shape><draw:custom-shape text:anchor-type="char" draw:z-index="64" draw:style-name="gr2" draw:text-style-name="P91" svg:width="0.509cm" svg:height="0.509cm" svg:x="18.05cm" svg:y="0.425cm"><text:p/><draw:enhanced-geometry svg:viewBox="0 0 21600 21600" draw:type="rectangle" draw:enhanced-path="M 0 0 L 21600 0 21600 21600 0 21600 0 0 Z N"/></draw:custom-shape><draw:custom-shape text:anchor-type="char" draw:z-index="65" draw:style-name="gr2" draw:text-style-name="P91" svg:width="0.509cm" svg:height="0.509cm" svg:x="18.558cm" svg:y="0.425cm"><text:p/><draw:enhanced-geometry svg:viewBox="0 0 21600 21600" draw:type="rectangle" draw:enhanced-path="M 0 0 L 21600 0 21600 21600 0 21600 0 0 Z N"/></draw:custom-shape><draw:custom-shape text:anchor-type="char" draw:z-index="66" draw:style-name="gr2" draw:text-style-name="P91" svg:width="0.509cm" svg:height="0.509cm" svg:x="19.066cm" svg:y="0.425cm"><text:p/><draw:enhanced-geometry svg:viewBox="0 0 21600 21600" draw:type="rectangle" draw:enhanced-path="M 0 0 L 21600 0 21600 21600 0 21600 0 0 Z N"/></draw:custom-shape><text:span text:style-name="T25">Cognome</text:span><text:span text:style-name="T10"> e </text:span><text:span text:style-name="T11">N</text:span><text:span text:style-name="T10">ome ……………………………………………………………… nato a ……………………………. il ……………………………………………</text:span></text:p>
      <text:p text:style-name="P20">Cittadinanza ……………………………………………………………………. Codice fiscale</text:p>
      <text:p text:style-name="P20">Residente nel Comune di ……………………………………………………… in via …………………………………………………………………………….</text:p>
      <text:p text:style-name="P20"/>
      <text:list xml:id="list110329083214206" text:continue-numbering="true" text:style-name="WW8Num2">
        <text:list-item>
          <text:p text:style-name="P74">SVOLGE ATTIVITÀ LAVORATIVA O DI STUDIO (con frequenza obbligatoria)</text:p>
        </text:list-item>
        <text:list-item>
          <text:p text:style-name="P76">NON SVOLGE ATTIVITÀ LAVORATIVA O STUDIO</text:p>
        </text:list-item>
      </text:list>
      <text:h text:style-name="P70" text:outline-level="5">TIPOLOGIA ATTIVITA’</text:h>
      <text:list xml:id="list2654666257" text:style-name="WW8Num3">
        <text:list-item>
          <text:p text:style-name="P77"><text:span text:style-name="T10">LAVORO: </text:span><text:span text:style-name="T15">Dipendente</text:span><text:span text:style-name="T10"> (qualifica…………………………SEDE………………) <text:s text:c="2"/></text:span><text:span text:style-name="T15">Autonomo </text:span><text:span text:style-name="T10">(tipo di lavoro……………….……SEDE……………………)</text:span></text:p>
        </text:list-item>
        <text:list-item>
          <text:p text:style-name="P78">ALTRO (se non dipendente o autonomo)…………………………………………………………………….SEDE……………………………………</text:p>
        </text:list-item>
        <text:list-item>
          <text:p text:style-name="P78">ISTITUTO SCOLASTICO/UNIVERSITA’……………………………………………………………………..SEDE…………………………………<text:span text:style-name="T50">...</text:span></text:p>
        </text:list-item>
      </text:list>
      <text:p text:style-name="P25">(attenzione: i cittadini non comunitari dovranno allegare il contratto di lavoro)</text:p>
      <text:p text:style-name="P25"/>
      <text:h text:style-name="P70" text:outline-level="5">ORARIO DI LAVORO/SCOLASTICO</text:h>
      <text:p text:style-name="P42"><text:span text:style-name="T19"><text:s/></text:span><text:span text:style-name="T10">orario di lavoro/frequenza scolastica dalle ore ……………….alle ore …………………………..nei giorni di: <text:s/>LU <text:s/></text:span><text:span text:style-name="T48"><text:s text:c="2"/></text:span><text:span text:style-name="T46"><text:s/></text:span><text:span text:style-name="T20">MA </text:span><text:span text:style-name="T46"><text:s/></text:span><text:span text:style-name="T48"><text:s/></text:span><text:span text:style-name="T20"><text:s text:c="3"/>ME <text:s/></text:span><text:span text:style-name="T48"><text:s text:c="2"/></text:span><text:span text:style-name="T20"><text:s/>GI </text:span><text:span text:style-name="T48"><text:s text:c="2"/></text:span><text:span text:style-name="T46"><text:s text:c="2"/></text:span><text:span text:style-name="T20">VE </text:span><text:span text:style-name="T48"><text:s/></text:span></text:p>
      <text:p text:style-name="P42"><text:span text:style-name="T47"><text:s/></text:span><text:span text:style-name="T46">(se gli orari sono su <text:s/>turni, <text:s/>indicare una settimana o un mese tipo.)</text:span></text:p>
      <text:p text:style-name="P27"/>
      <text:p text:style-name="P27"><draw:frame draw:style-name="fr1" draw:name="Cornice6" text:anchor-type="char" svg:x="0.004cm" svg:y="0.002cm" svg:width="4.558cm" svg:height="1.002cm" draw:z-index="48"><draw:text-box><text:p text:style-name="Standard">DATI DELLA MADRE</text:p></draw:text-box></draw:frame></text:p>
      <text:p text:style-name="P27"/>
      <text:p text:style-name="P42"><draw:custom-shape text:anchor-type="char" draw:z-index="68" draw:style-name="gr2" draw:text-style-name="P91" svg:width="0.509cm" svg:height="0.509cm" svg:x="11.954cm" svg:y="0.425cm"><text:p/><draw:enhanced-geometry svg:viewBox="0 0 21600 21600" draw:type="rectangle" draw:enhanced-path="M 0 0 L 21600 0 21600 21600 0 21600 0 0 Z N"/></draw:custom-shape><draw:custom-shape text:anchor-type="char" draw:z-index="69" draw:style-name="gr2" draw:text-style-name="P91" svg:width="0.509cm" svg:height="0.509cm" svg:x="12.462cm" svg:y="0.425cm"><text:p/><draw:enhanced-geometry svg:viewBox="0 0 21600 21600" draw:type="rectangle" draw:enhanced-path="M 0 0 L 21600 0 21600 21600 0 21600 0 0 Z N"/></draw:custom-shape><draw:custom-shape text:anchor-type="char" draw:z-index="70" draw:style-name="gr2" draw:text-style-name="P91" svg:width="0.509cm" svg:height="0.509cm" svg:x="12.97cm" svg:y="0.425cm"><text:p/><draw:enhanced-geometry svg:viewBox="0 0 21600 21600" draw:type="rectangle" draw:enhanced-path="M 0 0 L 21600 0 21600 21600 0 21600 0 0 Z N"/></draw:custom-shape><draw:custom-shape text:anchor-type="char" draw:z-index="71" draw:style-name="gr2" draw:text-style-name="P91" svg:width="0.509cm" svg:height="0.509cm" svg:x="13.478cm" svg:y="0.425cm"><text:p/><draw:enhanced-geometry svg:viewBox="0 0 21600 21600" draw:type="rectangle" draw:enhanced-path="M 0 0 L 21600 0 21600 21600 0 21600 0 0 Z N"/></draw:custom-shape><draw:custom-shape text:anchor-type="char" draw:z-index="72" draw:style-name="gr2" draw:text-style-name="P91" svg:width="0.509cm" svg:height="0.509cm" svg:x="13.986cm" svg:y="0.425cm"><text:p/><draw:enhanced-geometry svg:viewBox="0 0 21600 21600" draw:type="rectangle" draw:enhanced-path="M 0 0 L 21600 0 21600 21600 0 21600 0 0 Z N"/></draw:custom-shape><draw:custom-shape text:anchor-type="char" draw:z-index="73" draw:style-name="gr2" draw:text-style-name="P91" svg:width="0.509cm" svg:height="0.509cm" svg:x="14.494cm" svg:y="0.425cm"><text:p/><draw:enhanced-geometry svg:viewBox="0 0 21600 21600" draw:type="rectangle" draw:enhanced-path="M 0 0 L 21600 0 21600 21600 0 21600 0 0 Z N"/></draw:custom-shape><draw:custom-shape text:anchor-type="char" draw:z-index="74" draw:style-name="gr2" draw:text-style-name="P91" svg:width="0.509cm" svg:height="0.509cm" svg:x="15.002cm" svg:y="0.425cm"><text:p/><draw:enhanced-geometry svg:viewBox="0 0 21600 21600" draw:type="rectangle" draw:enhanced-path="M 0 0 L 21600 0 21600 21600 0 21600 0 0 Z N"/></draw:custom-shape><draw:custom-shape text:anchor-type="char" draw:z-index="75" draw:style-name="gr2" draw:text-style-name="P91" svg:width="0.509cm" svg:height="0.509cm" svg:x="15.51cm" svg:y="0.425cm"><text:p/><draw:enhanced-geometry svg:viewBox="0 0 21600 21600" draw:type="rectangle" draw:enhanced-path="M 0 0 L 21600 0 21600 21600 0 21600 0 0 Z N"/></draw:custom-shape><draw:custom-shape text:anchor-type="char" draw:z-index="76" draw:style-name="gr2" draw:text-style-name="P91" svg:width="0.509cm" svg:height="0.509cm" svg:x="16.018cm" svg:y="0.425cm"><text:p/><draw:enhanced-geometry svg:viewBox="0 0 21600 21600" draw:type="rectangle" draw:enhanced-path="M 0 0 L 21600 0 21600 21600 0 21600 0 0 Z N"/></draw:custom-shape><draw:custom-shape text:anchor-type="char" draw:z-index="77" draw:style-name="gr2" draw:text-style-name="P91" svg:width="0.509cm" svg:height="0.509cm" svg:x="16.526cm" svg:y="0.425cm"><text:p/><draw:enhanced-geometry svg:viewBox="0 0 21600 21600" draw:type="rectangle" draw:enhanced-path="M 0 0 L 21600 0 21600 21600 0 21600 0 0 Z N"/></draw:custom-shape><draw:custom-shape text:anchor-type="char" draw:z-index="78" draw:style-name="gr2" draw:text-style-name="P91" svg:width="0.509cm" svg:height="0.509cm" svg:x="17.034cm" svg:y="0.425cm"><text:p/><draw:enhanced-geometry svg:viewBox="0 0 21600 21600" draw:type="rectangle" draw:enhanced-path="M 0 0 L 21600 0 21600 21600 0 21600 0 0 Z N"/></draw:custom-shape><draw:custom-shape text:anchor-type="char" draw:z-index="79" draw:style-name="gr2" draw:text-style-name="P91" svg:width="0.509cm" svg:height="0.509cm" svg:x="17.542cm" svg:y="0.425cm"><text:p/><draw:enhanced-geometry svg:viewBox="0 0 21600 21600" draw:type="rectangle" draw:enhanced-path="M 0 0 L 21600 0 21600 21600 0 21600 0 0 Z N"/></draw:custom-shape><draw:custom-shape text:anchor-type="char" draw:z-index="80" draw:style-name="gr2" draw:text-style-name="P91" svg:width="0.509cm" svg:height="0.509cm" svg:x="18.05cm" svg:y="0.425cm"><text:p/><draw:enhanced-geometry svg:viewBox="0 0 21600 21600" draw:type="rectangle" draw:enhanced-path="M 0 0 L 21600 0 21600 21600 0 21600 0 0 Z N"/></draw:custom-shape><draw:custom-shape text:anchor-type="char" draw:z-index="81" draw:style-name="gr2" draw:text-style-name="P91" svg:width="0.509cm" svg:height="0.509cm" svg:x="18.558cm" svg:y="0.425cm"><text:p/><draw:enhanced-geometry svg:viewBox="0 0 21600 21600" draw:type="rectangle" draw:enhanced-path="M 0 0 L 21600 0 21600 21600 0 21600 0 0 Z N"/></draw:custom-shape><draw:custom-shape text:anchor-type="char" draw:z-index="82" draw:style-name="gr2" draw:text-style-name="P91" svg:width="0.509cm" svg:height="0.509cm" svg:x="19.066cm" svg:y="0.425cm"><text:p/><draw:enhanced-geometry svg:viewBox="0 0 21600 21600" draw:type="rectangle" draw:enhanced-path="M 0 0 L 21600 0 21600 21600 0 21600 0 0 Z N"/></draw:custom-shape><text:span text:style-name="T26">Cognome</text:span><text:span text:style-name="T20"> e </text:span><text:span text:style-name="T21">N</text:span><text:span text:style-name="T20">ome ……………………………………………………………… nato a ……………………………. il ……………………………………………</text:span></text:p>
      <text:p text:style-name="P33"><draw:custom-shape text:anchor-type="char" draw:z-index="67" draw:style-name="gr2" draw:text-style-name="P91" svg:width="0.509cm" svg:height="0.509cm" svg:x="11.594cm" svg:y="-0.183cm"><text:p/><draw:enhanced-geometry svg:viewBox="0 0 21600 21600" draw:type="rectangle" draw:enhanced-path="M 0 0 L 21600 0 21600 21600 0 21600 0 0 Z N"/></draw:custom-shape>Cittadinanza ……………………………………………………………………. Codice fiscale</text:p>
      <text:p text:style-name="P33">Residente nel Comune di ……………………………………………………… in via …………………………………………………………………………….</text:p>
      <text:p text:style-name="P33"/>
      <text:list xml:id="list110331069641989" text:continue-list="list110329083214206" text:style-name="WW8Num2">
        <text:list-item>
          <text:p text:style-name="P75">SVOLGE ATTIVITÀ LAVORATIVA O DI STUDIO (con frequenza obbligatoria)</text:p>
        </text:list-item>
        <text:list-item>
          <text:p text:style-name="P80">NON SVOLGE ATTIVITÀ LAVORATIVA O STUDIO</text:p>
        </text:list-item>
      </text:list>
      <text:h text:style-name="P71" text:outline-level="5">TIPOLOGIA ATTIVITA’</text:h>
      <text:list xml:id="list110330413689939" text:continue-list="list2654666257" text:style-name="WW8Num3">
        <text:list-item>
          <text:p text:style-name="P77"><text:span text:style-name="T20">LAVORO: </text:span><text:span text:style-name="T17">Dipendente</text:span><text:span text:style-name="T20"> (qualifica………………………….SEDE……………</text:span><text:span text:style-name="T22">..</text:span><text:span text:style-name="T20">) <text:s text:c="2"/></text:span><text:span text:style-name="T17">Autonomo </text:span><text:span text:style-name="T20">(tipo di lavoro…………………….SEDE……………………</text:span><text:span text:style-name="T22">)</text:span></text:p>
        </text:list-item>
        <text:list-item>
          <text:p text:style-name="P79">ALTRO (se non dipendente autonomo)……………………………………………………..…………………….SEDE………………………………<text:span text:style-name="T50">..</text:span></text:p>
        </text:list-item>
        <text:list-item>
          <text:p text:style-name="P79">ISTITUTO SCOLASTICO/UNIVERSITA’………………………………………………………………………….<text:span text:style-name="T50">SEDE</text:span>………………………………..</text:p>
        </text:list-item>
      </text:list>
      <text:p text:style-name="P42"><text:span text:style-name="T27">(</text:span><text:span text:style-name="T28">attenzione: i cittadini non comunitari dovranno allegare il contratto di lavoro)</text:span><text:span text:style-name="T27"> </text:span></text:p>
      <text:h text:style-name="P71" text:outline-level="5">ORARIO DI LAVORO/SCOLASTICO</text:h>
      <text:p text:style-name="P42"><text:span text:style-name="T20">orario di lavoro/frequenza scolastica dalle ore ……………………alle ore ………………………..nei giorni di: <text:s/>LU <text:s/></text:span><text:span text:style-name="T51"><text:s text:c="3"/></text:span><text:span text:style-name="T20">MA <text:s text:c="2"/></text:span><text:span text:style-name="T51"><text:s text:c="2"/></text:span><text:span text:style-name="T20"><text:s/>ME <text:s/></text:span><text:span text:style-name="T51"><text:s text:c="2"/></text:span><text:span text:style-name="T20"><text:s/>GI</text:span><text:span text:style-name="T51"> <text:s text:c="3"/></text:span><text:span text:style-name="T20"><text:s/>VE </text:span><text:span text:style-name="T51"><text:s/></text:span></text:p>
      <text:p text:style-name="P44">(se gli orari sono su turni, <text:s/>indicare una settimana o un mese tipo.)</text:p>
      <text:p text:style-name="P33"/>
      <text:p text:style-name="P33"/>
      <text:p text:style-name="P33"><text:soft-page-break/></text:p>
      <text:p text:style-name="P34"/>
      <text:p text:style-name="P34"><draw:frame draw:style-name="fr1" draw:name="Cornice7" text:anchor-type="char" svg:x="0.004cm" svg:y="-1.182cm" svg:width="6.844cm" svg:height="0.748cm" draw:z-index="49"><draw:text-box><text:p text:style-name="P2">NUCLEO FAMILIARE DEL BAMBINO</text:p></draw:text-box></draw:frame>Io sottoscritto dichiaro che assieme al bambino abitano (anche senza avere la stessa residenza) le seguenti person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0">Grado di parentela con il bambino</text:p>
          </table:table-cell>
          <table:table-cell table:style-name="Tabella3.A1" office:value-type="string">
            <text:p text:style-name="P62">Cognome e nome data e luogo di nascita</text:p>
          </table:table-cell>
          <table:table-cell table:style-name="Tabella3.A1" office:value-type="string">
            <text:p text:style-name="P61">Codice fiscale</text:p>
          </table:table-cell>
        </table:table-row>
        <table:table-row table:style-name="Tabella3.1">
          <table:table-cell table:style-name="Tabella3.A1" office:value-type="string">
            <text:p text:style-name="P63">Padre</text:p>
            <text:p text:style-name="P63"/>
          </table:table-cell>
          <table:table-cell table:style-name="Tabella3.A1" office:value-type="string">
            <text:p text:style-name="P64"><draw:custom-shape text:anchor-type="char" draw:z-index="84" draw:style-name="gr2" draw:text-style-name="P91" svg:width="0.509cm" svg:height="0.509cm" svg:x="8.613cm" svg:y="0.171cm"><text:p/><draw:enhanced-geometry svg:viewBox="0 0 21600 21600" draw:type="rectangle" draw:enhanced-path="M 0 0 L 21600 0 21600 21600 0 21600 0 0 Z N"/></draw:custom-shape><draw:custom-shape text:anchor-type="char" draw:z-index="95" draw:style-name="gr2" draw:text-style-name="P91" svg:width="0.509cm" svg:height="0.509cm" svg:x="7.996cm" svg:y="0.171cm"><text:p/><draw:enhanced-geometry svg:viewBox="0 0 21600 21600" draw:type="rectangle" draw:enhanced-path="M 0 0 L 21600 0 21600 21600 0 21600 0 0 Z N"/></draw:custom-shape>………………………………………………………………………</text:p>
          </table:table-cell>
          <table:table-cell table:style-name="Tabella3.A1" office:value-type="string">
            <text:p text:style-name="P63"><draw:custom-shape text:anchor-type="char" draw:z-index="85" draw:style-name="gr2" draw:text-style-name="P91" svg:width="0.509cm" svg:height="0.509cm" svg:x="0.503cm" svg:y="0.171cm"><text:p/><draw:enhanced-geometry svg:viewBox="0 0 21600 21600" draw:type="rectangle" draw:enhanced-path="M 0 0 L 21600 0 21600 21600 0 21600 0 0 Z N"/></draw:custom-shape><draw:custom-shape text:anchor-type="char" draw:z-index="86" draw:style-name="gr2" draw:text-style-name="P91" svg:width="0.509cm" svg:height="0.509cm" svg:x="1.011cm" svg:y="0.171cm"><text:p/><draw:enhanced-geometry svg:viewBox="0 0 21600 21600" draw:type="rectangle" draw:enhanced-path="M 0 0 L 21600 0 21600 21600 0 21600 0 0 Z N"/></draw:custom-shape><draw:custom-shape text:anchor-type="char" draw:z-index="87" draw:style-name="gr2" draw:text-style-name="P91" svg:width="0.509cm" svg:height="0.509cm" svg:x="1.519cm" svg:y="0.171cm"><text:p/><draw:enhanced-geometry svg:viewBox="0 0 21600 21600" draw:type="rectangle" draw:enhanced-path="M 0 0 L 21600 0 21600 21600 0 21600 0 0 Z N"/></draw:custom-shape><draw:custom-shape text:anchor-type="char" draw:z-index="88" draw:style-name="gr2" draw:text-style-name="P91" svg:width="0.509cm" svg:height="0.509cm" svg:x="2.027cm" svg:y="0.171cm"><text:p/><draw:enhanced-geometry svg:viewBox="0 0 21600 21600" draw:type="rectangle" draw:enhanced-path="M 0 0 L 21600 0 21600 21600 0 21600 0 0 Z N"/></draw:custom-shape><draw:custom-shape text:anchor-type="char" draw:z-index="89" draw:style-name="gr2" draw:text-style-name="P91" svg:width="0.509cm" svg:height="0.509cm" svg:x="2.535cm" svg:y="0.171cm"><text:p/><draw:enhanced-geometry svg:viewBox="0 0 21600 21600" draw:type="rectangle" draw:enhanced-path="M 0 0 L 21600 0 21600 21600 0 21600 0 0 Z N"/></draw:custom-shape><draw:custom-shape text:anchor-type="char" draw:z-index="90" draw:style-name="gr2" draw:text-style-name="P91" svg:width="0.509cm" svg:height="0.509cm" svg:x="3.043cm" svg:y="0.171cm"><text:p/><draw:enhanced-geometry svg:viewBox="0 0 21600 21600" draw:type="rectangle" draw:enhanced-path="M 0 0 L 21600 0 21600 21600 0 21600 0 0 Z N"/></draw:custom-shape><draw:custom-shape text:anchor-type="char" draw:z-index="91" draw:style-name="gr2" draw:text-style-name="P91" svg:width="0.509cm" svg:height="0.509cm" svg:x="3.551cm" svg:y="0.171cm"><text:p/><draw:enhanced-geometry svg:viewBox="0 0 21600 21600" draw:type="rectangle" draw:enhanced-path="M 0 0 L 21600 0 21600 21600 0 21600 0 0 Z N"/></draw:custom-shape><draw:custom-shape text:anchor-type="char" draw:z-index="92" draw:style-name="gr2" draw:text-style-name="P91" svg:width="0.509cm" svg:height="0.509cm" svg:x="4.059cm" svg:y="0.171cm"><text:p/><draw:enhanced-geometry svg:viewBox="0 0 21600 21600" draw:type="rectangle" draw:enhanced-path="M 0 0 L 21600 0 21600 21600 0 21600 0 0 Z N"/></draw:custom-shape><draw:custom-shape text:anchor-type="char" draw:z-index="93" draw:style-name="gr2" draw:text-style-name="P91" svg:width="0.509cm" svg:height="0.509cm" svg:x="4.567cm" svg:y="0.171cm"><text:p/><draw:enhanced-geometry svg:viewBox="0 0 21600 21600" draw:type="rectangle" draw:enhanced-path="M 0 0 L 21600 0 21600 21600 0 21600 0 0 Z N"/></draw:custom-shape><draw:custom-shape text:anchor-type="char" draw:z-index="94" draw:style-name="gr2" draw:text-style-name="P91" svg:width="0.509cm" svg:height="0.509cm" svg:x="5.075cm" svg:y="0.171cm"><text:p/><draw:enhanced-geometry svg:viewBox="0 0 21600 21600" draw:type="rectangle" draw:enhanced-path="M 0 0 L 21600 0 21600 21600 0 21600 0 0 Z N"/></draw:custom-shape><draw:custom-shape text:anchor-type="char" draw:z-index="96" draw:style-name="gr2" draw:text-style-name="P91" svg:width="0.509cm" svg:height="0.509cm" svg:x="5.583cm" svg:y="0.171cm"><text:p/><draw:enhanced-geometry svg:viewBox="0 0 21600 21600" draw:type="rectangle" draw:enhanced-path="M 0 0 L 21600 0 21600 21600 0 21600 0 0 Z N"/></draw:custom-shape><draw:custom-shape text:anchor-type="char" draw:z-index="97" draw:style-name="gr2" draw:text-style-name="P91" svg:width="0.509cm" svg:height="0.509cm" svg:x="6.091cm" svg:y="0.171cm"><text:p/><draw:enhanced-geometry svg:viewBox="0 0 21600 21600" draw:type="rectangle" draw:enhanced-path="M 0 0 L 21600 0 21600 21600 0 21600 0 0 Z N"/></draw:custom-shape><draw:custom-shape text:anchor-type="char" draw:z-index="98" draw:style-name="gr2" draw:text-style-name="P91" svg:width="0.509cm" svg:height="0.509cm" svg:x="6.599cm" svg:y="0.171cm"><text:p/><draw:enhanced-geometry svg:viewBox="0 0 21600 21600" draw:type="rectangle" draw:enhanced-path="M 0 0 L 21600 0 21600 21600 0 21600 0 0 Z N"/></draw:custom-shape><draw:custom-shape text:anchor-type="char" draw:z-index="99" draw:style-name="gr2" draw:text-style-name="P91" svg:width="0.509cm" svg:height="0.509cm" svg:x="7.107cm" svg:y="0.171cm"><text:p/><draw:enhanced-geometry svg:viewBox="0 0 21600 21600" draw:type="rectangle" draw:enhanced-path="M 0 0 L 21600 0 21600 21600 0 21600 0 0 Z N"/></draw:custom-shape><draw:custom-shape text:anchor-type="char" draw:z-index="100" draw:style-name="gr2" draw:text-style-name="P91" svg:width="0.509cm" svg:height="0.509cm" svg:x="7.615cm" svg:y="0.171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3">Madre</text:p>
            <text:p text:style-name="P63"/>
          </table:table-cell>
          <table:table-cell table:style-name="Tabella3.A1" office:value-type="string">
            <text:p text:style-name="P64">………………………………………………………………………</text:p>
            <text:p text:style-name="P66"/>
          </table:table-cell>
          <table:table-cell table:style-name="Tabella3.A1" office:value-type="string">
            <text:p text:style-name="P64"><draw:custom-shape text:anchor-type="char" draw:z-index="101" draw:style-name="gr2" draw:text-style-name="P91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02" draw:style-name="gr2" draw:text-style-name="P91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103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104" draw:style-name="gr2" draw:text-style-name="P91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05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06" draw:style-name="gr2" draw:text-style-name="P91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07" draw:style-name="gr2" draw:text-style-name="P91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08" draw:style-name="gr2" draw:text-style-name="P91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09" draw:style-name="gr2" draw:text-style-name="P91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10" draw:style-name="gr2" draw:text-style-name="P91" svg:width="0.509cm" svg:height="0.509cm" svg:x="2.746cm" svg:y="0.192cm"><text:p/><draw:enhanced-geometry svg:viewBox="0 0 21600 21600" draw:type="rectangle" draw:enhanced-path="M 0 0 L 21600 0 21600 21600 0 21600 0 0 Z N"/></draw:custom-shape><draw:custom-shape text:anchor-type="char" draw:z-index="111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12" draw:style-name="gr2" draw:text-style-name="P91" svg:width="0.509cm" svg:height="0.509cm" svg:x="1.73cm" svg:y="0.192cm"><text:p/><draw:enhanced-geometry svg:viewBox="0 0 21600 21600" draw:type="rectangle" draw:enhanced-path="M 0 0 L 21600 0 21600 21600 0 21600 0 0 Z N"/></draw:custom-shape><draw:custom-shape text:anchor-type="char" draw:z-index="113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14" draw:style-name="gr2" draw:text-style-name="P91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15" draw:style-name="gr2" draw:text-style-name="P91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char" draw:z-index="116" draw:style-name="gr2" draw:text-style-name="P91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5">…………………………</text:p>
            <text:p text:style-name="P65"/>
          </table:table-cell>
          <table:table-cell table:style-name="Tabella3.A1" office:value-type="string">
            <text:p text:style-name="P64">………………………………………………………………………</text:p>
          </table:table-cell>
          <table:table-cell table:style-name="Tabella3.A1" office:value-type="string">
            <text:p text:style-name="P66"><draw:custom-shape text:anchor-type="paragraph" draw:z-index="117" draw:style-name="gr3" draw:text-style-name="P91" svg:width="0.509cm" svg:height="0.509cm" svg:x="0.206cm" svg:y="0.192cm"><text:p/><draw:enhanced-geometry svg:viewBox="0 0 21600 21600" draw:type="rectangle" draw:enhanced-path="M 0 0 L 21600 0 21600 21600 0 21600 0 0 Z N"/></draw:custom-shape><text:span text:style-name="T19">………………………</text:span><draw:custom-shape text:anchor-type="char" draw:z-index="129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text:span text:style-name="T19">………</text:span><text:span text:style-name="T20">..</text:span><draw:custom-shape text:anchor-type="char" draw:z-index="118" draw:style-name="gr2" draw:text-style-name="P91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19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20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21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22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23" draw:style-name="gr2" draw:text-style-name="P91" svg:width="0.509cm" svg:height="0.509cm" svg:x="1.73cm" svg:y="0.192cm"><text:p/><draw:enhanced-geometry svg:viewBox="0 0 21600 21600" draw:type="rectangle" draw:enhanced-path="M 0 0 L 21600 0 21600 21600 0 21600 0 0 Z N"/></draw:custom-shape><draw:custom-shape text:anchor-type="char" draw:z-index="124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25" draw:style-name="gr2" draw:text-style-name="P91" svg:width="0.509cm" svg:height="0.509cm" svg:x="2.746cm" svg:y="0.192cm"><text:p/><draw:enhanced-geometry svg:viewBox="0 0 21600 21600" draw:type="rectangle" draw:enhanced-path="M 0 0 L 21600 0 21600 21600 0 21600 0 0 Z N"/></draw:custom-shape><draw:custom-shape text:anchor-type="char" draw:z-index="126" draw:style-name="gr2" draw:text-style-name="P91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27" draw:style-name="gr2" draw:text-style-name="P91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128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130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131" draw:style-name="gr2" draw:text-style-name="P91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32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33" draw:style-name="gr2" draw:text-style-name="P91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34" draw:style-name="gr2" draw:text-style-name="P91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35" draw:style-name="gr2" draw:text-style-name="P91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36" draw:style-name="gr2" draw:text-style-name="P91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37" draw:style-name="gr2" draw:text-style-name="P91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5">…………………………</text:p>
            <text:p text:style-name="P65"/>
          </table:table-cell>
          <table:table-cell table:style-name="Tabella3.A1" office:value-type="string">
            <text:p text:style-name="P64">………………………………………………………………………</text:p>
          </table:table-cell>
          <table:table-cell table:style-name="Tabella3.A1" office:value-type="string">
            <text:p text:style-name="P66"><draw:custom-shape text:anchor-type="paragraph" draw:z-index="138" draw:style-name="gr3" draw:text-style-name="P91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paragraph" draw:z-index="140" draw:style-name="gr3" draw:text-style-name="P91" svg:width="0.509cm" svg:height="0.509cm" svg:x="0.206cm" svg:y="0.192cm"><text:p/><draw:enhanced-geometry svg:viewBox="0 0 21600 21600" draw:type="rectangle" draw:enhanced-path="M 0 0 L 21600 0 21600 21600 0 21600 0 0 Z N"/></draw:custom-shape><text:span text:style-name="T19">………………………………</text:span><text:span text:style-name="T20">..</text:span><draw:custom-shape text:anchor-type="char" draw:z-index="139" draw:style-name="gr2" draw:text-style-name="P91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41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42" draw:style-name="gr2" draw:text-style-name="P91" svg:width="0.509cm" svg:height="0.509cm" svg:x="1.73cm" svg:y="0.192cm"><text:p/><draw:enhanced-geometry svg:viewBox="0 0 21600 21600" draw:type="rectangle" draw:enhanced-path="M 0 0 L 21600 0 21600 21600 0 21600 0 0 Z N"/></draw:custom-shape><draw:custom-shape text:anchor-type="char" draw:z-index="143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44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45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46" draw:style-name="gr2" draw:text-style-name="P91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47" draw:style-name="gr2" draw:text-style-name="P91" svg:width="0.509cm" svg:height="0.509cm" svg:x="2.746cm" svg:y="0.192cm"><text:p/><draw:enhanced-geometry svg:viewBox="0 0 21600 21600" draw:type="rectangle" draw:enhanced-path="M 0 0 L 21600 0 21600 21600 0 21600 0 0 Z N"/></draw:custom-shape><draw:custom-shape text:anchor-type="char" draw:z-index="148" draw:style-name="gr2" draw:text-style-name="P91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149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150" draw:style-name="gr2" draw:text-style-name="P91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51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52" draw:style-name="gr2" draw:text-style-name="P91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53" draw:style-name="gr2" draw:text-style-name="P91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54" draw:style-name="gr2" draw:text-style-name="P91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55" draw:style-name="gr2" draw:text-style-name="P91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56" draw:style-name="gr2" draw:text-style-name="P91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5">…………………………</text:p>
            <text:p text:style-name="P65"/>
          </table:table-cell>
          <table:table-cell table:style-name="Tabella3.A1" office:value-type="string">
            <text:p text:style-name="P64">………………………………………………………………………</text:p>
          </table:table-cell>
          <table:table-cell table:style-name="Tabella3.A1" office:value-type="string">
            <text:p text:style-name="P66"><draw:custom-shape text:anchor-type="paragraph" draw:z-index="157" draw:style-name="gr3" draw:text-style-name="P91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char" draw:z-index="159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60" draw:style-name="gr2" draw:text-style-name="P91" svg:width="0.509cm" svg:height="0.509cm" svg:x="1.73cm" svg:y="0.192cm"><text:p/><draw:enhanced-geometry svg:viewBox="0 0 21600 21600" draw:type="rectangle" draw:enhanced-path="M 0 0 L 21600 0 21600 21600 0 21600 0 0 Z N"/></draw:custom-shape><text:span text:style-name="T19">………</text:span><draw:custom-shape text:anchor-type="char" draw:z-index="162" draw:style-name="gr2" draw:text-style-name="P91" svg:width="0.509cm" svg:height="0.509cm" svg:x="2.746cm" svg:y="0.192cm"><text:p/><draw:enhanced-geometry svg:viewBox="0 0 21600 21600" draw:type="rectangle" draw:enhanced-path="M 0 0 L 21600 0 21600 21600 0 21600 0 0 Z N"/></draw:custom-shape><text:span text:style-name="T19">………………</text:span><draw:custom-shape text:anchor-type="char" draw:z-index="165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text:span text:style-name="T19">………</text:span><text:span text:style-name="T20">..</text:span><draw:custom-shape text:anchor-type="char" draw:z-index="158" draw:style-name="gr2" draw:text-style-name="P91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61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63" draw:style-name="gr2" draw:text-style-name="P91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64" draw:style-name="gr2" draw:text-style-name="P91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166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67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68" draw:style-name="gr2" draw:text-style-name="P91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69" draw:style-name="gr2" draw:text-style-name="P91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70" draw:style-name="gr2" draw:text-style-name="P91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71" draw:style-name="gr2" draw:text-style-name="P91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72" draw:style-name="gr2" draw:text-style-name="P91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73" draw:style-name="gr2" draw:text-style-name="P91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5">…………………………</text:p>
            <text:p text:style-name="P65"/>
          </table:table-cell>
          <table:table-cell table:style-name="Tabella3.A1" office:value-type="string">
            <text:p text:style-name="P64">………………………………………………………………………</text:p>
          </table:table-cell>
          <table:table-cell table:style-name="Tabella3.A1" office:value-type="string">
            <text:p text:style-name="P66"><draw:custom-shape text:anchor-type="paragraph" draw:z-index="174" draw:style-name="gr3" draw:text-style-name="P91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char" draw:z-index="176" draw:style-name="gr2" draw:text-style-name="P91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77" draw:style-name="gr2" draw:text-style-name="P91" svg:width="0.509cm" svg:height="0.509cm" svg:x="1.73cm" svg:y="0.192cm"><text:p/><draw:enhanced-geometry svg:viewBox="0 0 21600 21600" draw:type="rectangle" draw:enhanced-path="M 0 0 L 21600 0 21600 21600 0 21600 0 0 Z N"/></draw:custom-shape><text:span text:style-name="T19">………</text:span><draw:custom-shape text:anchor-type="char" draw:z-index="179" draw:style-name="gr2" draw:text-style-name="P91" svg:width="0.509cm" svg:height="0.509cm" svg:x="2.746cm" svg:y="0.192cm"><text:p/><draw:enhanced-geometry svg:viewBox="0 0 21600 21600" draw:type="rectangle" draw:enhanced-path="M 0 0 L 21600 0 21600 21600 0 21600 0 0 Z N"/></draw:custom-shape><text:span text:style-name="T19">…………</text:span><draw:custom-shape text:anchor-type="char" draw:z-index="181" draw:style-name="gr2" draw:text-style-name="P91" svg:width="0.509cm" svg:height="0.509cm" svg:x="3.762cm" svg:y="0.192cm"><text:p/><draw:enhanced-geometry svg:viewBox="0 0 21600 21600" draw:type="rectangle" draw:enhanced-path="M 0 0 L 21600 0 21600 21600 0 21600 0 0 Z N"/></draw:custom-shape><text:span text:style-name="T19">……</text:span><draw:custom-shape text:anchor-type="char" draw:z-index="182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text:span text:style-name="T19">……</text:span><draw:custom-shape text:anchor-type="char" draw:z-index="183" draw:style-name="gr2" draw:text-style-name="P91" svg:width="0.509cm" svg:height="0.509cm" svg:x="4.778cm" svg:y="0.192cm"><text:p/><draw:enhanced-geometry svg:viewBox="0 0 21600 21600" draw:type="rectangle" draw:enhanced-path="M 0 0 L 21600 0 21600 21600 0 21600 0 0 Z N"/></draw:custom-shape><text:span text:style-name="T19">…</text:span><text:span text:style-name="T20">..</text:span><draw:custom-shape text:anchor-type="char" draw:z-index="175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78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80" draw:style-name="gr2" draw:text-style-name="P91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84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85" draw:style-name="gr2" draw:text-style-name="P91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86" draw:style-name="gr2" draw:text-style-name="P91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87" draw:style-name="gr2" draw:text-style-name="P91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88" draw:style-name="gr2" draw:text-style-name="P91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89" draw:style-name="gr2" draw:text-style-name="P91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46"/>
      <text:p text:style-name="P45"/>
      <text:p text:style-name="P34"/>
      <text:p text:style-name="P28"><draw:frame draw:style-name="fr1" draw:name="Cornice8" text:anchor-type="char" svg:x="-0.25cm" svg:y="0.183cm" svg:width="7.098cm" svg:height="1.256cm" draw:z-index="50"><draw:text-box><text:p text:style-name="Standard">FREQUENZA DI UN ALTRO FIGLIO AL <text:span text:style-name="T52">CENTRO INFANZIA</text:span></text:p></draw:text-box></draw:frame></text:p>
      <text:p text:style-name="P28"/>
      <text:p text:style-name="P28"/>
      <text:p text:style-name="P43"><text:span text:style-name="T26">L'altro figlio/a (nome)</text:span><text:span text:style-name="T20"> ……………………………………………………………… è iscritto/a per l'anno scolastico …………………………….</text:span></text:p>
      <text:p text:style-name="P43"><text:span text:style-name="T20">al </text:span><text:span text:style-name="T23">Centro Infanzia</text:span><text:span text:style-name="T20"> …………………………………………… e frequenta </text:span><text:span text:style-name="T24">regolarmente</text:span></text:p>
      <text:p text:style-name="P28"/>
      <text:p text:style-name="P28"><draw:frame draw:style-name="fr1" draw:name="Cornice9" text:anchor-type="char" svg:x="0.004cm" svg:y="0.215cm" svg:width="9.384cm" svg:height="0.748cm" draw:z-index="83"><draw:text-box><text:p text:style-name="Standard">PARTICOLARI CONDIZIONI FAMILIARI O PERSONALI</text:p></draw:text-box></draw:frame></text:p>
      <text:p text:style-name="P28"/>
      <text:p text:style-name="P28"/>
      <text:p text:style-name="P34">Dichiaro che sussistono le seguenti altre particolari condizioni familiari, personali o lavorative: ……………………………………………………………………. ……………………………………………………………………………………………………</text:p>
      <text:p text:style-name="P43"><text:span text:style-name="T19">……………………………………………………………………</text:span><text:span text:style-name="T20">. ……………………………………………………………………………………………………</text:span></text:p>
      <text:p text:style-name="P28"/>
      <text:p text:style-name="P29"/>
      <text:p text:style-name="P43"><text:span text:style-name="T18">ALLEGO</text:span><text:span text:style-name="T20"> inoltre <text:s/>i seguenti documenti: <text:s text:c="2"/>……………………………………………………………………………………………………………………………………………………………………..</text:span></text:p>
      <text:p text:style-name="P50"><text:span text:style-name="T43">……………………………………………………………………</text:span><text:span text:style-name="T44">. ……………………………………………………………………………………………………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5"><draw:frame draw:style-name="fr1" draw:name="Cornice12" text:anchor-type="char" svg:x="0.162cm" svg:y="0.081cm" svg:width="4.581cm" svg:height="0.757cm" draw:z-index="192"><draw:text-box><text:p text:style-name="P47">ISEE</text:p></draw:text-box></draw:frame><text:soft-page-break/></text:p>
      <text:h text:style-name="P90" text:outline-level="1"/>
      <text:h text:style-name="P89" text:outline-level="1"><text:span text:style-name="T33">Le famiglie </text:span><text:span text:style-name="T35">che iscrivono i bambini</text:span><text:span text:style-name="T33"> </text:span><text:span text:style-name="T35">al</text:span><text:span text:style-name="T33">la graduatoria di Giugno 20</text:span><text:span text:style-name="T36">20</text:span><text:span text:style-name="T37"> </text:span><text:span text:style-name="T33">dovranno trasmettere, tramite uno dei CAF convenzionati </text:span><text:span text:style-name="T8">entro il 15 maggio 20</text:span><text:span text:style-name="T9">20</text:span><text:span text:style-name="T8"> </text:span><text:span text:style-name="T33">la documentazione ISEE, ed il modulo A di richiesta tariffa agevolata. Tale documentazione è necessaria per ottenere la retta rapportata alle condizioni economiche della famiglia.</text:span></text:h>
      <text:p text:style-name="P19">La trasmissione della documentazione ISEE e del modulo A al Settore Servizi Scolastici sarà effettuata direttamente dai CAF convenzionati.</text:p>
      <text:p text:style-name="P67"><text:span text:style-name="T53">Nel sito ww.padovanet.it è presente l’elenco dei CAF convenzionati (alla pagina “ISEE”) e la domanda di tariffa agevolata</text:span> <text:s/>(<text:span text:style-name="T53">mod.</text:span> A) <text:span text:style-name="T53">alla pagina (“Rette di frequenza asili nido”).</text:span></text:p>
      <text:p text:style-name="P68"/>
      <text:p text:style-name="P31"><draw:frame draw:style-name="fr1" draw:name="Cornice10" text:anchor-type="char" svg:x="0.004cm" svg:y="0.002cm" svg:width="4.581cm" svg:height="0.757cm" draw:z-index="190"><draw:text-box><text:p text:style-name="Standard">AVVERTENZE</text:p></draw:text-box></draw:frame>l</text:p>
      <text:p text:style-name="P32"/>
      <text:list xml:id="list110329196125065" text:continue-list="list110331069641989" text:style-name="WW8Num2">
        <text:list-item>
          <text:p text:style-name="P86"><text:span text:style-name="T10">Dopo la pubblicazione della graduatoria (che avverrà entro la prima metà di giugno), i genitori dei bambini </text:span><text:span text:style-name="T15">DOVRANNO</text:span><text:span text:style-name="T10"> controllare la graduatoria per vedere se al proprio bambino è stato assegnato un posto. Nel caso sia stato assegnato un posto all’asilo nido, i genitori </text:span><text:span text:style-name="T15">DOVRANNO PRESENTARSI, </text:span><text:span text:style-name="T16">entro 10 giorni lavorativi dalla pubblicazione della graduatoria,</text:span><text:span text:style-name="T10"> al Settore Servizi Scolastici, negli orari di apertura al pubblico, per ritirare la lettera per l’ammissione al nido. <text:s/></text:span><text:span text:style-name="T15">I genitori che non si presenteranno per il ritiro entro 10 giorni lavorativi previsti perderanno il diritto al posto che quindi sarà assegnato al primo bambino in attesa.</text:span></text:p>
        </text:list-item>
        <text:list-item>
          <text:p text:style-name="P87">Si precisa che, per l'ottenimento del punteggio riservato alle famiglie con <text:span text:style-name="T53">persone disabili</text:span>, dovrà essere allegato alla domanda il certificato attestante il grado di invalidità rilasciato dalla Commissione Medica di prima istanza. Inoltre, nel caso che bambino iscritto sia <text:span text:style-name="T53">disabile</text:span> dovrà essere allegata o fatta pervenire al più presto anche la "Certificazione" e la “Diagnosi Funzionale” redatta dal Centro che ha in cura il bambino (ULSS, Nostra Famiglia, ecc.)</text:p>
        </text:list-item>
        <text:list-item>
          <text:p text:style-name="P87">eventuali variazioni dei dati dichiarati nella presente domanda dovranno essere tempestivamente comunicati per iscritto al Settore Servizi <text:span text:style-name="T54">S</text:span>colastici.</text:p>
        </text:list-item>
        <text:list-item>
          <text:p text:style-name="P87">L’ufficio preposto potrà effettuare controlli, anche mediante segnalazioni alla Guardia di Finanza, sulle dichiarazioni rese nel presente modulo e sulla documentazione ISEE trasmessa per il calcolo della retta <text:s/>–(DPR 445/2000) </text:p>
        </text:list-item>
      </text:list>
      <text:p text:style-name="P19"/>
      <text:p text:style-name="P35"><draw:frame draw:style-name="fr1" draw:name="Cornice11" text:anchor-type="char" svg:x="0.004cm" svg:y="0.307cm" svg:width="5.851cm" svg:height="0.771cm" draw:z-index="191"><draw:text-box><text:p text:style-name="Standard">GRADUATORIE SUCCESSIVE</text:p></draw:text-box></draw:frame></text:p>
      <text:p text:style-name="P36"/>
      <text:p text:style-name="P36"/>
      <text:p text:style-name="P26">Per l’iscrizione alla graduatoria degli anni scolastici successivi, dovrà essere presentata una nuova domanda.</text:p>
      <text:p text:style-name="P26"/>
      <text:p text:style-name="P30"/>
      <text:p text:style-name="P30"/>
      <text:p text:style-name="P13"/>
      <text:p text:style-name="P69"/>
      <text:p text:style-name="P69"/>
      <text:p text:style-name="P69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10">Visto dell'impiegato incaricato</text:p>
            <text:p text:style-name="P10"/>
            <text:p text:style-name="P3"><text:span text:style-name="T6">…………………………………………………………………</text:span><text:span text:style-name="T7">..</text:span></text:p>
          </table:table-cell>
          <table:table-cell table:style-name="Tabella4.A1" office:value-type="string">
            <text:p text:style-name="P10">Il dichiarante</text:p>
            <text:p text:style-name="P10"/>
            <text:p text:style-name="P3"><text:span text:style-name="T6">…………………………………………………………………</text:span><text:span text:style-name="T7">..</text:span></text:p>
          </table:table-cell>
        </table:table-row>
      </table:table>
      <text:p text:style-name="P22"/>
      <text:p text:style-name="P22">Padova……………………………………………………………………….</text:p>
      <text:p text:style-name="P22"/>
      <text:p text:style-name="P22"/>
      <text:p text:style-name="P22"/>
      <text:p text:style-name="P22"/>
      <text:p text:style-name="P22"/>
      <text:p text:style-name="P21"/>
      <text:p text:style-name="P21">Le domande di iscrizione devono essere inviate all’indirizzo:</text:p>
      <text:p text:style-name="P21"/>
      <text:p text:style-name="P37">iscrizionenido@comune.padova.it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Le richieste di accesso agli atti dovranno essere inviate via mail all’indirizzo: </text:p>
      <text:p text:style-name="P50"><text:span text:style-name="T44">serviziscolastici@comune.padova.it o via PEC a </text:span><text:a xlink:type="simple" xlink:href="mailto:servizi.scolastici@comune.padova" text:style-name="Internet_20_link" text:visited-style-name="Visited_20_Internet_20_Link"><text:span text:style-name="Internet_20_link"><text:span text:style-name="T44">serviziscolastici@</text:span></text:span></text:a><text:a xlink:type="simple" xlink:href="mailto:servizi.scolastici@comune.padova" text:style-name="Internet_20_link" text:visited-style-name="Visited_20_Internet_20_Link"><text:span text:style-name="Internet_20_link"><text:span text:style-name="T45">pec.</text:span></text:span></text:a><text:a xlink:type="simple" xlink:href="mailto:servizi.scolastici@comune.padova" text:style-name="Internet_20_link" text:visited-style-name="Visited_20_Internet_20_Link"><text:span text:style-name="Internet_20_link"><text:span text:style-name="T44">comune.padova</text:span></text:span></text:a><text:span text:style-name="T44">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style:font-name-complex="Wingdings" style:font-family-complex="Wingdings" style:font-pitch-complex="variable" style:font-charset-complex="x-symbo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1" fo:font-family="Wingdings" style:font-charset="x-symbol" fo:font-size="10pt" fo:background-color="transparent" style:font-name-asian="Arial" style:font-family-asian="Arial" style:font-family-generic-asian="swiss" style:font-pitch-asian="variable" style:font-size-asian="10pt" style:font-name-complex="Wingdings1" style:font-family-complex="Wingdings" style:font-charset-complex="x-symbol" style:font-size-complex="10pt"/>
    </style:style>
    <style:style style:name="WW8Num2z1" style:family="text">
      <style:text-properties fo:color="#000000" style:font-name="OpenSymbol" fo:font-family="OpenSymbol, 'Arial Unicode MS'" fo:font-size="24pt" style:font-size-asian="24pt" style:font-name-complex="OpenSymbol1" style:font-family-complex="OpenSymbol, 'Arial Unicode MS'" style:font-charset-complex="x-symbol" style:font-size-complex="24pt"/>
    </style:style>
    <style:style style:name="WW8Num2z3" style:family="text">
      <style:text-properties fo:color="#000000" style:font-name="Symbol" fo:font-family="Symbol" fo:font-size="24pt" fo:background-color="transparent" style:font-size-asian="24pt" style:font-name-complex="OpenSymbol1" style:font-family-complex="OpenSymbol, 'Arial Unicode MS'" style:font-charset-complex="x-symbol" style:font-size-complex="24pt"/>
    </style:style>
    <style:style style:name="WW8Num3z0" style:family="text">
      <style:text-properties fo:color="#000000" style:font-name="Symbol" fo:font-family="Symbol" fo:font-size="24pt" style:font-size-asian="24pt" style:font-name-complex="OpenSymbol1" style:font-family-complex="OpenSymbol, 'Arial Unicode MS'" style:font-charset-complex="x-symbol" style:font-size-complex="24pt"/>
    </style:style>
    <style:style style:name="WW8Num3z1" style:family="text">
      <style:text-properties fo:color="#000000" style:font-name="OpenSymbol" fo:font-family="OpenSymbol, 'Arial Unicode MS'" fo:font-size="24pt" style:font-size-asian="24pt" style:font-name-complex="OpenSymbol1" style:font-family-complex="OpenSymbol, 'Arial Unicode MS'" style:font-charset-complex="x-symbol" style:font-size-complex="24pt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Stile1" style:family="text" style:parent-style-name="Carattere_20_predefinito_20_paragrafo"/>
    <style:style style:name="Bullet_20_Symbols" style:display-name="Bullet Symbols" style:family="text">
      <style:text-properties fo:color="#000000" style:font-name="OpenSymbol1" fo:font-family="OpenSymbol, 'Arial Unicode MS'" style:font-charset="x-symbol" fo:font-size="24pt" style:font-name-asian="OpenSymbol1" style:font-family-asian="OpenSymbol, 'Arial Unicode MS'" style:font-charset-asian="x-symbol" style:font-size-asian="24pt" style:font-name-complex="OpenSymbol1" style:font-family-complex="OpenSymbol, 'Arial Unicode MS'" style:font-charset-complex="x-symbol" style:font-size-complex="24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7-01-04T14:10:00</meta:creation-date>
    <dc:date>2020-04-14T11:03:28.578000000</dc:date>
    <meta:editing-cycles>39</meta:editing-cycles>
    <meta:editing-duration>PT1H33M17S</meta:editing-duration>
    <meta:generator>LibreOffice/5.3.7.2$Windows_X86_64 LibreOffice_project/6b8ed514a9f8b44d37a1b96673cbbdd077e24059</meta:generator>
    <meta:document-statistic meta:table-count="4" meta:image-count="0" meta:object-count="3" meta:page-count="4" meta:paragraph-count="121" meta:word-count="981" meta:character-count="7900" meta:non-whitespace-character-count="6748"/>
  </office:meta>
</office:document-meta>
</file>