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>
        <style:tab-stops>
          <style:tab-stop style:position="5.251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Heading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Heading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4" style:family="paragraph" style:parent-style-name="Text_20_body">
      <style:paragraph-properties fo:line-height="150%"/>
      <style:text-properties style:font-name="Arial" fo:font-size="10pt" fo:font-weight="normal" style:font-size-asian="10pt" style:font-weight-asian="normal" style:font-name-complex="Arial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6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17" style:family="paragraph" style:parent-style-name="Text_20_body">
      <style:paragraph-properties fo:margin-left="7.488cm" fo:margin-right="0cm" fo:line-height="150%" fo:text-align="justify" style:justify-single-word="false" fo:text-indent="-7.488cm" style:auto-text-indent="false"/>
      <style:text-properties style:font-name="Arial" fo:font-size="10pt" fo:font-weight="normal" style:font-size-asian="10pt" style:font-weight-asian="normal" style:font-name-complex="Arial"/>
    </style:style>
    <style:style style:name="P18" style:family="paragraph" style:parent-style-name="Heading_20_1">
      <style:text-properties style:font-name="Arial" fo:font-size="12pt" style:font-size-asian="12pt" style:font-name-complex="Arial"/>
    </style:style>
    <style:style style:name="P19" style:family="paragraph" style:parent-style-name="Corpo_20_del_20_testo_20_2">
      <style:text-properties style:font-name="Arial" fo:font-size="10pt" style:font-size-asian="10pt" style:font-name-complex="Arial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Heading_20_2">
      <style:text-properties style:font-name="Arial" fo:font-size="10pt" style:font-size-asian="10pt" style:font-name-complex="Arial"/>
    </style:style>
    <style:style style:name="P22" style:family="paragraph" style:parent-style-name="Int" style:master-page-name="Standard">
      <style:paragraph-properties fo:text-align="start" style:justify-single-word="false" style:page-number="auto"/>
      <style:text-properties style:font-name="Arial" fo:font-size="10pt" fo:language="it" fo:country="IT" style:font-size-asian="10pt" style:language-asian="it" style:country-asian="IT" style:font-name-complex="Arial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bold" style:font-weight-asian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Scheda allegato: "A1"</text:p>
      <text:p text:style-name="P12"/>
      <text:p text:style-name="P13"/>
      <text:p text:style-name="P1">AL SETTORE SERVIZI SCOLASTICI</text:p>
      <text:p text:style-name="P1"/>
      <text:p text:style-name="P2">CONCORSO</text:p>
      <text:h text:style-name="P18" text:outline-level="1">PROGETTO "GIOCO SANO"</text:h>
      <text:h text:style-name="P18" text:outline-level="1">anno scolastico 2016-17</text:h>
      <text:p text:style-name="P2"/>
      <text:p text:style-name="P4"><text:tab/></text:p>
      <text:h text:style-name="P21" text:outline-level="2">ATTO LIBERATORIO*</text:h>
      <text:p text:style-name="P7"/>
      <text:p text:style-name="P3">TITOLO DEL GIOCO PROPOSTO __________________________________________</text:p>
      <text:p text:style-name="P3">ISTITUTO SCOLASTICO____________________________________________<text:line-break/>ARTISTA/I_________________________________________________________</text:p>
      <text:p text:style-name="P8"><text:span text:style-name="NneTesto_20_Carattere"><text:span text:style-name="T1"/></text:span></text:p>
      <text:p text:style-name="P11"><text:span text:style-name="T3">Il sottoscritto……………………………………..nato/a a …………………… il……………</text:span></text:p>
      <text:p text:style-name="P9">Dirigente scolastico (oppure specificare se <text:s/>suo delegato) della Scuola __________________</text:p>
      <text:p text:style-name="P9">operante nell'ambito dell'Istituto Comprensivo___________oppure Quartiere___________</text:p>
      <text:p text:style-name="P10">UNITAMENTE AI REALIZZATORI DEL GIOCO qui sotto indicati:</text:p>
      <text:p text:style-name="P11"><text:span text:style-name="T3">alunno </text:span><text:span text:style-name="T5">artista (indicare anche il nome del </text:span><text:span text:style-name="T3">genitore dell’alunno artista in quanto minorenne)</text:span></text:p>
      <text:p text:style-name="P9">genitore <text:s/><text:tab/><text:tab/><text:tab/><text:tab/><text:tab/><text:tab/>insegnante</text:p>
      <text:p text:style-name="P9">rappresentante dell'Associazione___________</text:p>
      <text:p text:style-name="P5"/>
      <text:p text:style-name="P6">AUTORIZZA</text:p>
      <text:p text:style-name="P14">Il Comune di Padova, Settore Servizi Scolastici - Ufficio Dialogo con il Mondo Religioso</text:p>
      <text:p text:style-name="P16">ad utilizzare, esporre, e riprodurre</text:p>
      <text:p text:style-name="P16">IL GIOCO DAL TITOLO___________________________</text:p>
      <text:p text:style-name="P16"/>
      <text:p text:style-name="P15">prodotto nell’ambito della del Concorso dal Titolo " Progetto Gioco Sano " per l’anno scolastico 2016-17 ai fini esclusivi dello sviluppo, della conoscenza e della diffusione del Progetto e dei suoi contenuti, senza per questo richiedere compenso alcuno. </text:p>
      <text:p text:style-name="P16">RICONOSCE</text:p>
      <text:p text:style-name="P15">essere di <text:s/>competenza del Comune di Padova - Settore Servizi Scolastici, l’utilizzo, l’esposizione, la riproduzione, delle opere in oggetto nei tempi, nelle forme, nei luoghi e nei modi che l’Ufficio riterrà più opportuno, senza nulla avere a pretendere sotto il profilo economico, pur mantenendo la possibilità di altri utilizzi, in accordo con il Comune di Padova.</text:p>
      <text:p text:style-name="P16">ESONERA</text:p>
      <text:p text:style-name="P15">il Comune di Padova, da ogni responsabilità in merito a furti o danneggiamenti che si potrebbero verificare a danno dell’opera. </text:p>
      <text:p text:style-name="P15">In fede</text:p>
      <text:p text:style-name="P17">Data…………..<text:tab/><text:tab/><text:tab/><text:tab/><text:tab/>Firme ______________________________________</text:p>
      <text:p text:style-name="P15"/>
      <text:p text:style-name="P19">*N.B.: Il presente atto dovrà essere firmato dal Dirigente della Scuola che presenta l'elaborato GIOCO e da coloro che lo hanno realizzato. Per singoli alunni minorenni basta la firma di uno dei genitori. Per gruppi di classe è sufficiente la firma dell'insegnante referente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36pt" fo:language="it" fo:country="IT" fo:font-style="italic" style:font-name-asian="Times New Roman" style:font-family-asian="'Times New Roman'" style:font-family-generic-asian="roman" style:font-pitch-asian="variable" style:font-size-asian="36pt" style:language-asian="ja" style:country-asian="JP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115%" fo:text-align="justify" style:justify-single-word="false" style:text-autospace="none"/>
      <style:text-properties fo:font-size="12pt" style:font-size-asian="12pt" style:language-asian="ja" style:country-asian="JP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Text_20_body_20_indent" style:display-name="Text body indent" style:family="paragraph" style:parent-style-name="Standard" style:class="text">
      <style:text-properties fo:font-size="12pt" style:font-size-asian="12pt" style:language-asian="it" style:country-asian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Carattere_20_predefinito_20_paragrafo" style:display-name="Carattere predefinito paragrafo" style:family="text"/>
    <style:style style:name="NneTesto_20_Carattere" style:display-name="NneTesto Carattere" style:family="text" style:parent-style-name="Carattere_20_predefinito_20_paragrafo">
      <style:text-properties fo:text-transform="uppercase"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Carattere_20_predefinito_20_paragrafo"/>
    <style:style style:name="text_5f_exposed_5f_show" style:display-name="text_exposed_show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gio Trevisan</meta:initial-creator>
    <meta:creation-date>2016-08-08T14:01:53.468000000</meta:creation-date>
    <dc:creator>TrevisanS</dc:creator>
    <dc:date>2016-08-08T14:00:00</dc:date>
    <meta:print-date>2016-08-08T13:59:00</meta:print-date>
    <meta:editing-cycles>2</meta:editing-cycles>
    <meta:document-statistic meta:table-count="0" meta:image-count="0" meta:object-count="0" meta:page-count="1" meta:paragraph-count="29" meta:word-count="258" meta:character-count="2052" meta:non-whitespace-character-count="1805"/>
    <meta:generator>LibreOffice/5.0.5.2$Windows_x86 LibreOffice_project/55b006a02d247b5f7215fc6ea0fde844b30035b3</meta:generator>
  </office:meta>
</office:document-meta>
</file>