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93cm" table:align="left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0.863cm"/>
    </style:style>
    <style:style style:name="Tabella1.D" style:family="table-column">
      <style:table-column-properties style:column-width="0.861cm"/>
    </style:style>
    <style:style style:name="Tabella1.E" style:family="table-column">
      <style:table-column-properties style:column-width="3.323cm"/>
    </style:style>
    <style:style style:name="Tabella1.H" style:family="table-column">
      <style:table-column-properties style:column-width="0.887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21ef34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officeooo:rsid="003be095" officeooo:paragraph-rsid="003be095"/>
    </style:style>
    <style:style style:name="P4" style:family="paragraph" style:parent-style-name="Text_20_body">
      <style:text-properties style:font-name="Arial" fo:font-size="10pt" officeooo:paragraph-rsid="003e6002" style:font-size-asian="10pt" style:font-size-complex="10pt"/>
    </style:style>
    <style:style style:name="P5" style:family="paragraph" style:parent-style-name="Text_20_body">
      <style:text-properties style:font-name="Arial" fo:font-size="10pt" officeooo:paragraph-rsid="003225e9" style:font-size-asian="10pt" style:font-size-complex="10pt"/>
    </style:style>
    <style:style style:name="P6" style:family="paragraph" style:parent-style-name="Text_20_body">
      <style:text-properties style:font-name="Arial" fo:font-size="10pt" officeooo:rsid="001d62b4" officeooo:paragraph-rsid="001d62b4" style:font-size-asian="10pt" style:font-size-complex="10pt"/>
    </style:style>
    <style:style style:name="P7" style:family="paragraph" style:parent-style-name="Text_20_body">
      <style:text-properties style:font-name="Arial" fo:font-size="10pt" officeooo:rsid="001d62b4" officeooo:paragraph-rsid="003e6002" style:font-size-asian="10pt" style:font-size-complex="10pt"/>
    </style:style>
    <style:style style:name="P8" style:family="paragraph" style:parent-style-name="Text_20_body">
      <style:text-properties style:font-name="Arial" fo:font-size="10pt" officeooo:rsid="001d62b4" officeooo:paragraph-rsid="00519fd5" style:font-size-asian="10pt" style:font-size-complex="10pt"/>
    </style:style>
    <style:style style:name="P9" style:family="paragraph" style:parent-style-name="Text_20_body">
      <style:text-properties style:font-name="Arial" fo:font-size="10pt" officeooo:rsid="001d62b4" officeooo:paragraph-rsid="005608d8" style:font-size-asian="10pt" style:font-size-complex="10pt"/>
    </style:style>
    <style:style style:name="P10" style:family="paragraph" style:parent-style-name="Text_20_body">
      <style:text-properties style:font-name="Arial" fo:font-size="10pt" officeooo:paragraph-rsid="0050de25" style:font-size-asian="10pt" style:font-size-complex="10pt"/>
    </style:style>
    <style:style style:name="P11" style:family="paragraph" style:parent-style-name="Text_20_body">
      <style:text-properties style:font-name="Arial" fo:font-size="10pt" officeooo:rsid="00188ec6" officeooo:paragraph-rsid="00284ee4" style:font-size-asian="10pt" style:font-size-complex="10pt"/>
    </style:style>
    <style:style style:name="P12" style:family="paragraph" style:parent-style-name="Text_20_body">
      <style:text-properties style:font-name="Arial" fo:font-size="10pt" officeooo:paragraph-rsid="0019ac36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officeooo:paragraph-rsid="0050de25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21ef34"/>
    </style:style>
    <style:style style:name="P15" style:family="paragraph" style:parent-style-name="Text_20_body">
      <style:paragraph-properties fo:line-height="100%" fo:text-align="center" style:justify-single-word="false" style:shadow="none"/>
      <style:text-properties style:font-name="Arial" fo:font-size="9pt" fo:language="it" fo:country="IT" officeooo:rsid="003be095" officeooo:paragraph-rsid="003be095" style:font-size-asian="9pt" style:font-size-complex="9pt"/>
    </style:style>
    <style:style style:name="P16" style:family="paragraph" style:parent-style-name="Text_20_body">
      <style:paragraph-properties fo:line-height="100%" fo:text-align="center" style:justify-single-word="false" style:shadow="none"/>
      <style:text-properties style:font-name="Arial" fo:font-size="9pt" fo:language="it" fo:country="IT" officeooo:rsid="003be095" officeooo:paragraph-rsid="003c76ad" style:font-size-asian="9pt" style:font-size-complex="9pt"/>
    </style:style>
    <style:style style:name="P17" style:family="paragraph" style:parent-style-name="Text_20_body">
      <style:paragraph-properties fo:line-height="100%" fo:text-align="center" style:justify-single-word="false" style:shadow="none"/>
      <style:text-properties style:font-name="Arial1" fo:font-size="9pt" fo:language="it" fo:country="IT" officeooo:paragraph-rsid="0021ef34" style:font-size-asian="9pt" style:font-size-complex="9pt"/>
    </style:style>
    <style:style style:name="P18" style:family="paragraph" style:parent-style-name="Text_20_body">
      <style:paragraph-properties fo:line-height="100%" fo:text-align="center" style:justify-single-word="false" style:shadow="none"/>
      <style:text-properties style:font-name="Arial1" officeooo:paragraph-rsid="0021ef34"/>
    </style:style>
    <style:style style:name="P19" style:family="paragraph" style:parent-style-name="Standard">
      <style:paragraph-properties fo:line-height="100%" fo:text-align="center" style:justify-single-word="false" style:shadow="none"/>
      <style:text-properties style:font-name="Arial" fo:font-size="9pt" fo:language="it" fo:country="IT" officeooo:rsid="003be095" officeooo:paragraph-rsid="003be095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 style:shadow="none"/>
      <style:text-properties style:font-name="Arial1" officeooo:paragraph-rsid="0021ef34"/>
    </style:style>
    <style:style style:name="P21" style:family="paragraph" style:parent-style-name="Text_20_body" style:master-page-name="Standard">
      <style:paragraph-properties fo:margin-left="8.999cm" fo:margin-right="0cm" fo:margin-top="0cm" fo:margin-bottom="0.212cm" loext:contextual-spacing="false" fo:text-indent="0cm" style:auto-text-indent="false" style:page-number="auto"/>
      <style:text-properties officeooo:paragraph-rsid="003225e9"/>
    </style:style>
    <style:style style:name="P22" style:family="paragraph" style:parent-style-name="Text_20_body">
      <style:text-properties style:font-name="Arial" fo:font-size="10pt" officeooo:rsid="003d97bf" officeooo:paragraph-rsid="00632eeb" style:font-size-asian="10pt" style:font-size-complex="10pt"/>
    </style:style>
    <style:style style:name="T1" style:family="text">
      <style:text-properties fo:font-size="11pt" fo:language="it" fo:country="IT" style:font-size-asian="11p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466bcb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2c501b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603b7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50de25" style:font-size-asian="10pt" style:font-weight-asian="bold" style:font-size-complex="10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officeooo:rsid="0025304c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25304c" style:font-size-asian="10pt" style:font-size-complex="10pt"/>
    </style:style>
    <style:style style:name="T12" style:family="text">
      <style:text-properties style:font-name="Arial" fo:font-size="10pt" officeooo:rsid="002c501b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language="it" fo:country="IT"/>
    </style:style>
    <style:style style:name="T15" style:family="text">
      <style:text-properties fo:language="it" fo:country="IT" officeooo:rsid="001603b7"/>
    </style:style>
    <style:style style:name="T16" style:family="text">
      <style:text-properties fo:language="it" fo:country="IT" officeooo:rsid="00188ec6"/>
    </style:style>
    <style:style style:name="T17" style:family="text">
      <style:text-properties fo:language="it" fo:country="IT" officeooo:rsid="00188ec6" loext:padding="0.049cm" loext:border="0.06pt solid #000000" loext:shadow="none"/>
    </style:style>
    <style:style style:name="T18" style:family="text">
      <style:text-properties fo:language="it" fo:country="IT" officeooo:rsid="002c501b"/>
    </style:style>
    <style:style style:name="T19" style:family="text">
      <style:text-properties fo:language="it" fo:country="IT" officeooo:rsid="0019ac36"/>
    </style:style>
    <style:style style:name="T20" style:family="text">
      <style:text-properties fo:language="it" fo:country="IT" officeooo:rsid="0050de25"/>
    </style:style>
    <style:style style:name="T21" style:family="text">
      <style:text-properties fo:language="it" fo:country="IT" loext:padding="0.049cm" loext:border="0.06pt solid #000000" loext:shadow="none"/>
    </style:style>
    <style:style style:name="T22" style:family="text">
      <style:text-properties fo:language="it" fo:country="IT" officeooo:rsid="0026ab56"/>
    </style:style>
    <style:style style:name="T23" style:family="text">
      <style:text-properties fo:language="it" fo:country="IT" fo:font-weight="bold" officeooo:rsid="0026ab56" style:font-weight-asian="bold" style:font-weight-complex="bold"/>
    </style:style>
    <style:style style:name="T24" style:family="text">
      <style:text-properties fo:language="it" fo:country="IT" fo:font-weight="bold" officeooo:rsid="00284ee4" style:font-weight-asian="bold" style:font-weight-complex="bold"/>
    </style:style>
    <style:style style:name="T25" style:family="text">
      <style:text-properties fo:language="it" fo:country="IT" officeooo:rsid="0021ef34"/>
    </style:style>
    <style:style style:name="T26" style:family="text">
      <style:text-properties fo:language="it" fo:country="IT" officeooo:rsid="003dfc4f"/>
    </style:style>
    <style:style style:name="T27" style:family="text">
      <style:text-properties fo:font-size="6pt" fo:language="it" fo:country="IT" style:font-size-asian="6pt" style:font-size-complex="6pt"/>
    </style:style>
    <style:style style:name="T28" style:family="text">
      <style:text-properties fo:font-size="6pt" fo:font-weight="bold" officeooo:rsid="00466bcb" style:font-size-asian="6pt" style:font-weight-asian="bold" style:font-size-complex="6pt" style:font-weight-complex="bold"/>
    </style:style>
    <style:style style:name="T29" style:family="text">
      <style:text-properties style:text-position="super 58%" fo:font-size="10pt" fo:font-weight="bold" officeooo:rsid="002c501b" style:font-size-asian="10pt" style:font-weight-asian="bold" style:font-size-complex="10pt" style:font-weight-complex="bold"/>
    </style:style>
    <style:style style:name="T30" style:family="text">
      <style:text-properties officeooo:rsid="002e67d1"/>
    </style:style>
    <style:style style:name="T31" style:family="text">
      <style:text-properties officeooo:rsid="003d97bf"/>
    </style:style>
    <style:style style:name="T32" style:family="text">
      <style:text-properties officeooo:rsid="00519fd5"/>
    </style:style>
    <style:style style:name="T33" style:family="text">
      <style:text-properties officeooo:rsid="005d9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AL </text:span><text:span text:style-name="T13">SETTORE SERVIZI SPORTIVI</text:span><text:span text:style-name="T10"><text:line-break/>Viale N. Rocco, 60 - <text:s/>Stadio Euganeo<text:line-break/>35135 <text:s text:c="3"/>P A D O V A</text:span><text:span text:style-name="T8"><text:line-break/></text:span><text:span text:style-name="T9">(</text:span><text:span text:style-name="T11">inviare a </text:span><text:a xlink:type="simple" xlink:href="mailto:servizisportivi@comune.padova.it" text:style-name="Internet_20_link" text:visited-style-name="Visited_20_Internet_20_Link"><text:span text:style-name="T10">servizisportivi@comune.padova.it</text:span></text:a><text:span text:style-name="T10"> </text:span><text:span text:style-name="T12">o </text:span><text:a xlink:type="simple" xlink:href="mailto:corriperpadova@comune.padova.it" text:style-name="Internet_20_link" text:visited-style-name="Visited_20_Internet_20_Link"><text:span text:style-name="T12">corriperpadova@comune.padova.it</text:span></text:a><text:span text:style-name="T12">)</text:span></text:p>
      <text:p text:style-name="P13"><text:span text:style-name="T28"><text:line-break/></text:span><text:span text:style-name="T4">MODULO DI </text:span><text:span text:style-name="T3">RICHIESTA </text:span><text:span text:style-name="T5"><text:s/></text:span><text:span text:style-name="T6">PARTECIPAZIONE</text:span></text:p>
      <text:p text:style-name="P13"><text:span text:style-name="T7">A</text:span><text:span text:style-name="T5">L VILLAGGIO DELLA CORR</text:span><text:span text:style-name="T4">I </text:span><text:span text:style-name="T5">X PADOVA - 9</text:span><text:span text:style-name="T29">a</text:span><text:span text:style-name="T6"> E</text:span><text:span text:style-name="T5">D</text:span><text:span text:style-name="T4">IZIONE </text:span><text:span text:style-name="T5">IN QUALITA’ DI </text:span><text:span text:style-name="T6">CHARITY PARTNER</text:span></text:p>
      <text:p text:style-name="P2"><text:span text:style-name="T27"><text:line-break/></text:span><text:span text:style-name="T2">NOME/ RAGIONE SOCIALE .......................................................................................................................…………….</text:span><text:span text:style-name="T1">.</text:span></text:p>
      <text:p text:style-name="P4"><text:span text:style-name="T14">Presidente/</text:span><text:span text:style-name="T18">R</text:span><text:span text:style-name="T14">appresentante legale …………..………………………………..………………………………..................…….</text:span></text:p>
      <text:p text:style-name="P4"><text:span text:style-name="T18">S</text:span><text:span text:style-name="T14">ede legale ….……...............………………..………… telefono </text:span><text:span text:style-name="T18">e/o </text:span><text:span text:style-name="T15">cellulare ………….……...…………………..……..</text:span><text:span text:style-name="T14">....</text:span></text:p>
      <text:p text:style-name="P5">email ……………………..…….................................… <text:s/><text:span text:style-name="T19">sito internet ……….…………………….……..….…………....…...</text:span></text:p>
      <text:p text:style-name="P10"><text:span text:style-name="T19">C.F/P.I</text:span><text:span text:style-name="T20">VA <text:s/></text:span><text:span text:style-name="T19">…………………………………. </text:span>Iscrizione all’<text:span text:style-name="T30">A</text:span>lbo <text:span text:style-name="T30">C</text:span>omunale delle Associazioni al n. ……… Iscrizione in altri</text:p>
      <text:p text:style-name="P10">albi pubblici <text:span text:style-name="T30">di …………………………….. </text:span><text:span text:style-name="T14">Negli anni precedenti </text:span><text:span text:style-name="T15">ha partecipato alla Corri per Padova <text:s text:c="3"/></text:span><text:span text:style-name="T17">SI </text:span><text:span text:style-name="T16"><text:s text:c="7"/></text:span><text:span text:style-name="T17">NO</text:span></text:p>
      <text:p text:style-name="P6">Breve descrizione delle finalità operative dell'associazione: ………………………….…..................................................…</text:p>
      <text:p text:style-name="P6">….................................................................................................................................................…………………………….</text:p>
      <text:p text:style-name="P6">…................................................................................................................................................……………………………..</text:p>
      <text:p text:style-name="P8">…................................................................................................................................................……………………………..</text:p>
      <text:p text:style-name="P9">…................................................................................................................................................……………………………..</text:p>
      <text:p text:style-name="P22">Breve descrizione delle “eventuali” iniziative che si intend<text:span text:style-name="T33">ono</text:span> svolgere nella serata <text:span text:style-name="T32">di partecipazione</text:span>: …………………..</text:p>
      <text:p text:style-name="P22">…………………………..……………………..…………………………………………………………………………………….....</text:p>
      <text:p text:style-name="P7"><text:span text:style-name="T31">………….……………………………………….....….......................................................................……………………………</text:span>.</text:p>
      <text:p text:style-name="P6">….................................................................................................................................................…………………………….</text:p>
      <text:p text:style-name="P8">…................................................................................................................................................……………………………..</text:p>
      <text:p text:style-name="P9">…................................................................................................................................................……………………………..</text:p>
      <text:p text:style-name="P11"><text:span text:style-name="T14">Disponibilità di proprio gazebo <text:s text:c="3"/></text:span><text:span text:style-name="T21">SI </text:span><text:span text:style-name="T14"><text:s text:c="6"/></text:span><text:span text:style-name="T21">NO</text:span><text:span text:style-name="T14"> <text:s text:c="2"/></text:span><text:span text:style-name="T22">(</text:span><text:span text:style-name="T23">segnare con una croce</text:span><text:span text:style-name="T24">)</text:span></text:p>
      <text:p text:style-name="P12"><text:span text:style-name="T19">DAT</text:span><text:span text:style-name="T25">E</text:span><text:span text:style-name="T19"> DELLA CORRI </text:span><text:span text:style-name="T26">X</text:span><text:span text:style-name="T19"> PADOVA </text:span><text:span text:style-name="T22">(</text:span><text:span text:style-name="T23">segnare con una croce quella scelta</text:span><text:span text:style-name="T22">)</text:span><text:span text:style-name="T19">: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D"/>
        <table:table-column table:style-name="Tabella1.A"/>
        <table:table-column table:style-name="Tabella1.H"/>
        <table:table-row table:style-name="Tabella1.1">
          <table:table-cell table:style-name="Tabella1.A1" office:value-type="string">
            <text:p text:style-name="P15">8 NOVEMBRE 2018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24 GENNAIO 2019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5">14 MARZO 2019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>16 MAGGIO 2019</text:p>
          </table:table-cell>
          <table:table-cell table:style-name="Tabella1.H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5">15 NOVEMBRE 2018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31 GENNAI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>21 MARZ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23 MAGGIO 2019</text:p>
          </table:table-cell>
          <table:table-cell table:style-name="Tabella1.H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5">22 NOVEMBRE 2018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7 FEBBRAI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>28 MARZ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30 MAGGIO 2019</text:p>
          </table:table-cell>
          <table:table-cell table:style-name="Tabella1.H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5">29 NOVEMBRE 2018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14 FEBBRAI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>4 APRILE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6 GIUGNO 2019</text:p>
          </table:table-cell>
          <table:table-cell table:style-name="Tabella1.H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5">6 DICEMBRE 2018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21 FEBBRAI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>11 APRILE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H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5">13 DICEMBRE 2018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28 FEBBRAI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>18 APRILE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H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5">17 GENNAIO 2019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>7 MARZO 2019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9 MAGGIO 2019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/>
          </table:table-cell>
          <table:table-cell table:style-name="Tabella1.H2" office:value-type="string">
            <text:p text:style-name="P17"/>
          </table:table-cell>
        </table:table-row>
      </table:table>
      <text:p text:style-name="P1"/>
      <text:p text:style-name="P2">Data .......................................<text:tab/><text:tab/><text:tab/> <text:s text:c="3"/>Firma del Presidente o Legale Rappresentante<text:line-break/></text:p>
      <text:p text:style-name="P2"><text:tab/><text:tab/><text:tab/><text:tab/><text:tab/><text:tab/><text:tab/> <text:s text:c="3"/>…..................................................................…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default-outline-level="" style:class="extra">
      <style:paragraph-properties fo:margin-left="0.598cm" fo:margin-right="0cm" fo:orphans="2" fo:widows="2" fo:text-indent="-0.598cm" style:auto-text-indent="false" text:number-lines="false" text:line-number="0"/>
      <style:text-properties fo:font-size="10pt" fo:language="it" fo:country="I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9cm" fo:margin-left="1.501cm" fo:margin-right="1.499cm" style:writing-mode="lr-tb" style:layout-grid-color="#c0c0c0" style:layout-grid-lines="245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TTORE SERVIZI SPORTIVI</dc:title>
    <meta:initial-creator>Molfese</meta:initial-creator>
    <meta:creation-date>2017-03-09T12:59:00</meta:creation-date>
    <dc:date>2018-08-22T12:32:17.497000000</dc:date>
    <meta:editing-cycles>39</meta:editing-cycles>
    <meta:editing-duration>PT4H30M51S</meta:editing-duration>
    <meta:generator>LibreOffice/5.2.0.4$Windows_x86 LibreOffice_project/066b007f5ebcc236395c7d282ba488bca6720265</meta:generator>
    <meta:print-date>2018-08-09T14:21:35.681000000</meta:print-date>
    <meta:document-statistic meta:table-count="1" meta:image-count="0" meta:object-count="0" meta:page-count="1" meta:paragraph-count="49" meta:word-count="223" meta:character-count="3100" meta:non-whitespace-character-count="2878"/>
    <meta:user-defined meta:name="Company"> </meta:user-defined>
    <meta:user-defined meta:name="Operator">bertog</meta:user-defined>
  </office:meta>
</office:document-meta>
</file>