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" svg:font-family="'Segoe UI'" style:font-adornments="Norma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style="italic" fo:font-weight="bold" officeooo:rsid="001c9a9c" officeooo:paragraph-rsid="001c9a9c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text-properties style:font-name="Arial" fo:font-size="10pt" fo:font-style="italic" officeooo:rsid="001c9a9c" officeooo:paragraph-rsid="001c9a9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Arial" fo:font-size="10pt" fo:font-style="italic" officeooo:rsid="0014c617" officeooo:paragraph-rsid="0014c617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Arial" fo:font-size="10pt" officeooo:rsid="0014c617" officeooo:paragraph-rsid="0014c61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14c617" officeooo:paragraph-rsid="0014c617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rsid="0014c617" officeooo:paragraph-rsid="001f9a79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officeooo:rsid="0014c617" officeooo:paragraph-rsid="0014c617" style:font-size-asian="10pt" style:font-size-complex="10pt"/>
    </style:style>
    <style:style style:name="P8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rsid="0014c617" officeooo:paragraph-rsid="0014c617" style:font-size-asian="10pt" style:font-size-complex="10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rsid="0014c617" officeooo:paragraph-rsid="001a716b" style:font-size-asian="10pt" style:font-size-complex="10pt"/>
    </style:style>
    <style:style style:name="P11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officeooo:rsid="001af06d" officeooo:paragraph-rsid="0014c61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rsid="0014c617" officeooo:paragraph-rsid="0014c61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4c617" officeooo:paragraph-rsid="0014c617" style:font-size-asian="10pt" style:font-weight-asian="bold" style:font-size-complex="10pt" style:font-weight-complex="bold"/>
    </style:style>
    <style:style style:name="P16" style:family="paragraph" style:parent-style-name="Standard" style:list-style-name="L2">
      <loext:graphic-properties draw:fill="none"/>
      <style:paragraph-properties fo:margin-left="2.6cm" fo:margin-right="0cm" fo:line-height="150%" fo:text-align="justify" style:justify-single-word="false" fo:text-indent="-0.6cm" style:auto-text-indent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17" style:family="paragraph" style:parent-style-name="Standard" style:list-style-name="L2" style:master-page-name="">
      <loext:graphic-properties draw:fill="none"/>
      <style:paragraph-properties fo:margin-left="2.6cm" fo:margin-right="0cm" fo:line-height="150%" fo:text-align="justify" style:justify-single-word="false" fo:text-indent="-0.6cm" style:auto-text-indent="false" style:page-number="auto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18" style:family="paragraph" style:parent-style-name="Standard" style:list-style-name="L2" style:master-page-name="">
      <loext:graphic-properties draw:fill="none"/>
      <style:paragraph-properties fo:margin-left="2.6cm" fo:margin-right="0cm" fo:line-height="150%" fo:text-align="justify" style:justify-single-word="false" fo:text-indent="-0.6cm" style:auto-text-indent="false" style:page-number="auto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19" style:family="paragraph" style:parent-style-name="Standard" style:list-style-name="L2" style:master-page-name="">
      <loext:graphic-properties draw:fill="none"/>
      <style:paragraph-properties fo:margin-left="2.6cm" fo:margin-right="0cm" fo:line-height="150%" fo:text-align="justify" style:justify-single-word="false" fo:text-indent="-0.6cm" style:auto-text-indent="false" style:page-number="auto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20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8.5cm" fo:margin-right="0cm" fo:text-align="center" style:justify-single-word="false" fo:text-indent="0cm" style:auto-text-indent="false" style:page-number="auto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22" style:family="paragraph" style:parent-style-name="Standard">
      <loext:graphic-properties draw:fill="none"/>
      <style:paragraph-properties fo:margin-left="8.5cm" fo:margin-right="0cm" fo:text-align="center" style:justify-single-word="false" fo:text-indent="0cm" style:auto-text-indent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T1" style:family="text">
      <style:text-properties officeooo:rsid="0015cf00"/>
    </style:style>
    <style:style style:name="T2" style:family="text">
      <style:text-properties officeooo:rsid="00181190"/>
    </style:style>
    <style:style style:name="T3" style:family="text">
      <style:text-properties officeooo:rsid="001a716b"/>
    </style:style>
    <style:style style:name="T4" style:family="text">
      <style:text-properties fo:color="#000000" style:text-line-through-style="none" style:text-line-through-type="none" style:text-position="0% 100%" fo:letter-spacing="normal" fo:language="it" fo:country="IT" fo:font-weight="normal" officeooo:rsid="001a716b" fo:background-color="transparent" loext:char-shading-value="0" style:font-weight-asian="normal" style:font-weight-complex="normal" style:text-scale="100%"/>
    </style:style>
    <style:style style:name="T5" style:family="text">
      <style:text-properties fo:color="#000000" style:text-line-through-style="none" style:text-line-through-type="none" style:text-position="0% 100%" fo:letter-spacing="normal" fo:language="it" fo:country="IT" fo:font-weight="normal" officeooo:rsid="001f9a79" fo:background-color="transparent" loext:char-shading-value="0" style:font-weight-asian="normal" style:font-weight-complex="normal" style:text-scale="100%"/>
    </style:style>
    <style:style style:name="T6" style:family="text">
      <style:text-properties fo:color="#000000" style:text-line-through-style="none" style:text-line-through-type="none" style:text-position="0% 100%" fo:letter-spacing="normal" fo:language="it" fo:country="IT" fo:font-weight="normal" officeooo:rsid="00223ecc" fo:background-color="transparent" loext:char-shading-value="0" style:font-weight-asian="normal" style:font-weight-complex="normal" style:text-scale="100%"/>
    </style:style>
    <style:style style:name="T7" style:family="text">
      <style:text-properties fo:color="#000000" style:text-line-through-style="none" style:text-line-through-type="none" style:text-position="0% 100%" fo:letter-spacing="-0.018cm" fo:language="it" fo:country="IT" fo:font-weight="normal" officeooo:rsid="001af06d" fo:background-color="transparent" loext:char-shading-value="0" style:font-weight-asian="normal" style:font-weight-complex="normal" style:text-scale="100%"/>
    </style:style>
    <style:style style:name="T8" style:family="text">
      <style:text-properties officeooo:rsid="001aa714"/>
    </style:style>
    <style:style style:name="T9" style:family="text">
      <style:text-properties officeooo:rsid="001af06d"/>
    </style:style>
    <style:style style:name="T10" style:family="text">
      <style:text-properties officeooo:rsid="00223ec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23ecc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normal" officeooo:rsid="00223ecc" style:font-weight-asian="normal" style:font-weight-complex="normal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 text:consecutive-numbering="true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Allegato </text:span><text:span text:style-name="T12">3</text:span></text:p>
      <text:p text:style-name="P2"/>
      <text:p text:style-name="P3">(da compilare su carta intestata dell’Associazione)</text:p>
      <text:p text:style-name="P4"/>
      <text:p text:style-name="P4"/>
      <text:p text:style-name="P5"/>
      <text:p text:style-name="P14">DICHIARAZIONE DI RESPONSABILITÀ</text:p>
      <text:p text:style-name="P5"/>
      <text:p text:style-name="P5"/>
      <text:p text:style-name="P5"/>
      <text:p text:style-name="P6"><text:span text:style-name="T1">Il/la</text:span> sottoscritto/<text:span text:style-name="T1">a</text:span> _______________ in relazione al<text:span text:style-name="T9">la richiesta di</text:span> contributo <text:span text:style-name="T9">presentata </text:span>al <text:span text:style-name="T8">C</text:span>omune di <text:span text:style-name="T8">P</text:span>adova pari ad € __________ <text:span text:style-name="T3">relativa al progetto denominato “_________________________________________” in rispo</text:span><text:span text:style-name="T4">sta al</text:span><text:span text:style-name="T5">l’avviso </text:span><text:span text:style-name="T6">pubblico</text:span><text:span text:style-name="T4"> “LA CITTÀ DELLE IDEE </text:span><text:span text:style-name="T6">2019</text:span><text:span text:style-name="T4">”</text:span><text:span text:style-name="T7">.</text:span></text:p>
      <text:p text:style-name="P13">Visto l’art. 28, comma 2, del DPR n. 600/73.</text:p>
      <text:p text:style-name="P7">Sotto la propria responsabilità,</text:p>
      <text:p text:style-name="P7"/>
      <text:p text:style-name="P15">DICHIARA</text:p>
      <text:p text:style-name="P7"/>
      <text:list xml:id="list3117369306" text:style-name="L1">
        <text:list-item>
          <text:p text:style-name="P9">Che _____________________________________ svolge/non svolge attività di natura commerciale;</text:p>
        </text:list-item>
        <text:list-item>
          <text:p text:style-name="P10">Nel caso in cui _________________________________ svolga anche attività di natura commerciale <text:span text:style-name="T1">che</text:span> il contributo è destinato:</text:p>
        </text:list-item>
      </text:list>
      <text:list xml:id="list3077186659" text:style-name="L2">
        <text:list-item>
          <text:p text:style-name="P17">all’attività commerciale</text:p>
        </text:list-item>
        <text:list-item>
          <text:p text:style-name="P16">all’attività non commerciale</text:p>
          <text:p text:style-name="P20">nel caso di destinazione del contributo all’attività di natura commerciale:</text:p>
        </text:list-item>
        <text:list-item>
          <text:p text:style-name="P17">utilizzo per l’acquisto di beni strumentali dell’attività stessa indicandoli specificatamente ____________________________________________</text:p>
        </text:list-item>
        <text:list-item>
          <text:p text:style-name="P17">utilizzo per l’acquisto di beni non strumentali dell’attività stessa indicandoli specificatamente ____________________________________________</text:p>
        </text:list-item>
      </text:list>
      <text:list xml:id="list1334385777" text:style-name="L3">
        <text:list-item>
          <text:p text:style-name="P11">Che il soggetto beneficiario, trattandosi di Onlus, non è soggett<text:span text:style-name="T10">o</text:span> all’applicazione di alcuna ritenuta fiscale ai sensi dell’art. 16, comma 1, Dlgs. 460/97.</text:p>
        </text:list-item>
      </text:list>
      <text:p text:style-name="P8"/>
      <text:p text:style-name="P8">È consapevole che rimane a carico del soggetto dichiarante ogni responsabilità conseguente.</text:p>
      <text:p text:style-name="P12"/>
      <text:p text:style-name="P12"/>
      <text:p text:style-name="P12"/>
      <text:p text:style-name="P21"><text:span text:style-name="T2">Timbro e </text:span>Firma</text:p>
      <text:p text:style-name="P22"/>
      <text:p text:style-name="P22"/>
      <text:p text:style-name="P22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" svg:font-family="'Segoe UI'" style:font-adornments="Norma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9:05:06.578000000</meta:creation-date>
    <dc:date>2019-04-23T17:42:18.481000000</dc:date>
    <meta:editing-duration>PT49M45S</meta:editing-duration>
    <meta:editing-cycles>15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8" meta:word-count="166" meta:character-count="1361" meta:non-whitespace-character-count="1221"/>
  </office:meta>
</office:document-meta>
</file>