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Monotype Sorts" style:font-size-asian="11pt" style:language-asian="it" style:country-asian="IT" style:font-weight-asian="bold" style:font-name-complex="Arial"/>
    </style:style>
    <style:style style:name="P2" style:family="paragraph" style:parent-style-name="Text_20_body_20_indent" style:list-style-name="WW8Num2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3" style:family="paragraph" style:parent-style-name="Text_20_body_20_indent" style:list-style-name="WW8Num3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4" style:family="paragraph" style:parent-style-name="Text_20_body_20_indent">
      <style:paragraph-properties fo:margin-left="2cm" fo:margin-right="0cm" fo:line-height="150%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2cm" fo:margin-right="0cm" fo:text-align="justify" style:justify-single-word="false" fo:text-indent="0cm" style:auto-text-indent="false"/>
      <style:text-properties style:font-name="Arial" fo:font-size="11pt" fo:font-weight="normal" style:font-size-asian="11pt" style:language-asian="it" style:country-asian="IT" style:font-weight-asian="normal" style:font-name-complex="Arial"/>
    </style:style>
    <style:style style:name="P6" style:family="paragraph" style:parent-style-name="Text_20_body_20_indent">
      <style:paragraph-properties fo:margin-left="2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language-asian="it" style:country-asian="IT" style:font-weight-asian="normal" style:font-name-complex="Arial"/>
    </style:style>
    <style:style style:name="P7" style:family="paragraph" style:parent-style-name="Text_20_body_20_indent">
      <style:paragraph-properties fo:margin-left="2cm" fo:margin-right="0cm" fo:line-height="150%" fo:text-indent="0cm" style:auto-text-indent="false"/>
      <style:text-properties style:font-name="Arial" fo:font-size="11pt" fo:font-weight="normal" style:font-name-asian="Monotype Sorts" style:font-size-asian="11pt" style:language-asian="it" style:country-asian="IT" style:font-weight-asian="normal" style:font-name-complex="Arial"/>
    </style:style>
    <style:style style:name="P8" style:family="paragraph" style:parent-style-name="Text_20_body_20_indent">
      <style:paragraph-properties fo:margin-left="2cm" fo:margin-right="0cm" fo:line-height="150%" fo:text-align="justify" style:justify-single-word="false" fo:text-indent="0cm" style:auto-text-indent="false"/>
      <style:text-properties style:font-name="Arial" fo:font-size="11pt" fo:font-weight="normal" style:font-name-asian="Monotype Sorts" style:font-size-asian="11pt" style:language-asian="it" style:country-asian="IT" style:font-weight-asian="normal" style:font-name-complex="Arial"/>
    </style:style>
    <style:style style:name="P9" style:family="paragraph" style:parent-style-name="Text_20_body_20_indent">
      <style:paragraph-properties fo:margin-left="2cm" fo:margin-right="0cm" fo:line-height="150%" fo:text-align="justify" style:justify-single-word="false" fo:text-indent="0cm" style:auto-text-indent="false"/>
      <style:text-properties style:font-name="Arial" fo:font-size="11pt" fo:font-weight="normal" style:font-name-asian="Monotype Sorts" style:font-size-asian="11pt" style:font-weight-asian="normal" style:font-name-complex="Arial"/>
    </style:style>
    <style:style style:name="P10" style:family="paragraph" style:parent-style-name="Text_20_body_20_indent">
      <style:paragraph-properties fo:margin-left="2cm" fo:margin-right="0cm" fo:line-height="150%" fo:text-indent="0cm" style:auto-text-indent="false"/>
      <style:text-properties style:font-name="Arial" fo:font-size="11pt" style:font-name-asian="Monotype Sorts" style:font-size-asian="11pt" style:language-asian="it" style:country-asian="IT" style:font-name-complex="Arial"/>
    </style:style>
    <style:style style:name="P11" style:family="paragraph" style:parent-style-name="Text_20_body_20_indent">
      <style:paragraph-properties fo:margin-left="2cm" fo:margin-right="0cm" fo:line-height="150%" fo:text-align="justify" style:justify-single-word="false" fo:text-indent="0cm" style:auto-text-indent="false"/>
      <style:text-properties style:font-name-asian="Monotype Sorts"/>
    </style:style>
    <style:style style:name="P12" style:family="paragraph" style:parent-style-name="Text_20_body_20_indent">
      <style:paragraph-properties fo:margin-left="2cm" fo:margin-right="0cm" fo:line-height="150%" fo:text-indent="0cm" style:auto-text-indent="false" fo:break-before="page"/>
      <style:text-properties style:font-name="Arial" fo:font-size="11pt" fo:font-weight="normal" style:font-name-asian="Monotype Sorts" style:font-size-asian="11pt" style:language-asian="it" style:country-asian="IT" style:font-weight-asian="normal" style:font-name-complex="Arial"/>
    </style:style>
    <style:style style:name="P13" style:family="paragraph" style:parent-style-name="Text_20_body_20_indent" style:list-style-name="WW8Num1">
      <style:paragraph-properties fo:margin-left="2.519cm" fo:margin-right="0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="Arial" fo:font-size="11pt" fo:font-weight="normal" style:font-size-asian="11pt" style:language-asian="it" style:country-asian="IT" style:font-weight-asian="normal" style:font-name-complex="Arial"/>
    </style:style>
    <style:style style:name="P14" style:family="paragraph" style:parent-style-name="Text_20_body_20_indent" style:list-style-name="WW8Num4">
      <style:paragraph-properties fo:margin-left="2.519cm" fo:margin-right="0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="Arial" fo:font-size="11pt" fo:font-weight="normal" style:font-name-asian="Monotype Sorts" style:font-size-asian="11pt" style:font-weight-asian="normal" style:font-name-complex="Arial"/>
    </style:style>
    <style:style style:name="P15" style:family="paragraph" style:parent-style-name="Text_20_body_20_indent" style:list-style-name="WW8Num4">
      <style:paragraph-properties fo:margin-left="2.519cm" fo:margin-right="0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-asian="Monotype Sorts"/>
    </style:style>
    <style:style style:name="P16" style:family="paragraph" style:parent-style-name="Text_20_body_20_indent" style:master-page-name="Standard">
      <style:paragraph-properties fo:text-align="end" style:justify-single-word="false" style:page-number="auto"/>
      <style:text-properties style:font-name="Arial" fo:font-size="11pt" fo:font-weight="normal" style:font-size-asian="11pt" style:language-asian="it" style:country-asian="IT" style:font-weight-asian="normal" style:font-name-complex="Arial"/>
    </style:style>
    <style:style style:name="P17" style:family="paragraph" style:parent-style-name="Header">
      <style:paragraph-properties fo:text-align="end" style:justify-single-word="false"/>
      <style:text-properties fo:font-size="11pt" style:font-size-asian="11pt"/>
    </style:style>
    <style:style style:name="T1" style:family="text">
      <style:text-properties fo:background-color="#00ffff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1pt" fo:font-weight="normal" style:font-size-asian="11pt" style:font-weight-asian="normal" style:font-name-complex="Arial"/>
    </style:style>
    <style:style style:name="T4" style:family="text">
      <style:text-properties style:font-name="Arial" fo:font-size="11pt" fo:font-weight="normal" style:font-size-asian="11pt" style:language-asian="it" style:country-asian="IT" style:font-weight-asian="normal" style:font-name-complex="Arial"/>
    </style:style>
    <style:style style:name="T5" style:family="text">
      <style:text-properties style:font-name="Arial" fo:font-size="11pt" fo:font-weight="normal" style:font-size-asian="11pt" style:language-asian="it" style:country-asian="IT" style:font-weight-asian="normal" style:font-name-complex="Arial" fo:background-color="#00ffff"/>
    </style:style>
    <style:style style:name="T6" style:family="text">
      <style:text-properties style:font-name="Arial" fo:font-size="11pt" fo:font-weight="normal" style:font-name-asian="Arial" style:font-size-asian="11pt" style:font-weight-asian="normal" style:font-name-complex="Arial"/>
    </style:style>
    <style:style style:name="T7" style:family="text">
      <style:text-properties style:font-name="Arial" fo:font-size="11pt" fo:font-weight="normal" style:font-name-asian="Monotype Sorts" style:font-size-asian="11pt" style:font-weight-asian="normal" style:font-name-complex="Arial"/>
    </style:style>
    <style:style style:name="T8" style:family="text">
      <style:text-properties style:font-name="Arial" fo:font-size="11pt" fo:letter-spacing="-0.011cm" fo:font-weight="normal" style:font-size-asian="11pt" style:font-weight-asian="normal" style:font-name-complex="Arial"/>
    </style:style>
    <style:style style:name="T9" style:family="text">
      <style:text-properties style:font-name="Arial" fo:font-size="11pt" fo:letter-spacing="-0.011cm" fo:font-weight="normal" style:font-size-asian="11pt" style:language-asian="it" style:country-asian="IT" style:font-weight-asian="normal" style:font-name-complex="Arial"/>
    </style:style>
    <style:style style:name="T10" style:family="text">
      <style:text-properties style:language-asian="it" style:country-asian="IT"/>
    </style:style>
    <style:style style:name="T11" style:family="text">
      <style:text-properties style:font-name-asian="Arial"/>
    </style:style>
    <style:style style:name="T12" style:family="text">
      <style:text-properties style:font-name="Monotype Sorts" fo:font-size="11pt" fo:font-weight="normal" style:font-name-asian="Monotype Sorts" style:font-size-asian="11pt" style:font-weight-asian="normal" style:font-name-complex="Monotype Sorts"/>
    </style:style>
    <style:style style:name="T13" style:family="text">
      <style:text-properties style:font-name-asian="Monotype Sort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 "Scheda sede Centro Estivo"</text:p>
      <text:p text:style-name="P5"><text:span text:style-name="T11"><text:s/></text:span>(Compilare un ALLEGATO A - "Scheda sede Centro Estivo" per ogni sede di centro estivo attivata)</text:p>
      <text:p text:style-name="P5">CENTRO ESTIVO _____________________________________________________________</text:p>
      <text:p text:style-name="P5">SEDE via _________________________________________________, N________ </text:p>
      <text:p text:style-name="P6">UTENTI</text:p>
      <text:p text:style-name="P6">Possono iscriversi bambini e ragazzi che hanno frequentato nell'anno scolastico la</text:p>
      <text:list xml:id="list3022905335337094931" text:style-name="WW8Num2">
        <text:list-item>
          <text:p text:style-name="P2">SCUOLA DELL'INFANZIA</text:p>
        </text:list-item>
      </text:list>
      <text:list xml:id="list6594490980780409639" text:style-name="WW8Num3">
        <text:list-item>
          <text:p text:style-name="P3">SCUOLA PRIMARIA</text:p>
        </text:list-item>
        <text:list-item>
          <text:p text:style-name="P3">SCUOLA SECONDARIA DI 1° GRADO</text:p>
        </text:list-item>
      </text:list>
      <text:p text:style-name="P6"/>
      <text:p text:style-name="P6">DURATA DEL SERVIZIO</text:p>
      <text:p text:style-name="P6">dal giorno _________ al giorno ___________</text:p>
      <text:p text:style-name="P6">dal giorno _________ al giorno ___________</text:p>
      <text:p text:style-name="P6">per complessive N. ____ settimane (minimo 4)</text:p>
      <text:p text:style-name="P6"/>
      <text:p text:style-name="P6">ORARIO DI APERTURA DEL SERVIZIO dal lunedì al venerdì</text:p>
      <text:list xml:id="list6342660803999822602" text:style-name="WW8Num1">
        <text:list-item>
          <text:p text:style-name="P13">formula con mensa<text:tab/><text:tab/>dalle ore _____ alle ore _______ (per almeno 6 ore al giorno)</text:p>
        </text:list-item>
        <text:list-item>
          <text:p text:style-name="P13">formula senza mensa<text:tab/><text:tab/>dalle ore _____ alle ore _______ (per almeno 4 ore al giorno)</text:p>
        </text:list-item>
        <text:list-item>
          <text:p text:style-name="P13">Altro (specificare): <text:tab/><text:tab/>_________________________________________________</text:p>
        </text:list-item>
      </text:list>
      <text:p text:style-name="P6"/>
      <text:p text:style-name="P6">BARRIERE ARCHITETTONICHE</text:p>
      <text:p text:style-name="P4"><text:span text:style-name="T12"></text:span><text:span text:style-name="T6"> <text:s/></text:span><text:span text:style-name="T7">presenti <text:tab/><text:tab/></text:span><text:span text:style-name="T12"></text:span><text:span text:style-name="T7"> <text:s/>assenti<text:tab/><text:tab/></text:span><text:span text:style-name="T12"></text:span><text:span text:style-name="T7"> <text:s/>la sede del Centro Estivo non è ancora definita</text:span></text:p>
      <text:p text:style-name="P8"/>
      <text:p text:style-name="P9">CONFORMITÀ DELLE STRUTTURE ospitanti i centri estivi alle vigenti normative in materia di igiene e sanità, prevenzione degli incendi, sicurezza degli impianti e accessibilità:</text:p>
      <text:p text:style-name="P4"><text:span text:style-name="T12"></text:span><text:span text:style-name="T6"> <text:s/></text:span><text:span text:style-name="T7">si <text:tab/><text:tab/><text:tab/></text:span><text:span text:style-name="T12"></text:span><text:span text:style-name="T7"> <text:s/>no<text:tab/><text:tab/><text:tab/></text:span><text:span text:style-name="T12"></text:span><text:span text:style-name="T7"> la sede del Centro Estivo non è ancora definita</text:span></text:p>
      <text:p text:style-name="P8"/>
      <text:p text:style-name="P8">POSSIBILITÀ DI FREQUENZA E RETTA SETTIMANALE</text:p>
      <text:list xml:id="list2216563014864644168" text:style-name="WW8Num4">
        <text:list-item>
          <text:p text:style-name="P15"><text:span text:style-name="T3">mezza giornata, con mensa<text:tab/>orario giornaliero __:__ / __:__ Retta settimanale € ___,__</text:span></text:p>
        </text:list-item>
        <text:list-item>
          <text:p text:style-name="P14">giornata intera, con mensa<text:tab/>orario giornaliero __:__ / __:__ Retta settimanale € ___,__</text:p>
        </text:list-item>
        <text:list-item>
          <text:p text:style-name="P15"><text:span text:style-name="T9">giornata intera, senza mensa</text:span><text:span text:style-name="T4"><text:tab/></text:span><text:span text:style-name="T3">orario giornaliero __:__ / __:__ Retta settimanale € ___,__</text:span></text:p>
        </text:list-item>
        <text:list-item>
          <text:p text:style-name="P15"><text:span text:style-name="T8">mezza giornata, senza mensa<text:tab/></text:span><text:span text:style-name="T3">orario giornaliero __:__ / __:__ Retta settimanale € ___,__</text:span></text:p>
        </text:list-item>
        <text:list-item>
          <text:p text:style-name="P14">altro (specificare) …………………………………………………………………………….…………</text:p>
        </text:list-item>
      </text:list>
      <text:p text:style-name="P12"/>
      <text:p text:style-name="P10">Descrizione sintetica delle attività previste per le diverse tipologie di utenti</text:p>
      <text:p text:style-name="P7"/>
      <text:p text:style-name="P11"><text:span text:style-name="T4">PROGRAMMA DI ATTIVITÀ PER I BAMBINI DELLA </text:span><text:span text:style-name="T3">SCUOLA DELL'INFANZIA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11"><text:span text:style-name="T4">PROGRAMMA DI ATTIVITÀ PER I BAMBINI DELLA </text:span><text:span text:style-name="T3">SCUOLA PRIMARIA </text:span><text:span text:style-name="T4">………………………………………………………………………………………………………………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11"><text:span text:style-name="T4">PROGRAMMA DI ATTIVITÀ PER I BAMBINI DELLA </text:span><text:span text:style-name="T3">SCUOLA SECONDARIA DI 1° GRADO </text:span><text:span text:style-name="T4">………………………………………………………………………………………………………………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6"><text:span text:style-name="T11">………………………………………………………………………………………………………………</text:span><text:span text:style-name="T1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line-height="200%" fo:text-align="center" style:justify-single-word="false" fo:hyphenation-ladder-count="no-limit" style:text-autospace="none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Monotype Sorts" fo:font-family="'Monotype Sorts'" style:font-pitch="variable" style:font-charset="x-symbol" style:language-asian="it" style:country-asian="IT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Monotype Sorts" fo:font-family="'Monotype Sorts'" style:font-pitch="variable" style:font-charset="x-symbol" fo:font-size="11pt" style:font-size-asian="11pt" style:language-asian="it" style:country-asian="IT" style:font-name-complex="Monotype Sorts" style:font-family-complex="'Monotype Sorts'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0cm" fo:margin-bottom="2.501cm" fo:margin-left="0.4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GazerroE</meta:initial-creator>
    <meta:creation-date>2017-03-02T08:13:00</meta:creation-date>
    <dc:creator>TrevisanS</dc:creator>
    <dc:date>2017-03-03T12:12:00</dc:date>
    <meta:print-date>2017-03-03T12:12:00</meta:print-date>
    <meta:editing-cycles>4</meta:editing-cycles>
    <meta:editing-duration>PT1M</meta:editing-duration>
    <meta:document-statistic meta:table-count="0" meta:image-count="0" meta:object-count="0" meta:page-count="2" meta:paragraph-count="59" meta:word-count="311" meta:character-count="3223" meta:non-whitespace-character-count="2963"/>
    <meta:generator>LibreOffice/5.0.5.2$Windows_x86 LibreOffice_project/55b006a02d247b5f7215fc6ea0fde844b30035b3</meta:generator>
  </office:meta>
</office:document-meta>
</file>