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rlett" svg:font-family="Marlett" style:font-pitch="variable"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Times-Bold" svg:font-family="Times-Bold, 'Times New Roman'" style:font-family-generic="roma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51pt solid #000000"/>
      <style:text-properties style:font-name="Arial" style:font-name-complex="Arial"/>
    </style:style>
    <style:style style:name="P2" style:family="paragraph" style:parent-style-name="Header">
      <style:paragraph-properties fo:text-align="justify" style:justify-single-word="false" fo:padding-left="0cm" fo:padding-right="0cm" fo:padding-top="0cm" fo:padding-bottom="0.035cm" fo:border-left="none" fo:border-right="none" fo:border-top="none" fo:border-bottom="0.51pt solid #000000"/>
      <style:text-properties style:font-name="Arial" style:font-name-complex="Arial"/>
    </style:style>
    <style:style style:name="P3" style:family="paragraph" style:parent-style-name="Footer">
      <style:paragraph-properties fo:padding-left="0cm" fo:padding-right="0cm" fo:padding-top="0.035cm" fo:padding-bottom="0cm" fo:border-left="none" fo:border-right="none" fo:border-top="0.51pt solid #000000" fo:border-bottom="none">
        <style:tab-stops>
          <style:tab-stop style:position="15.002cm" style:type="right"/>
          <style:tab-stop style:position="17cm" style:type="right"/>
        </style:tab-stops>
      </style:paragraph-properties>
    </style:style>
    <style:style style:name="P4" style:family="paragraph" style:parent-style-name="Standard">
      <style:paragraph-properties fo:margin-top="0.212cm" fo:margin-bottom="0cm" loext:contextual-spacing="false" fo:text-align="justify" style:justify-single-word="false"/>
    </style:style>
    <style:style style:name="P5" style:family="paragraph" style:parent-style-name="Standard">
      <style:paragraph-properties fo:margin-top="0.212cm" fo:margin-bottom="0cm" loext:contextual-spacing="false" fo:text-align="justify" style:justify-single-word="false">
        <style:tab-stops>
          <style:tab-stop style:position="1.501cm"/>
        </style:tab-stops>
      </style:paragraph-properties>
    </style:style>
    <style:style style:name="P6" style:family="paragraph" style:parent-style-name="Standard">
      <style:paragraph-properties fo:margin-top="0.212cm" fo:margin-bottom="0cm" loext:contextual-spacing="false" fo:text-align="justify" style:justify-single-word="false"/>
      <style:text-properties style:font-name="Arial" fo:font-size="12pt" style:font-size-asian="12pt" style:font-name-complex="Arial"/>
    </style:style>
    <style:style style:name="P7" style:family="paragraph" style:parent-style-name="Standard">
      <style:paragraph-properties fo:margin-top="0.212cm" fo:margin-bottom="0cm" loext:contextual-spacing="false" fo:text-align="justify" style:justify-single-word="false">
        <style:tab-stops>
          <style:tab-stop style:position="1.501cm"/>
        </style:tab-stops>
      </style:paragraph-properties>
      <style:text-properties style:font-name="Arial" fo:font-size="12pt" style:font-size-asian="12pt" style:font-name-complex="Arial"/>
    </style:style>
    <style:style style:name="P8" style:family="paragraph" style:parent-style-name="Standard">
      <style:paragraph-properties fo:margin-top="0.212cm" fo:margin-bottom="0cm" loext:contextual-spacing="false" fo:text-align="justify" style:justify-single-word="false"/>
      <style:text-properties style:font-name="Arial" fo:font-size="12pt" officeooo:paragraph-rsid="0018a113" style:font-size-asian="12pt" style:font-name-complex="Arial"/>
    </style:style>
    <style:style style:name="P9" style:family="paragraph" style:parent-style-name="Standard">
      <style:paragraph-properties fo:margin-top="0.212cm" fo:margin-bottom="0cm" loext:contextual-spacing="false" fo:text-align="justify" style:justify-single-word="false"/>
      <style:text-properties style:font-name="Arial" fo:font-size="12pt" officeooo:rsid="0018a113" officeooo:paragraph-rsid="0018a113" style:font-size-asian="12pt" style:font-name-complex="Arial"/>
    </style:style>
    <style:style style:name="P10" style:family="paragraph" style:parent-style-name="Standard">
      <style:paragraph-properties fo:margin-top="0.212cm" fo:margin-bottom="0cm" loext:contextual-spacing="false" fo:text-align="justify" style:justify-single-word="false" fo:orphans="0" fo:widows="0">
        <style:tab-stops>
          <style:tab-stop style:position="17.754cm"/>
        </style:tab-stops>
      </style:paragraph-properties>
      <style:text-properties style:font-name="Arial" fo:font-size="12pt" officeooo:paragraph-rsid="00229f85" style:font-size-asian="12pt" style:font-name-complex="Arial" style:font-size-complex="12pt"/>
    </style:style>
    <style:style style:name="P11" style:family="paragraph" style:parent-style-name="Standard">
      <style:paragraph-properties fo:margin-top="0.212cm" fo:margin-bottom="0cm" loext:contextual-spacing="false" fo:text-align="justify" style:justify-single-word="false"/>
      <style:text-properties style:font-name="Arial" fo:font-size="12pt" fo:font-weight="normal" officeooo:rsid="001675f6" officeooo:paragraph-rsid="001675f6" style:font-size-asian="12pt" style:font-weight-asian="normal" style:font-name-complex="Arial" style:font-weight-complex="normal"/>
    </style:style>
    <style:style style:name="P12" style:family="paragraph" style:parent-style-name="Text_20_body">
      <style:paragraph-properties fo:margin-top="0.212cm" fo:margin-bottom="0cm" loext:contextual-spacing="false">
        <style:tab-stops/>
      </style:paragraph-properties>
      <style:text-properties style:font-name="Arial" style:font-name-complex="Arial"/>
    </style:style>
    <style:style style:name="P13" style:family="paragraph" style:parent-style-name="Text_20_body">
      <style:paragraph-properties fo:margin-top="0.212cm" fo:margin-bottom="0cm" loext:contextual-spacing="false">
        <style:tab-stops/>
      </style:paragraph-properties>
      <style:text-properties style:font-name="Arial" officeooo:paragraph-rsid="0017b0a7" style:font-name-complex="Arial"/>
    </style:style>
    <style:style style:name="P14" style:family="paragraph" style:parent-style-name="Text_20_body">
      <style:paragraph-properties fo:margin-top="0.212cm" fo:margin-bottom="0cm" loext:contextual-spacing="false">
        <style:tab-stops/>
      </style:paragraph-properties>
      <style:text-properties style:font-name="Arial" fo:font-size="12pt" style:text-underline-style="none" style:font-size-asian="12pt" style:font-name-complex="Arial"/>
    </style:style>
    <style:style style:name="P15" style:family="paragraph" style:parent-style-name="Text_20_body">
      <style:paragraph-properties fo:margin-top="0.212cm" fo:margin-bottom="0cm" loext:contextual-spacing="false">
        <style:tab-stops/>
      </style:paragraph-properties>
      <style:text-properties style:font-name="Arial" fo:font-size="12pt" style:text-underline-style="none" fo:font-weight="normal" officeooo:rsid="001675f6" officeooo:paragraph-rsid="001675f6" style:font-size-asian="12pt" style:font-weight-asian="normal" style:font-name-complex="Arial" style:font-weight-complex="normal"/>
    </style:style>
    <style:style style:name="P16" style:family="paragraph" style:parent-style-name="Text_20_body_20_indent">
      <style:paragraph-properties fo:line-height="100%" fo:orphans="2" fo:widows="2"/>
      <style:text-properties fo:font-size="12pt" style:font-size-asian="12pt"/>
    </style:style>
    <style:style style:name="P17" style:family="paragraph" style:parent-style-name="Header">
      <style:paragraph-properties fo:text-align="center" style:justify-single-word="false">
        <style:tab-stops>
          <style:tab-stop style:position="1.752cm"/>
          <style:tab-stop style:position="8.5cm" style:type="center"/>
          <style:tab-stop style:position="17cm" style:type="right"/>
        </style:tab-stops>
      </style:paragraph-properties>
    </style:style>
    <style:style style:name="P18" style:family="paragraph" style:parent-style-name="Header">
      <style:paragraph-properties fo:text-align="center" style:justify-single-word="false">
        <style:tab-stops>
          <style:tab-stop style:position="1.752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fo:margin-left="0cm" fo:margin-right="0cm" fo:text-align="center" style:justify-single-word="false" fo:text-indent="0cm" style:auto-text-indent="false">
        <style:tab-stops>
          <style:tab-stop style:position="1.752cm"/>
          <style:tab-stop style:position="9.001cm"/>
          <style:tab-stop style:position="17cm" style:type="right"/>
        </style:tab-stops>
      </style:paragraph-properties>
      <style:text-properties style:font-name="Arial" fo:font-size="12pt" style:font-size-asian="12pt" style:font-name-complex="Arial"/>
    </style:style>
    <style:style style:name="P20" style:family="paragraph" style:parent-style-name="Header">
      <style:paragraph-properties fo:margin-left="0cm" fo:margin-right="0cm" fo:text-align="center" style:justify-single-word="false" fo:text-indent="0cm" style:auto-text-indent="false">
        <style:tab-stops>
          <style:tab-stop style:position="1.752cm"/>
          <style:tab-stop style:position="9.001cm"/>
          <style:tab-stop style:position="17cm" style:type="right"/>
        </style:tab-stops>
      </style:paragraph-properties>
      <style:text-properties style:font-name="Arial" fo:font-weight="bold" style:font-weight-asian="bold" style:font-name-complex="Arial"/>
    </style:style>
    <style:style style:name="P21" style:family="paragraph" style:parent-style-name="Header">
      <style:paragraph-properties fo:margin-left="0cm" fo:margin-right="0cm" fo:margin-top="0.212cm" fo:margin-bottom="0cm" loext:contextual-spacing="false" fo:text-align="center" style:justify-single-word="false" fo:text-indent="0cm" style:auto-text-indent="false">
        <style:tab-stops>
          <style:tab-stop style:position="1.752cm"/>
          <style:tab-stop style:position="9.001cm"/>
          <style:tab-stop style:position="17cm" style:type="right"/>
        </style:tab-stops>
      </style:paragraph-properties>
      <style:text-properties style:font-name="Arial" fo:font-size="12pt" fo:font-weight="bold" style:font-size-asian="12pt" style:font-weight-asian="bold" style:font-name-complex="Arial"/>
    </style:style>
    <style:style style:name="P22" style:family="paragraph" style:parent-style-name="Standard" style:master-page-name="">
      <loext:graphic-properties draw:fill="none"/>
      <style:paragraph-properties fo:margin-left="0cm" fo:margin-right="0cm" fo:margin-top="0.212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style:font-name="Arial" fo:font-size="12pt" officeooo:paragraph-rsid="0018a113" style:font-size-asian="12pt" style:font-name-complex="Arial" fo:hyphenate="false" fo:hyphenation-remain-char-count="2" fo:hyphenation-push-char-count="2"/>
    </style:style>
    <style:style style:name="P23" style:family="paragraph" style:parent-style-name="Standard">
      <style:paragraph-properties fo:text-align="center" style:justify-single-word="false">
        <style:tab-stops>
          <style:tab-stop style:position="1.752cm"/>
          <style:tab-stop style:position="10.001cm"/>
        </style:tab-stops>
      </style:paragraph-properties>
      <style:text-properties style:font-name="Arial" fo:font-size="14pt" fo:font-weight="bold" style:font-size-asian="14pt" style:font-weight-asian="bold" style:font-name-complex="Arial"/>
    </style:style>
    <style:style style:name="P24" style:family="paragraph" style:parent-style-name="Standard">
      <style:text-properties style:font-name="Arial" fo:font-size="12pt" style:font-size-asian="12pt" style:font-name-complex="Arial"/>
    </style:style>
    <style:style style:name="P25" style:family="paragraph" style:parent-style-name="Standard">
      <style:paragraph-properties fo:text-align="justify" style:justify-single-word="false">
        <style:tab-stops>
          <style:tab-stop style:position="2.501cm"/>
          <style:tab-stop style:position="10.001cm"/>
        </style:tab-stops>
      </style:paragraph-properties>
      <style:text-properties style:font-name="Arial" fo:font-size="12pt" style:font-size-asian="12pt" style:font-name-complex="Arial"/>
    </style:style>
    <style:style style:name="P26" style:family="paragraph" style:parent-style-name="Standard">
      <style:paragraph-properties fo:line-height="150%" fo:text-align="justify" style:justify-single-word="false">
        <style:tab-stops>
          <style:tab-stop style:position="2.501cm"/>
          <style:tab-stop style:position="10.001cm"/>
        </style:tab-stops>
      </style:paragraph-properties>
      <style:text-properties style:font-name="Arial" fo:font-size="12pt" style:font-size-asian="12pt" style:font-name-complex="Arial"/>
    </style:style>
    <style:style style:name="P27" style:family="paragraph" style:parent-style-name="Standard">
      <style:paragraph-properties fo:line-height="150%" fo:text-align="justify" style:justify-single-word="false">
        <style:tab-stops>
          <style:tab-stop style:position="1.501cm"/>
          <style:tab-stop style:position="10.001cm"/>
        </style:tab-stops>
      </style:paragraph-properties>
      <style:text-properties style:font-name="Arial" fo:font-size="12pt" style:font-size-asian="12pt" style:font-name-complex="Arial"/>
    </style:style>
    <style:style style:name="P2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9" style:family="paragraph" style:parent-style-name="Standard">
      <style:paragraph-properties fo:text-align="justify" style:justify-single-word="false"/>
      <style:text-properties style:font-name="Arial" fo:font-size="12pt" officeooo:paragraph-rsid="00229f85"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officeooo:rsid="00235b45" officeooo:paragraph-rsid="00235b45" style:font-size-asian="12pt" style:font-name-complex="Arial" style:font-size-complex="12pt"/>
    </style:style>
    <style:style style:name="P31" style:family="paragraph" style:parent-style-name="Standard">
      <style:paragraph-properties fo:line-height="150%" fo:text-align="justify" style:justify-single-word="false">
        <style:tab-stops>
          <style:tab-stop style:position="1.501cm"/>
          <style:tab-stop style:position="10.001cm"/>
        </style:tab-stops>
      </style:paragraph-properties>
      <style:text-properties style:font-name="Arial" fo:font-size="12pt" officeooo:rsid="0023c133" officeooo:paragraph-rsid="0023c133" style:font-size-asian="12pt" style:font-name-complex="Arial"/>
    </style:style>
    <style:style style:name="P32" style:family="paragraph" style:parent-style-name="Standard">
      <style:paragraph-properties fo:line-height="150%" fo:text-align="justify" style:justify-single-word="false">
        <style:tab-stops>
          <style:tab-stop style:position="1.501cm"/>
          <style:tab-stop style:position="10.001cm"/>
        </style:tab-stops>
      </style:paragraph-properties>
      <style:text-properties style:font-name="Arial" fo:font-size="12pt" fo:background-color="#ffff00" style:font-size-asian="12pt" style:font-name-complex="Arial"/>
    </style:style>
    <style:style style:name="P33" style:family="paragraph" style:parent-style-name="Standard">
      <style:paragraph-properties fo:text-align="center" style:justify-single-word="false">
        <style:tab-stops>
          <style:tab-stop style:position="2.501cm"/>
          <style:tab-stop style:position="10.001cm"/>
        </style:tab-stops>
      </style:paragraph-properties>
      <style:text-properties style:font-name="Arial" fo:font-size="12pt" style:text-underline-style="none" fo:font-weight="bold" style:font-size-asian="12pt" style:font-weight-asian="bold" style:font-name-complex="Arial"/>
    </style:style>
    <style:style style:name="P34" style:family="paragraph" style:parent-style-name="Standard">
      <style:paragraph-properties fo:text-align="justify" style:justify-single-word="false"/>
      <style:text-properties style:font-name="Arial" fo:font-size="12pt" style:text-underline-style="none" style:font-size-asian="12pt" style:font-name-complex="Arial" style:font-size-complex="12pt"/>
    </style:style>
    <style:style style:name="P35" style:family="paragraph" style:parent-style-name="Standard">
      <style:text-properties style:font-name="Arial" fo:font-size="12pt" fo:font-style="italic" style:font-size-asian="12pt" style:font-style-asian="italic" style:font-name-complex="Arial"/>
    </style:style>
    <style:style style:name="P36" style:family="paragraph" style:parent-style-name="Standard">
      <style:paragraph-properties fo:line-height="150%" fo:text-align="justify" style:justify-single-word="false">
        <style:tab-stops>
          <style:tab-stop style:position="2.501cm"/>
          <style:tab-stop style:position="10.001cm"/>
        </style:tab-stops>
      </style:paragraph-properties>
      <style:text-properties style:font-name="Arial" fo:font-size="12pt" fo:font-weight="bold" style:font-size-asian="12pt" style:font-weight-asian="bold" style:font-name-complex="Arial"/>
    </style:style>
    <style:style style:name="P37"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2.501cm"/>
          <style:tab-stop style:position="10.001cm"/>
        </style:tab-stops>
      </style:paragraph-properties>
    </style:style>
    <style:style style:name="P40" style:family="paragraph" style:parent-style-name="Standard">
      <style:paragraph-properties fo:text-align="justify" style:justify-single-word="false"/>
      <style:text-properties officeooo:paragraph-rsid="0017b0a7"/>
    </style:style>
    <style:style style:name="P41" style:family="paragraph" style:parent-style-name="Standard">
      <style:paragraph-properties fo:text-align="justify" style:justify-single-word="false">
        <style:tab-stops>
          <style:tab-stop style:position="2.501cm"/>
          <style:tab-stop style:position="10.001cm"/>
        </style:tab-stops>
      </style:paragraph-properties>
      <style:text-properties style:use-window-font-color="true" style:font-name="Arial" fo:font-size="16pt" fo:language="it" fo:country="IT" style:text-underline-style="none" fo:font-weight="bold" style:letter-kerning="true" style:font-name-asian="Times New Roman" style:font-size-asian="16pt" style:language-asian="zh" style:country-asian="CN" style:font-weight-asian="bold" style:font-name-complex="Arial" style:font-size-complex="10pt" style:language-complex="ar" style:country-complex="SA"/>
    </style:style>
    <style:style style:name="P42" style:family="paragraph" style:parent-style-name="Standard">
      <style:paragraph-properties fo:margin-left="0.75cm" fo:margin-right="0cm"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style>
    <style:style style:name="P43" style:family="paragraph" style:parent-style-name="Heading_20_4">
      <style:text-properties style:font-name="Arial" fo:font-size="16pt" style:text-underline-style="none" style:font-size-asian="16pt" style:font-name-complex="Arial"/>
    </style:style>
    <style:style style:name="P44" style:family="paragraph" style:parent-style-name="Heading_20_3">
      <style:text-properties style:font-name="Arial" fo:font-size="14pt" style:font-size-asian="14pt" style:font-name-complex="Arial"/>
    </style:style>
    <style:style style:name="P45" style:family="paragraph" style:parent-style-name="Heading_20_3">
      <style:paragraph-properties fo:text-align="center" style:justify-single-word="false"/>
      <style:text-properties style:font-name="Arial" fo:font-size="14pt" style:font-size-asian="14pt" style:font-name-complex="Arial"/>
    </style:style>
    <style:style style:name="P46" style:family="paragraph" style:parent-style-name="Heading_20_3">
      <style:text-properties style:font-name="Arial" fo:font-size="12pt" fo:font-style="italic" style:font-size-asian="12pt" style:font-style-asian="italic" style:font-name-complex="Arial"/>
    </style:style>
    <style:style style:name="P47" style:family="paragraph" style:parent-style-name="Heading_20_3">
      <style:paragraph-properties fo:break-before="page"/>
      <style:text-properties style:font-name="Arial" fo:font-size="12pt" fo:font-weight="normal" fo:background-color="#ffff00" style:font-size-asian="12pt" style:font-weight-asian="normal" style:font-name-complex="Arial"/>
    </style:style>
    <style:style style:name="P48" style:family="paragraph" style:parent-style-name="Heading_20_7">
      <style:paragraph-properties fo:margin-top="0.847cm" fo:margin-bottom="0cm" loext:contextual-spacing="false"/>
      <style:text-properties style:font-name="Arial" fo:font-size="12pt" style:text-underline-style="none" style:font-size-asian="12pt" style:font-name-complex="Arial"/>
    </style:style>
    <style:style style:name="P49" style:family="paragraph" style:parent-style-name="Heading_20_7">
      <style:paragraph-properties fo:margin-top="0.847cm" fo:margin-bottom="0cm" loext:contextual-spacing="false"/>
      <style:text-properties style:font-name="Arial" fo:font-size="12pt" style:text-underline-style="none" officeooo:paragraph-rsid="00229f85" style:font-size-asian="12pt" style:font-name-complex="Arial"/>
    </style:style>
    <style:style style:name="P50" style:family="paragraph" style:parent-style-name="Heading_20_8">
      <style:paragraph-properties fo:margin-top="0.212cm" fo:margin-bottom="0cm" loext:contextual-spacing="false"/>
      <style:text-properties style:font-name="Arial" fo:font-size="12pt" style:text-underline-style="none" fo:font-weight="bold" style:font-size-asian="12pt" style:font-weight-asian="bold" style:font-name-complex="Arial"/>
    </style:style>
    <style:style style:name="P51" style:family="paragraph" style:parent-style-name="Heading_20_8">
      <style:paragraph-properties fo:margin-top="0.212cm" fo:margin-bottom="0cm" loext:contextual-spacing="false" fo:text-align="center" style:justify-single-word="false"/>
      <style:text-properties style:font-name="Arial" fo:font-size="12pt" style:text-underline-style="none" fo:font-weight="bold" style:font-size-asian="12pt" style:font-weight-asian="bold" style:font-name-complex="Arial" style:font-size-complex="12pt"/>
    </style:style>
    <style:style style:name="P52" style:family="paragraph" style:parent-style-name="Heading_20_8">
      <style:paragraph-properties fo:margin-top="0.212cm" fo:margin-bottom="0cm" loext:contextual-spacing="false"/>
      <style:text-properties style:font-name="Arial" fo:font-size="12pt" style:text-underline-style="none" fo:font-weight="bold" officeooo:paragraph-rsid="00229f85" style:font-size-asian="12pt" style:font-weight-asian="bold" style:font-name-complex="Arial"/>
    </style:style>
    <style:style style:name="P53" style:family="paragraph" style:parent-style-name="Heading_20_5">
      <style:text-properties style:font-name="Arial" fo:font-weight="bold" style:font-weight-asian="bold" style:font-name-complex="Arial"/>
    </style:style>
    <style:style style:name="P54" style:family="paragraph" style:parent-style-name="Standard" style:master-page-name="Standard">
      <style:paragraph-properties fo:text-align="center" style:justify-single-word="false" style:page-number="auto">
        <style:tab-stops>
          <style:tab-stop style:position="1.752cm"/>
          <style:tab-stop style:position="10.001cm"/>
        </style:tab-stops>
      </style:paragraph-properties>
      <style:text-properties style:font-name="Arial" fo:font-size="14pt" fo:font-weight="bold" style:font-size-asian="14pt" style:font-weight-asian="bold" style:font-name-complex="Arial"/>
    </style:style>
    <style:style style:name="P55" style:family="paragraph" style:parent-style-name="Standard" style:list-style-name="WW8Num4">
      <style:paragraph-properties fo:text-align="justify" style:justify-single-word="false"/>
      <style:text-properties style:font-name="Arial" fo:font-size="12pt" style:text-underline-style="none" style:font-size-asian="12pt" style:font-name-complex="Arial" style:font-size-complex="12pt"/>
    </style:style>
    <style:style style:name="P56" style:family="paragraph" style:parent-style-name="Standard" style:list-style-name="WW8Num2">
      <style:paragraph-properties fo:margin-top="0.212cm" fo:margin-bottom="0cm" loext:contextual-spacing="false" fo:text-align="justify" style:justify-single-word="false">
        <style:tab-stops>
          <style:tab-stop style:position="0.751cm"/>
        </style:tab-stops>
      </style:paragraph-properties>
      <style:text-properties style:font-name="Arial" fo:font-size="12pt" style:font-size-asian="12pt" style:font-name-complex="Arial"/>
    </style:style>
    <style:style style:name="P57" style:family="paragraph" style:parent-style-name="Standard" style:list-style-name="WW8Num2">
      <style:paragraph-properties fo:margin-top="0.212cm" fo:margin-bottom="0cm" loext:contextual-spacing="false" fo:text-align="justify" style:justify-single-word="false">
        <style:tab-stops>
          <style:tab-stop style:position="0.751cm"/>
        </style:tab-stops>
      </style:paragraph-properties>
      <style:text-properties style:font-name="Arial" fo:font-size="12pt" officeooo:rsid="00183bd6" officeooo:paragraph-rsid="00183bd6" style:font-size-asian="12pt" style:font-name-complex="Arial"/>
    </style:style>
    <style:style style:name="P58" style:family="paragraph" style:parent-style-name="Standard" style:list-style-name="WW8Num2">
      <style:paragraph-properties fo:margin-top="0.212cm" fo:margin-bottom="0cm" loext:contextual-spacing="false" fo:text-align="justify" style:justify-single-word="false">
        <style:tab-stops>
          <style:tab-stop style:position="0.751cm"/>
        </style:tab-stops>
      </style:paragraph-properties>
      <style:text-properties style:font-name="Arial" fo:font-size="12pt" fo:font-weight="normal" style:font-size-asian="12pt" style:font-weight-asian="normal" style:font-name-complex="Arial" style:font-weight-complex="normal"/>
    </style:style>
    <style:style style:name="P59" style:family="paragraph" style:parent-style-name="Standard" style:list-style-name="WW8Num3">
      <style:paragraph-properties fo:margin-top="0.212cm" fo:margin-bottom="0cm" loext:contextual-spacing="false" fo:text-align="justify" style:justify-single-word="false"/>
    </style:style>
    <style:style style:name="P60" style:family="paragraph" style:parent-style-name="Standard" style:list-style-name="WW8Num2">
      <style:paragraph-properties fo:margin-left="0.75cm" fo:margin-right="0cm" fo:margin-top="0.212cm" fo:margin-bottom="0cm" loext:contextual-spacing="false" fo:text-align="justify" style:justify-single-word="false" fo:text-indent="-0.75cm" style:auto-text-indent="false">
        <style:tab-stops>
          <style:tab-stop style:position="0.751cm"/>
        </style:tab-stops>
      </style:paragraph-properties>
      <style:text-properties style:font-name="Arial" fo:font-size="12pt" style:font-size-asian="12pt" style:font-name-complex="Arial"/>
    </style:style>
    <style:style style:name="T1" style:family="text">
      <style:text-properties officeooo:rsid="00183bd6"/>
    </style:style>
    <style:style style:name="T2" style:family="text">
      <style:text-properties style:font-name="Arial" style:font-name-complex="Arial"/>
    </style:style>
    <style:style style:name="T3" style:family="text">
      <style:text-properties style:font-name="Arial" officeooo:rsid="0024e9bd" style:font-name-complex="Arial"/>
    </style:style>
    <style:style style:name="T4" style:family="text">
      <style:text-properties style:font-name="Arial" fo:font-size="12pt" style:font-size-asian="12pt" style:font-name-complex="Arial"/>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officeooo:rsid="0017b0a7" style:font-size-asian="12pt" style:font-name-complex="Arial" style:font-size-complex="12pt"/>
    </style:style>
    <style:style style:name="T7" style:family="text">
      <style:text-properties style:font-name="Arial" fo:font-size="12pt" officeooo:rsid="001989bc" style:font-size-asian="12pt" style:font-name-complex="Arial" style:font-size-complex="12pt"/>
    </style:style>
    <style:style style:name="T8" style:family="text">
      <style:text-properties style:font-name="Arial" fo:font-size="12pt" officeooo:rsid="001a577b" style:font-size-asian="12pt" style:font-name-complex="Arial" style:font-size-complex="12pt"/>
    </style:style>
    <style:style style:name="T9" style:family="text">
      <style:text-properties style:font-name="Arial" fo:font-size="12pt" officeooo:rsid="002035ab" style:font-size-asian="12pt" style:font-name-complex="Arial" style:font-size-complex="12pt"/>
    </style:style>
    <style:style style:name="T10" style:family="text">
      <style:text-properties style:font-name="Arial" fo:font-size="12pt" fo:background-color="#ffff00" loext:char-shading-value="0" style:font-size-asian="12pt" style:font-name-complex="Arial"/>
    </style:style>
    <style:style style:name="T11" style:family="text">
      <style:text-properties style:font-name="Arial" fo:font-size="12pt" style:font-name-asian="Arial" style:font-size-asian="12pt" style:font-name-complex="Arial"/>
    </style:style>
    <style:style style:name="T12" style:family="text">
      <style:text-properties style:font-name="Arial" fo:font-size="12pt" style:text-underline-style="solid" style:text-underline-width="auto" style:text-underline-color="font-color" style:font-size-asian="12pt" style:font-name-complex="Arial" style:font-size-complex="12pt"/>
    </style:style>
    <style:style style:name="T13" style:family="text">
      <style:text-properties style:font-name="Arial" fo:font-size="12pt" style:text-underline-style="solid" style:text-underline-width="auto" style:text-underline-color="font-color" officeooo:rsid="0017b0a7" style:font-size-asian="12pt" style:font-name-complex="Arial" style:font-size-complex="12pt"/>
    </style:style>
    <style:style style:name="T14" style:family="text">
      <style:text-properties style:font-name="Arial" fo:font-size="12pt" style:text-underline-style="solid" style:text-underline-width="auto" style:text-underline-color="font-color" officeooo:rsid="001989bc" style:font-size-asian="12pt" style:font-name-complex="Arial" style:font-size-complex="12pt"/>
    </style:style>
    <style:style style:name="T15"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6" style:family="text">
      <style:text-properties style:font-name="Arial" fo:font-size="12pt" style:text-underline-style="none" style:font-size-asian="12pt" style:font-name-complex="Arial" style:font-size-complex="12pt"/>
    </style:style>
    <style:style style:name="T17" style:family="text">
      <style:text-properties style:font-name="Arial" fo:font-size="12pt" fo:font-weight="normal" style:font-size-asian="12pt" style:font-weight-asian="normal" style:font-name-complex="Arial" style:font-size-complex="12pt" style:font-weight-complex="normal"/>
    </style:style>
    <style:style style:name="T18" style:family="text">
      <style:text-properties style:font-name="Arial" fo:font-size="12pt" fo:font-weight="normal" officeooo:rsid="0017b0a7" style:font-size-asian="12pt" style:font-weight-asian="normal" style:font-name-complex="Arial" style:font-size-complex="12pt" style:font-weight-complex="normal"/>
    </style:style>
    <style:style style:name="T19" style:family="text">
      <style:text-properties style:font-name="Arial" fo:font-size="12pt" fo:font-weight="normal" officeooo:rsid="001bcb1d" style:font-size-asian="12pt" style:font-weight-asian="normal" style:font-name-complex="Arial" style:font-size-complex="12pt" style:font-weight-complex="normal"/>
    </style:style>
    <style:style style:name="T20" style:family="text">
      <style:text-properties style:font-name-complex="Arial"/>
    </style:style>
    <style:style style:name="T21" style:family="text">
      <style:text-properties style:use-window-font-color="true" style:font-name="Arial" fo:font-size="12pt" style:text-underline-style="none" style:font-size-asian="12pt" style:font-name-complex="Arial"/>
    </style:style>
    <style:style style:name="T22" style:family="text">
      <style:text-properties style:use-window-font-color="true" style:font-name="Arial" fo:font-size="16pt" fo:language="it" fo:country="IT" style:text-underline-style="none" fo:font-weight="bold" style:letter-kerning="true" style:font-name-asian="Times New Roman" style:font-size-asian="16pt" style:language-asian="zh" style:country-asian="CN" style:font-weight-asian="bold" style:font-name-complex="Arial" style:font-size-complex="10pt" style:language-complex="ar" style:country-complex="SA"/>
    </style:style>
    <style:style style:name="T23" style:family="text">
      <style:text-properties officeooo:rsid="001675f6"/>
    </style:style>
    <style:style style:name="T24" style:family="text">
      <style:text-properties officeooo:rsid="0018a113"/>
    </style:style>
    <style:style style:name="T25" style:family="text">
      <style:text-properties officeooo:rsid="001989bc"/>
    </style:style>
    <style:style style:name="T26" style:family="text">
      <style:text-properties officeooo:rsid="001a577b"/>
    </style:style>
    <style:style style:name="T27" style:family="text">
      <style:text-properties fo:font-weight="normal" style:font-weight-asian="normal" style:font-weight-complex="normal"/>
    </style:style>
    <style:style style:name="T28" style:family="text">
      <style:text-properties fo:font-weight="normal" officeooo:rsid="001675f6" style:font-weight-asian="normal" style:font-weight-complex="normal"/>
    </style:style>
    <style:style style:name="T29" style:family="text">
      <style:text-properties fo:font-weight="normal" officeooo:rsid="001989bc" style:font-weight-asian="normal" style:font-weight-complex="normal"/>
    </style:style>
    <style:style style:name="T30" style:family="text">
      <style:text-properties officeooo:rsid="002035ab"/>
    </style:style>
    <style:style style:name="T31" style:family="text">
      <style:text-properties officeooo:rsid="00229f85"/>
    </style:style>
    <style:style style:name="T32" style:family="text">
      <style:text-properties officeooo:rsid="00235b45"/>
    </style:style>
    <style:style style:name="fr1" style:family="graphic" style:parent-style-name="OLE">
      <style:graphic-properties fo:margin-left="0.319cm" fo:margin-right="0.319cm" style:wrap="run-through" style:number-wrapped-paragraphs="no-limit" style:vertical-pos="from-top" style:vertical-rel="paragraph" style:horizontal-pos="center" style:horizontal-rel="paragraph" fo:padding="0.002cm" fo:border="none" draw:ole-draw-aspect="1" draw:visible-area-top="0cm" draw:visible-area-width="5.27cm" draw:visible-area-height="6.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3"><draw:frame draw:style-name="fr1" draw:name="Oggetto1" text:anchor-type="char" svg:y="-1.974cm" svg:width="1.644cm" svg:height="2.187cm" draw:z-index="0"><draw:object-ole xlink:href="./Object 1" xlink:type="simple" xlink:show="embed" xlink:actuate="onLoad"/><draw:image xlink:href="./ObjectReplacements/Object 1" xlink:type="simple" xlink:show="embed" xlink:actuate="onLoad"/></draw:frame></text:p>
      <text:p text:style-name="P23">COMUNE DI PADOVA</text:p>
      <text:p text:style-name="P19">Codice Fiscale e P. IVA 00644060287</text:p>
      <text:p text:style-name="P21">SETTORE <text:s/>URBANISTICA SERVIZI CATASTALI E MOBILITA’</text:p>
      <text:p text:style-name="P20">SERVIZIO MOBILITA’ E TRAFFICO</text:p>
      <text:p text:style-name="P19">Via Frà Paolo Sarpi, 2 - 35138 PADOVA</text:p>
      <text:p text:style-name="P18">Telefono 049.8204814</text:p>
      <text:p text:style-name="P17"><text:span text:style-name="T4">PEC: </text:span><text:span text:style-name="T21">mobilita</text:span><text:a xlink:type="simple" xlink:href="mailto:provveditorato@comune.padova.legalmail.it" text:style-name="Internet_20_link" text:visited-style-name="Visited_20_Internet_20_Link"><text:span text:style-name="Internet_20_link"><text:span text:style-name="T21">@pec.comune.padova.it</text:span></text:span></text:a></text:p>
      <text:p text:style-name="P18"/>
      <text:p text:style-name="P25"/>
      <text:p text:style-name="P25"/>
      <text:p text:style-name="P25"/>
      <text:p text:style-name="P25"/>
      <text:p text:style-name="P25"/>
      <text:p text:style-name="P25"/>
      <text:p text:style-name="P25"/>
      <text:p text:style-name="P25"/>
      <text:p text:style-name="P25"/>
      <text:p text:style-name="P25"/>
      <text:p text:style-name="P25"/>
      <text:p text:style-name="P39"><text:span text:style-name="T4"><text:tab/> <text:s text:c="16"/></text:span><text:span text:style-name="T22"><text:s/></text:span></text:p>
      <text:p text:style-name="P41"/>
      <text:h text:style-name="P43" text:outline-level="4">CAPITOLATO SPECIALE DI APPALTO</text:h>
      <text:p text:style-name="P33"/>
      <text:h text:style-name="P45" text:outline-level="3">Per il servizio sperimentale di bike sharing a flusso libero nel territorio del Comune di Padova</text:h>
      <text:p text:style-name="P24"/>
      <text:p text:style-name="P24"/>
      <text:h text:style-name="P46" text:outline-level="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h text:style-name="P44" text:outline-level="3">INDICE</text:h>
      <text:p text:style-name="P25"/>
      <text:p text:style-name="P26"/>
      <text:p text:style-name="P36">ARTICOLI</text:p>
      <text:p text:style-name="P27">n. <text:s text:c="2"/>1 - Oggetto del servizio</text:p>
      <text:p text:style-name="P27">n. <text:s text:c="2"/>2 - Tipologia, durata e valore del servizio</text:p>
      <text:p text:style-name="P27">n. <text:s text:c="2"/>3 – Piano Tariffario</text:p>
      <text:p text:style-name="P27">n. <text:s text:c="2"/>4 – Requisiti minimi </text:p>
      <text:p text:style-name="P27">n. <text:s text:c="2"/>5 – Oneri e obblighi del <text:span text:style-name="T1">concessionario</text:span></text:p>
      <text:p text:style-name="P27">n. <text:s text:c="2"/>6 – Penali</text:p>
      <text:p text:style-name="P31">n. <text:s text:c="2"/>7 – Modalità di pagamento del corrispettivo</text:p>
      <text:p text:style-name="P27"/>
      <text:p text:style-name="P32"/>
      <text:p text:style-name="P32"/>
      <text:h text:style-name="P47" text:outline-level="3"/>
      <text:h text:style-name="P53" text:outline-level="5">ART. 1</text:h>
      <text:h text:style-name="P50" text:outline-level="8">Oggetto del servizio</text:h>
      <text:p text:style-name="P6">Il presente capitolato di appalto ha per oggetto il servizio sperimentale di bike sharing a flusso libero nel territorio del Comune di Padova.</text:p>
      <text:p text:style-name="P7">Nello specifico vengono richieste le seguenti prestazioni:</text:p>
      <text:p text:style-name="P42"/>
      <text:list xml:id="list1023642075735255702" text:style-name="WW8Num2">
        <text:list-item>
          <text:p text:style-name="P56">fornitura, distribuzione, manutenzione e mantenimento in efficienza di 500 biciclette <text:span text:style-name="T1">sull’intero territorio comunale</text:span>;</text:p>
        </text:list-item>
        <text:list-item>
          <text:p text:style-name="P57">servizio continuativo tutti i giorni dell’anno 24 h su 24 h;</text:p>
        </text:list-item>
        <text:list-item>
          <text:p text:style-name="P60">reintegro immediato delle biciclette in caso di furto; </text:p>
        </text:list-item>
        <text:list-item>
          <text:p text:style-name="P60">utilizzo del servizio tramite app da smartphone con modalità di pagamento facilitata per il cliente attraverso smartphone e tariffazione differenziata in base all’area di utilizzo del servizio; </text:p>
        </text:list-item>
        <text:list-item>
          <text:p text:style-name="P58"><text:span text:style-name="T23">gestione e regolamentazione del servizio in grado di distribuire ed ottimizzare la fruizione del servizio e del parco biciclette mediante applicazioni tariffarie differenziate, vantaggiose o penalizzanti, ad esempio a seconda della localizzazione della sosta e la distanza dello spostamento. Il servizio dovrà prevedere una tariffa più vantaggiosa nell’area centrale indicata in planimetria, compresa entro un raggio pari a circa 2 km <text:s/>(distanza copribile in bicicletta in circa 10 minuti), e in almeno altre nove zone periferiche che dovranno essere definite nel dettaglio dall’operatore in sede di offerta e comunque poi concordate con l’Amministrazione Comunale. </text:span>All’interno dell’area centrale, in particolare, dovranno essere individuate, a cura e spese del gestore e previo benestare del Comune, le aree di pregio architettonico dove non potrà essere consentita la sosta delle biciclette. Nel caso in cui venissero identificate delle biciclette all’interno di tali aree di pregio architettonico sarà cura e responsabilità del gestore provvedere all’attuazione delle misure idonee al rispetto del divieto, eventualmente anche con il recupero e lo spostamento delle biciclette entro la giornata di rilevazione del fatto.</text:p>
        </text:list-item>
      </text:list>
      <text:p text:style-name="P7">Tutte le riparazioni necessarie alle biciclette per il loro mantenimento in efficienza, tutti i pezzi di ricambio e la manodopera si intendono inclusi nel prezzo del servizio.</text:p>
      <text:p text:style-name="P7">Tutti i lavori di manutenzione e riparazione meccanica e di parti elettriche vanno eseguiti a regola d'arte garantendo il perfetto funzionamento e la sicurezza su strada dei mezzi.</text:p>
      <text:p text:style-name="P22">In caso di furto della bicicletta o di danneggiamento della bicicletta risponderà il gestore.</text:p>
      <text:p text:style-name="P5"><text:span text:style-name="T4">Il Comune gestirà i rapporti contrattuali inerenti il presente capitolato di appalto tramite il Servizio Mobilità e Traffico del Settore Urbanistica, Servizi Catastali e</text:span><text:span text:style-name="T10"> </text:span><text:span text:style-name="T4">Mobilità.</text:span></text:p>
      <text:h text:style-name="P48" text:outline-level="7"><text:soft-page-break/>ART. 2</text:h>
      <text:h text:style-name="P50" text:outline-level="8">Tipologia, durata e valore del servizio</text:h>
      <text:p text:style-name="P9">Il valore della concessione del servizio è stimato dall’Amministrazione Comunale in € 450.000,00.</text:p>
      <text:p text:style-name="P8">L’importo complessivo del corrispettivo annuo che verrà riconosciuto dal Comune di Padova al concessionario <text:span text:style-name="T24">è</text:span> pari a<text:span text:style-name="T24">ll’importo</text:span> derivante dal ribasso <text:span text:style-name="T24">percentuale (</text:span>%<text:span text:style-name="T24">)</text:span> offerto in sede di <text:span text:style-name="T24">offerta</text:span> sul valore base di <text:s/>€ 100.000,00 <text:span text:style-name="T24">(</text:span>Iva esclusa<text:span text:style-name="T24">)</text:span>.</text:p>
      <text:p text:style-name="P16"><text:span text:style-name="T24">La concessione di</text:span> servizio ha <text:span text:style-name="T24">validità di 12 mesi </text:span>decorren<text:span text:style-name="T24">ti</text:span> dalla data di stipula del contratto di concessione. <text:span text:style-name="T30">L’Amministrazione Comunale si riserva la facoltà di esercitare l’opzione di proroga di cui all’art. 106 comma 11 del D.Lgs. 50/2016.</text:span></text:p>
      <text:h text:style-name="P48" text:outline-level="7">ART. 3</text:h>
      <text:h text:style-name="P50" text:outline-level="8">Piano Tariffario</text:h>
      <text:p text:style-name="P13">Il servizio <text:span text:style-name="T24">deve</text:span> <text:span text:style-name="T24">fornire la possibilità di utilizzo della bicicletta per</text:span> una s<text:span text:style-name="T30">ingola</text:span> giornata, <text:span text:style-name="T24">oppure</text:span> in abbonamento mensile, trimestrale, semestrale e annuale.</text:p>
      <text:p text:style-name="P12">Le tariffe non potranno superare i seguenti importi:</text:p>
      <text:list xml:id="list1754443022832989446" text:style-name="WW8Num3">
        <text:list-item>
          <text:p text:style-name="P59"><text:span text:style-name="T11">€ 4,00</text:span><text:span text:style-name="T4"> a giornata;</text:span></text:p>
        </text:list-item>
        <text:list-item>
          <text:p text:style-name="P59"><text:span text:style-name="T11">€ 12,00</text:span><text:span text:style-name="T4"> al mese;</text:span></text:p>
        </text:list-item>
        <text:list-item>
          <text:p text:style-name="P59"><text:span text:style-name="T11">€ 25,00</text:span><text:span text:style-name="T4"> al trimestre;</text:span></text:p>
        </text:list-item>
        <text:list-item>
          <text:p text:style-name="P59"><text:span text:style-name="T11">€ 50,00</text:span><text:span text:style-name="T4"> al semestre;</text:span></text:p>
        </text:list-item>
        <text:list-item>
          <text:p text:style-name="P59"><text:span text:style-name="T11">€ 70,00</text:span><text:span text:style-name="T4"> all’anno;</text:span></text:p>
        </text:list-item>
      </text:list>
      <text:p text:style-name="P11">Diverse modulazioni tariffarie potranno essere indicate dal concorrente in sede di offerta in base a criteri di incentivazione o disincentivazione del servizio di cui sopra (ad esempio in fase di avvio del servizio, convenzioni per accordi con l’università, con mobility manager, con il gestore del trasporto pubblico, con il gestore della sosta pubblica, ecc.)</text:p>
      <text:h text:style-name="P48" text:outline-level="7">ART. 4</text:h>
      <text:h text:style-name="P50" text:outline-level="8">Requisiti minimi </text:h>
      <text:p text:style-name="P14">Requisiti minimi delle biciclette:</text:p>
      <text:p text:style-name="P14">- le biciclette dovranno rispettare i requisiti prescritti dall’art. 68 del D.Lgs. 285/92 e s.m.i. (Codice della Strada) e dallo standard Europeo EN 14764 e s.m.i.;</text:p>
      <text:p text:style-name="P14">- le misure del telaio dovranno essere adeguate all’utilizzo sia da parte di giovani che di adulti e sia dagli uomini che dalle donne;</text:p>
      <text:p text:style-name="P14">- il peso del veicolo dovrà essere compreso tra 20 e 25 kg in modo da assicurare la stabilità senza sacrificare la manovrabilità;</text:p>
      <text:p text:style-name="P14"><text:soft-page-break/>- la sella dovrà essere a regolazione idraulica e non dovrà essere possibile la sua asportazione;</text:p>
      <text:p text:style-name="P14">- il sistema di illuminazione anteriore e posteriore dovrà rispettare i requisiti di sicurezza, inoltre dovranno essere previsti dei catarifrangenti integrati sulle ruote e sui pedali in modo da assicurare buona visibilità notturna e in tutte le situazioni;</text:p>
      <text:p text:style-name="P14">- le biciclette dovranno essere riconoscibili mediante logo specifico e almeno un logo del Comune di Padova per ogni lato della bicicletta, di misura minima 4cmx4cm.</text:p>
      <text:p text:style-name="P14"/>
      <text:p text:style-name="P14">Requisiti minimi del servizio:</text:p>
      <text:p text:style-name="P14">- le biciclette dovranno essere sottoposte a costante manutenzione in modo da risultare sempre in perfetto stato di efficienza;</text:p>
      <text:p text:style-name="P14">- il numero di biciclette effettivamente disponibili all’utenza non dovrà essere inferiore a<text:span text:style-name="T24">l 9</text:span>0% della flotta dichiarata in sede di <text:span text:style-name="T24">offerta</text:span>;</text:p>
      <text:p text:style-name="P14">- <text:span text:style-name="T27">il servizio di manutenzione e ricollocazione delle biciclette dovrà essere assicurato </text:span><text:span text:style-name="T28">nei giorni feriali e prefestivi dalle ore </text:span><text:span text:style-name="T29">7:00</text:span><text:span text:style-name="T28"> alle ore </text:span><text:span text:style-name="T29">19:00 </text:span><text:span text:style-name="T27">continuativamente per tutti i giorni dell’anno e svolto utilizzando veicoli preferibilmente a motorizzazione elettrica o ibrida o bifuel (metano o GPL) o in alternativa altre motorizzazioni non inferiori alla classe emissiva Euro 5.</text:span></text:p>
      <text:p text:style-name="P15"><text:span text:style-name="T25">N</text:span>ei giorni festivi devono essere garantito un servizio di pronta reperibilità per interventi urgenti.</text:p>
      <text:p text:style-name="P14">- il servizio dovrà essere espletato in conformità alle norme in materia di protezione dei dati personali vigenti (GDPR 679/2016 e per quanto ancora in vigore D.Lgs. 196/2003);</text:p>
      <text:p text:style-name="P14">- il servizio dovrà essere avviato immediatamente dopo la sottoscrizione del contratto, <text:span text:style-name="T28">al massimo entro n. gg </text:span><text:span text:style-name="T29">7 lavorativi</text:span><text:span text:style-name="T27">;</text:span></text:p>
      <text:p text:style-name="P14">- per situazioni particolari, manifestazioni, necessità di ordine pubblico, su richiesta scritta del Comune che potrà pervenire anche fino al giorno antecedente la richiesta, il gestore dovrà recuperare e spostare in altro luogo le biciclette posizionate nell’area interessata, con onere a proprio carico di informazione al cliente;</text:p>
      <text:p text:style-name="P14">- in caso di ritrovamento di biciclette non utilizzabili (danneggiate o malfunzionanti) o in caso di parcheggio delle biciclette in luoghi o situazioni che creano intralcio alla circolazione stradale e/o pedonale, o in violazione di norme e ordinanze vigenti, il gestore dovrà a propria cura e spese prevedere il recupero e lo spostamento delle biciclette al massimo entro <text:span text:style-name="T28">24 ore</text:span><text:span text:style-name="T27"> </text:span>dal rinvenimento;</text:p>
      <text:p text:style-name="P14">- durante tutta la durata del servizio dovrà essere assicurata la disponibilità di un referente della Ditta con cui tenere i contatti sia di natura tecnica che amministrativa.</text:p>
      <text:h text:style-name="P48" text:outline-level="7"><text:soft-page-break/>ART. 5</text:h>
      <text:h text:style-name="P51" text:outline-level="8">Oneri e obblighi del <text:span text:style-name="T25">Concessionario</text:span> </text:h>
      <text:p text:style-name="P4"/>
      <text:p text:style-name="P34">Sono a carico de<text:span text:style-name="T30">l concessionario</text:span>, oltre a quelli di cui al presente capitolato, gli oneri e gli obblighi per l’adempimento di quanto appresso indicato:</text:p>
      <text:p text:style-name="P37"/>
      <text:p text:style-name="P38"><text:span text:style-name="T16">5.1 </text:span><text:span text:style-name="T12">mantenere sempre in</text:span><text:span text:style-name="T5"> perfetta </text:span><text:span text:style-name="T12">efficienza una quantità minima di biciclette pari al </text:span><text:span text:style-name="T14">9</text:span><text:span text:style-name="T12">0%</text:span><text:span text:style-name="T5"> della dotazione contrattuale; per la rendicontazione di tale parametro è garantito il dettaglio di ogni ingresso/uscita dal sistema, nonché di ogni intervento manutentivo che abbia determinato l’uscita del mezzo dal sistema. Le biciclette eventualmente aggiunte/reintegrate dovranno essere della stessa tipologia </text:span><text:span text:style-name="T16">contrattuale. Tutte le parti sostituite, sia meccaniche che elettroniche, dovranno essere della stessa tipologia di quelle originali.</text:span></text:p>
      <text:p text:style-name="P34">Su segnalazione del <text:span text:style-name="T25">Comune</text:span>, le biciclette guaste, vandalizzate o danneggiate dovranno essere assoggettate ad intervento di riparazione entro 3 giorni lavorativi;</text:p>
      <text:p text:style-name="P37"/>
      <text:p text:style-name="P38"><text:span text:style-name="T16">5.2 </text:span><text:span text:style-name="T12">mantenere sempre in perfetta efficienza tutte le </text:span><text:span text:style-name="T13">componenti </text:span><text:span text:style-name="T12">del sistema diverse dalle biciclette. </text:span><text:span text:style-name="T5"><text:s/>Su segnalazione del </text:span><text:span text:style-name="T7">Comune</text:span><text:span text:style-name="T5">, dovranno essere assoggettati ad intervento di ripristino entro 3 giorni lavorativi. Le parti sostituite dovranno essere della stessa tipologia di quelle originali;</text:span></text:p>
      <text:p text:style-name="P28"/>
      <text:p text:style-name="P40"><text:span text:style-name="T5">5.3 </text:span><text:span text:style-name="T17">svolgere </text:span><text:span text:style-name="T18">nei giorni feriali e prefestivi dalle ore </text:span><text:span text:style-name="T19">7:00 </text:span><text:span text:style-name="T18">alle ore </text:span><text:span text:style-name="T19">19:00 </text:span><text:span text:style-name="T5">e sistematicamente le operazioni di </text:span><text:span text:style-name="T12">riequilibrio della dotazione di biciclett</text:span><text:span text:style-name="T14">e </text:span><text:span text:style-name="T5">con modalità calibrate in funzione dell’andamento della domanda; su eventuale segnalazione del </text:span><text:span text:style-name="T7">Comune</text:span><text:span text:style-name="T5">, tali operazioni dovranno essere effettuate e completate entro 3 ore dalla segnalazione stessa;</text:span></text:p>
      <text:p text:style-name="P28"/>
      <text:p text:style-name="P38"><text:span text:style-name="T5">5.4 provvedere alla localizzazione ed al </text:span><text:span text:style-name="T12">recupero</text:span><text:span text:style-name="T5"> di ciascuna </text:span><text:span text:style-name="T12">bicicletta</text:span><text:span text:style-name="T5"> che risulta </text:span><text:span text:style-name="T12">abbandonata o non restituita</text:span><text:span text:style-name="T16">; ciò dovrà avvenire:</text:span></text:p>
      <text:list xml:id="list600695641724110815" text:style-name="WW8Num4">
        <text:list-item>
          <text:p text:style-name="P55">nell’area centrale, entro 24 ore dal momento della rilevazione da parte <text:span text:style-name="T25">del Concessionario</text:span> o della segnalazione da parte del Com<text:span text:style-name="T25">une</text:span>; </text:p>
        </text:list-item>
        <text:list-item>
          <text:p text:style-name="P55">nelle restanti aree, entro 3 giorni lavorativi dal momento della rilevazione da parte <text:span text:style-name="T25">del Concessionario</text:span> o della segnalazione da parte del Com<text:span text:style-name="T25">un</text:span>e; </text:p>
        </text:list-item>
      </text:list>
      <text:p text:style-name="P28"/>
      <text:p text:style-name="P38"><text:span text:style-name="T5">5.5 </text:span><text:span text:style-name="T12">trasmettere</text:span><text:span text:style-name="T5"> al Com</text:span><text:span text:style-name="T7">un</text:span><text:span text:style-name="T5">e </text:span><text:span text:style-name="T12">i dati</text:span><text:span text:style-name="T5"> necessari a monitorare l’andamento del servizio. Per ogni bicicletta e per ogni utilizzo devono essere trasmessi, con cadenza mensile, i seguenti dati:</text:span></text:p>
      <text:p text:style-name="P28">- data e ora prelievo</text:p>
      <text:p text:style-name="P28">- area di prelievo</text:p>
      <text:p text:style-name="P28">- ID dell’utilizzatore (anonimo)</text:p>
      <text:p text:style-name="P28">- data e ora di restituzione</text:p>
      <text:p text:style-name="P28">- area di restituzione </text:p>
      <text:p text:style-name="P28"/>
      <text:p text:style-name="P38"><text:span text:style-name="T5">5.6 garantire l’</text:span><text:span text:style-name="T12">informazione</text:span><text:span text:style-name="T5"> </text:span><text:span text:style-name="T6">n</text:span><text:span text:style-name="T18">ei giorni feriali e prefestivi dalle ore </text:span><text:span text:style-name="T19">7:00 </text:span><text:span text:style-name="T18">alle ore</text:span><text:span text:style-name="T17"> </text:span><text:span text:style-name="T19">19:00 </text:span><text:span text:style-name="T17">e sistematica </text:span><text:span text:style-name="T15">all’utenza</text:span><text:span text:style-name="T17"> attraverso l</text:span><text:span text:style-name="T5">e varie piattaforme (web, app, smartphone, terminale nel punto di contatto); in caso di inefficienza, su </text:span><text:soft-page-break/><text:span text:style-name="T5">segnalazione del Com</text:span><text:span text:style-name="T7">un</text:span><text:span text:style-name="T5">e, tale informazione dev’essere riattivata entro 3 ore dalla segnalazione stessa;</text:span></text:p>
      <text:p text:style-name="P28"/>
      <text:p text:style-name="P38"><text:span text:style-name="T5">5.7 garantire il </text:span><text:span text:style-name="T12">contatto telefonico</text:span><text:span text:style-name="T5"> fra le ore 7.00 e le ore </text:span><text:span text:style-name="T9">19.00</text:span><text:span text:style-name="T5"> <text:s/></text:span><text:span text:style-name="T9">dei giorni feriali e prefestivi </text:span><text:span text:style-name="T5">ad un numero con tariffa massima pari a quella di una chiamata urbana; al di fuori di tali orari dev’essere garantito un sistema di gestione delle emergenze anche con servizio di risposta automatico; in caso di inefficienza, su segnalazione del Com</text:span><text:span text:style-name="T7">un</text:span><text:span text:style-name="T5">e, tale contatto dev’essere ripristinato entro 3 ore dalla segnalazione stessa;</text:span></text:p>
      <text:p text:style-name="P28"/>
      <text:p text:style-name="P28">5.<text:span text:style-name="T26">8</text:span> provvedere, al termine del periodo contrattuale, ed entro i seguenti termini temporali:</text:p>
      <text:p text:style-name="P28">- 10 giorni lavorativi per le biciclette;</text:p>
      <text:p text:style-name="P38"><text:span text:style-name="T5">- 15 giorni lavorativi per</text:span><text:span text:style-name="T16"> tutte le dotazioni del sistema diverse dalle biciclette</text:span><text:span text:style-name="T5">,</text:span></text:p>
      <text:p text:style-name="P38"><text:span text:style-name="T5">al completo </text:span><text:span text:style-name="T12">ritiro e smaltimento delle biciclette e di tutte le dotazioni</text:span><text:span text:style-name="T5">, nonché al ripristino a regola d’arte dello stato originario dei luoghi; in caso di inottemperanza, non potrà essere certificata la regolare esecuzione del servizio;</text:span></text:p>
      <text:p text:style-name="P28"/>
      <text:p text:style-name="P38"><text:span text:style-name="T5">5.</text:span><text:span text:style-name="T8">9</text:span><text:span text:style-name="T5"> mettere a disposizione continuativamente, per tutta la durata dell’appalto, un’</text:span><text:span text:style-name="T12">organizzazione e</text:span><text:span text:style-name="T5"> </text:span><text:span text:style-name="T12">personale con qualifica ed esperienza adeguata</text:span><text:span text:style-name="T5"> all’assolvimento di tutti gli obblighi suddetti, nonché per permettere al Com</text:span><text:span text:style-name="T8">un</text:span><text:span text:style-name="T5">e di effettuare i necessari controlli sull’assolvimento degli obblighi; in caso di inottemperanza, su segnalazione del Committente, la suddetta messa a disposizione dev’essere riattivata entro 3 giorni lavorativi dalla segnalazione stessa.</text:span></text:p>
      <text:h text:style-name="P48" text:outline-level="7">ART. 6</text:h>
      <text:h text:style-name="P50" text:outline-level="8">Penali </text:h>
      <text:p text:style-name="P28"/>
      <text:p text:style-name="P28">Per ogni giorno naturale di ritardo sui tempi parziali stabiliti dalle voci di cui ai punti 1 ,2, 4, 5, 8, 9, del precedente articolo 5 viene stabilita la penale pari all’1 per mille dell’ammontare netto del contributo annuo comunale.</text:p>
      <text:p text:style-name="P28">Per ogni ora di ritardo sui tempi parziali stabiliti dalle voci di cui ai punti 3, 6, 7 del precedente articolo 5 viene stabilita la penale pari all’1 per mille dell’ammontare netto del <text:span text:style-name="T26">corrispettivo</text:span> annuo comunale.</text:p>
      <text:p text:style-name="P30">L’importo complessivo delle penali verrà detratto dal corrispettivo annuo erogato dal Comune, di cui al precedente articolo 2.</text:p>
      <text:h text:style-name="P49" text:outline-level="7">ART. <text:span text:style-name="T31">7</text:span></text:h>
      <text:h text:style-name="P52" text:outline-level="8"><text:span text:style-name="T31">Modalità di pagamento del corrispettivo</text:span> </text:h>
      <text:p text:style-name="P29"/>
      <text:p text:style-name="P29"><text:span text:style-name="T31">Il pagamento del corrispettivo di cui al precedente articolo 2 verrà effettuato dal Comune alla scadenza del periodo contrattuale naturale (12 mesi), previa verifica della conformità del servizio da parte del Responsabile del Procedimento</text:span>. <text:span text:style-name="T32">In caso di proroga del tempo contrattuale, secondo le modalità di </text:span><text:soft-page-break/><text:span text:style-name="T32">cui al precedente articolo 2, il concessionario avrà diritto al pagamento del corrispettivo annuo alla scadenza dei primi 12 mesi.</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rlett" svg:font-family="Marlett" style:font-pitch="variable"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Times-Bold" svg:font-family="Times-Bold, 'Times New Roman'" style:font-family-generic="roma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501cm"/>
          <style:tab-stop style:position="10.001cm"/>
        </style:tab-stops>
      </style:paragraph-properties>
      <style:text-properties fo:font-size="12pt" style:font-size-asian="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2.501cm"/>
          <style:tab-stop style:position="10.001cm"/>
        </style:tab-stops>
      </style:paragraph-propertie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2.501cm"/>
          <style:tab-stop style:position="10.001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2.501cm"/>
          <style:tab-stop style:position="10.001cm"/>
        </style:tab-stops>
      </style:paragraph-propertie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text-underline-style="solid" style:text-underline-width="auto" style:text-underline-color="font-color"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ab-stops>
          <style:tab-stop style:position="2.501cm"/>
          <style:tab-stop style:position="10.001cm"/>
        </style:tab-stops>
      </style:paragraph-properties>
      <style:text-properties fo:font-size="16pt" fo:font-weight="bold" style:font-size-asian="16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ab-stops>
          <style:tab-stop style:position="17.754cm"/>
        </style:tab-stops>
      </style:paragraph-properties>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top="0.212cm" fo:margin-bottom="0cm" loext:contextual-spacing="false" fo:text-align="justify" style:justify-single-word="false" fo:orphans="0" fo:widows="0">
        <style:tab-stops>
          <style:tab-stop style:position="17.754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style:line-height-at-least="0.845cm" fo:text-align="justify" style:justify-single-word="false" fo:orphans="0" fo:widows="0"/>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list-style-name="WW8Num2"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sto_20_del_20_blocco" style:display-name="Testo del blocco" style:family="paragraph" style:parent-style-name="Standard">
      <style:paragraph-properties fo:margin-left="0.635cm" fo:margin-right="0.497cm" fo:text-align="justify" style:justify-single-word="false" fo:orphans="0" fo:widows="0" fo:text-indent="0cm" style:auto-text-indent="false">
        <style:tab-stops>
          <style:tab-stop style:position="15.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ize="12pt" style:font-size-asian="12pt"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style style:name="WW8Num6z0" style:family="text"/>
    <style:style style:name="WW8Num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1" style:family="text">
      <style:text-properties style:use-window-font-color="true" style:font-name="OpenSymbol" fo:font-family="OpenSymbol, 'Arial Unicode MS'" fo:font-size="11pt" style:font-size-asian="11pt" style:font-name-complex="OpenSymbol1" style:font-family-complex="OpenSymbol, 'Arial Unicode MS'" style:font-charset-complex="x-symbol" style:font-size-complex="11pt"/>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4z2"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9z1" style:family="text"/>
    <style:style style:name="WW8Num90z1" style:family="text">
      <style:text-properties fo:font-style="normal" fo:font-weight="normal" style:font-style-asian="normal" style:font-weight-asian="norma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10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25z1" style:family="text">
      <style:text-properties fo:font-style="normal" fo:font-weight="normal" style:font-style-asian="normal" style:font-weight-asian="normal"/>
    </style:style>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8z2" style:family="text"/>
    <style:style style:name="WW8Num131z1" style:family="text"/>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9z1" style:family="text"/>
    <style:style style:name="WW8Num186z1" style:family="text"/>
    <style:style style:name="WW8Num186z2" style:family="text"/>
    <style:style style:name="WW8Num186z3" style:family="text">
      <style:text-properties fo:font-style="normal" style:text-underline-style="none" fo:font-weight="normal" style:font-style-asian="normal" style:font-weight-asian="normal"/>
    </style:style>
    <style:style style:name="WW8Num186z4" style:family="text"/>
    <style:style style:name="WW8Num186z5" style:family="text"/>
    <style:style style:name="WW8Num186z6" style:family="text"/>
    <style:style style:name="WW8Num186z7" style:family="text"/>
    <style:style style:name="WW8Num186z8"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5z1" style:family="text">
      <style:text-properties fo:font-style="normal" fo:font-weight="normal" style:font-style-asian="normal" style:font-weight-asian="normal"/>
    </style:style>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19z1" style:family="text"/>
    <style:style style:name="WW8Num225z1"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9z1" style:family="text">
      <style:text-properties fo:font-style="normal" fo:font-weight="normal" style:font-style-asian="normal" style:font-weight-asian="normal"/>
    </style:style>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79z1" style:family="text">
      <style:text-properties fo:font-style="normal" fo:font-weight="normal" style:font-style-asian="normal" style:font-weight-asian="normal"/>
    </style:style>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304z1" style:family="text"/>
    <style:style style:name="WW8Num304z2" style:family="text"/>
    <style:style style:name="WW8Num304z3" style:family="text"/>
    <style:style style:name="WW8Num304z4" style:family="text"/>
    <style:style style:name="WW8Num304z5" style:family="text"/>
    <style:style style:name="WW8Num304z6" style:family="text"/>
    <style:style style:name="WW8Num304z7" style:family="text"/>
    <style:style style:name="WW8Num304z8" style:family="text"/>
    <style:style style:name="WW8Num321z1" style:family="text"/>
    <style:style style:name="WW8Num321z2" style:family="text"/>
    <style:style style:name="WW8Num321z3" style:family="text"/>
    <style:style style:name="WW8Num321z4" style:family="text"/>
    <style:style style:name="WW8Num321z5" style:family="text"/>
    <style:style style:name="WW8Num321z6" style:family="text"/>
    <style:style style:name="WW8Num321z7" style:family="text"/>
    <style:style style:name="WW8Num321z8" style:family="text"/>
    <style:style style:name="WW8Num324z1" style:family="text"/>
    <style:style style:name="WW8Num324z2" style:family="text"/>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6z1" style:family="text"/>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4" style:family="text">
      <style:text-properties style:font-name="Courier New" fo:font-family="'Courier New'" style:font-family-generic="modern" style:font-name-complex="Courier New" style:font-family-complex="'Courier New'" style:font-family-generic-complex="modern"/>
    </style:style>
    <style:style style:name="WW8Num33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1z2" style:family="text"/>
    <style:style style:name="WW8Num331z3" style:family="text"/>
    <style:style style:name="WW8Num331z4" style:family="text"/>
    <style:style style:name="WW8Num331z5" style:family="text"/>
    <style:style style:name="WW8Num331z6" style:family="text"/>
    <style:style style:name="WW8Num331z7" style:family="text"/>
    <style:style style:name="WW8Num331z8" style:family="text"/>
    <style:style style:name="WW8Num335z1" style:family="text"/>
    <style:style style:name="WW8Num343z1" style:family="text"/>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344z1" style:family="text">
      <style:text-properties style:font-name="Courier New" fo:font-family="'Courier New'" style:font-family-generic="modern" style:font-name-complex="Courier New" style:font-family-complex="'Courier New'" style:font-family-generic-complex="modern"/>
    </style:style>
    <style:style style:name="WW8Num3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7z1" style:family="text"/>
    <style:style style:name="WW8Num347z2" style:family="text"/>
    <style:style style:name="WW8Num347z3" style:family="text"/>
    <style:style style:name="WW8Num347z4" style:family="text"/>
    <style:style style:name="WW8Num347z5" style:family="text"/>
    <style:style style:name="WW8Num347z6" style:family="text"/>
    <style:style style:name="WW8Num347z7" style:family="text"/>
    <style:style style:name="WW8Num347z8" style:family="text"/>
    <style:style style:name="WW8Num348z1" style:family="text"/>
    <style:style style:name="WW8Num348z2" style:family="text"/>
    <style:style style:name="WW8Num348z3" style:family="text"/>
    <style:style style:name="WW8Num348z4" style:family="text"/>
    <style:style style:name="WW8Num348z5" style:family="text"/>
    <style:style style:name="WW8Num348z6" style:family="text"/>
    <style:style style:name="WW8Num348z7" style:family="text"/>
    <style:style style:name="WW8Num348z8" style:family="text"/>
    <style:style style:name="WW8Num362z1" style:family="text"/>
    <style:style style:name="WW8Num364z1" style:family="text"/>
    <style:style style:name="WW8Num364z2" style:family="text"/>
    <style:style style:name="WW8Num364z3" style:family="text"/>
    <style:style style:name="WW8Num364z4" style:family="text"/>
    <style:style style:name="WW8Num364z5" style:family="text"/>
    <style:style style:name="WW8Num364z6" style:family="text"/>
    <style:style style:name="WW8Num364z7" style:family="text"/>
    <style:style style:name="WW8Num364z8" style:family="text"/>
    <style:style style:name="WW8Num381z1" style:family="text"/>
    <style:style style:name="WW8Num381z2" style:family="text"/>
    <style:style style:name="WW8Num381z3" style:family="text"/>
    <style:style style:name="WW8Num381z4" style:family="text"/>
    <style:style style:name="WW8Num381z5" style:family="text"/>
    <style:style style:name="WW8Num381z6" style:family="text"/>
    <style:style style:name="WW8Num381z7" style:family="text"/>
    <style:style style:name="WW8Num381z8" style:family="text"/>
    <style:style style:name="WW8Num388z1" style:family="text"/>
    <style:style style:name="WW8Num388z2" style:family="text"/>
    <style:style style:name="WW8Num388z3" style:family="text"/>
    <style:style style:name="WW8Num388z4" style:family="text"/>
    <style:style style:name="WW8Num388z5" style:family="text"/>
    <style:style style:name="WW8Num388z6" style:family="text"/>
    <style:style style:name="WW8Num388z7" style:family="text"/>
    <style:style style:name="WW8Num388z8" style:family="text"/>
    <style:style style:name="WW8Num391z1" style:family="text"/>
    <style:style style:name="WW8Num391z2" style:family="text"/>
    <style:style style:name="WW8Num391z3" style:family="text"/>
    <style:style style:name="WW8Num391z4" style:family="text"/>
    <style:style style:name="WW8Num391z5" style:family="text"/>
    <style:style style:name="WW8Num391z6" style:family="text"/>
    <style:style style:name="WW8Num391z7" style:family="text"/>
    <style:style style:name="WW8Num391z8" style:family="text"/>
    <style:style style:name="WW8Num39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5z2" style:family="text"/>
    <style:style style:name="WW8Num395z3" style:family="text"/>
    <style:style style:name="WW8Num395z4" style:family="text"/>
    <style:style style:name="WW8Num395z5" style:family="text"/>
    <style:style style:name="WW8Num395z6" style:family="text"/>
    <style:style style:name="WW8Num395z7" style:family="text"/>
    <style:style style:name="WW8Num395z8" style:family="text"/>
    <style:style style:name="WW8Num404z1" style:family="text"/>
    <style:style style:name="WW8Num404z2" style:family="text"/>
    <style:style style:name="WW8Num404z3" style:family="text"/>
    <style:style style:name="WW8Num404z4" style:family="text"/>
    <style:style style:name="WW8Num404z5" style:family="text"/>
    <style:style style:name="WW8Num404z6" style:family="text"/>
    <style:style style:name="WW8Num404z7" style:family="text"/>
    <style:style style:name="WW8Num404z8" style:family="text"/>
    <style:style style:name="WW8Num406z1" style:family="text"/>
    <style:style style:name="WW8Num408z1" style:family="text"/>
    <style:style style:name="WW8Num408z2" style:family="text"/>
    <style:style style:name="WW8Num408z3" style:family="text"/>
    <style:style style:name="WW8Num408z4" style:family="text"/>
    <style:style style:name="WW8Num408z5" style:family="text"/>
    <style:style style:name="WW8Num408z6" style:family="text"/>
    <style:style style:name="WW8Num408z7" style:family="text"/>
    <style:style style:name="WW8Num408z8" style:family="text"/>
    <style:style style:name="WW8Num410z1" style:family="text"/>
    <style:style style:name="WW8Num410z2" style:family="text"/>
    <style:style style:name="WW8Num410z3" style:family="text"/>
    <style:style style:name="WW8Num410z4" style:family="text"/>
    <style:style style:name="WW8Num410z5" style:family="text"/>
    <style:style style:name="WW8Num410z6" style:family="text"/>
    <style:style style:name="WW8Num410z7" style:family="text"/>
    <style:style style:name="WW8Num410z8" style:family="text"/>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22z1" style:family="text"/>
    <style:style style:name="WW8Num422z2" style:family="text"/>
    <style:style style:name="WW8Num422z3" style:family="text"/>
    <style:style style:name="WW8Num422z4" style:family="text"/>
    <style:style style:name="WW8Num422z5" style:family="text"/>
    <style:style style:name="WW8Num422z6" style:family="text"/>
    <style:style style:name="WW8Num422z7" style:family="text"/>
    <style:style style:name="WW8Num422z8" style:family="text"/>
    <style:style style:name="WW8Num426z1" style:family="text"/>
    <style:style style:name="WW8Num426z2" style:family="text"/>
    <style:style style:name="WW8Num426z3" style:family="text"/>
    <style:style style:name="WW8Num426z4" style:family="text"/>
    <style:style style:name="WW8Num426z5" style:family="text"/>
    <style:style style:name="WW8Num426z6" style:family="text"/>
    <style:style style:name="WW8Num426z7" style:family="text"/>
    <style:style style:name="WW8Num426z8" style:family="text"/>
    <style:style style:name="WW8Num432z2" style:family="text"/>
    <style:style style:name="WW8Num436z1" style:family="text">
      <style:text-properties style:font-name="Courier New" fo:font-family="'Courier New'" style:font-family-generic="modern" style:font-name-complex="Courier New" style:font-family-complex="'Courier New'" style:font-family-generic-complex="modern"/>
    </style:style>
    <style:style style:name="WW8Num4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6z1" style:family="text"/>
    <style:style style:name="WW8Num446z2" style:family="text"/>
    <style:style style:name="WW8Num446z3" style:family="text"/>
    <style:style style:name="WW8Num446z4" style:family="text"/>
    <style:style style:name="WW8Num446z5" style:family="text"/>
    <style:style style:name="WW8Num446z6" style:family="text"/>
    <style:style style:name="WW8Num446z7" style:family="text"/>
    <style:style style:name="WW8Num446z8" style:family="text"/>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452z3" style:family="text"/>
    <style:style style:name="WW8Num452z4" style:family="text"/>
    <style:style style:name="WW8Num452z5" style:family="text"/>
    <style:style style:name="WW8Num452z6" style:family="text"/>
    <style:style style:name="WW8Num452z7" style:family="text"/>
    <style:style style:name="WW8Num452z8" style:family="text"/>
    <style:style style:name="WW8Num453z1" style:family="text"/>
    <style:style style:name="WW8Num453z2" style:family="text"/>
    <style:style style:name="WW8Num453z3" style:family="text"/>
    <style:style style:name="WW8Num453z4" style:family="text"/>
    <style:style style:name="WW8Num453z5" style:family="text"/>
    <style:style style:name="WW8Num453z6" style:family="text"/>
    <style:style style:name="WW8Num453z7" style:family="text"/>
    <style:style style:name="WW8Num453z8" style:family="text"/>
    <style:style style:name="WW8Num465z1" style:family="text"/>
    <style:style style:name="WW8Num465z2" style:family="text"/>
    <style:style style:name="WW8Num465z3" style:family="text"/>
    <style:style style:name="WW8Num465z4" style:family="text"/>
    <style:style style:name="WW8Num465z5" style:family="text"/>
    <style:style style:name="WW8Num465z6" style:family="text"/>
    <style:style style:name="WW8Num465z7" style:family="text"/>
    <style:style style:name="WW8Num465z8" style:family="text"/>
    <style:style style:name="WW8Num471z1" style:family="text"/>
    <style:style style:name="WW8Num471z2" style:family="text"/>
    <style:style style:name="WW8Num471z3" style:family="text"/>
    <style:style style:name="WW8Num471z4" style:family="text"/>
    <style:style style:name="WW8Num471z5" style:family="text"/>
    <style:style style:name="WW8Num471z6" style:family="text"/>
    <style:style style:name="WW8Num471z7" style:family="text"/>
    <style:style style:name="WW8Num471z8" style:family="text"/>
    <style:style style:name="WW8Num476z1" style:family="text"/>
    <style:style style:name="WW8Num477z3" style:family="text"/>
    <style:style style:name="WW8Num477z4" style:family="text"/>
    <style:style style:name="WW8Num477z5" style:family="text"/>
    <style:style style:name="WW8Num477z6" style:family="text"/>
    <style:style style:name="WW8Num477z7" style:family="text"/>
    <style:style style:name="WW8Num477z8" style:family="text"/>
    <style:style style:name="WW8Num48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6z2" style:family="text"/>
    <style:style style:name="WW8Num486z3" style:family="text"/>
    <style:style style:name="WW8Num486z4" style:family="text"/>
    <style:style style:name="WW8Num486z5" style:family="text"/>
    <style:style style:name="WW8Num486z6" style:family="text"/>
    <style:style style:name="WW8Num486z7" style:family="text"/>
    <style:style style:name="WW8Num486z8" style:family="text"/>
    <style:style style:name="WW8Num491z2" style:family="text"/>
    <style:style style:name="WW8Num492z2" style:family="text"/>
    <style:style style:name="WW8Num494z1" style:family="text"/>
    <style:style style:name="WW8Num494z2" style:family="text"/>
    <style:style style:name="WW8Num498z1" style:family="text"/>
    <style:style style:name="WW8Num49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9z2" style:family="text"/>
    <style:style style:name="WW8Num499z3" style:family="text"/>
    <style:style style:name="WW8Num499z4" style:family="text"/>
    <style:style style:name="WW8Num499z5" style:family="text"/>
    <style:style style:name="WW8Num499z6" style:family="text"/>
    <style:style style:name="WW8Num499z7" style:family="text"/>
    <style:style style:name="WW8Num499z8" style:family="text"/>
    <style:style style:name="WW8Num507z1" style:family="text"/>
    <style:style style:name="WW8Num508z1" style:family="text"/>
    <style:style style:name="WW8Num509z1" style:family="text"/>
    <style:style style:name="WW8Num509z3" style:family="text"/>
    <style:style style:name="WW8Num509z4" style:family="text"/>
    <style:style style:name="WW8Num509z5" style:family="text"/>
    <style:style style:name="WW8Num509z6" style:family="text"/>
    <style:style style:name="WW8Num509z7" style:family="text"/>
    <style:style style:name="WW8Num509z8" style:family="text"/>
    <style:style style:name="WW8Num51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3z2" style:family="text"/>
    <style:style style:name="WW8Num513z3" style:family="text"/>
    <style:style style:name="WW8Num513z4" style:family="text"/>
    <style:style style:name="WW8Num513z5" style:family="text"/>
    <style:style style:name="WW8Num513z6" style:family="text"/>
    <style:style style:name="WW8Num513z7" style:family="text"/>
    <style:style style:name="WW8Num513z8" style:family="text"/>
    <style:style style:name="WW8Num516z2" style:family="text"/>
    <style:style style:name="WW8Num516z3" style:family="text"/>
    <style:style style:name="WW8Num516z4" style:family="text"/>
    <style:style style:name="WW8Num516z5" style:family="text"/>
    <style:style style:name="WW8Num516z6" style:family="text"/>
    <style:style style:name="WW8Num516z7" style:family="text"/>
    <style:style style:name="WW8Num516z8" style:family="text"/>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1z1" style:family="text"/>
    <style:style style:name="WW8Num521z2" style:family="text"/>
    <style:style style:name="WW8Num521z3" style:family="text"/>
    <style:style style:name="WW8Num521z4" style:family="text"/>
    <style:style style:name="WW8Num521z5" style:family="text"/>
    <style:style style:name="WW8Num521z6" style:family="text"/>
    <style:style style:name="WW8Num521z7" style:family="text"/>
    <style:style style:name="WW8Num521z8" style:family="text"/>
    <style:style style:name="WW8Num525z1" style:family="text">
      <style:text-properties style:font-name="Courier New" fo:font-family="'Courier New'" style:font-family-generic="modern" style:font-name-complex="Courier New" style:font-family-complex="'Courier New'" style:font-family-generic-complex="modern"/>
    </style:style>
    <style:style style:name="WW8Num5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6z2" style:family="text"/>
    <style:style style:name="WW8Num526z3" style:family="text"/>
    <style:style style:name="WW8Num526z4" style:family="text"/>
    <style:style style:name="WW8Num526z5" style:family="text"/>
    <style:style style:name="WW8Num526z6" style:family="text"/>
    <style:style style:name="WW8Num526z7" style:family="text"/>
    <style:style style:name="WW8Num526z8" style:family="text"/>
    <style:style style:name="WW8Num537z1" style:family="text"/>
    <style:style style:name="WW8Num537z2" style:family="text"/>
    <style:style style:name="WW8Num537z3" style:family="text"/>
    <style:style style:name="WW8Num537z4" style:family="text"/>
    <style:style style:name="WW8Num537z5" style:family="text"/>
    <style:style style:name="WW8Num537z6" style:family="text"/>
    <style:style style:name="WW8Num537z7" style:family="text"/>
    <style:style style:name="WW8Num537z8" style:family="text"/>
    <style:style style:name="WW8Num545z3" style:family="text"/>
    <style:style style:name="WW8Num545z4" style:family="text"/>
    <style:style style:name="WW8Num545z5" style:family="text"/>
    <style:style style:name="WW8Num545z6" style:family="text"/>
    <style:style style:name="WW8Num545z7" style:family="text"/>
    <style:style style:name="WW8Num545z8" style:family="text"/>
    <style:style style:name="WW8Num548z3" style:family="text"/>
    <style:style style:name="WW8Num548z4" style:family="text"/>
    <style:style style:name="WW8Num548z5" style:family="text"/>
    <style:style style:name="WW8Num548z6" style:family="text"/>
    <style:style style:name="WW8Num548z7" style:family="text"/>
    <style:style style:name="WW8Num548z8" style:family="text"/>
    <style:style style:name="WW8Num564z3" style:family="text"/>
    <style:style style:name="WW8Num564z4" style:family="text"/>
    <style:style style:name="WW8Num564z5" style:family="text"/>
    <style:style style:name="WW8Num564z6" style:family="text"/>
    <style:style style:name="WW8Num564z7" style:family="text"/>
    <style:style style:name="WW8Num564z8" style:family="text"/>
    <style:style style:name="WW8Num566z1" style:family="text"/>
    <style:style style:name="WW8Num566z2" style:family="text"/>
    <style:style style:name="WW8Num566z3" style:family="text"/>
    <style:style style:name="WW8Num566z4" style:family="text"/>
    <style:style style:name="WW8Num566z5" style:family="text"/>
    <style:style style:name="WW8Num566z6" style:family="text"/>
    <style:style style:name="WW8Num566z7" style:family="text"/>
    <style:style style:name="WW8Num566z8" style:family="text"/>
    <style:style style:name="WW8Num569z1" style:family="text"/>
    <style:style style:name="WW8Num569z2" style:family="text"/>
    <style:style style:name="WW8Num569z3" style:family="text"/>
    <style:style style:name="WW8Num569z4" style:family="text"/>
    <style:style style:name="WW8Num569z5" style:family="text"/>
    <style:style style:name="WW8Num569z6" style:family="text"/>
    <style:style style:name="WW8Num569z7" style:family="text"/>
    <style:style style:name="WW8Num569z8" style:family="text"/>
    <style:style style:name="WW8Num570z1" style:family="text"/>
    <style:style style:name="WW8Num570z2" style:family="text"/>
    <style:style style:name="WW8Num570z3" style:family="text"/>
    <style:style style:name="WW8Num570z4" style:family="text"/>
    <style:style style:name="WW8Num570z5" style:family="text"/>
    <style:style style:name="WW8Num570z6" style:family="text"/>
    <style:style style:name="WW8Num570z7" style:family="text"/>
    <style:style style:name="WW8Num570z8" style:family="text"/>
    <style:style style:name="WW8Num578z1" style:family="text"/>
    <style:style style:name="WW8Num578z2" style:family="text"/>
    <style:style style:name="WW8Num578z3" style:family="text"/>
    <style:style style:name="WW8Num578z4" style:family="text"/>
    <style:style style:name="WW8Num578z5" style:family="text"/>
    <style:style style:name="WW8Num578z6" style:family="text"/>
    <style:style style:name="WW8Num578z7" style:family="text"/>
    <style:style style:name="WW8Num578z8" style:family="text"/>
    <style:style style:name="WW8Num580z1" style:family="text"/>
    <style:style style:name="WW8Num580z2" style:family="text"/>
    <style:style style:name="WW8Num580z3" style:family="text"/>
    <style:style style:name="WW8Num580z4" style:family="text"/>
    <style:style style:name="WW8Num580z5" style:family="text"/>
    <style:style style:name="WW8Num580z6" style:family="text"/>
    <style:style style:name="WW8Num580z7" style:family="text"/>
    <style:style style:name="WW8Num580z8" style:family="text"/>
    <style:style style:name="WW8Num582z1" style:family="text"/>
    <style:style style:name="WW8Num582z2" style:family="text"/>
    <style:style style:name="WW8Num582z3" style:family="text"/>
    <style:style style:name="WW8Num582z4" style:family="text"/>
    <style:style style:name="WW8Num582z5" style:family="text"/>
    <style:style style:name="WW8Num582z6" style:family="text"/>
    <style:style style:name="WW8Num582z7" style:family="text"/>
    <style:style style:name="WW8Num582z8" style:family="text"/>
    <style:style style:name="WW8Num585z1" style:family="text"/>
    <style:style style:name="WW8Num585z2" style:family="text"/>
    <style:style style:name="WW8Num585z3" style:family="text"/>
    <style:style style:name="WW8Num585z4" style:family="text"/>
    <style:style style:name="WW8Num585z5" style:family="text"/>
    <style:style style:name="WW8Num585z6" style:family="text"/>
    <style:style style:name="WW8Num585z7" style:family="text"/>
    <style:style style:name="WW8Num585z8" style:family="text"/>
    <style:style style:name="WW8Num587z1" style:family="text"/>
    <style:style style:name="WW8Num587z2" style:family="text"/>
    <style:style style:name="WW8Num587z3" style:family="text"/>
    <style:style style:name="WW8Num587z4" style:family="text"/>
    <style:style style:name="WW8Num587z5" style:family="text"/>
    <style:style style:name="WW8Num587z6" style:family="text"/>
    <style:style style:name="WW8Num587z7" style:family="text"/>
    <style:style style:name="WW8Num587z8" style:family="text"/>
    <style:style style:name="WW8Num590z1" style:family="text"/>
    <style:style style:name="WW8Num590z2" style:family="text"/>
    <style:style style:name="WW8Num590z3" style:family="text"/>
    <style:style style:name="WW8Num590z4" style:family="text"/>
    <style:style style:name="WW8Num590z5" style:family="text"/>
    <style:style style:name="WW8Num590z6" style:family="text"/>
    <style:style style:name="WW8Num590z7" style:family="text"/>
    <style:style style:name="WW8Num590z8" style:family="text"/>
    <style:style style:name="WW8Num594z1" style:family="text"/>
    <style:style style:name="WW8Num594z2" style:family="text"/>
    <style:style style:name="WW8Num594z3" style:family="text"/>
    <style:style style:name="WW8Num594z4" style:family="text"/>
    <style:style style:name="WW8Num594z5" style:family="text"/>
    <style:style style:name="WW8Num594z6" style:family="text"/>
    <style:style style:name="WW8Num594z7" style:family="text"/>
    <style:style style:name="WW8Num594z8" style:family="text"/>
    <style:style style:name="WW8Num595z1" style:family="text"/>
    <style:style style:name="WW8Num597z1" style:family="text">
      <style:text-properties fo:font-style="normal" fo:font-weight="bold" style:font-style-asian="normal" style:font-weight-asian="bold"/>
    </style:style>
    <style:style style:name="WW8Num600z1" style:family="text"/>
    <style:style style:name="WW8Num600z2" style:family="text"/>
    <style:style style:name="WW8Num600z3" style:family="text"/>
    <style:style style:name="WW8Num600z4" style:family="text"/>
    <style:style style:name="WW8Num600z5" style:family="text"/>
    <style:style style:name="WW8Num600z6" style:family="text"/>
    <style:style style:name="WW8Num600z7" style:family="text"/>
    <style:style style:name="WW8Num600z8" style:family="text"/>
    <style:style style:name="WW8Num622z1" style:family="text">
      <style:text-properties style:font-name="Courier New" fo:font-family="'Courier New'" style:font-family-generic="modern" style:font-name-complex="Courier New" style:font-family-complex="'Courier New'" style:font-family-generic-complex="modern"/>
    </style:style>
    <style:style style:name="WW8Num6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9z3" style:family="text"/>
    <style:style style:name="WW8Num629z4" style:family="text"/>
    <style:style style:name="WW8Num629z5" style:family="text"/>
    <style:style style:name="WW8Num629z6" style:family="text"/>
    <style:style style:name="WW8Num629z7" style:family="text"/>
    <style:style style:name="WW8Num629z8" style:family="text"/>
    <style:style style:name="WW8Num631z1" style:family="text"/>
    <style:style style:name="WW8Num631z2" style:family="text"/>
    <style:style style:name="WW8Num631z3" style:family="text"/>
    <style:style style:name="WW8Num631z4" style:family="text"/>
    <style:style style:name="WW8Num631z5" style:family="text"/>
    <style:style style:name="WW8Num631z6" style:family="text"/>
    <style:style style:name="WW8Num631z7" style:family="text"/>
    <style:style style:name="WW8Num631z8" style:family="text"/>
    <style:style style:name="WW8Num632z1" style:family="text"/>
    <style:style style:name="WW8Num632z2" style:family="text"/>
    <style:style style:name="WW8Num632z3" style:family="text"/>
    <style:style style:name="WW8Num632z4" style:family="text"/>
    <style:style style:name="WW8Num632z5" style:family="text"/>
    <style:style style:name="WW8Num632z6" style:family="text"/>
    <style:style style:name="WW8Num632z7" style:family="text"/>
    <style:style style:name="WW8Num632z8" style:family="text"/>
    <style:style style:name="WW8Num63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4z2" style:family="text"/>
    <style:style style:name="WW8Num634z3" style:family="text"/>
    <style:style style:name="WW8Num634z4" style:family="text"/>
    <style:style style:name="WW8Num634z5" style:family="text"/>
    <style:style style:name="WW8Num634z6" style:family="text"/>
    <style:style style:name="WW8Num634z7" style:family="text"/>
    <style:style style:name="WW8Num634z8" style:family="text"/>
    <style:style style:name="WW8Num636z1" style:family="text"/>
    <style:style style:name="WW8Num636z2" style:family="text"/>
    <style:style style:name="WW8Num636z3" style:family="text"/>
    <style:style style:name="WW8Num636z4" style:family="text"/>
    <style:style style:name="WW8Num636z5" style:family="text"/>
    <style:style style:name="WW8Num636z6" style:family="text"/>
    <style:style style:name="WW8Num636z7" style:family="text"/>
    <style:style style:name="WW8Num636z8" style:family="text"/>
    <style:style style:name="WW8Num639z1" style:family="text"/>
    <style:style style:name="WW8Num651z1" style:family="text">
      <style:text-properties style:font-name="Courier New" fo:font-family="'Courier New'" style:font-family-generic="modern" style:font-name-complex="Courier New" style:font-family-complex="'Courier New'" style:font-family-generic-complex="modern"/>
    </style:style>
    <style:style style:name="WW8Num6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5z1" style:family="text"/>
    <style:style style:name="WW8Num655z2" style:family="text"/>
    <style:style style:name="WW8Num655z3" style:family="text"/>
    <style:style style:name="WW8Num655z4" style:family="text"/>
    <style:style style:name="WW8Num655z5" style:family="text"/>
    <style:style style:name="WW8Num655z6" style:family="text"/>
    <style:style style:name="WW8Num655z7" style:family="text"/>
    <style:style style:name="WW8Num655z8" style:family="text"/>
    <style:style style:name="WW8Num662z1" style:family="text"/>
    <style:style style:name="WW8Num662z2" style:family="text"/>
    <style:style style:name="WW8Num662z3" style:family="text"/>
    <style:style style:name="WW8Num662z4" style:family="text"/>
    <style:style style:name="WW8Num662z5" style:family="text"/>
    <style:style style:name="WW8Num662z6" style:family="text"/>
    <style:style style:name="WW8Num662z7" style:family="text"/>
    <style:style style:name="WW8Num662z8" style:family="text"/>
    <style:style style:name="WW8Num665z1" style:family="text"/>
    <style:style style:name="WW8Num665z2" style:family="text"/>
    <style:style style:name="WW8Num665z3" style:family="text"/>
    <style:style style:name="WW8Num665z4" style:family="text"/>
    <style:style style:name="WW8Num665z5" style:family="text"/>
    <style:style style:name="WW8Num665z6" style:family="text"/>
    <style:style style:name="WW8Num665z7" style:family="text"/>
    <style:style style:name="WW8Num665z8" style:family="text"/>
    <style:style style:name="WW8Num668z1" style:family="text"/>
    <style:style style:name="WW8Num669z1" style:family="text"/>
    <style:style style:name="WW8Num670z1" style:family="text"/>
    <style:style style:name="WW8Num670z2" style:family="text"/>
    <style:style style:name="WW8Num670z3" style:family="text"/>
    <style:style style:name="WW8Num670z4" style:family="text"/>
    <style:style style:name="WW8Num670z5" style:family="text"/>
    <style:style style:name="WW8Num670z6" style:family="text"/>
    <style:style style:name="WW8Num670z7" style:family="text"/>
    <style:style style:name="WW8Num670z8" style:family="text"/>
    <style:style style:name="WW8Num672z1" style:family="text">
      <style:text-properties fo:font-style="normal" fo:font-weight="normal" style:font-style-asian="normal" style:font-weight-asian="normal"/>
    </style:style>
    <style:style style:name="WW8Num672z2" style:family="text"/>
    <style:style style:name="WW8Num672z3" style:family="text"/>
    <style:style style:name="WW8Num672z4" style:family="text"/>
    <style:style style:name="WW8Num672z5" style:family="text"/>
    <style:style style:name="WW8Num672z6" style:family="text"/>
    <style:style style:name="WW8Num672z7" style:family="text"/>
    <style:style style:name="WW8Num672z8" style:family="text"/>
    <style:style style:name="WW8Num689z1" style:family="text"/>
    <style:style style:name="WW8Num689z2" style:family="text"/>
    <style:style style:name="WW8Num689z3" style:family="text"/>
    <style:style style:name="WW8Num689z4" style:family="text"/>
    <style:style style:name="WW8Num689z5" style:family="text"/>
    <style:style style:name="WW8Num689z6" style:family="text"/>
    <style:style style:name="WW8Num689z7" style:family="text"/>
    <style:style style:name="WW8Num689z8" style:family="text"/>
    <style:style style:name="WW8Num692z1" style:family="text"/>
    <style:style style:name="WW8Num692z2" style:family="text"/>
    <style:style style:name="WW8Num692z3" style:family="text"/>
    <style:style style:name="WW8Num692z4" style:family="text"/>
    <style:style style:name="WW8Num692z5" style:family="text"/>
    <style:style style:name="WW8Num692z6" style:family="text"/>
    <style:style style:name="WW8Num692z7" style:family="text"/>
    <style:style style:name="WW8Num692z8" style:family="text"/>
    <style:style style:name="WW8Num695z2" style:family="text"/>
    <style:style style:name="WW8Num695z3" style:family="text"/>
    <style:style style:name="WW8Num695z4" style:family="text"/>
    <style:style style:name="WW8Num695z5" style:family="text"/>
    <style:style style:name="WW8Num695z6" style:family="text"/>
    <style:style style:name="WW8Num695z7" style:family="text"/>
    <style:style style:name="WW8Num695z8" style:family="text"/>
    <style:style style:name="WW8Num700z1" style:family="text"/>
    <style:style style:name="WW8Num700z2" style:family="text"/>
    <style:style style:name="WW8Num700z3" style:family="text"/>
    <style:style style:name="WW8Num700z4" style:family="text"/>
    <style:style style:name="WW8Num700z5" style:family="text"/>
    <style:style style:name="WW8Num700z6" style:family="text"/>
    <style:style style:name="WW8Num700z7" style:family="text"/>
    <style:style style:name="WW8Num700z8" style:family="text"/>
    <style:style style:name="WW8Num703z1" style:family="text">
      <style:text-properties style:text-underline-style="solid" style:text-underline-width="auto" style:text-underline-color="font-color" fo:font-weight="bold" style:font-weight-asian="bold"/>
    </style:style>
    <style:style style:name="WW8Num707z1" style:family="text"/>
    <style:style style:name="WW8Num707z2" style:family="text"/>
    <style:style style:name="WW8Num707z3" style:family="text"/>
    <style:style style:name="WW8Num707z4" style:family="text"/>
    <style:style style:name="WW8Num707z5" style:family="text"/>
    <style:style style:name="WW8Num707z6" style:family="text"/>
    <style:style style:name="WW8Num707z7" style:family="text"/>
    <style:style style:name="WW8Num707z8" style:family="text"/>
    <style:style style:name="WW8Num70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8z2" style:family="text"/>
    <style:style style:name="WW8Num708z3" style:family="text"/>
    <style:style style:name="WW8Num708z4" style:family="text"/>
    <style:style style:name="WW8Num708z5" style:family="text"/>
    <style:style style:name="WW8Num708z6" style:family="text"/>
    <style:style style:name="WW8Num708z7" style:family="text"/>
    <style:style style:name="WW8Num708z8" style:family="text"/>
    <style:style style:name="WW8Num709z1" style:family="text"/>
    <style:style style:name="WW8Num710z1" style:family="text"/>
    <style:style style:name="WW8Num710z2" style:family="text"/>
    <style:style style:name="WW8Num710z3" style:family="text"/>
    <style:style style:name="WW8Num710z4" style:family="text"/>
    <style:style style:name="WW8Num710z5" style:family="text"/>
    <style:style style:name="WW8Num710z6" style:family="text"/>
    <style:style style:name="WW8Num710z7" style:family="text"/>
    <style:style style:name="WW8Num710z8" style:family="text"/>
    <style:style style:name="WW8Num715z1" style:family="text"/>
    <style:style style:name="WW8Num715z2" style:family="text"/>
    <style:style style:name="WW8Num715z3" style:family="text"/>
    <style:style style:name="WW8Num715z4" style:family="text"/>
    <style:style style:name="WW8Num715z5" style:family="text"/>
    <style:style style:name="WW8Num715z6" style:family="text"/>
    <style:style style:name="WW8Num715z7" style:family="text"/>
    <style:style style:name="WW8Num715z8" style:family="text"/>
    <style:style style:name="WW8Num721z1" style:family="text"/>
    <style:style style:name="WW8Num721z2" style:family="text"/>
    <style:style style:name="WW8Num721z3" style:family="text"/>
    <style:style style:name="WW8Num721z4" style:family="text"/>
    <style:style style:name="WW8Num721z5" style:family="text"/>
    <style:style style:name="WW8Num721z6" style:family="text"/>
    <style:style style:name="WW8Num721z7" style:family="text"/>
    <style:style style:name="WW8Num721z8" style:family="text"/>
    <style:style style:name="WW8Num732z2" style:family="text"/>
    <style:style style:name="WW8Num732z3" style:family="text"/>
    <style:style style:name="WW8Num732z4" style:family="text"/>
    <style:style style:name="WW8Num732z5" style:family="text"/>
    <style:style style:name="WW8Num732z6" style:family="text"/>
    <style:style style:name="WW8Num732z7" style:family="text"/>
    <style:style style:name="WW8Num732z8" style:family="text"/>
    <style:style style:name="WW8Num742z1" style:family="text"/>
    <style:style style:name="WW8Num742z2" style:family="text"/>
    <style:style style:name="WW8Num742z3" style:family="text"/>
    <style:style style:name="WW8Num742z4" style:family="text"/>
    <style:style style:name="WW8Num742z5" style:family="text"/>
    <style:style style:name="WW8Num742z6" style:family="text"/>
    <style:style style:name="WW8Num742z7" style:family="text"/>
    <style:style style:name="WW8Num742z8" style:family="text"/>
    <style:style style:name="WW8Num748z1" style:family="text"/>
    <style:style style:name="WW8Num765z1" style:family="text"/>
    <style:style style:name="WW8Num765z2" style:family="text"/>
    <style:style style:name="WW8Num765z3" style:family="text"/>
    <style:style style:name="WW8Num765z4" style:family="text"/>
    <style:style style:name="WW8Num765z5" style:family="text"/>
    <style:style style:name="WW8Num765z6" style:family="text"/>
    <style:style style:name="WW8Num765z7" style:family="text"/>
    <style:style style:name="WW8Num765z8" style:family="text"/>
    <style:style style:name="WW8Num768z1" style:family="text"/>
    <style:style style:name="WW8Num768z2" style:family="text"/>
    <style:style style:name="WW8Num768z3" style:family="text"/>
    <style:style style:name="WW8Num768z4" style:family="text"/>
    <style:style style:name="WW8Num768z5" style:family="text"/>
    <style:style style:name="WW8Num768z6" style:family="text"/>
    <style:style style:name="WW8Num768z7" style:family="text"/>
    <style:style style:name="WW8Num768z8" style:family="text"/>
    <style:style style:name="WW8Num772z1" style:family="text"/>
    <style:style style:name="WW8Num772z2" style:family="text"/>
    <style:style style:name="WW8Num772z3" style:family="text"/>
    <style:style style:name="WW8Num772z4" style:family="text"/>
    <style:style style:name="WW8Num772z5" style:family="text"/>
    <style:style style:name="WW8Num772z6" style:family="text"/>
    <style:style style:name="WW8Num772z7" style:family="text"/>
    <style:style style:name="WW8Num772z8" style:family="text"/>
    <style:style style:name="WW8Num785z1" style:family="text"/>
    <style:style style:name="WW8Num785z2" style:family="text"/>
    <style:style style:name="WW8Num785z3" style:family="text"/>
    <style:style style:name="WW8Num785z4" style:family="text"/>
    <style:style style:name="WW8Num785z5" style:family="text"/>
    <style:style style:name="WW8Num785z6" style:family="text"/>
    <style:style style:name="WW8Num785z7" style:family="text"/>
    <style:style style:name="WW8Num785z8" style:family="text"/>
    <style:style style:name="WW8Num793z1" style:family="text"/>
    <style:style style:name="WW8Num793z2" style:family="text"/>
    <style:style style:name="WW8Num793z3" style:family="text"/>
    <style:style style:name="WW8Num793z4" style:family="text"/>
    <style:style style:name="WW8Num793z5" style:family="text"/>
    <style:style style:name="WW8Num793z6" style:family="text"/>
    <style:style style:name="WW8Num793z7" style:family="text"/>
    <style:style style:name="WW8Num793z8" style:family="text"/>
    <style:style style:name="WW8Num795z1" style:family="text"/>
    <style:style style:name="WW8Num795z2" style:family="text"/>
    <style:style style:name="WW8Num795z3" style:family="text"/>
    <style:style style:name="WW8Num795z4" style:family="text"/>
    <style:style style:name="WW8Num795z5" style:family="text"/>
    <style:style style:name="WW8Num795z6" style:family="text"/>
    <style:style style:name="WW8Num795z7" style:family="text"/>
    <style:style style:name="WW8Num795z8" style:family="text"/>
    <style:style style:name="WW8Num797z1" style:family="text"/>
    <style:style style:name="WW8Num797z2" style:family="text"/>
    <style:style style:name="WW8Num797z3" style:family="text"/>
    <style:style style:name="WW8Num797z4" style:family="text"/>
    <style:style style:name="WW8Num797z5" style:family="text"/>
    <style:style style:name="WW8Num797z6" style:family="text"/>
    <style:style style:name="WW8Num797z7" style:family="text"/>
    <style:style style:name="WW8Num797z8" style:family="text"/>
    <style:style style:name="WW8Num802z1" style:family="text"/>
    <style:style style:name="WW8Num802z2" style:family="text"/>
    <style:style style:name="WW8Num802z3" style:family="text"/>
    <style:style style:name="WW8Num802z4" style:family="text"/>
    <style:style style:name="WW8Num802z5" style:family="text"/>
    <style:style style:name="WW8Num802z6" style:family="text"/>
    <style:style style:name="WW8Num802z7" style:family="text"/>
    <style:style style:name="WW8Num802z8" style:family="text"/>
    <style:style style:name="WW8Num80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9z2" style:family="text"/>
    <style:style style:name="WW8Num809z3" style:family="text"/>
    <style:style style:name="WW8Num809z4" style:family="text"/>
    <style:style style:name="WW8Num809z5" style:family="text"/>
    <style:style style:name="WW8Num809z6" style:family="text"/>
    <style:style style:name="WW8Num809z7" style:family="text"/>
    <style:style style:name="WW8Num809z8" style:family="text"/>
    <style:style style:name="WW8Num822z1" style:family="text">
      <style:text-properties style:font-name="Courier New" fo:font-family="'Courier New'" style:font-family-generic="modern" style:font-name-complex="Courier New" style:font-family-complex="'Courier New'" style:font-family-generic-complex="modern"/>
    </style:style>
    <style:style style:name="WW8Num8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4z1" style:family="text"/>
    <style:style style:name="WW8Num824z2" style:family="text"/>
    <style:style style:name="WW8Num824z3" style:family="text"/>
    <style:style style:name="WW8Num824z4" style:family="text"/>
    <style:style style:name="WW8Num824z5" style:family="text"/>
    <style:style style:name="WW8Num824z6" style:family="text"/>
    <style:style style:name="WW8Num824z7" style:family="text"/>
    <style:style style:name="WW8Num824z8" style:family="text"/>
    <style:style style:name="WW8Num826z1" style:family="text"/>
    <style:style style:name="WW8Num826z2" style:family="text"/>
    <style:style style:name="WW8Num826z3" style:family="text"/>
    <style:style style:name="WW8Num826z4" style:family="text"/>
    <style:style style:name="WW8Num826z5" style:family="text"/>
    <style:style style:name="WW8Num826z6" style:family="text"/>
    <style:style style:name="WW8Num826z7" style:family="text"/>
    <style:style style:name="WW8Num826z8" style:family="text"/>
    <style:style style:name="WW8Num832z1" style:family="text"/>
    <style:style style:name="WW8Num832z2" style:family="text"/>
    <style:style style:name="WW8Num832z3" style:family="text"/>
    <style:style style:name="WW8Num832z4" style:family="text"/>
    <style:style style:name="WW8Num832z5" style:family="text"/>
    <style:style style:name="WW8Num832z6" style:family="text"/>
    <style:style style:name="WW8Num832z7" style:family="text"/>
    <style:style style:name="WW8Num832z8" style:family="text"/>
    <style:style style:name="WW8Num83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9z2" style:family="text"/>
    <style:style style:name="WW8Num839z3" style:family="text"/>
    <style:style style:name="WW8Num839z4" style:family="text"/>
    <style:style style:name="WW8Num839z5" style:family="text"/>
    <style:style style:name="WW8Num839z6" style:family="text"/>
    <style:style style:name="WW8Num839z7" style:family="text"/>
    <style:style style:name="WW8Num839z8" style:family="text"/>
    <style:style style:name="WW8Num847z1" style:family="text"/>
    <style:style style:name="WW8Num847z2" style:family="text"/>
    <style:style style:name="WW8Num847z3" style:family="text"/>
    <style:style style:name="WW8Num847z4" style:family="text"/>
    <style:style style:name="WW8Num847z5" style:family="text"/>
    <style:style style:name="WW8Num847z6" style:family="text"/>
    <style:style style:name="WW8Num847z7" style:family="text"/>
    <style:style style:name="WW8Num847z8" style:family="text"/>
    <style:style style:name="WW8Num850z1" style:family="text"/>
    <style:style style:name="WW8Num850z2" style:family="text"/>
    <style:style style:name="WW8Num850z3" style:family="text"/>
    <style:style style:name="WW8Num850z4" style:family="text"/>
    <style:style style:name="WW8Num850z5" style:family="text"/>
    <style:style style:name="WW8Num850z6" style:family="text"/>
    <style:style style:name="WW8Num850z7" style:family="text"/>
    <style:style style:name="WW8Num850z8" style:family="text"/>
    <style:style style:name="WW8Num856z1" style:family="text"/>
    <style:style style:name="WW8Num856z2" style:family="text"/>
    <style:style style:name="WW8Num856z3" style:family="text"/>
    <style:style style:name="WW8Num856z4" style:family="text"/>
    <style:style style:name="WW8Num856z5" style:family="text"/>
    <style:style style:name="WW8Num856z6" style:family="text"/>
    <style:style style:name="WW8Num856z7" style:family="text"/>
    <style:style style:name="WW8Num856z8" style:family="text"/>
    <style:style style:name="WW8Num865z1" style:family="text">
      <style:text-properties style:font-name="Courier New" fo:font-family="'Courier New'" style:font-family-generic="modern" style:font-name-complex="Courier New" style:font-family-complex="'Courier New'" style:font-family-generic-complex="modern"/>
    </style:style>
    <style:style style:name="WW8Num8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9z2" style:family="text"/>
    <style:style style:name="WW8Num879z3" style:family="text"/>
    <style:style style:name="WW8Num879z4" style:family="text"/>
    <style:style style:name="WW8Num879z5" style:family="text"/>
    <style:style style:name="WW8Num879z6" style:family="text"/>
    <style:style style:name="WW8Num879z7" style:family="text"/>
    <style:style style:name="WW8Num879z8" style:family="text"/>
    <style:style style:name="WW8Num889z1" style:family="text"/>
    <style:style style:name="WW8Num889z2" style:family="text"/>
    <style:style style:name="WW8Num889z3" style:family="text"/>
    <style:style style:name="WW8Num889z4" style:family="text"/>
    <style:style style:name="WW8Num889z5" style:family="text"/>
    <style:style style:name="WW8Num889z6" style:family="text"/>
    <style:style style:name="WW8Num889z7" style:family="text"/>
    <style:style style:name="WW8Num889z8" style:family="text"/>
    <style:style style:name="WW8Num900z1" style:family="text"/>
    <style:style style:name="WW8Num900z2" style:family="text"/>
    <style:style style:name="WW8Num900z3" style:family="text"/>
    <style:style style:name="WW8Num900z4" style:family="text"/>
    <style:style style:name="WW8Num900z5" style:family="text"/>
    <style:style style:name="WW8Num900z6" style:family="text"/>
    <style:style style:name="WW8Num900z7" style:family="text"/>
    <style:style style:name="WW8Num900z8" style:family="text"/>
    <style:style style:name="WW8Num902z1" style:family="text"/>
    <style:style style:name="WW8Num902z2" style:family="text"/>
    <style:style style:name="WW8Num902z3" style:family="text"/>
    <style:style style:name="WW8Num902z4" style:family="text"/>
    <style:style style:name="WW8Num902z5" style:family="text"/>
    <style:style style:name="WW8Num902z6" style:family="text"/>
    <style:style style:name="WW8Num902z7" style:family="text"/>
    <style:style style:name="WW8Num902z8" style:family="text"/>
    <style:style style:name="WW8Num911z1" style:family="text"/>
    <style:style style:name="WW8Num911z2" style:family="text"/>
    <style:style style:name="WW8Num911z3" style:family="text"/>
    <style:style style:name="WW8Num911z4" style:family="text"/>
    <style:style style:name="WW8Num911z5" style:family="text"/>
    <style:style style:name="WW8Num911z6" style:family="text"/>
    <style:style style:name="WW8Num911z7" style:family="text"/>
    <style:style style:name="WW8Num911z8" style:family="text"/>
    <style:style style:name="WW8Num913z1" style:family="text"/>
    <style:style style:name="WW8Num913z2" style:family="text"/>
    <style:style style:name="WW8Num913z3" style:family="text"/>
    <style:style style:name="WW8Num913z4" style:family="text"/>
    <style:style style:name="WW8Num913z5" style:family="text"/>
    <style:style style:name="WW8Num913z6" style:family="text"/>
    <style:style style:name="WW8Num913z7" style:family="text"/>
    <style:style style:name="WW8Num913z8" style:family="text"/>
    <style:style style:name="WW8Num914z1" style:family="text"/>
    <style:style style:name="WW8Num914z2" style:family="text"/>
    <style:style style:name="WW8Num914z3" style:family="text"/>
    <style:style style:name="WW8Num914z4" style:family="text"/>
    <style:style style:name="WW8Num914z5" style:family="text"/>
    <style:style style:name="WW8Num914z6" style:family="text"/>
    <style:style style:name="WW8Num914z7" style:family="text"/>
    <style:style style:name="WW8Num914z8" style:family="text"/>
    <style:style style:name="WW8Num915z1" style:family="text"/>
    <style:style style:name="WW8Num915z2" style:family="text"/>
    <style:style style:name="WW8Num915z3" style:family="text"/>
    <style:style style:name="WW8Num915z4" style:family="text"/>
    <style:style style:name="WW8Num915z5" style:family="text"/>
    <style:style style:name="WW8Num915z6" style:family="text"/>
    <style:style style:name="WW8Num915z7" style:family="text"/>
    <style:style style:name="WW8Num915z8" style:family="text"/>
    <style:style style:name="WW8Num916z1" style:family="text"/>
    <style:style style:name="WW8Num916z2" style:family="text"/>
    <style:style style:name="WW8Num916z3" style:family="text"/>
    <style:style style:name="WW8Num916z4" style:family="text"/>
    <style:style style:name="WW8Num916z5" style:family="text"/>
    <style:style style:name="WW8Num916z6" style:family="text"/>
    <style:style style:name="WW8Num916z7" style:family="text"/>
    <style:style style:name="WW8Num916z8" style:family="text"/>
    <style:style style:name="WW8Num91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8z2" style:family="text"/>
    <style:style style:name="WW8Num918z3" style:family="text"/>
    <style:style style:name="WW8Num918z4" style:family="text"/>
    <style:style style:name="WW8Num918z5" style:family="text"/>
    <style:style style:name="WW8Num918z6" style:family="text"/>
    <style:style style:name="WW8Num918z7" style:family="text"/>
    <style:style style:name="WW8Num918z8" style:family="text"/>
    <style:style style:name="WW8Num920z3" style:family="text"/>
    <style:style style:name="WW8Num920z4" style:family="text"/>
    <style:style style:name="WW8Num920z5" style:family="text"/>
    <style:style style:name="WW8Num920z6" style:family="text"/>
    <style:style style:name="WW8Num920z7" style:family="text"/>
    <style:style style:name="WW8Num920z8" style:family="text"/>
    <style:style style:name="WW8Num921z1" style:family="text"/>
    <style:style style:name="WW8Num921z2" style:family="text"/>
    <style:style style:name="WW8Num921z3" style:family="text"/>
    <style:style style:name="WW8Num921z4" style:family="text"/>
    <style:style style:name="WW8Num921z5" style:family="text"/>
    <style:style style:name="WW8Num921z6" style:family="text"/>
    <style:style style:name="WW8Num921z7" style:family="text"/>
    <style:style style:name="WW8Num921z8" style:family="text"/>
    <style:style style:name="WW8Num924z1" style:family="text"/>
    <style:style style:name="WW8Num924z2" style:family="text"/>
    <style:style style:name="WW8Num924z3" style:family="text"/>
    <style:style style:name="WW8Num924z4" style:family="text"/>
    <style:style style:name="WW8Num924z5" style:family="text"/>
    <style:style style:name="WW8Num924z6" style:family="text"/>
    <style:style style:name="WW8Num924z7" style:family="text"/>
    <style:style style:name="WW8Num924z8" style:family="text"/>
    <style:style style:name="WW8Num930z1" style:family="text">
      <style:text-properties style:font-name="Courier New" fo:font-family="'Courier New'" style:font-family-generic="modern" style:font-name-complex="Courier New" style:font-family-complex="'Courier New'" style:font-family-generic-complex="modern"/>
    </style:style>
    <style:style style:name="WW8Num9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3z2" style:family="text"/>
    <style:style style:name="WW8Num933z3" style:family="text"/>
    <style:style style:name="WW8Num933z4" style:family="text"/>
    <style:style style:name="WW8Num933z5" style:family="text"/>
    <style:style style:name="WW8Num933z6" style:family="text"/>
    <style:style style:name="WW8Num933z7" style:family="text"/>
    <style:style style:name="WW8Num933z8" style:family="text"/>
    <style:style style:name="WW8Num935z3" style:family="text"/>
    <style:style style:name="WW8Num935z4" style:family="text"/>
    <style:style style:name="WW8Num935z5" style:family="text"/>
    <style:style style:name="WW8Num935z6" style:family="text"/>
    <style:style style:name="WW8Num935z7" style:family="text"/>
    <style:style style:name="WW8Num935z8" style:family="text"/>
    <style:style style:name="WW8Num937z1" style:family="text"/>
    <style:style style:name="WW8Num937z2" style:family="text"/>
    <style:style style:name="WW8Num937z3" style:family="text"/>
    <style:style style:name="WW8Num937z4" style:family="text"/>
    <style:style style:name="WW8Num937z5" style:family="text"/>
    <style:style style:name="WW8Num937z6" style:family="text"/>
    <style:style style:name="WW8Num937z7" style:family="text"/>
    <style:style style:name="WW8Num937z8" style:family="text"/>
    <style:style style:name="WW8Num942z2" style:family="text"/>
    <style:style style:name="WW8Num942z3" style:family="text"/>
    <style:style style:name="WW8Num942z4" style:family="text"/>
    <style:style style:name="WW8Num942z5" style:family="text"/>
    <style:style style:name="WW8Num942z6" style:family="text"/>
    <style:style style:name="WW8Num942z7" style:family="text"/>
    <style:style style:name="WW8Num942z8" style:family="text"/>
    <style:style style:name="WW8Num943z1" style:family="text">
      <style:text-properties fo:font-style="normal" fo:font-weight="bold" style:font-style-asian="normal" style:font-weight-asian="bold"/>
    </style:style>
    <style:style style:name="WW8Num944z1" style:family="text"/>
    <style:style style:name="WW8Num957z1" style:family="text"/>
    <style:style style:name="WW8Num957z2" style:family="text"/>
    <style:style style:name="WW8Num957z3" style:family="text"/>
    <style:style style:name="WW8Num957z4" style:family="text"/>
    <style:style style:name="WW8Num957z5" style:family="text"/>
    <style:style style:name="WW8Num957z6" style:family="text"/>
    <style:style style:name="WW8Num957z7" style:family="text"/>
    <style:style style:name="WW8Num957z8" style:family="text"/>
    <style:style style:name="WW8Num962z1" style:family="text"/>
    <style:style style:name="WW8Num962z2" style:family="text"/>
    <style:style style:name="WW8Num962z3" style:family="text"/>
    <style:style style:name="WW8Num962z4" style:family="text"/>
    <style:style style:name="WW8Num962z5" style:family="text"/>
    <style:style style:name="WW8Num962z6" style:family="text"/>
    <style:style style:name="WW8Num962z7" style:family="text"/>
    <style:style style:name="WW8Num962z8" style:family="text"/>
    <style:style style:name="WW8Num4z2" style:family="text"/>
    <style:style style:name="Numbering_20_Symbols" style:display-name="Numbering Symbols"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Carattere_20_predefinito_20_paragrafo" style:display-name="WW-Carattere predefinito paragrafo"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aption_20_characters" style:display-name="Caption characters"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r._20_predefinito_20_paragrafo" style:display-name="Car. predefinito paragrafo" style:family="text"/>
    <style:style style:name="Strong_20_Emphasis" style:display-name="Strong Emphasis" style:family="text" style:parent-style-name="Carattere_20_predefinito_20_paragrafo">
      <style:text-properties fo:font-weight="bold" style:font-weight-asian="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St3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8z0" style:family="text">
      <style:text-properties fo:font-style="normal" fo:font-weight="bold" style:font-style-asian="normal" style:font-weight-asian="bold"/>
    </style:style>
    <style:style style:name="WW8Num1007z0" style:family="text"/>
    <style:style style:name="WW8Num1006z8" style:family="text"/>
    <style:style style:name="WW8Num1006z7" style:family="text"/>
    <style:style style:name="WW8Num1006z6" style:family="text"/>
    <style:style style:name="WW8Num1006z5" style:family="text"/>
    <style:style style:name="WW8Num1006z4" style:family="text"/>
    <style:style style:name="WW8Num1006z3" style:family="text"/>
    <style:style style:name="WW8Num1006z2" style:family="text"/>
    <style:style style:name="WW8Num1006z1" style:family="text"/>
    <style:style style:name="WW8Num1006z0" style:family="text"/>
    <style:style style:name="WW8Num1005z0" style:family="text"/>
    <style:style style:name="WW8Num10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3z0" style:family="text"/>
    <style:style style:name="WW8Num10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9z8" style:family="text"/>
    <style:style style:name="WW8Num999z7" style:family="text"/>
    <style:style style:name="WW8Num999z6" style:family="text"/>
    <style:style style:name="WW8Num999z5" style:family="text"/>
    <style:style style:name="WW8Num999z4" style:family="text"/>
    <style:style style:name="WW8Num999z3" style:family="text"/>
    <style:style style:name="WW8Num999z2" style:family="text"/>
    <style:style style:name="WW8Num999z1" style:family="text"/>
    <style:style style:name="WW8Num999z0" style:family="text">
      <style:text-properties fo:font-style="normal" fo:font-weight="normal" style:font-style-asian="normal" style:font-weight-asian="normal"/>
    </style:style>
    <style:style style:name="WW8Num99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97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9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95z0" style:family="text"/>
    <style:style style:name="WW8Num994z0" style:family="text"/>
    <style:style style:name="WW8Num9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2z0" style:family="text"/>
    <style:style style:name="WW8Num9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9z0" style:family="text"/>
    <style:style style:name="WW8Num988z0" style:family="text"/>
    <style:style style:name="WW8Num9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6z1" style:family="text"/>
    <style:style style:name="WW8Num986z0" style:family="text">
      <style:text-properties fo:font-style="normal" fo:font-weight="normal" style:font-style-asian="normal" style:font-weight-asian="normal"/>
    </style:style>
    <style:style style:name="WW8Num985z1" style:family="text">
      <style:text-properties fo:font-style="normal" fo:font-weight="bold" style:font-style-asian="normal" style:font-weight-asian="bold"/>
    </style:style>
    <style:style style:name="WW8Num985z0" style:family="text"/>
    <style:style style:name="WW8Num984z8" style:family="text"/>
    <style:style style:name="WW8Num984z7" style:family="text"/>
    <style:style style:name="WW8Num984z6" style:family="text"/>
    <style:style style:name="WW8Num984z5" style:family="text"/>
    <style:style style:name="WW8Num984z4" style:family="text"/>
    <style:style style:name="WW8Num984z3" style:family="text"/>
    <style:style style:name="WW8Num984z2" style:family="text"/>
    <style:style style:name="WW8Num984z0" style:family="text">
      <style:text-properties fo:font-style="normal" fo:font-weight="normal" style:font-style-asian="normal" style:font-weight-asian="normal"/>
    </style:style>
    <style:style style:name="WW8Num9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2z0" style:family="text"/>
    <style:style style:name="WW8Num981z0" style:family="text"/>
    <style:style style:name="WW8Num9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9z8" style:family="text"/>
    <style:style style:name="WW8Num979z7" style:family="text"/>
    <style:style style:name="WW8Num979z6" style:family="text"/>
    <style:style style:name="WW8Num979z5" style:family="text"/>
    <style:style style:name="WW8Num979z4" style:family="text"/>
    <style:style style:name="WW8Num979z3" style:family="text"/>
    <style:style style:name="WW8Num979z2" style:family="text"/>
    <style:style style:name="WW8Num979z1" style:family="text"/>
    <style:style style:name="WW8Num979z0" style:family="text"/>
    <style:style style:name="WW8Num9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7z8" style:family="text"/>
    <style:style style:name="WW8Num977z7" style:family="text"/>
    <style:style style:name="WW8Num977z6" style:family="text"/>
    <style:style style:name="WW8Num977z5" style:family="text"/>
    <style:style style:name="WW8Num977z4" style:family="text"/>
    <style:style style:name="WW8Num977z3" style:family="text"/>
    <style:style style:name="WW8Num977z0" style:family="text">
      <style:text-properties fo:font-style="normal" fo:font-weight="normal" style:font-style-asian="normal" style:font-weight-asian="normal"/>
    </style:style>
    <style:style style:name="WW8Num976z0" style:family="text">
      <style:text-properties fo:font-style="normal" fo:font-weight="normal" style:font-style-asian="normal" style:font-weight-asian="normal"/>
    </style:style>
    <style:style style:name="WW8Num975z8" style:family="text"/>
    <style:style style:name="WW8Num975z7" style:family="text"/>
    <style:style style:name="WW8Num975z6" style:family="text"/>
    <style:style style:name="WW8Num975z5" style:family="text"/>
    <style:style style:name="WW8Num975z4" style:family="text"/>
    <style:style style:name="WW8Num975z3" style:family="text"/>
    <style:style style:name="WW8Num975z2" style:family="text"/>
    <style:style style:name="WW8Num9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5z0" style:family="text">
      <style:text-properties fo:font-style="normal" fo:font-weight="normal" style:font-style-asian="normal" style:font-weight-asian="normal"/>
    </style:style>
    <style:style style:name="WW8Num974z0" style:family="text"/>
    <style:style style:name="WW8Num97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72z0" style:family="text"/>
    <style:style style:name="WW8Num9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0z1" style:family="text">
      <style:text-properties style:font-name="Courier New" fo:font-family="'Courier New'" style:font-family-generic="modern" style:font-name-complex="Courier New" style:font-family-complex="'Courier New'" style:font-family-generic-complex="modern"/>
    </style:style>
    <style:style style:name="WW8Num9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9z0" style:family="text"/>
    <style:style style:name="WW8Num968z0" style:family="text">
      <style:text-properties fo:font-weight="bold" style:font-weight-asian="bold"/>
    </style:style>
    <style:style style:name="WW8Num96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66z0" style:family="text">
      <style:text-properties fo:font-style="normal" fo:font-weight="normal" style:font-style-asian="normal" style:font-weight-asian="normal"/>
    </style:style>
    <style:style style:name="WW8Num96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64z8" style:family="text"/>
    <style:style style:name="WW8Num964z7" style:family="text"/>
    <style:style style:name="WW8Num964z6" style:family="text"/>
    <style:style style:name="WW8Num964z5" style:family="text"/>
    <style:style style:name="WW8Num964z4" style:family="text"/>
    <style:style style:name="WW8Num964z3" style:family="text"/>
    <style:style style:name="WW8Num964z2" style:family="text"/>
    <style:style style:name="WW8Num964z1" style:family="text"/>
    <style:style style:name="WW8Num964z0" style:family="text"/>
    <style:style style:name="WW8Num9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2z0" style:family="text">
      <style:text-properties fo:font-weight="bold" style:font-weight-asian="bold"/>
    </style:style>
    <style:style style:name="WW8Num961z8" style:family="text"/>
    <style:style style:name="WW8Num961z7" style:family="text"/>
    <style:style style:name="WW8Num961z6" style:family="text"/>
    <style:style style:name="WW8Num961z5" style:family="text"/>
    <style:style style:name="WW8Num961z4" style:family="text"/>
    <style:style style:name="WW8Num961z3" style:family="text"/>
    <style:style style:name="WW8Num961z2" style:family="text"/>
    <style:style style:name="WW8Num961z1" style:family="text"/>
    <style:style style:name="WW8Num961z0" style:family="text"/>
    <style:style style:name="WW8Num960z8" style:family="text"/>
    <style:style style:name="WW8Num960z7" style:family="text"/>
    <style:style style:name="WW8Num960z6" style:family="text"/>
    <style:style style:name="WW8Num960z5" style:family="text"/>
    <style:style style:name="WW8Num960z4" style:family="text"/>
    <style:style style:name="WW8Num960z3" style:family="text"/>
    <style:style style:name="WW8Num960z0" style:family="text">
      <style:text-properties fo:font-style="normal" fo:font-weight="normal" style:font-style-asian="normal" style:font-weight-asian="normal"/>
    </style:style>
    <style:style style:name="WW8Num95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58z8" style:family="text"/>
    <style:style style:name="WW8Num958z7" style:family="text"/>
    <style:style style:name="WW8Num958z6" style:family="text"/>
    <style:style style:name="WW8Num958z5" style:family="text"/>
    <style:style style:name="WW8Num958z4" style:family="text"/>
    <style:style style:name="WW8Num958z3" style:family="text"/>
    <style:style style:name="WW8Num958z2" style:family="text"/>
    <style:style style:name="WW8Num95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8z0" style:family="text">
      <style:text-properties fo:font-style="normal" fo:font-weight="normal" style:font-style-asian="normal" style:font-weight-asian="normal"/>
    </style:style>
    <style:style style:name="WW8Num9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6z8" style:family="text"/>
    <style:style style:name="WW8Num956z7" style:family="text"/>
    <style:style style:name="WW8Num956z6" style:family="text"/>
    <style:style style:name="WW8Num956z5" style:family="text"/>
    <style:style style:name="WW8Num956z4" style:family="text"/>
    <style:style style:name="WW8Num956z3" style:family="text"/>
    <style:style style:name="WW8Num956z2" style:family="text"/>
    <style:style style:name="WW8Num956z1" style:family="text"/>
    <style:style style:name="WW8Num95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955z8" style:family="text"/>
    <style:style style:name="WW8Num955z7" style:family="text"/>
    <style:style style:name="WW8Num955z6" style:family="text"/>
    <style:style style:name="WW8Num955z5" style:family="text"/>
    <style:style style:name="WW8Num955z4" style:family="text"/>
    <style:style style:name="WW8Num955z3" style:family="text"/>
    <style:style style:name="WW8Num955z2" style:family="text"/>
    <style:style style:name="WW8Num955z1" style:family="text"/>
    <style:style style:name="WW8Num955z0" style:family="text">
      <style:text-properties fo:font-style="normal" fo:font-weight="normal" style:font-style-asian="normal" style:font-weight-asian="normal"/>
    </style:style>
    <style:style style:name="WW8Num954z8" style:family="text"/>
    <style:style style:name="WW8Num954z7" style:family="text"/>
    <style:style style:name="WW8Num954z6" style:family="text"/>
    <style:style style:name="WW8Num954z5" style:family="text"/>
    <style:style style:name="WW8Num954z4" style:family="text"/>
    <style:style style:name="WW8Num954z3" style:family="text"/>
    <style:style style:name="WW8Num954z2" style:family="text"/>
    <style:style style:name="WW8Num954z1" style:family="text"/>
    <style:style style:name="WW8Num954z0" style:family="text">
      <style:text-properties fo:font-style="normal" fo:font-weight="normal" style:font-style-asian="normal" style:font-weight-asian="normal"/>
    </style:style>
    <style:style style:name="WW8Num953z8" style:family="text"/>
    <style:style style:name="WW8Num953z7" style:family="text"/>
    <style:style style:name="WW8Num953z6" style:family="text"/>
    <style:style style:name="WW8Num953z5" style:family="text"/>
    <style:style style:name="WW8Num953z4" style:family="text"/>
    <style:style style:name="WW8Num953z3" style:family="text"/>
    <style:style style:name="WW8Num953z2" style:family="text"/>
    <style:style style:name="WW8Num953z1" style:family="text"/>
    <style:style style:name="WW8Num9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51z8" style:family="text"/>
    <style:style style:name="WW8Num951z7" style:family="text"/>
    <style:style style:name="WW8Num951z6" style:family="text"/>
    <style:style style:name="WW8Num951z5" style:family="text"/>
    <style:style style:name="WW8Num951z4" style:family="text"/>
    <style:style style:name="WW8Num951z3" style:family="text"/>
    <style:style style:name="WW8Num951z2" style:family="text"/>
    <style:style style:name="WW8Num951z1" style:family="text"/>
    <style:style style:name="WW8Num951z0" style:family="text"/>
    <style:style style:name="WW8Num950z0" style:family="text"/>
    <style:style style:name="WW8Num9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8z0" style:family="text"/>
    <style:style style:name="WW8Num947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946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9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1z8" style:family="text"/>
    <style:style style:name="WW8Num941z7" style:family="text"/>
    <style:style style:name="WW8Num941z6" style:family="text"/>
    <style:style style:name="WW8Num941z5" style:family="text"/>
    <style:style style:name="WW8Num941z4" style:family="text"/>
    <style:style style:name="WW8Num941z3" style:family="text"/>
    <style:style style:name="WW8Num941z2" style:family="text"/>
    <style:style style:name="WW8Num941z1" style:family="text"/>
    <style:style style:name="WW8Num941z0" style:family="text">
      <style:text-properties fo:font-style="normal" fo:font-weight="normal" style:font-style-asian="normal" style:font-weight-asian="normal"/>
    </style:style>
    <style:style style:name="WW8Num9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9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938z8" style:family="text"/>
    <style:style style:name="WW8Num938z7" style:family="text"/>
    <style:style style:name="WW8Num938z6" style:family="text"/>
    <style:style style:name="WW8Num938z5" style:family="text"/>
    <style:style style:name="WW8Num938z4" style:family="text"/>
    <style:style style:name="WW8Num938z3" style:family="text"/>
    <style:style style:name="WW8Num938z2" style:family="text"/>
    <style:style style:name="WW8Num938z1" style:family="text"/>
    <style:style style:name="WW8Num938z0" style:family="text"/>
    <style:style style:name="WW8Num9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4z0" style:family="text"/>
    <style:style style:name="WW8Num933z1" style:family="text"/>
    <style:style style:name="WW8Num93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932z0" style:family="text">
      <style:text-properties fo:font-weight="bold" style:font-weight-asian="bold"/>
    </style:style>
    <style:style style:name="WW8Num931z0" style:family="text"/>
    <style:style style:name="WW8Num930z0" style:family="text"/>
    <style:style style:name="WW8Num929z0" style:family="text">
      <style:text-properties fo:font-style="normal" fo:font-weight="bold" style:font-style-asian="normal" style:font-weight-asian="bold"/>
    </style:style>
    <style:style style:name="WW8Num928z0" style:family="text"/>
    <style:style style:name="WW8Num927z8" style:family="text"/>
    <style:style style:name="WW8Num927z7" style:family="text"/>
    <style:style style:name="WW8Num927z6" style:family="text"/>
    <style:style style:name="WW8Num927z5" style:family="text"/>
    <style:style style:name="WW8Num927z4" style:family="text"/>
    <style:style style:name="WW8Num927z3" style:family="text"/>
    <style:style style:name="WW8Num927z2" style:family="text"/>
    <style:style style:name="WW8Num927z1" style:family="text"/>
    <style:style style:name="WW8Num927z0" style:family="text">
      <style:text-properties fo:font-size="12pt" fo:font-style="normal" fo:font-weight="normal" style:font-size-asian="12pt" style:font-style-asian="normal" style:font-weight-asian="normal"/>
    </style:style>
    <style:style style:name="WW8Num926z0" style:family="text"/>
    <style:style style:name="WW8Num925z0" style:family="text"/>
    <style:style style:name="WW8Num924z0" style:family="text"/>
    <style:style style:name="WW8Num9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2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921z0" style:family="text"/>
    <style:style style:name="WW8Num920z0" style:family="text"/>
    <style:style style:name="WW8Num919z0" style:family="text"/>
    <style:style style:name="WW8Num918z0" style:family="text"/>
    <style:style style:name="WW8Num917z8" style:family="text"/>
    <style:style style:name="WW8Num917z7" style:family="text"/>
    <style:style style:name="WW8Num917z6" style:family="text"/>
    <style:style style:name="WW8Num917z5" style:family="text"/>
    <style:style style:name="WW8Num917z4" style:family="text"/>
    <style:style style:name="WW8Num917z3" style:family="text"/>
    <style:style style:name="WW8Num917z2" style:family="text"/>
    <style:style style:name="WW8Num91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7z0" style:family="text">
      <style:text-properties fo:font-style="normal" fo:font-weight="normal" style:font-style-asian="normal" style:font-weight-asian="normal"/>
    </style:style>
    <style:style style:name="WW8Num916z0" style:family="text"/>
    <style:style style:name="WW8Num915z0" style:family="text"/>
    <style:style style:name="WW8Num914z0" style:family="text"/>
    <style:style style:name="WW8Num913z0" style:family="text"/>
    <style:style style:name="WW8Num912z0" style:family="text">
      <style:text-properties fo:font-weight="bold" style:font-weight-asian="bold"/>
    </style:style>
    <style:style style:name="WW8Num911z0" style:family="text"/>
    <style:style style:name="WW8Num910z0" style:family="text"/>
    <style:style style:name="WW8Num90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08z0" style:family="text"/>
    <style:style style:name="WW8Num9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5z0" style:family="text">
      <style:text-properties fo:font-style="normal" fo:font-weight="normal" style:font-style-asian="normal" style:font-weight-asian="normal"/>
    </style:style>
    <style:style style:name="WW8Num9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3z0" style:family="text"/>
    <style:style style:name="WW8Num902z0" style:family="text"/>
    <style:style style:name="WW8Num9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1z1" style:family="text">
      <style:text-properties style:font-name="Courier New" fo:font-family="'Courier New'" style:font-family-generic="modern" style:font-name-complex="Courier New" style:font-family-complex="'Courier New'" style:font-family-generic-complex="modern"/>
    </style:style>
    <style:style style:name="WW8Num9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0z0" style:family="text"/>
    <style:style style:name="WW8Num899z0" style:family="text"/>
    <style:style style:name="WW8Num898z0" style:family="text"/>
    <style:style style:name="WW8Num897z0" style:family="text"/>
    <style:style style:name="WW8Num896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895z8" style:family="text"/>
    <style:style style:name="WW8Num895z7" style:family="text"/>
    <style:style style:name="WW8Num895z6" style:family="text"/>
    <style:style style:name="WW8Num895z5" style:family="text"/>
    <style:style style:name="WW8Num895z4" style:family="text"/>
    <style:style style:name="WW8Num895z3" style:family="text"/>
    <style:style style:name="WW8Num895z2" style:family="text"/>
    <style:style style:name="WW8Num895z1" style:family="text"/>
    <style:style style:name="WW8Num895z0" style:family="text">
      <style:text-properties fo:font-style="normal" fo:font-weight="normal" style:font-style-asian="normal" style:font-weight-asian="normal"/>
    </style:style>
    <style:style style:name="WW8Num8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3z0" style:family="text"/>
    <style:style style:name="WW8Num892z8" style:family="text"/>
    <style:style style:name="WW8Num892z7" style:family="text"/>
    <style:style style:name="WW8Num892z6" style:family="text"/>
    <style:style style:name="WW8Num892z5" style:family="text"/>
    <style:style style:name="WW8Num892z4" style:family="text"/>
    <style:style style:name="WW8Num892z3" style:family="text"/>
    <style:style style:name="WW8Num892z2" style:family="text"/>
    <style:style style:name="WW8Num892z1" style:family="text"/>
    <style:style style:name="WW8Num892z0" style:family="text"/>
    <style:style style:name="WW8Num8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7z0" style:family="text">
      <style:text-properties fo:font-weight="bold" style:font-weight-asian="bold"/>
    </style:style>
    <style:style style:name="WW8Num886z8" style:family="text"/>
    <style:style style:name="WW8Num886z7" style:family="text"/>
    <style:style style:name="WW8Num886z6" style:family="text"/>
    <style:style style:name="WW8Num886z5" style:family="text"/>
    <style:style style:name="WW8Num886z4" style:family="text"/>
    <style:style style:name="WW8Num886z3" style:family="text"/>
    <style:style style:name="WW8Num886z2" style:family="text"/>
    <style:style style:name="WW8Num886z1" style:family="text"/>
    <style:style style:name="WW8Num886z0" style:family="text">
      <style:text-properties fo:font-style="normal" fo:font-weight="normal" style:font-style-asian="normal" style:font-weight-asian="normal"/>
    </style:style>
    <style:style style:name="WW8Num8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3z8" style:family="text"/>
    <style:style style:name="WW8Num883z7" style:family="text"/>
    <style:style style:name="WW8Num883z6" style:family="text"/>
    <style:style style:name="WW8Num883z5" style:family="text"/>
    <style:style style:name="WW8Num883z4" style:family="text"/>
    <style:style style:name="WW8Num883z3" style:family="text"/>
    <style:style style:name="WW8Num883z2" style:family="text"/>
    <style:style style:name="WW8Num883z1" style:family="text"/>
    <style:style style:name="WW8Num8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2z0" style:family="text"/>
    <style:style style:name="WW8Num8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9z0" style:family="text">
      <style:text-properties fo:font-weight="bold" style:font-weight-asian="bold"/>
    </style:style>
    <style:style style:name="WW8Num8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7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876z0" style:family="text"/>
    <style:style style:name="WW8Num875z8" style:family="text"/>
    <style:style style:name="WW8Num875z7" style:family="text"/>
    <style:style style:name="WW8Num875z6" style:family="text"/>
    <style:style style:name="WW8Num875z5" style:family="text"/>
    <style:style style:name="WW8Num875z4" style:family="text"/>
    <style:style style:name="WW8Num875z3" style:family="text"/>
    <style:style style:name="WW8Num875z2" style:family="text"/>
    <style:style style:name="WW8Num8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5z0" style:family="text">
      <style:text-properties fo:font-style="normal" fo:font-weight="normal" style:font-style-asian="normal" style:font-weight-asian="normal"/>
    </style:style>
    <style:style style:name="WW8Num874z0" style:family="text"/>
    <style:style style:name="WW8Num8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2z0" style:family="text">
      <style:text-properties fo:font-weight="bold" style:font-weight-asian="bold"/>
    </style:style>
    <style:style style:name="WW8Num8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0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8z8" style:family="text"/>
    <style:style style:name="WW8Num868z7" style:family="text"/>
    <style:style style:name="WW8Num868z6" style:family="text"/>
    <style:style style:name="WW8Num868z5" style:family="text"/>
    <style:style style:name="WW8Num868z4" style:family="text"/>
    <style:style style:name="WW8Num868z3" style:family="text"/>
    <style:style style:name="WW8Num868z2" style:family="text"/>
    <style:style style:name="WW8Num868z1" style:family="text"/>
    <style:style style:name="WW8Num868z0" style:family="text">
      <style:text-properties fo:font-style="normal" fo:font-weight="normal" style:font-style-asian="normal" style:font-weight-asian="normal"/>
    </style:style>
    <style:style style:name="WW8Num8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65z0" style:family="text"/>
    <style:style style:name="WW8Num8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3z0" style:family="text"/>
    <style:style style:name="WW8Num862z8" style:family="text"/>
    <style:style style:name="WW8Num862z7" style:family="text"/>
    <style:style style:name="WW8Num862z6" style:family="text"/>
    <style:style style:name="WW8Num862z5" style:family="text"/>
    <style:style style:name="WW8Num862z4" style:family="text"/>
    <style:style style:name="WW8Num862z3" style:family="text"/>
    <style:style style:name="WW8Num862z2" style:family="text"/>
    <style:style style:name="WW8Num862z1" style:family="text"/>
    <style:style style:name="WW8Num862z0" style:family="text"/>
    <style:style style:name="WW8Num861z0" style:family="text"/>
    <style:style style:name="WW8Num860z0" style:family="text">
      <style:text-properties fo:font-style="normal" fo:font-weight="bold" style:font-style-asian="normal" style:font-weight-asian="bold"/>
    </style:style>
    <style:style style:name="WW8Num859z8" style:family="text"/>
    <style:style style:name="WW8Num859z7" style:family="text"/>
    <style:style style:name="WW8Num859z6" style:family="text"/>
    <style:style style:name="WW8Num859z5" style:family="text"/>
    <style:style style:name="WW8Num859z4" style:family="text"/>
    <style:style style:name="WW8Num859z3" style:family="text"/>
    <style:style style:name="WW8Num859z2" style:family="text"/>
    <style:style style:name="WW8Num859z1" style:family="text"/>
    <style:style style:name="WW8Num859z0" style:family="text">
      <style:text-properties fo:font-style="normal" fo:font-weight="normal" style:font-style-asian="normal" style:font-weight-asian="normal"/>
    </style:style>
    <style:style style:name="WW8Num858z0" style:family="text"/>
    <style:style style:name="WW8Num8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7z1" style:family="text">
      <style:text-properties style:font-name="Courier New" fo:font-family="'Courier New'" style:font-family-generic="modern" style:font-name-complex="Courier New" style:font-family-complex="'Courier New'" style:font-family-generic-complex="modern"/>
    </style:style>
    <style:style style:name="WW8Num8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8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4z0" style:family="text"/>
    <style:style style:name="WW8Num853z0" style:family="text"/>
    <style:style style:name="WW8Num852z0" style:family="text"/>
    <style:style style:name="WW8Num8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49z0" style:family="text"/>
    <style:style style:name="WW8Num848z0" style:family="text"/>
    <style:style style:name="WW8Num8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5z0" style:family="text"/>
    <style:style style:name="WW8Num844z8" style:family="text"/>
    <style:style style:name="WW8Num844z7" style:family="text"/>
    <style:style style:name="WW8Num844z6" style:family="text"/>
    <style:style style:name="WW8Num844z5" style:family="text"/>
    <style:style style:name="WW8Num844z4" style:family="text"/>
    <style:style style:name="WW8Num844z3" style:family="text"/>
    <style:style style:name="WW8Num844z2" style:family="text"/>
    <style:style style:name="WW8Num84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4z0" style:family="text">
      <style:text-properties fo:font-style="normal" fo:font-weight="normal" style:font-style-asian="normal" style:font-weight-asian="normal"/>
    </style:style>
    <style:style style:name="WW8Num8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2z0" style:family="text"/>
    <style:style style:name="WW8Num8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9z0" style:family="text"/>
    <style:style style:name="WW8Num838z0" style:family="text"/>
    <style:style style:name="WW8Num837z0" style:family="text"/>
    <style:style style:name="WW8Num836z8" style:family="text"/>
    <style:style style:name="WW8Num836z7" style:family="text"/>
    <style:style style:name="WW8Num836z6" style:family="text"/>
    <style:style style:name="WW8Num836z5" style:family="text"/>
    <style:style style:name="WW8Num836z4" style:family="text"/>
    <style:style style:name="WW8Num836z3" style:family="text"/>
    <style:style style:name="WW8Num836z2" style:family="text"/>
    <style:style style:name="WW8Num836z1" style:family="text"/>
    <style:style style:name="WW8Num836z0" style:family="text">
      <style:text-properties fo:font-style="normal" fo:font-weight="normal" style:font-style-asian="normal" style:font-weight-asian="normal"/>
    </style:style>
    <style:style style:name="WW8Num8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4z0" style:family="text">
      <style:text-properties fo:font-weight="bold" style:font-weight-asian="bold"/>
    </style:style>
    <style:style style:name="WW8Num833z0" style:family="text"/>
    <style:style style:name="WW8Num8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1z8" style:family="text"/>
    <style:style style:name="WW8Num831z7" style:family="text"/>
    <style:style style:name="WW8Num831z6" style:family="text"/>
    <style:style style:name="WW8Num831z5" style:family="text"/>
    <style:style style:name="WW8Num831z4" style:family="text"/>
    <style:style style:name="WW8Num831z3" style:family="text"/>
    <style:style style:name="WW8Num831z2" style:family="text"/>
    <style:style style:name="WW8Num831z1" style:family="text"/>
    <style:style style:name="WW8Num831z0" style:family="text">
      <style:text-properties fo:font-style="normal" fo:font-weight="normal" style:font-style-asian="normal" style:font-weight-asian="normal"/>
    </style:style>
    <style:style style:name="WW8Num8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29z8" style:family="text"/>
    <style:style style:name="WW8Num829z7" style:family="text"/>
    <style:style style:name="WW8Num829z6" style:family="text"/>
    <style:style style:name="WW8Num829z5" style:family="text"/>
    <style:style style:name="WW8Num829z4" style:family="text"/>
    <style:style style:name="WW8Num829z3" style:family="text"/>
    <style:style style:name="WW8Num829z2" style:family="text"/>
    <style:style style:name="WW8Num829z1" style:family="text"/>
    <style:style style:name="WW8Num829z0" style:family="text"/>
    <style:style style:name="WW8Num828z0" style:family="text"/>
    <style:style style:name="WW8Num827z8" style:family="text"/>
    <style:style style:name="WW8Num827z7" style:family="text"/>
    <style:style style:name="WW8Num827z6" style:family="text"/>
    <style:style style:name="WW8Num827z5" style:family="text"/>
    <style:style style:name="WW8Num827z4" style:family="text"/>
    <style:style style:name="WW8Num827z3" style:family="text"/>
    <style:style style:name="WW8Num827z2" style:family="text"/>
    <style:style style:name="WW8Num827z1" style:family="text"/>
    <style:style style:name="WW8Num827z0" style:family="text"/>
    <style:style style:name="WW8Num8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25z0" style:family="text"/>
    <style:style style:name="WW8Num8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20z8" style:family="text"/>
    <style:style style:name="WW8Num820z7" style:family="text"/>
    <style:style style:name="WW8Num820z6" style:family="text"/>
    <style:style style:name="WW8Num820z5" style:family="text"/>
    <style:style style:name="WW8Num820z4" style:family="text"/>
    <style:style style:name="WW8Num820z3" style:family="text"/>
    <style:style style:name="WW8Num820z2" style:family="text"/>
    <style:style style:name="WW8Num820z1" style:family="text"/>
    <style:style style:name="WW8Num820z0" style:family="text"/>
    <style:style style:name="WW8Num81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7z0" style:family="text"/>
    <style:style style:name="WW8Num816z0" style:family="text"/>
    <style:style style:name="WW8Num815z0" style:family="text"/>
    <style:style style:name="WW8Num814z0" style:family="text"/>
    <style:style style:name="WW8Num8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8z1" style:family="text">
      <style:text-properties fo:font-style="normal" fo:font-weight="normal" style:font-style-asian="normal" style:font-weight-asian="normal"/>
    </style:style>
    <style:style style:name="WW8Num808z0" style:family="text"/>
    <style:style style:name="WW8Num807z8" style:family="text"/>
    <style:style style:name="WW8Num807z7" style:family="text"/>
    <style:style style:name="WW8Num807z6" style:family="text"/>
    <style:style style:name="WW8Num807z5" style:family="text"/>
    <style:style style:name="WW8Num807z4" style:family="text"/>
    <style:style style:name="WW8Num807z3" style:family="text"/>
    <style:style style:name="WW8Num807z2" style:family="text"/>
    <style:style style:name="WW8Num807z1" style:family="text"/>
    <style:style style:name="WW8Num807z0" style:family="text"/>
    <style:style style:name="WW8Num806z0" style:family="text"/>
    <style:style style:name="WW8Num8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4z0" style:family="text"/>
    <style:style style:name="WW8Num803z8" style:family="text"/>
    <style:style style:name="WW8Num803z7" style:family="text"/>
    <style:style style:name="WW8Num803z6" style:family="text"/>
    <style:style style:name="WW8Num803z5" style:family="text"/>
    <style:style style:name="WW8Num803z4" style:family="text"/>
    <style:style style:name="WW8Num803z3" style:family="text"/>
    <style:style style:name="WW8Num803z2" style:family="text"/>
    <style:style style:name="WW8Num803z1" style:family="text"/>
    <style:style style:name="WW8Num80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8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0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99z8" style:family="text"/>
    <style:style style:name="WW8Num799z7" style:family="text"/>
    <style:style style:name="WW8Num799z6" style:family="text"/>
    <style:style style:name="WW8Num799z5" style:family="text"/>
    <style:style style:name="WW8Num799z4" style:family="text"/>
    <style:style style:name="WW8Num799z3" style:family="text"/>
    <style:style style:name="WW8Num799z2" style:family="text"/>
    <style:style style:name="WW8Num799z1" style:family="text"/>
    <style:style style:name="WW8Num799z0" style:family="text">
      <style:text-properties fo:font-style="normal" fo:font-weight="normal" style:font-style-asian="normal" style:font-weight-asian="normal"/>
    </style:style>
    <style:style style:name="WW8Num798z0" style:family="text"/>
    <style:style style:name="WW8Num797z0" style:family="text"/>
    <style:style style:name="WW8Num796z0" style:family="text"/>
    <style:style style:name="WW8Num795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79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2z0" style:family="text"/>
    <style:style style:name="WW8Num791z0" style:family="text"/>
    <style:style style:name="WW8Num7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9z0" style:family="text"/>
    <style:style style:name="WW8Num7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7z0" style:family="text"/>
    <style:style style:name="WW8Num7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4z0" style:family="text"/>
    <style:style style:name="WW8Num783z8" style:family="text"/>
    <style:style style:name="WW8Num783z7" style:family="text"/>
    <style:style style:name="WW8Num783z6" style:family="text"/>
    <style:style style:name="WW8Num783z5" style:family="text"/>
    <style:style style:name="WW8Num783z4" style:family="text"/>
    <style:style style:name="WW8Num783z3" style:family="text"/>
    <style:style style:name="WW8Num783z2" style:family="text"/>
    <style:style style:name="WW8Num783z1" style:family="text"/>
    <style:style style:name="WW8Num783z0" style:family="text">
      <style:text-properties fo:font-style="normal" fo:font-weight="normal" style:font-style-asian="normal" style:font-weight-asian="normal"/>
    </style:style>
    <style:style style:name="WW8Num78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81z0" style:family="text"/>
    <style:style style:name="WW8Num780z1" style:family="text"/>
    <style:style style:name="WW8Num780z0" style:family="text">
      <style:text-properties fo:font-style="normal" fo:font-weight="normal" style:font-style-asian="normal" style:font-weight-asian="normal"/>
    </style:style>
    <style:style style:name="WW8Num77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78z0" style:family="text"/>
    <style:style style:name="WW8Num777z0" style:family="text"/>
    <style:style style:name="WW8Num776z8" style:family="text"/>
    <style:style style:name="WW8Num776z7" style:family="text"/>
    <style:style style:name="WW8Num776z6" style:family="text"/>
    <style:style style:name="WW8Num776z5" style:family="text"/>
    <style:style style:name="WW8Num776z4" style:family="text"/>
    <style:style style:name="WW8Num776z3" style:family="text"/>
    <style:style style:name="WW8Num776z2" style:family="text"/>
    <style:style style:name="WW8Num776z1" style:family="text"/>
    <style:style style:name="WW8Num776z0" style:family="text"/>
    <style:style style:name="WW8Num77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74z0" style:family="text"/>
    <style:style style:name="WW8Num773z8" style:family="text"/>
    <style:style style:name="WW8Num773z7" style:family="text"/>
    <style:style style:name="WW8Num773z6" style:family="text"/>
    <style:style style:name="WW8Num773z5" style:family="text"/>
    <style:style style:name="WW8Num773z4" style:family="text"/>
    <style:style style:name="WW8Num773z3" style:family="text"/>
    <style:style style:name="WW8Num773z2" style:family="text"/>
    <style:style style:name="WW8Num773z1" style:family="text"/>
    <style:style style:name="WW8Num773z0" style:family="text"/>
    <style:style style:name="WW8Num7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1z8" style:family="text"/>
    <style:style style:name="WW8Num771z7" style:family="text"/>
    <style:style style:name="WW8Num771z6" style:family="text"/>
    <style:style style:name="WW8Num771z5" style:family="text"/>
    <style:style style:name="WW8Num771z4" style:family="text"/>
    <style:style style:name="WW8Num771z3" style:family="text"/>
    <style:style style:name="WW8Num771z2" style:family="text"/>
    <style:style style:name="WW8Num771z1" style:family="text"/>
    <style:style style:name="WW8Num771z0" style:family="text"/>
    <style:style style:name="WW8Num7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9z0" style:family="text">
      <style:text-properties fo:font-weight="bold" style:font-weight-asian="bold"/>
    </style:style>
    <style:style style:name="WW8Num7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7z0" style:family="text"/>
    <style:style style:name="WW8Num766z0" style:family="text">
      <style:text-properties fo:font-style="italic" style:text-underline-style="solid" style:text-underline-width="auto" style:text-underline-color="font-color" fo:font-weight="bold" style:font-style-asian="italic" style:font-weight-asian="bold"/>
    </style:style>
    <style:style style:name="WW8Num7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4z0" style:family="text"/>
    <style:style style:name="WW8Num763z8" style:family="text"/>
    <style:style style:name="WW8Num763z7" style:family="text"/>
    <style:style style:name="WW8Num763z6" style:family="text"/>
    <style:style style:name="WW8Num763z5" style:family="text"/>
    <style:style style:name="WW8Num763z4" style:family="text"/>
    <style:style style:name="WW8Num763z3" style:family="text"/>
    <style:style style:name="WW8Num763z2" style:family="text"/>
    <style:style style:name="WW8Num763z0" style:family="text">
      <style:text-properties fo:font-size="12pt" fo:font-style="normal" fo:font-weight="normal" style:font-size-asian="12pt" style:font-style-asian="normal" style:font-weight-asian="normal"/>
    </style:style>
    <style:style style:name="WW8Num762z0" style:family="text"/>
    <style:style style:name="WW8Num761z8" style:family="text"/>
    <style:style style:name="WW8Num761z7" style:family="text"/>
    <style:style style:name="WW8Num761z6" style:family="text"/>
    <style:style style:name="WW8Num761z5" style:family="text"/>
    <style:style style:name="WW8Num761z4" style:family="text"/>
    <style:style style:name="WW8Num761z3" style:family="text"/>
    <style:style style:name="WW8Num761z2" style:family="text"/>
    <style:style style:name="WW8Num761z1" style:family="text"/>
    <style:style style:name="WW8Num761z0" style:family="text"/>
    <style:style style:name="WW8Num760z0" style:family="text">
      <style:text-properties fo:font-style="normal" fo:font-weight="normal" style:font-style-asian="normal" style:font-weight-asian="normal"/>
    </style:style>
    <style:style style:name="WW8Num7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6z0" style:family="text">
      <style:text-properties fo:font-weight="bold" style:font-weight-asian="bold"/>
    </style:style>
    <style:style style:name="WW8Num755z0" style:family="text"/>
    <style:style style:name="WW8Num7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3z0" style:family="text">
      <style:text-properties fo:font-style="normal" fo:font-weight="normal" style:font-style-asian="normal" style:font-weight-asian="normal"/>
    </style:style>
    <style:style style:name="WW8Num7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1z8" style:family="text"/>
    <style:style style:name="WW8Num751z7" style:family="text"/>
    <style:style style:name="WW8Num751z6" style:family="text"/>
    <style:style style:name="WW8Num751z5" style:family="text"/>
    <style:style style:name="WW8Num751z4" style:family="text"/>
    <style:style style:name="WW8Num751z3" style:family="text"/>
    <style:style style:name="WW8Num751z2" style:family="text"/>
    <style:style style:name="WW8Num751z1" style:family="text"/>
    <style:style style:name="WW8Num751z0" style:family="text">
      <style:text-properties fo:font-style="normal" fo:font-weight="normal" style:font-style-asian="normal" style:font-weight-asian="normal"/>
    </style:style>
    <style:style style:name="WW8Num750z0" style:family="text"/>
    <style:style style:name="WW8Num749z0" style:family="text"/>
    <style:style style:name="WW8Num7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5z8" style:family="text"/>
    <style:style style:name="WW8Num745z7" style:family="text"/>
    <style:style style:name="WW8Num745z6" style:family="text"/>
    <style:style style:name="WW8Num745z5" style:family="text"/>
    <style:style style:name="WW8Num745z4" style:family="text"/>
    <style:style style:name="WW8Num745z3" style:family="text"/>
    <style:style style:name="WW8Num745z2" style:family="text"/>
    <style:style style:name="WW8Num745z1" style:family="text"/>
    <style:style style:name="WW8Num74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44z0" style:family="text"/>
    <style:style style:name="WW8Num743z0" style:family="text">
      <style:text-properties fo:font-style="normal" fo:font-weight="bold" style:font-style-asian="normal" style:font-weight-asian="bold"/>
    </style:style>
    <style:style style:name="WW8Num7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1z0" style:family="text"/>
    <style:style style:name="WW8Num740z8" style:family="text"/>
    <style:style style:name="WW8Num740z7" style:family="text"/>
    <style:style style:name="WW8Num740z6" style:family="text"/>
    <style:style style:name="WW8Num740z5" style:family="text"/>
    <style:style style:name="WW8Num740z4" style:family="text"/>
    <style:style style:name="WW8Num740z3" style:family="text"/>
    <style:style style:name="WW8Num740z2" style:family="text"/>
    <style:style style:name="WW8Num740z1" style:family="text"/>
    <style:style style:name="WW8Num740z0" style:family="text"/>
    <style:style style:name="WW8Num739z1" style:family="text"/>
    <style:style style:name="WW8Num739z0" style:family="text">
      <style:text-properties fo:font-style="normal" fo:font-weight="normal" style:font-style-asian="normal" style:font-weight-asian="normal"/>
    </style:style>
    <style:style style:name="WW8Num738z8" style:family="text"/>
    <style:style style:name="WW8Num738z7" style:family="text"/>
    <style:style style:name="WW8Num738z6" style:family="text"/>
    <style:style style:name="WW8Num738z5" style:family="text"/>
    <style:style style:name="WW8Num738z4" style:family="text"/>
    <style:style style:name="WW8Num738z3" style:family="text"/>
    <style:style style:name="WW8Num738z2" style:family="text"/>
    <style:style style:name="WW8Num73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8z0" style:family="text">
      <style:text-properties fo:font-style="normal" fo:font-weight="normal" style:font-style-asian="normal" style:font-weight-asian="normal"/>
    </style:style>
    <style:style style:name="WW8Num737z8" style:family="text"/>
    <style:style style:name="WW8Num737z7" style:family="text"/>
    <style:style style:name="WW8Num737z6" style:family="text"/>
    <style:style style:name="WW8Num737z5" style:family="text"/>
    <style:style style:name="WW8Num737z4" style:family="text"/>
    <style:style style:name="WW8Num737z3" style:family="text"/>
    <style:style style:name="WW8Num737z2" style:family="text"/>
    <style:style style:name="WW8Num737z1" style:family="text"/>
    <style:style style:name="WW8Num737z0" style:family="text">
      <style:text-properties fo:font-size="12pt" fo:font-style="normal" fo:font-weight="normal" style:font-size-asian="12pt" style:font-style-asian="normal" style:font-weight-asian="normal"/>
    </style:style>
    <style:style style:name="WW8Num73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3z1" style:family="text">
      <style:text-properties style:text-underline-style="solid" style:text-underline-width="auto" style:text-underline-color="font-color" fo:font-weight="bold" style:font-weight-asian="bold"/>
    </style:style>
    <style:style style:name="WW8Num733z0" style:family="text"/>
    <style:style style:name="WW8Num732z0" style:family="text"/>
    <style:style style:name="WW8Num7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0z8" style:family="text"/>
    <style:style style:name="WW8Num730z7" style:family="text"/>
    <style:style style:name="WW8Num730z6" style:family="text"/>
    <style:style style:name="WW8Num730z5" style:family="text"/>
    <style:style style:name="WW8Num730z4" style:family="text"/>
    <style:style style:name="WW8Num730z3" style:family="text"/>
    <style:style style:name="WW8Num730z2" style:family="text"/>
    <style:style style:name="WW8Num730z1" style:family="text"/>
    <style:style style:name="WW8Num730z0" style:family="text"/>
    <style:style style:name="WW8Num729z8" style:family="text"/>
    <style:style style:name="WW8Num729z7" style:family="text"/>
    <style:style style:name="WW8Num729z6" style:family="text"/>
    <style:style style:name="WW8Num729z5" style:family="text"/>
    <style:style style:name="WW8Num729z4" style:family="text"/>
    <style:style style:name="WW8Num729z3" style:family="text"/>
    <style:style style:name="WW8Num729z2" style:family="text"/>
    <style:style style:name="WW8Num729z1" style:family="text"/>
    <style:style style:name="WW8Num72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2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6z0" style:family="text">
      <style:text-properties fo:font-style="normal" fo:font-weight="normal" style:font-style-asian="normal" style:font-weight-asian="normal"/>
    </style:style>
    <style:style style:name="WW8Num725z8" style:family="text"/>
    <style:style style:name="WW8Num725z7" style:family="text"/>
    <style:style style:name="WW8Num725z6" style:family="text"/>
    <style:style style:name="WW8Num725z5" style:family="text"/>
    <style:style style:name="WW8Num725z4" style:family="text"/>
    <style:style style:name="WW8Num725z3" style:family="text"/>
    <style:style style:name="WW8Num725z2" style:family="text"/>
    <style:style style:name="WW8Num725z1" style:family="text"/>
    <style:style style:name="WW8Num725z0" style:family="text">
      <style:text-properties fo:font-style="normal" fo:font-weight="normal" style:font-style-asian="normal" style:font-weight-asian="normal"/>
    </style:style>
    <style:style style:name="WW8Num724z0" style:family="text"/>
    <style:style style:name="WW8Num7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2z8" style:family="text"/>
    <style:style style:name="WW8Num722z7" style:family="text"/>
    <style:style style:name="WW8Num722z6" style:family="text"/>
    <style:style style:name="WW8Num722z5" style:family="text"/>
    <style:style style:name="WW8Num722z4" style:family="text"/>
    <style:style style:name="WW8Num722z3" style:family="text"/>
    <style:style style:name="WW8Num722z2" style:family="text"/>
    <style:style style:name="WW8Num722z1" style:family="text"/>
    <style:style style:name="WW8Num72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9z8" style:family="text"/>
    <style:style style:name="WW8Num719z7" style:family="text"/>
    <style:style style:name="WW8Num719z6" style:family="text"/>
    <style:style style:name="WW8Num719z5" style:family="text"/>
    <style:style style:name="WW8Num719z4" style:family="text"/>
    <style:style style:name="WW8Num719z3" style:family="text"/>
    <style:style style:name="WW8Num719z2" style:family="text"/>
    <style:style style:name="WW8Num719z1" style:family="text"/>
    <style:style style:name="WW8Num719z0" style:family="text">
      <style:text-properties fo:font-style="normal" fo:font-weight="normal" style:font-style-asian="normal" style:font-weight-asian="normal"/>
    </style:style>
    <style:style style:name="WW8Num7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7z0" style:family="text"/>
    <style:style style:name="WW8Num716z0" style:family="text">
      <style:text-properties fo:font-weight="bold" style:font-weight-asian="bold"/>
    </style:style>
    <style:style style:name="WW8Num7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4z0" style:family="text">
      <style:text-properties fo:font-weight="bold" style:font-weight-asian="bold"/>
    </style:style>
    <style:style style:name="WW8Num71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8z0" style:family="text"/>
    <style:style style:name="WW8Num707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7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03z0" style:family="text"/>
    <style:style style:name="WW8Num702z0" style:family="text"/>
    <style:style style:name="WW8Num7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99z8" style:family="text"/>
    <style:style style:name="WW8Num699z7" style:family="text"/>
    <style:style style:name="WW8Num699z6" style:family="text"/>
    <style:style style:name="WW8Num699z5" style:family="text"/>
    <style:style style:name="WW8Num699z4" style:family="text"/>
    <style:style style:name="WW8Num699z3" style:family="text"/>
    <style:style style:name="WW8Num699z2" style:family="text"/>
    <style:style style:name="WW8Num699z1" style:family="text">
      <style:text-properties fo:font-style="normal" fo:font-weight="normal" style:font-style-asian="normal" style:font-weight-asian="normal"/>
    </style:style>
    <style:style style:name="WW8Num699z0" style:family="text"/>
    <style:style style:name="WW8Num698z0" style:family="text">
      <style:text-properties fo:font-style="normal" fo:font-weight="normal" style:font-style-asian="normal" style:font-weight-asian="normal"/>
    </style:style>
    <style:style style:name="WW8Num697z8" style:family="text"/>
    <style:style style:name="WW8Num697z7" style:family="text"/>
    <style:style style:name="WW8Num697z6" style:family="text"/>
    <style:style style:name="WW8Num697z5" style:family="text"/>
    <style:style style:name="WW8Num697z4" style:family="text"/>
    <style:style style:name="WW8Num697z3" style:family="text"/>
    <style:style style:name="WW8Num697z2" style:family="text"/>
    <style:style style:name="WW8Num697z1" style:family="text"/>
    <style:style style:name="WW8Num697z0" style:family="text"/>
    <style:style style:name="WW8Num696z1" style:family="text"/>
    <style:style style:name="WW8Num696z0" style:family="text">
      <style:text-properties fo:font-style="normal" fo:font-weight="normal" style:font-style-asian="normal" style:font-weight-asian="normal"/>
    </style:style>
    <style:style style:name="WW8Num695z1" style:family="text"/>
    <style:style style:name="WW8Num695z0" style:family="text">
      <style:text-properties fo:font-size="14pt" fo:font-style="normal" fo:font-weight="normal" style:font-size-asian="14pt" style:font-style-asian="normal" style:font-weight-asian="normal"/>
    </style:style>
    <style:style style:name="WW8Num694z0" style:family="text"/>
    <style:style style:name="WW8Num693z0" style:family="text"/>
    <style:style style:name="WW8Num6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1z8" style:family="text"/>
    <style:style style:name="WW8Num691z7" style:family="text"/>
    <style:style style:name="WW8Num691z6" style:family="text"/>
    <style:style style:name="WW8Num691z5" style:family="text"/>
    <style:style style:name="WW8Num691z4" style:family="text"/>
    <style:style style:name="WW8Num691z3" style:family="text"/>
    <style:style style:name="WW8Num691z2" style:family="text"/>
    <style:style style:name="WW8Num691z1" style:family="text"/>
    <style:style style:name="WW8Num691z0" style:family="text"/>
    <style:style style:name="WW8Num690z0" style:family="text"/>
    <style:style style:name="WW8Num689z0" style:family="text"/>
    <style:style style:name="WW8Num688z8" style:family="text"/>
    <style:style style:name="WW8Num688z7" style:family="text"/>
    <style:style style:name="WW8Num688z6" style:family="text"/>
    <style:style style:name="WW8Num688z5" style:family="text"/>
    <style:style style:name="WW8Num688z4" style:family="text"/>
    <style:style style:name="WW8Num688z3" style:family="text"/>
    <style:style style:name="WW8Num688z2" style:family="text"/>
    <style:style style:name="WW8Num688z1" style:family="text"/>
    <style:style style:name="WW8Num68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87z0" style:family="text"/>
    <style:style style:name="WW8Num686z0" style:family="text">
      <style:text-properties fo:font-style="normal" fo:font-weight="normal" style:font-style-asian="normal" style:font-weight-asian="normal"/>
    </style:style>
    <style:style style:name="WW8Num6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2z0" style:family="text"/>
    <style:style style:name="WW8Num681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680z8" style:family="text"/>
    <style:style style:name="WW8Num680z7" style:family="text"/>
    <style:style style:name="WW8Num680z6" style:family="text"/>
    <style:style style:name="WW8Num680z5" style:family="text"/>
    <style:style style:name="WW8Num680z4" style:family="text"/>
    <style:style style:name="WW8Num680z3" style:family="text"/>
    <style:style style:name="WW8Num680z2" style:family="text"/>
    <style:style style:name="WW8Num680z1" style:family="text"/>
    <style:style style:name="WW8Num680z0" style:family="text"/>
    <style:style style:name="WW8Num679z0" style:family="text">
      <style:text-properties fo:font-weight="bold" style:font-weight-asian="bold"/>
    </style:style>
    <style:style style:name="WW8Num678z0" style:family="text"/>
    <style:style style:name="WW8Num6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6z1" style:family="text">
      <style:text-properties style:font-name="Courier New" fo:font-family="'Courier New'" style:font-family-generic="modern" style:font-name-complex="Courier New" style:font-family-complex="'Courier New'" style:font-family-generic-complex="modern"/>
    </style:style>
    <style:style style:name="WW8Num6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5z0" style:family="text"/>
    <style:style style:name="WW8Num67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1z0" style:family="text"/>
    <style:style style:name="WW8Num67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8z0" style:family="text"/>
    <style:style style:name="WW8Num6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6z0" style:family="text"/>
    <style:style style:name="WW8Num665z0" style:family="text"/>
    <style:style style:name="WW8Num664z1" style:family="text"/>
    <style:style style:name="WW8Num664z0" style:family="text">
      <style:text-properties fo:font-style="normal" fo:font-weight="normal" style:font-style-asian="normal" style:font-weight-asian="normal"/>
    </style:style>
    <style:style style:name="WW8Num663z0" style:family="text"/>
    <style:style style:name="WW8Num662z0" style:family="text"/>
    <style:style style:name="WW8Num661z8" style:family="text"/>
    <style:style style:name="WW8Num661z7" style:family="text"/>
    <style:style style:name="WW8Num661z6" style:family="text"/>
    <style:style style:name="WW8Num661z5" style:family="text"/>
    <style:style style:name="WW8Num661z4" style:family="text"/>
    <style:style style:name="WW8Num661z3" style:family="text"/>
    <style:style style:name="WW8Num661z2" style:family="text"/>
    <style:style style:name="WW8Num661z1" style:family="text"/>
    <style:style style:name="WW8Num661z0" style:family="text">
      <style:text-properties fo:font-style="normal" fo:font-weight="normal" style:font-style-asian="normal" style:font-weight-asian="normal"/>
    </style:style>
    <style:style style:name="WW8Num660z0" style:family="text"/>
    <style:style style:name="WW8Num659z8" style:family="text"/>
    <style:style style:name="WW8Num659z7" style:family="text"/>
    <style:style style:name="WW8Num659z6" style:family="text"/>
    <style:style style:name="WW8Num659z5" style:family="text"/>
    <style:style style:name="WW8Num659z4" style:family="text"/>
    <style:style style:name="WW8Num659z3" style:family="text"/>
    <style:style style:name="WW8Num659z2" style:family="text"/>
    <style:style style:name="WW8Num65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9z0" style:family="text">
      <style:text-properties fo:font-style="normal" fo:font-weight="normal" style:font-style-asian="normal" style:font-weight-asian="normal"/>
    </style:style>
    <style:style style:name="WW8Num658z0" style:family="text"/>
    <style:style style:name="WW8Num657z8" style:family="text"/>
    <style:style style:name="WW8Num657z7" style:family="text"/>
    <style:style style:name="WW8Num657z6" style:family="text"/>
    <style:style style:name="WW8Num657z5" style:family="text"/>
    <style:style style:name="WW8Num657z4" style:family="text"/>
    <style:style style:name="WW8Num657z3" style:family="text"/>
    <style:style style:name="WW8Num657z2" style:family="text"/>
    <style:style style:name="WW8Num657z1" style:family="text"/>
    <style:style style:name="WW8Num657z0" style:family="text"/>
    <style:style style:name="WW8Num656z8" style:family="text"/>
    <style:style style:name="WW8Num656z7" style:family="text"/>
    <style:style style:name="WW8Num656z6" style:family="text"/>
    <style:style style:name="WW8Num656z5" style:family="text"/>
    <style:style style:name="WW8Num656z4" style:family="text"/>
    <style:style style:name="WW8Num656z3" style:family="text"/>
    <style:style style:name="WW8Num656z2" style:family="text"/>
    <style:style style:name="WW8Num656z1" style:family="text"/>
    <style:style style:name="WW8Num656z0" style:family="text">
      <style:text-properties fo:font-style="normal" fo:font-weight="normal" style:font-style-asian="normal" style:font-weight-asian="normal"/>
    </style:style>
    <style:style style:name="WW8Num6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4z8" style:family="text"/>
    <style:style style:name="WW8Num654z7" style:family="text"/>
    <style:style style:name="WW8Num654z6" style:family="text"/>
    <style:style style:name="WW8Num654z5" style:family="text"/>
    <style:style style:name="WW8Num654z4" style:family="text"/>
    <style:style style:name="WW8Num654z3" style:family="text"/>
    <style:style style:name="WW8Num654z0" style:family="text">
      <style:text-properties fo:font-style="normal" fo:font-weight="normal" style:font-style-asian="normal" style:font-weight-asian="normal"/>
    </style:style>
    <style:style style:name="WW8Num6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2z0" style:family="text"/>
    <style:style style:name="WW8Num6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0z0" style:family="text"/>
    <style:style style:name="WW8Num649z0" style:family="text">
      <style:text-properties fo:font-style="normal" fo:font-weight="bold" style:font-style-asian="normal" style:font-weight-asian="bold"/>
    </style:style>
    <style:style style:name="WW8Num6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7z1" style:family="text">
      <style:text-properties style:font-name="Courier New" fo:font-family="'Courier New'" style:font-family-generic="modern" style:font-name-complex="Courier New" style:font-family-complex="'Courier New'" style:font-family-generic-complex="modern"/>
    </style:style>
    <style:style style:name="WW8Num6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6z0" style:family="text"/>
    <style:style style:name="WW8Num64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4z0" style:family="text"/>
    <style:style style:name="WW8Num64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42z8" style:family="text"/>
    <style:style style:name="WW8Num642z7" style:family="text"/>
    <style:style style:name="WW8Num642z6" style:family="text"/>
    <style:style style:name="WW8Num642z5" style:family="text"/>
    <style:style style:name="WW8Num642z4" style:family="text"/>
    <style:style style:name="WW8Num642z3" style:family="text"/>
    <style:style style:name="WW8Num642z2" style:family="text"/>
    <style:style style:name="WW8Num642z1" style:family="text"/>
    <style:style style:name="WW8Num64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0z0" style:family="text"/>
    <style:style style:name="WW8Num639z0" style:family="text"/>
    <style:style style:name="WW8Num638z0" style:family="text">
      <style:text-properties fo:font-weight="bold" style:font-weight-asian="bold"/>
    </style:style>
    <style:style style:name="WW8Num637z8" style:family="text"/>
    <style:style style:name="WW8Num637z7" style:family="text"/>
    <style:style style:name="WW8Num637z6" style:family="text"/>
    <style:style style:name="WW8Num637z5" style:family="text"/>
    <style:style style:name="WW8Num637z4" style:family="text"/>
    <style:style style:name="WW8Num637z3" style:family="text"/>
    <style:style style:name="WW8Num637z2" style:family="text"/>
    <style:style style:name="WW8Num637z1" style:family="text"/>
    <style:style style:name="WW8Num637z0" style:family="text"/>
    <style:style style:name="WW8Num636z0" style:family="text">
      <style:text-properties fo:font-weight="bold" style:font-weight-asian="bold"/>
    </style:style>
    <style:style style:name="WW8Num63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34z0" style:family="text"/>
    <style:style style:name="WW8Num633z0" style:family="text"/>
    <style:style style:name="WW8Num632z0" style:family="text">
      <style:text-properties fo:font-style="normal" fo:font-weight="normal" style:font-style-asian="normal" style:font-weight-asian="normal"/>
    </style:style>
    <style:style style:name="WW8Num631z0" style:family="text">
      <style:text-properties fo:font-weight="bold" style:font-weight-asian="bold"/>
    </style:style>
    <style:style style:name="WW8Num6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9z0" style:family="text"/>
    <style:style style:name="WW8Num6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7z0" style:family="text"/>
    <style:style style:name="WW8Num626z0" style:family="text"/>
    <style:style style:name="WW8Num625z8" style:family="text"/>
    <style:style style:name="WW8Num625z7" style:family="text"/>
    <style:style style:name="WW8Num625z6" style:family="text"/>
    <style:style style:name="WW8Num625z5" style:family="text"/>
    <style:style style:name="WW8Num625z4" style:family="text"/>
    <style:style style:name="WW8Num625z3" style:family="text"/>
    <style:style style:name="WW8Num625z2" style:family="text"/>
    <style:style style:name="WW8Num62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5z0" style:family="text">
      <style:text-properties fo:font-style="normal" fo:font-weight="normal" style:font-style-asian="normal" style:font-weight-asian="normal"/>
    </style:style>
    <style:style style:name="WW8Num624z8" style:family="text"/>
    <style:style style:name="WW8Num624z7" style:family="text"/>
    <style:style style:name="WW8Num624z6" style:family="text"/>
    <style:style style:name="WW8Num624z5" style:family="text"/>
    <style:style style:name="WW8Num624z4" style:family="text"/>
    <style:style style:name="WW8Num624z3" style:family="text"/>
    <style:style style:name="WW8Num624z2" style:family="text"/>
    <style:style style:name="WW8Num624z1" style:family="text"/>
    <style:style style:name="WW8Num624z0" style:family="text">
      <style:text-properties fo:font-style="normal" fo:font-weight="normal" style:font-style-asian="normal" style:font-weight-asian="normal"/>
    </style:style>
    <style:style style:name="WW8Num623z0" style:family="text"/>
    <style:style style:name="WW8Num622z0" style:family="text">
      <style:text-properties fo:font-style="normal" fo:font-weight="normal" style:font-style-asian="normal" style:font-weight-asian="normal"/>
    </style:style>
    <style:style style:name="WW8Num621z1" style:family="text">
      <style:text-properties fo:font-style="normal" fo:font-weight="bold" style:font-style-asian="normal" style:font-weight-asian="bold"/>
    </style:style>
    <style:style style:name="WW8Num621z0" style:family="text"/>
    <style:style style:name="WW8Num620z0" style:family="text"/>
    <style:style style:name="WW8Num619z1" style:family="text"/>
    <style:style style:name="WW8Num619z0" style:family="text">
      <style:text-properties fo:font-style="normal" fo:font-weight="normal" style:font-style-asian="normal" style:font-weight-asian="normal"/>
    </style:style>
    <style:style style:name="WW8Num618z0" style:family="text"/>
    <style:style style:name="WW8Num617z8" style:family="text"/>
    <style:style style:name="WW8Num617z7" style:family="text"/>
    <style:style style:name="WW8Num617z6" style:family="text"/>
    <style:style style:name="WW8Num617z5" style:family="text"/>
    <style:style style:name="WW8Num617z4" style:family="text"/>
    <style:style style:name="WW8Num617z3" style:family="text"/>
    <style:style style:name="WW8Num617z2" style:family="text"/>
    <style:style style:name="WW8Num617z1" style:family="text"/>
    <style:style style:name="WW8Num617z0" style:family="text">
      <style:text-properties fo:font-style="normal" fo:font-weight="normal" style:font-style-asian="normal" style:font-weight-asian="normal"/>
    </style:style>
    <style:style style:name="WW8Num6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5z8" style:family="text"/>
    <style:style style:name="WW8Num615z7" style:family="text"/>
    <style:style style:name="WW8Num615z6" style:family="text"/>
    <style:style style:name="WW8Num615z5" style:family="text"/>
    <style:style style:name="WW8Num615z4" style:family="text"/>
    <style:style style:name="WW8Num615z3" style:family="text"/>
    <style:style style:name="WW8Num615z2" style:family="text"/>
    <style:style style:name="WW8Num615z1" style:family="text"/>
    <style:style style:name="WW8Num615z0" style:family="text"/>
    <style:style style:name="WW8Num6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3z8" style:family="text"/>
    <style:style style:name="WW8Num613z7" style:family="text"/>
    <style:style style:name="WW8Num613z6" style:family="text"/>
    <style:style style:name="WW8Num613z5" style:family="text"/>
    <style:style style:name="WW8Num613z4" style:family="text"/>
    <style:style style:name="WW8Num613z3" style:family="text"/>
    <style:style style:name="WW8Num613z2" style:family="text"/>
    <style:style style:name="WW8Num613z1" style:family="text"/>
    <style:style style:name="WW8Num613z0" style:family="text"/>
    <style:style style:name="WW8Num612z0" style:family="text">
      <style:text-properties fo:font-weight="bold" style:font-weight-asian="bold"/>
    </style:style>
    <style:style style:name="WW8Num6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0z8" style:family="text"/>
    <style:style style:name="WW8Num610z7" style:family="text"/>
    <style:style style:name="WW8Num610z6" style:family="text"/>
    <style:style style:name="WW8Num610z5" style:family="text"/>
    <style:style style:name="WW8Num610z4" style:family="text"/>
    <style:style style:name="WW8Num610z3" style:family="text"/>
    <style:style style:name="WW8Num610z2" style:family="text"/>
    <style:style style:name="WW8Num610z1" style:family="text"/>
    <style:style style:name="WW8Num610z0" style:family="text">
      <style:text-properties fo:font-style="normal" fo:font-weight="normal" style:font-style-asian="normal" style:font-weight-asian="normal"/>
    </style:style>
    <style:style style:name="WW8Num609z0" style:family="text"/>
    <style:style style:name="WW8Num608z8" style:family="text"/>
    <style:style style:name="WW8Num608z7" style:family="text"/>
    <style:style style:name="WW8Num608z6" style:family="text"/>
    <style:style style:name="WW8Num608z5" style:family="text"/>
    <style:style style:name="WW8Num608z4" style:family="text"/>
    <style:style style:name="WW8Num608z3" style:family="text"/>
    <style:style style:name="WW8Num608z2" style:family="text"/>
    <style:style style:name="WW8Num608z1" style:family="text"/>
    <style:style style:name="WW8Num608z0" style:family="text"/>
    <style:style style:name="WW8Num6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6z0" style:family="text"/>
    <style:style style:name="WW8Num605z8" style:family="text"/>
    <style:style style:name="WW8Num605z7" style:family="text"/>
    <style:style style:name="WW8Num605z6" style:family="text"/>
    <style:style style:name="WW8Num605z5" style:family="text"/>
    <style:style style:name="WW8Num605z4" style:family="text"/>
    <style:style style:name="WW8Num605z3" style:family="text"/>
    <style:style style:name="WW8Num605z2" style:family="text"/>
    <style:style style:name="WW8Num605z1" style:family="text"/>
    <style:style style:name="WW8Num605z0" style:family="text">
      <style:text-properties fo:font-style="normal" fo:font-weight="normal" style:font-style-asian="normal" style:font-weight-asian="normal"/>
    </style:style>
    <style:style style:name="WW8Num604z0" style:family="text"/>
    <style:style style:name="WW8Num603z8" style:family="text"/>
    <style:style style:name="WW8Num603z7" style:family="text"/>
    <style:style style:name="WW8Num603z6" style:family="text"/>
    <style:style style:name="WW8Num603z5" style:family="text"/>
    <style:style style:name="WW8Num603z4" style:family="text"/>
    <style:style style:name="WW8Num603z3" style:family="text"/>
    <style:style style:name="WW8Num603z2" style:family="text"/>
    <style:style style:name="WW8Num603z1" style:family="text"/>
    <style:style style:name="WW8Num603z0" style:family="text">
      <style:text-properties fo:font-size="14pt" fo:font-style="normal" fo:font-weight="normal" style:font-size-asian="14pt" style:font-style-asian="normal" style:font-weight-asian="normal"/>
    </style:style>
    <style:style style:name="WW8Num602z0" style:family="text"/>
    <style:style style:name="WW8Num601z8" style:family="text"/>
    <style:style style:name="WW8Num601z7" style:family="text"/>
    <style:style style:name="WW8Num601z6" style:family="text"/>
    <style:style style:name="WW8Num601z5" style:family="text"/>
    <style:style style:name="WW8Num601z4" style:family="text"/>
    <style:style style:name="WW8Num601z3" style:family="text"/>
    <style:style style:name="WW8Num601z2" style:family="text"/>
    <style:style style:name="WW8Num601z1" style:family="text"/>
    <style:style style:name="WW8Num601z0" style:family="text">
      <style:text-properties fo:font-style="normal" fo:font-weight="normal" style:font-style-asian="normal" style:font-weight-asian="normal"/>
    </style:style>
    <style:style style:name="WW8Num600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5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7z0" style:family="text"/>
    <style:style style:name="WW8Num596z0" style:family="text"/>
    <style:style style:name="WW8Num595z0" style:family="text">
      <style:text-properties fo:font-weight="bold" style:font-weight-asian="bold"/>
    </style:style>
    <style:style style:name="WW8Num594z0" style:family="text"/>
    <style:style style:name="WW8Num593z0" style:family="text"/>
    <style:style style:name="WW8Num592z8" style:family="text"/>
    <style:style style:name="WW8Num592z7" style:family="text"/>
    <style:style style:name="WW8Num592z6" style:family="text"/>
    <style:style style:name="WW8Num592z5" style:family="text"/>
    <style:style style:name="WW8Num592z4" style:family="text"/>
    <style:style style:name="WW8Num592z3" style:family="text"/>
    <style:style style:name="WW8Num592z2" style:family="text"/>
    <style:style style:name="WW8Num592z1" style:family="text"/>
    <style:style style:name="WW8Num592z0" style:family="text"/>
    <style:style style:name="WW8Num591z8" style:family="text"/>
    <style:style style:name="WW8Num591z7" style:family="text"/>
    <style:style style:name="WW8Num591z6" style:family="text"/>
    <style:style style:name="WW8Num591z5" style:family="text"/>
    <style:style style:name="WW8Num591z4" style:family="text"/>
    <style:style style:name="WW8Num591z3" style:family="text"/>
    <style:style style:name="WW8Num591z2" style:family="text"/>
    <style:style style:name="WW8Num591z1" style:family="text"/>
    <style:style style:name="WW8Num5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8z8" style:family="text"/>
    <style:style style:name="WW8Num588z7" style:family="text"/>
    <style:style style:name="WW8Num588z6" style:family="text"/>
    <style:style style:name="WW8Num588z5" style:family="text"/>
    <style:style style:name="WW8Num588z4" style:family="text"/>
    <style:style style:name="WW8Num588z3" style:family="text"/>
    <style:style style:name="WW8Num588z2" style:family="text"/>
    <style:style style:name="WW8Num588z1" style:family="text"/>
    <style:style style:name="WW8Num588z0" style:family="text"/>
    <style:style style:name="WW8Num587z0" style:family="text"/>
    <style:style style:name="WW8Num586z8" style:family="text"/>
    <style:style style:name="WW8Num586z7" style:family="text"/>
    <style:style style:name="WW8Num586z6" style:family="text"/>
    <style:style style:name="WW8Num586z5" style:family="text"/>
    <style:style style:name="WW8Num586z4" style:family="text"/>
    <style:style style:name="WW8Num586z3" style:family="text"/>
    <style:style style:name="WW8Num586z0" style:family="text">
      <style:text-properties fo:font-style="normal" fo:font-weight="normal" style:font-style-asian="normal" style:font-weight-asian="normal"/>
    </style:style>
    <style:style style:name="WW8Num585z0" style:family="text"/>
    <style:style style:name="WW8Num58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83z0" style:family="text"/>
    <style:style style:name="WW8Num58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8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8z0" style:family="text"/>
    <style:style style:name="WW8Num577z0" style:family="text"/>
    <style:style style:name="WW8Num576z0" style:family="text">
      <style:text-properties fo:font-style="italic" style:text-underline-style="solid" style:text-underline-width="auto" style:text-underline-color="font-color" fo:font-weight="bold" style:font-style-asian="italic" style:font-weight-asian="bold"/>
    </style:style>
    <style:style style:name="WW8Num57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74z0" style:family="text"/>
    <style:style style:name="WW8Num573z0" style:family="text"/>
    <style:style style:name="WW8Num572z0" style:family="text"/>
    <style:style style:name="WW8Num571z0" style:family="text"/>
    <style:style style:name="WW8Num5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8z8" style:family="text"/>
    <style:style style:name="WW8Num568z7" style:family="text"/>
    <style:style style:name="WW8Num568z6" style:family="text"/>
    <style:style style:name="WW8Num568z5" style:family="text"/>
    <style:style style:name="WW8Num568z4" style:family="text"/>
    <style:style style:name="WW8Num568z3" style:family="text"/>
    <style:style style:name="WW8Num568z0" style:family="text">
      <style:text-properties fo:font-style="normal" fo:font-weight="normal" style:font-style-asian="normal" style:font-weight-asian="normal"/>
    </style:style>
    <style:style style:name="WW8Num567z0" style:family="text"/>
    <style:style style:name="WW8Num56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65z8" style:family="text"/>
    <style:style style:name="WW8Num565z7" style:family="text"/>
    <style:style style:name="WW8Num565z6" style:family="text"/>
    <style:style style:name="WW8Num565z5" style:family="text"/>
    <style:style style:name="WW8Num565z4" style:family="text"/>
    <style:style style:name="WW8Num565z3" style:family="text"/>
    <style:style style:name="WW8Num565z2" style:family="text"/>
    <style:style style:name="WW8Num565z1" style:family="text"/>
    <style:style style:name="WW8Num565z0" style:family="text"/>
    <style:style style:name="WW8Num564z0" style:family="text"/>
    <style:style style:name="WW8Num5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0z0" style:family="text"/>
    <style:style style:name="WW8Num5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8z0" style:family="text"/>
    <style:style style:name="WW8Num557z8" style:family="text"/>
    <style:style style:name="WW8Num557z7" style:family="text"/>
    <style:style style:name="WW8Num557z6" style:family="text"/>
    <style:style style:name="WW8Num557z5" style:family="text"/>
    <style:style style:name="WW8Num557z4" style:family="text"/>
    <style:style style:name="WW8Num557z3" style:family="text"/>
    <style:style style:name="WW8Num557z2" style:family="text"/>
    <style:style style:name="WW8Num557z1" style:family="text"/>
    <style:style style:name="WW8Num5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6z0" style:family="text"/>
    <style:style style:name="WW8Num555z0" style:family="text">
      <style:text-properties fo:font-style="normal" fo:font-weight="normal" style:font-style-asian="normal" style:font-weight-asian="normal"/>
    </style:style>
    <style:style style:name="WW8Num5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2z0" style:family="text">
      <style:text-properties fo:font-style="normal" fo:font-weight="normal" style:font-style-asian="normal" style:font-weight-asian="normal"/>
    </style:style>
    <style:style style:name="WW8Num5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0z0" style:family="text"/>
    <style:style style:name="WW8Num5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7z0" style:family="text">
      <style:text-properties fo:font-style="normal" fo:font-weight="normal" style:font-style-asian="normal" style:font-weight-asian="normal"/>
    </style:style>
    <style:style style:name="WW8Num546z8" style:family="text"/>
    <style:style style:name="WW8Num546z7" style:family="text"/>
    <style:style style:name="WW8Num546z6" style:family="text"/>
    <style:style style:name="WW8Num546z5" style:family="text"/>
    <style:style style:name="WW8Num546z4" style:family="text"/>
    <style:style style:name="WW8Num546z3" style:family="text"/>
    <style:style style:name="WW8Num546z2" style:family="text"/>
    <style:style style:name="WW8Num546z1" style:family="text"/>
    <style:style style:name="WW8Num5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5z1" style:family="text">
      <style:text-properties style:font-name="Courier New" fo:font-family="'Courier New'" style:font-family-generic="modern" style:font-name-complex="Courier New" style:font-family-complex="'Courier New'" style:font-family-generic-complex="modern"/>
    </style:style>
    <style:style style:name="WW8Num5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2z0" style:family="text"/>
    <style:style style:name="WW8Num541z8" style:family="text"/>
    <style:style style:name="WW8Num541z7" style:family="text"/>
    <style:style style:name="WW8Num541z6" style:family="text"/>
    <style:style style:name="WW8Num541z5" style:family="text"/>
    <style:style style:name="WW8Num541z4" style:family="text"/>
    <style:style style:name="WW8Num541z3" style:family="text"/>
    <style:style style:name="WW8Num541z2" style:family="text"/>
    <style:style style:name="WW8Num541z1" style:family="text"/>
    <style:style style:name="WW8Num541z0" style:family="text">
      <style:text-properties fo:font-size="12pt" fo:font-style="normal" fo:font-weight="normal" style:font-size-asian="12pt" style:font-style-asian="normal" style:font-weight-asian="normal"/>
    </style:style>
    <style:style style:name="WW8Num540z0" style:family="text">
      <style:text-properties fo:font-weight="bold" style:font-weight-asian="bold"/>
    </style:style>
    <style:style style:name="WW8Num539z8" style:family="text"/>
    <style:style style:name="WW8Num539z7" style:family="text"/>
    <style:style style:name="WW8Num539z6" style:family="text"/>
    <style:style style:name="WW8Num539z5" style:family="text"/>
    <style:style style:name="WW8Num539z4" style:family="text"/>
    <style:style style:name="WW8Num539z3" style:family="text"/>
    <style:style style:name="WW8Num539z2" style:family="text"/>
    <style:style style:name="WW8Num539z1" style:family="text"/>
    <style:style style:name="WW8Num539z0" style:family="text"/>
    <style:style style:name="WW8Num53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37z0" style:family="text"/>
    <style:style style:name="WW8Num536z8" style:family="text"/>
    <style:style style:name="WW8Num536z7" style:family="text"/>
    <style:style style:name="WW8Num536z6" style:family="text"/>
    <style:style style:name="WW8Num536z5" style:family="text"/>
    <style:style style:name="WW8Num536z4" style:family="text"/>
    <style:style style:name="WW8Num536z3" style:family="text"/>
    <style:style style:name="WW8Num536z2" style:family="text"/>
    <style:style style:name="WW8Num536z0" style:family="text">
      <style:text-properties fo:font-style="normal" fo:font-weight="normal" style:font-style-asian="normal" style:font-weight-asian="normal"/>
    </style:style>
    <style:style style:name="WW8Num535z0" style:family="text"/>
    <style:style style:name="WW8Num53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5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2z8" style:family="text"/>
    <style:style style:name="WW8Num532z7" style:family="text"/>
    <style:style style:name="WW8Num532z6" style:family="text"/>
    <style:style style:name="WW8Num532z5" style:family="text"/>
    <style:style style:name="WW8Num532z4" style:family="text"/>
    <style:style style:name="WW8Num532z3" style:family="text"/>
    <style:style style:name="WW8Num532z2" style:family="text"/>
    <style:style style:name="WW8Num53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2z0" style:family="text">
      <style:text-properties fo:font-style="normal" fo:font-weight="normal" style:font-style-asian="normal" style:font-weight-asian="normal"/>
    </style:style>
    <style:style style:name="WW8Num531z0" style:family="text"/>
    <style:style style:name="WW8Num5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8z8" style:family="text"/>
    <style:style style:name="WW8Num528z7" style:family="text"/>
    <style:style style:name="WW8Num528z6" style:family="text"/>
    <style:style style:name="WW8Num528z5" style:family="text"/>
    <style:style style:name="WW8Num528z4" style:family="text"/>
    <style:style style:name="WW8Num528z3" style:family="text"/>
    <style:style style:name="WW8Num528z2" style:family="text"/>
    <style:style style:name="WW8Num528z1" style:family="text"/>
    <style:style style:name="WW8Num5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7z1" style:family="text"/>
    <style:style style:name="WW8Num527z0" style:family="text">
      <style:text-properties fo:font-style="normal" fo:font-weight="normal" style:font-style-asian="normal" style:font-weight-asian="normal"/>
    </style:style>
    <style:style style:name="WW8Num526z1" style:family="text"/>
    <style:style style:name="WW8Num526z0" style:family="text">
      <style:text-properties fo:font-style="normal" fo:font-weight="normal" style:font-style-asian="normal" style:font-weight-asian="normal"/>
    </style:style>
    <style:style style:name="WW8Num5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4z0" style:family="text"/>
    <style:style style:name="WW8Num52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22z0" style:family="text"/>
    <style:style style:name="WW8Num5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9z0" style:family="text"/>
    <style:style style:name="WW8Num518z8" style:family="text"/>
    <style:style style:name="WW8Num518z7" style:family="text"/>
    <style:style style:name="WW8Num518z6" style:family="text"/>
    <style:style style:name="WW8Num518z5" style:family="text"/>
    <style:style style:name="WW8Num518z4" style:family="text"/>
    <style:style style:name="WW8Num518z3" style:family="text"/>
    <style:style style:name="WW8Num518z2" style:family="text"/>
    <style:style style:name="WW8Num51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8z0" style:family="text"/>
    <style:style style:name="WW8Num517z1" style:family="text"/>
    <style:style style:name="WW8Num517z0" style:family="text">
      <style:text-properties fo:font-style="normal" fo:font-weight="normal" style:font-style-asian="normal" style:font-weight-asian="normal"/>
    </style:style>
    <style:style style:name="WW8Num516z0" style:family="text">
      <style:text-properties style:use-window-font-color="true" style:font-name="Symbol1" fo:font-family="Symbol" style:font-family-generic="roman" style:font-pitch="variable" fo:font-weight="normal" style:font-weight-asian="normal" style:font-name-complex="Symbol1" style:font-family-complex="Symbol" style:font-family-generic-complex="roman" style:font-pitch-complex="variable"/>
    </style:style>
    <style:style style:name="WW8Num515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style>
    <style:style style:name="WW8Num5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3z0" style:family="text"/>
    <style:style style:name="WW8Num512z8" style:family="text"/>
    <style:style style:name="WW8Num512z7" style:family="text"/>
    <style:style style:name="WW8Num512z6" style:family="text"/>
    <style:style style:name="WW8Num512z5" style:family="text"/>
    <style:style style:name="WW8Num512z4" style:family="text"/>
    <style:style style:name="WW8Num512z3" style:family="text"/>
    <style:style style:name="WW8Num512z2" style:family="text"/>
    <style:style style:name="WW8Num512z1" style:family="text"/>
    <style:style style:name="WW8Num512z0" style:family="text"/>
    <style:style style:name="WW8Num5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0z2" style:family="text"/>
    <style:style style:name="WW8Num510z0" style:family="text">
      <style:text-properties fo:font-style="normal" fo:font-weight="bold" style:font-style-asian="normal" style:font-weight-asian="bold"/>
    </style:style>
    <style:style style:name="WW8Num509z2" style:family="text"/>
    <style:style style:name="WW8Num509z0" style:family="text">
      <style:text-properties fo:font-style="normal" fo:font-weight="bold" style:font-style-asian="normal" style:font-weight-asian="bold"/>
    </style:style>
    <style:style style:name="WW8Num5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7z0" style:family="text"/>
    <style:style style:name="WW8Num506z0" style:family="text"/>
    <style:style style:name="WW8Num505z0" style:family="text"/>
    <style:style style:name="WW8Num5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3z8" style:family="text"/>
    <style:style style:name="WW8Num503z7" style:family="text"/>
    <style:style style:name="WW8Num503z6" style:family="text"/>
    <style:style style:name="WW8Num503z5" style:family="text"/>
    <style:style style:name="WW8Num503z4" style:family="text"/>
    <style:style style:name="WW8Num503z3" style:family="text"/>
    <style:style style:name="WW8Num503z2" style:family="text"/>
    <style:style style:name="WW8Num50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3z0" style:family="text">
      <style:text-properties fo:font-style="normal" fo:font-weight="normal" style:font-style-asian="normal" style:font-weight-asian="normal"/>
    </style:style>
    <style:style style:name="WW8Num5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9z0" style:family="text">
      <style:text-properties fo:font-style="normal" fo:font-weight="normal" style:font-style-asian="normal" style:font-weight-asian="normal"/>
    </style:style>
    <style:style style:name="WW8Num498z0" style:family="text">
      <style:text-properties fo:font-weight="bold" style:font-weight-asian="bold"/>
    </style:style>
    <style:style style:name="WW8Num49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6z0" style:family="text">
      <style:text-properties fo:font-style="normal" fo:font-weight="normal" style:font-style-asian="normal" style:font-weight-asian="normal"/>
    </style:style>
    <style:style style:name="WW8Num495z0" style:family="text"/>
    <style:style style:name="WW8Num494z8" style:family="text"/>
    <style:style style:name="WW8Num494z7" style:family="text"/>
    <style:style style:name="WW8Num494z6" style:family="text"/>
    <style:style style:name="WW8Num494z5" style:family="text"/>
    <style:style style:name="WW8Num494z4" style:family="text"/>
    <style:style style:name="WW8Num494z3" style:family="text"/>
    <style:style style:name="WW8Num494z0" style:family="text">
      <style:text-properties fo:font-style="normal" fo:font-weight="normal" style:font-style-asian="normal" style:font-weight-asian="normal"/>
    </style:style>
    <style:style style:name="WW8Num493z1" style:family="text"/>
    <style:style style:name="WW8Num493z0" style:family="text">
      <style:text-properties fo:font-style="normal" fo:font-weight="normal" style:font-style-asian="normal" style:font-weight-asian="normal"/>
    </style:style>
    <style:style style:name="WW8Num4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1z0" style:family="text"/>
    <style:style style:name="WW8Num490z0" style:family="text">
      <style:text-properties fo:font-style="normal" fo:font-weight="bold" style:font-style-asian="normal" style:font-weight-asian="bold"/>
    </style:style>
    <style:style style:name="WW8Num489z0" style:family="text"/>
    <style:style style:name="WW8Num488z8" style:family="text"/>
    <style:style style:name="WW8Num488z7" style:family="text"/>
    <style:style style:name="WW8Num488z6" style:family="text"/>
    <style:style style:name="WW8Num488z5" style:family="text"/>
    <style:style style:name="WW8Num488z4" style:family="text"/>
    <style:style style:name="WW8Num488z3" style:family="text"/>
    <style:style style:name="WW8Num488z2" style:family="text"/>
    <style:style style:name="WW8Num488z1" style:family="text"/>
    <style:style style:name="WW8Num488z0" style:family="text"/>
    <style:style style:name="WW8Num48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86z0" style:family="text"/>
    <style:style style:name="WW8Num485z0" style:family="text"/>
    <style:style style:name="WW8Num484z0" style:family="text"/>
    <style:style style:name="WW8Num48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82z8" style:family="text"/>
    <style:style style:name="WW8Num482z7" style:family="text"/>
    <style:style style:name="WW8Num482z6" style:family="text"/>
    <style:style style:name="WW8Num482z5" style:family="text"/>
    <style:style style:name="WW8Num482z4" style:family="text"/>
    <style:style style:name="WW8Num482z3" style:family="text"/>
    <style:style style:name="WW8Num482z2" style:family="text"/>
    <style:style style:name="WW8Num482z1" style:family="text"/>
    <style:style style:name="WW8Num482z0" style:family="text"/>
    <style:style style:name="WW8Num481z0" style:family="text">
      <style:text-properties fo:font-style="italic" style:text-underline-style="solid" style:text-underline-width="auto" style:text-underline-color="font-color" fo:font-weight="bold" style:font-style-asian="italic" style:font-weight-asian="bold"/>
    </style:style>
    <style:style style:name="WW8Num480z8" style:family="text"/>
    <style:style style:name="WW8Num480z7" style:family="text"/>
    <style:style style:name="WW8Num480z6" style:family="text"/>
    <style:style style:name="WW8Num480z5" style:family="text"/>
    <style:style style:name="WW8Num480z4" style:family="text"/>
    <style:style style:name="WW8Num480z3" style:family="text"/>
    <style:style style:name="WW8Num480z2" style:family="text"/>
    <style:style style:name="WW8Num480z1" style:family="text"/>
    <style:style style:name="WW8Num48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8z0" style:family="text"/>
    <style:style style:name="WW8Num477z0" style:family="text"/>
    <style:style style:name="WW8Num476z0" style:family="text"/>
    <style:style style:name="WW8Num4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4z0" style:family="text"/>
    <style:style style:name="WW8Num473z0" style:family="text">
      <style:text-properties fo:font-style="normal" fo:font-weight="normal" style:font-style-asian="normal" style:font-weight-asian="normal"/>
    </style:style>
    <style:style style:name="WW8Num4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0z8" style:family="text"/>
    <style:style style:name="WW8Num470z7" style:family="text"/>
    <style:style style:name="WW8Num470z6" style:family="text"/>
    <style:style style:name="WW8Num470z5" style:family="text"/>
    <style:style style:name="WW8Num470z4" style:family="text"/>
    <style:style style:name="WW8Num470z3" style:family="text"/>
    <style:style style:name="WW8Num470z2" style:family="text"/>
    <style:style style:name="WW8Num470z1" style:family="text"/>
    <style:style style:name="WW8Num470z0" style:family="text"/>
    <style:style style:name="WW8Num469z0" style:family="text"/>
    <style:style style:name="WW8Num468z8" style:family="text"/>
    <style:style style:name="WW8Num468z7" style:family="text"/>
    <style:style style:name="WW8Num468z6" style:family="text"/>
    <style:style style:name="WW8Num468z5" style:family="text"/>
    <style:style style:name="WW8Num468z4" style:family="text"/>
    <style:style style:name="WW8Num468z3" style:family="text"/>
    <style:style style:name="WW8Num468z2" style:family="text"/>
    <style:style style:name="WW8Num468z1" style:family="text"/>
    <style:style style:name="WW8Num468z0" style:family="text"/>
    <style:style style:name="WW8Num4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5z0" style:family="text"/>
    <style:style style:name="WW8Num4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3z8" style:family="text"/>
    <style:style style:name="WW8Num463z7" style:family="text"/>
    <style:style style:name="WW8Num463z6" style:family="text"/>
    <style:style style:name="WW8Num463z5" style:family="text"/>
    <style:style style:name="WW8Num463z4" style:family="text"/>
    <style:style style:name="WW8Num463z3" style:family="text"/>
    <style:style style:name="WW8Num463z2" style:family="text"/>
    <style:style style:name="WW8Num463z1" style:family="text"/>
    <style:style style:name="WW8Num463z0" style:family="text">
      <style:text-properties fo:font-style="normal" fo:font-weight="normal" style:font-style-asian="normal" style:font-weight-asian="normal"/>
    </style:style>
    <style:style style:name="WW8Num462z8" style:family="text"/>
    <style:style style:name="WW8Num462z7" style:family="text"/>
    <style:style style:name="WW8Num462z6" style:family="text"/>
    <style:style style:name="WW8Num462z5" style:family="text"/>
    <style:style style:name="WW8Num462z4" style:family="text"/>
    <style:style style:name="WW8Num462z3" style:family="text"/>
    <style:style style:name="WW8Num462z2" style:family="text"/>
    <style:style style:name="WW8Num462z1" style:family="text"/>
    <style:style style:name="WW8Num462z0" style:family="text">
      <style:text-properties fo:font-style="normal" fo:font-weight="normal" style:font-style-asian="normal" style:font-weight-asian="normal"/>
    </style:style>
    <style:style style:name="WW8Num461z0" style:family="text">
      <style:text-properties fo:font-weight="bold" style:font-weight-asian="bold"/>
    </style:style>
    <style:style style:name="WW8Num4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9z0" style:family="text"/>
    <style:style style:name="WW8Num458z0" style:family="text"/>
    <style:style style:name="WW8Num4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6z0" style:family="text"/>
    <style:style style:name="WW8Num455z0" style:family="text"/>
    <style:style style:name="WW8Num454z0" style:family="text"/>
    <style:style style:name="WW8Num45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2z1" style:family="text">
      <style:text-properties style:font-name="Courier New" fo:font-family="'Courier New'" style:font-family-generic="modern" style:font-name-complex="Courier New" style:font-family-complex="'Courier New'" style:font-family-generic-complex="modern"/>
    </style:style>
    <style:style style:name="WW8Num4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9z0" style:family="text"/>
    <style:style style:name="WW8Num448z2" style:family="text"/>
    <style:style style:name="WW8Num448z0" style:family="text">
      <style:text-properties fo:font-style="normal" fo:font-weight="normal" style:font-style-asian="normal" style:font-weight-asian="normal"/>
    </style:style>
    <style:style style:name="WW8Num447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44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45z0" style:family="text"/>
    <style:style style:name="WW8Num4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43z0" style:family="text"/>
    <style:style style:name="WW8Num442z8" style:family="text"/>
    <style:style style:name="WW8Num442z7" style:family="text"/>
    <style:style style:name="WW8Num442z6" style:family="text"/>
    <style:style style:name="WW8Num442z5" style:family="text"/>
    <style:style style:name="WW8Num442z4" style:family="text"/>
    <style:style style:name="WW8Num442z3" style:family="text"/>
    <style:style style:name="WW8Num442z2" style:family="text"/>
    <style:style style:name="WW8Num442z1" style:family="text"/>
    <style:style style:name="WW8Num442z0" style:family="text">
      <style:text-properties fo:font-style="normal" fo:font-weight="normal" style:font-style-asian="normal" style:font-weight-asian="normal"/>
    </style:style>
    <style:style style:name="WW8Num4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0z0" style:family="text"/>
    <style:style style:name="WW8Num43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38z8" style:family="text"/>
    <style:style style:name="WW8Num438z7" style:family="text"/>
    <style:style style:name="WW8Num438z6" style:family="text"/>
    <style:style style:name="WW8Num438z5" style:family="text"/>
    <style:style style:name="WW8Num438z4" style:family="text"/>
    <style:style style:name="WW8Num438z3" style:family="text"/>
    <style:style style:name="WW8Num438z2" style:family="text"/>
    <style:style style:name="WW8Num438z1" style:family="text"/>
    <style:style style:name="WW8Num438z0" style:family="text">
      <style:text-properties fo:font-size="14pt" fo:font-style="normal" fo:font-weight="normal" style:font-size-asian="14pt" style:font-style-asian="normal" style:font-weight-asian="normal"/>
    </style:style>
    <style:style style:name="WW8Num4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6z0" style:family="text"/>
    <style:style style:name="WW8Num435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3z0" style:family="text">
      <style:text-properties style:font-name="Arial" fo:font-family="Arial" style:font-family-generic="swiss" style:font-pitch="variable" fo:letter-spacing="-0.004cm" fo:language="it" fo:country="IT" style:font-name-complex="Arial" style:font-family-complex="Arial" style:font-family-generic-complex="swiss" style:font-pitch-complex="variable"/>
    </style:style>
    <style:style style:name="WW8Num4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1z0" style:family="text"/>
    <style:style style:name="WW8Num430z8" style:family="text"/>
    <style:style style:name="WW8Num430z7" style:family="text"/>
    <style:style style:name="WW8Num430z6" style:family="text"/>
    <style:style style:name="WW8Num430z5" style:family="text"/>
    <style:style style:name="WW8Num430z4" style:family="text"/>
    <style:style style:name="WW8Num430z3" style:family="text"/>
    <style:style style:name="WW8Num430z2" style:family="text"/>
    <style:style style:name="WW8Num430z1" style:family="text"/>
    <style:style style:name="WW8Num430z0" style:family="text"/>
    <style:style style:name="WW8Num42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7z0" style:family="text"/>
    <style:style style:name="WW8Num4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5z8" style:family="text"/>
    <style:style style:name="WW8Num425z7" style:family="text"/>
    <style:style style:name="WW8Num425z6" style:family="text"/>
    <style:style style:name="WW8Num425z5" style:family="text"/>
    <style:style style:name="WW8Num425z4" style:family="text"/>
    <style:style style:name="WW8Num425z3" style:family="text"/>
    <style:style style:name="WW8Num425z2" style:family="text"/>
    <style:style style:name="WW8Num425z1" style:family="text"/>
    <style:style style:name="WW8Num425z0" style:family="text">
      <style:text-properties fo:font-style="normal" fo:font-weight="normal" style:font-style-asian="normal" style:font-weight-asian="normal"/>
    </style:style>
    <style:style style:name="WW8Num4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3z8" style:family="text"/>
    <style:style style:name="WW8Num423z7" style:family="text"/>
    <style:style style:name="WW8Num423z6" style:family="text"/>
    <style:style style:name="WW8Num423z5" style:family="text"/>
    <style:style style:name="WW8Num423z4" style:family="text"/>
    <style:style style:name="WW8Num423z3" style:family="text"/>
    <style:style style:name="WW8Num423z2" style:family="text"/>
    <style:style style:name="WW8Num423z1" style:family="text"/>
    <style:style style:name="WW8Num423z0" style:family="text">
      <style:text-properties fo:font-style="normal" fo:font-weight="normal" style:font-style-asian="normal" style:font-weight-asian="normal"/>
    </style:style>
    <style:style style:name="WW8Num4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1z1" style:family="text"/>
    <style:style style:name="WW8Num421z0" style:family="text">
      <style:text-properties fo:font-style="normal" fo:font-weight="normal" style:font-style-asian="normal" style:font-weight-asian="normal"/>
    </style:style>
    <style:style style:name="WW8Num420z0" style:family="text"/>
    <style:style style:name="WW8Num419z8" style:family="text"/>
    <style:style style:name="WW8Num419z7" style:family="text"/>
    <style:style style:name="WW8Num419z6" style:family="text"/>
    <style:style style:name="WW8Num419z5" style:family="text"/>
    <style:style style:name="WW8Num419z4" style:family="text"/>
    <style:style style:name="WW8Num419z3" style:family="text"/>
    <style:style style:name="WW8Num419z2" style:family="text"/>
    <style:style style:name="WW8Num419z1" style:family="text"/>
    <style:style style:name="WW8Num419z0" style:family="text"/>
    <style:style style:name="WW8Num418z0" style:family="text"/>
    <style:style style:name="WW8Num417z8" style:family="text"/>
    <style:style style:name="WW8Num417z7" style:family="text"/>
    <style:style style:name="WW8Num417z6" style:family="text"/>
    <style:style style:name="WW8Num417z5" style:family="text"/>
    <style:style style:name="WW8Num417z4" style:family="text"/>
    <style:style style:name="WW8Num417z3" style:family="text"/>
    <style:style style:name="WW8Num417z2" style:family="text"/>
    <style:style style:name="WW8Num417z1" style:family="text"/>
    <style:style style:name="WW8Num417z0" style:family="text"/>
    <style:style style:name="WW8Num416z0" style:family="text"/>
    <style:style style:name="WW8Num4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4z0" style:family="text"/>
    <style:style style:name="WW8Num41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4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1z0" style:family="text"/>
    <style:style style:name="WW8Num410z0" style:family="text"/>
    <style:style style:name="WW8Num409z8" style:family="text"/>
    <style:style style:name="WW8Num409z7" style:family="text"/>
    <style:style style:name="WW8Num409z6" style:family="text"/>
    <style:style style:name="WW8Num409z5" style:family="text"/>
    <style:style style:name="WW8Num409z4" style:family="text"/>
    <style:style style:name="WW8Num409z3" style:family="text"/>
    <style:style style:name="WW8Num409z2" style:family="text"/>
    <style:style style:name="WW8Num40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9z0" style:family="text">
      <style:text-properties fo:font-style="normal" fo:font-weight="normal" style:font-style-asian="normal" style:font-weight-asian="normal"/>
    </style:style>
    <style:style style:name="WW8Num408z0" style:family="text"/>
    <style:style style:name="WW8Num407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406z0" style:family="text"/>
    <style:style style:name="WW8Num405z8" style:family="text"/>
    <style:style style:name="WW8Num405z7" style:family="text"/>
    <style:style style:name="WW8Num405z6" style:family="text"/>
    <style:style style:name="WW8Num405z5" style:family="text"/>
    <style:style style:name="WW8Num405z4" style:family="text"/>
    <style:style style:name="WW8Num405z3" style:family="text"/>
    <style:style style:name="WW8Num405z2" style:family="text"/>
    <style:style style:name="WW8Num405z1" style:family="text"/>
    <style:style style:name="WW8Num405z0" style:family="text">
      <style:text-properties fo:font-style="normal" fo:font-weight="normal" style:font-style-asian="normal" style:font-weight-asian="normal"/>
    </style:style>
    <style:style style:name="WW8Num404z0" style:family="text"/>
    <style:style style:name="WW8Num4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2z8" style:family="text"/>
    <style:style style:name="WW8Num402z7" style:family="text"/>
    <style:style style:name="WW8Num402z6" style:family="text"/>
    <style:style style:name="WW8Num402z5" style:family="text"/>
    <style:style style:name="WW8Num402z4" style:family="text"/>
    <style:style style:name="WW8Num402z3" style:family="text"/>
    <style:style style:name="WW8Num402z2" style:family="text"/>
    <style:style style:name="WW8Num402z1" style:family="text"/>
    <style:style style:name="WW8Num402z0" style:family="text"/>
    <style:style style:name="WW8Num401z0" style:family="text"/>
    <style:style style:name="WW8Num400z0" style:family="text"/>
    <style:style style:name="WW8Num3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8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397z0" style:family="text"/>
    <style:style style:name="WW8Num396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95z0" style:family="text">
      <style:text-properties fo:font-weight="bold" style:font-weight-asian="bold"/>
    </style:style>
    <style:style style:name="WW8Num394z8" style:family="text"/>
    <style:style style:name="WW8Num394z7" style:family="text"/>
    <style:style style:name="WW8Num394z6" style:family="text"/>
    <style:style style:name="WW8Num394z5" style:family="text"/>
    <style:style style:name="WW8Num394z4" style:family="text"/>
    <style:style style:name="WW8Num394z3" style:family="text"/>
    <style:style style:name="WW8Num394z2" style:family="text"/>
    <style:style style:name="WW8Num394z1" style:family="text"/>
    <style:style style:name="WW8Num394z0" style:family="text">
      <style:text-properties fo:font-size="12pt" fo:font-style="normal" fo:font-weight="normal" style:font-size-asian="12pt" style:font-style-asian="normal" style:font-weight-asian="normal"/>
    </style:style>
    <style:style style:name="WW8Num393z0" style:family="text">
      <style:text-properties fo:font-style="normal" fo:font-weight="bold" style:font-style-asian="normal" style:font-weight-asian="bold"/>
    </style:style>
    <style:style style:name="WW8Num392z0" style:family="text"/>
    <style:style style:name="WW8Num391z0" style:family="text"/>
    <style:style style:name="WW8Num390z0" style:family="text"/>
    <style:style style:name="WW8Num389z0" style:family="text"/>
    <style:style style:name="WW8Num388z0" style:family="text"/>
    <style:style style:name="WW8Num387z0" style:family="text"/>
    <style:style style:name="WW8Num386z0" style:family="text"/>
    <style:style style:name="WW8Num3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4z0" style:family="text"/>
    <style:style style:name="WW8Num383z0" style:family="text"/>
    <style:style style:name="WW8Num3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1z0" style:family="text"/>
    <style:style style:name="WW8Num380z0" style:family="text"/>
    <style:style style:name="WW8Num37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8z8" style:family="text"/>
    <style:style style:name="WW8Num378z7" style:family="text"/>
    <style:style style:name="WW8Num378z6" style:family="text"/>
    <style:style style:name="WW8Num378z5" style:family="text"/>
    <style:style style:name="WW8Num378z4" style:family="text"/>
    <style:style style:name="WW8Num378z3" style:family="text"/>
    <style:style style:name="WW8Num378z2" style:family="text"/>
    <style:style style:name="WW8Num378z1" style:family="text"/>
    <style:style style:name="WW8Num378z0" style:family="text"/>
    <style:style style:name="WW8Num377z0" style:family="text"/>
    <style:style style:name="WW8Num376z1" style:family="text"/>
    <style:style style:name="WW8Num376z0" style:family="text">
      <style:text-properties fo:font-style="normal" fo:font-weight="normal" style:font-style-asian="normal" style:font-weight-asian="normal"/>
    </style:style>
    <style:style style:name="WW8Num375z0" style:family="text"/>
    <style:style style:name="WW8Num37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2z0" style:family="text">
      <style:text-properties fo:font-style="normal" fo:font-weight="normal" style:font-style-asian="normal" style:font-weight-asian="normal"/>
    </style:style>
    <style:style style:name="WW8Num371z0" style:family="text"/>
    <style:style style:name="WW8Num37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8z0" style:family="text"/>
    <style:style style:name="WW8Num3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65z0" style:family="text"/>
    <style:style style:name="WW8Num3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3z8" style:family="text"/>
    <style:style style:name="WW8Num363z7" style:family="text"/>
    <style:style style:name="WW8Num363z6" style:family="text"/>
    <style:style style:name="WW8Num363z5" style:family="text"/>
    <style:style style:name="WW8Num363z4" style:family="text"/>
    <style:style style:name="WW8Num363z3" style:family="text"/>
    <style:style style:name="WW8Num363z2" style:family="text"/>
    <style:style style:name="WW8Num363z1" style:family="text"/>
    <style:style style:name="WW8Num363z0" style:family="text"/>
    <style:style style:name="WW8Num362z0" style:family="text"/>
    <style:style style:name="WW8Num361z8" style:family="text"/>
    <style:style style:name="WW8Num361z7" style:family="text"/>
    <style:style style:name="WW8Num361z6" style:family="text"/>
    <style:style style:name="WW8Num361z5" style:family="text"/>
    <style:style style:name="WW8Num361z4" style:family="text"/>
    <style:style style:name="WW8Num361z3" style:family="text"/>
    <style:style style:name="WW8Num361z2" style:family="text"/>
    <style:style style:name="WW8Num361z1" style:family="text"/>
    <style:style style:name="WW8Num361z0" style:family="text"/>
    <style:style style:name="WW8Num360z0" style:family="text"/>
    <style:style style:name="WW8Num359z0" style:family="text"/>
    <style:style style:name="WW8Num3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1" style:family="text">
      <style:text-properties style:font-name="Courier New" fo:font-family="'Courier New'" style:font-family-generic="modern" style:font-name-complex="Courier New" style:font-family-complex="'Courier New'" style:font-family-generic-complex="modern"/>
    </style:style>
    <style:style style:name="WW8Num3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7z8" style:family="text"/>
    <style:style style:name="WW8Num357z7" style:family="text"/>
    <style:style style:name="WW8Num357z6" style:family="text"/>
    <style:style style:name="WW8Num357z5" style:family="text"/>
    <style:style style:name="WW8Num357z4" style:family="text"/>
    <style:style style:name="WW8Num357z3" style:family="text"/>
    <style:style style:name="WW8Num357z2" style:family="text"/>
    <style:style style:name="WW8Num357z1" style:family="text"/>
    <style:style style:name="WW8Num357z0" style:family="text">
      <style:text-properties fo:font-style="normal" fo:font-weight="normal" style:font-style-asian="normal" style:font-weight-asian="normal"/>
    </style:style>
    <style:style style:name="WW8Num3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0" style:family="text"/>
    <style:style style:name="WW8Num3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0z0" style:family="text">
      <style:text-properties fo:font-weight="bold" style:font-weight-asian="bold"/>
    </style:style>
    <style:style style:name="WW8Num349z1" style:family="text"/>
    <style:style style:name="WW8Num349z0" style:family="text">
      <style:text-properties fo:font-style="normal" fo:font-weight="normal" style:font-style-asian="normal" style:font-weight-asian="normal"/>
    </style:style>
    <style:style style:name="WW8Num3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7z0" style:family="text"/>
    <style:style style:name="WW8Num346z0" style:family="text"/>
    <style:style style:name="WW8Num345z8" style:family="text"/>
    <style:style style:name="WW8Num345z7" style:family="text"/>
    <style:style style:name="WW8Num345z6" style:family="text"/>
    <style:style style:name="WW8Num345z5" style:family="text"/>
    <style:style style:name="WW8Num345z4" style:family="text"/>
    <style:style style:name="WW8Num345z3" style:family="text"/>
    <style:style style:name="WW8Num345z2" style:family="text"/>
    <style:style style:name="WW8Num34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5z0" style:family="text">
      <style:text-properties fo:font-style="normal" fo:font-weight="normal" style:font-style-asian="normal" style:font-weight-asian="normal"/>
    </style:style>
    <style:style style:name="WW8Num344z0" style:family="text"/>
    <style:style style:name="WW8Num343z0" style:family="text"/>
    <style:style style:name="WW8Num342z0" style:family="text"/>
    <style:style style:name="WW8Num341z4" style:family="text">
      <style:text-properties style:font-name="Courier New" fo:font-family="'Courier New'" style:font-family-generic="modern" style:font-name-complex="Courier New" style:font-family-complex="'Courier New'" style:font-family-generic-complex="modern"/>
    </style:style>
    <style:style style:name="WW8Num3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1" style:family="text"/>
    <style:style style:name="WW8Num3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0z0" style:family="text"/>
    <style:style style:name="WW8Num339z8" style:family="text"/>
    <style:style style:name="WW8Num339z7" style:family="text"/>
    <style:style style:name="WW8Num339z6" style:family="text"/>
    <style:style style:name="WW8Num339z5" style:family="text"/>
    <style:style style:name="WW8Num339z4" style:family="text"/>
    <style:style style:name="WW8Num339z3" style:family="text"/>
    <style:style style:name="WW8Num339z2" style:family="text"/>
    <style:style style:name="WW8Num339z1" style:family="text"/>
    <style:style style:name="WW8Num33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7z0" style:family="text"/>
    <style:style style:name="WW8Num336z8" style:family="text"/>
    <style:style style:name="WW8Num336z7" style:family="text"/>
    <style:style style:name="WW8Num336z6" style:family="text"/>
    <style:style style:name="WW8Num336z5" style:family="text"/>
    <style:style style:name="WW8Num336z4" style:family="text"/>
    <style:style style:name="WW8Num336z3" style:family="text"/>
    <style:style style:name="WW8Num336z2" style:family="text"/>
    <style:style style:name="WW8Num336z1" style:family="text"/>
    <style:style style:name="WW8Num33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3z0" style:family="text"/>
    <style:style style:name="WW8Num332z0" style:family="text"/>
    <style:style style:name="WW8Num3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9z0" style:family="text"/>
    <style:style style:name="WW8Num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7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style>
    <style:style style:name="WW8Num326z0" style:family="text"/>
    <style:style style:name="WW8Num32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24z0" style:family="text"/>
    <style:style style:name="WW8Num323z0" style:family="text"/>
    <style:style style:name="WW8Num3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1z0" style:family="text"/>
    <style:style style:name="WW8Num320z0" style:family="text">
      <style:text-properties fo:font-weight="bold" style:font-weight-asian="bold"/>
    </style:style>
    <style:style style:name="WW8Num319z8" style:family="text"/>
    <style:style style:name="WW8Num319z7" style:family="text"/>
    <style:style style:name="WW8Num319z6" style:family="text"/>
    <style:style style:name="WW8Num319z5" style:family="text"/>
    <style:style style:name="WW8Num319z4" style:family="text"/>
    <style:style style:name="WW8Num319z3" style:family="text"/>
    <style:style style:name="WW8Num319z2" style:family="text"/>
    <style:style style:name="WW8Num319z1" style:family="text"/>
    <style:style style:name="WW8Num31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2z8" style:family="text"/>
    <style:style style:name="WW8Num312z7" style:family="text"/>
    <style:style style:name="WW8Num312z6" style:family="text"/>
    <style:style style:name="WW8Num312z5" style:family="text"/>
    <style:style style:name="WW8Num312z4" style:family="text"/>
    <style:style style:name="WW8Num312z3" style:family="text"/>
    <style:style style:name="WW8Num312z2" style:family="text"/>
    <style:style style:name="WW8Num312z1" style:family="text"/>
    <style:style style:name="WW8Num312z0" style:family="text"/>
    <style:style style:name="WW8Num3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0" style:family="text"/>
    <style:style style:name="WW8Num308z0" style:family="text"/>
    <style:style style:name="WW8Num307z8" style:family="text"/>
    <style:style style:name="WW8Num307z7" style:family="text"/>
    <style:style style:name="WW8Num307z6" style:family="text"/>
    <style:style style:name="WW8Num307z5" style:family="text"/>
    <style:style style:name="WW8Num307z4" style:family="text"/>
    <style:style style:name="WW8Num307z3" style:family="text"/>
    <style:style style:name="WW8Num307z2" style:family="text"/>
    <style:style style:name="WW8Num307z1" style:family="text"/>
    <style:style style:name="WW8Num307z0" style:family="text"/>
    <style:style style:name="WW8Num306z0" style:family="text"/>
    <style:style style:name="WW8Num305z0" style:family="text"/>
    <style:style style:name="WW8Num304z0" style:family="text"/>
    <style:style style:name="WW8Num303z0" style:family="text"/>
    <style:style style:name="WW8Num302z0" style:family="text">
      <style:text-properties style:text-underline-style="none"/>
    </style:style>
    <style:style style:name="WW8Num3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0" style:family="text">
      <style:text-properties fo:font-style="normal" fo:font-weight="normal" style:font-style-asian="normal" style:font-weight-asian="normal"/>
    </style:style>
    <style:style style:name="WW8Num2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95z0" style:family="text"/>
    <style:style style:name="WW8Num294z0" style:family="text"/>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8" style:family="text"/>
    <style:style style:name="WW8Num292z7" style:family="text"/>
    <style:style style:name="WW8Num292z6" style:family="text"/>
    <style:style style:name="WW8Num292z5" style:family="text"/>
    <style:style style:name="WW8Num292z4" style:family="text"/>
    <style:style style:name="WW8Num292z3" style:family="text"/>
    <style:style style:name="WW8Num292z2" style:family="text"/>
    <style:style style:name="WW8Num292z1" style:family="text">
      <style:text-properties fo:font-style="normal" fo:font-weight="normal" style:font-style-asian="normal" style:font-weight-asian="normal"/>
    </style:style>
    <style:style style:name="WW8Num292z0" style:family="text"/>
    <style:style style:name="WW8Num2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8z0" style:family="text"/>
    <style:style style:name="WW8Num287z0" style:family="text"/>
    <style:style style:name="WW8Num286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285z0" style:family="text"/>
    <style:style style:name="WW8Num284z0" style:family="text">
      <style:text-properties fo:font-weight="bold" style:font-weight-asian="bold"/>
    </style:style>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2z0" style:family="text">
      <style:text-properties style:font-name="Symbol1" fo:font-family="Symbol" style:font-family-generic="roman" style:font-pitch="variable" fo:font-size="11pt" fo:language="it" fo:country="IT" style:font-size-asian="11pt" style:font-name-complex="Symbol1" style:font-family-complex="Symbol" style:font-family-generic-complex="roman" style:font-pitch-complex="variable"/>
    </style:style>
    <style:style style:name="WW8Num28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0z8" style:family="text"/>
    <style:style style:name="WW8Num280z7" style:family="text"/>
    <style:style style:name="WW8Num280z6" style:family="text"/>
    <style:style style:name="WW8Num280z5" style:family="text"/>
    <style:style style:name="WW8Num280z4" style:family="text"/>
    <style:style style:name="WW8Num280z3" style:family="text"/>
    <style:style style:name="WW8Num280z2" style:family="text"/>
    <style:style style:name="WW8Num280z1" style:family="text"/>
    <style:style style:name="WW8Num280z0" style:family="text"/>
    <style:style style:name="WW8Num279z0" style:family="text"/>
    <style:style style:name="WW8Num278z0" style:family="text">
      <style:text-properties fo:font-style="italic" style:text-underline-style="solid" style:text-underline-width="auto" style:text-underline-color="font-color" fo:font-weight="bold" style:font-style-asian="italic" style:font-weight-asian="bold"/>
    </style:style>
    <style:style style:name="WW8Num277z0" style:family="text"/>
    <style:style style:name="WW8Num2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0" style:family="text"/>
    <style:style style:name="WW8Num2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2z8" style:family="text"/>
    <style:style style:name="WW8Num272z7" style:family="text"/>
    <style:style style:name="WW8Num272z6" style:family="text"/>
    <style:style style:name="WW8Num272z5" style:family="text"/>
    <style:style style:name="WW8Num272z4" style:family="text"/>
    <style:style style:name="WW8Num272z3" style:family="text"/>
    <style:style style:name="WW8Num272z2" style:family="text"/>
    <style:style style:name="WW8Num272z1" style:family="text">
      <style:text-properties fo:font-style="normal" fo:font-weight="normal" style:font-style-asian="normal" style:font-weight-asian="normal"/>
    </style:style>
    <style:style style:name="WW8Num272z0" style:family="text"/>
    <style:style style:name="WW8Num271z8" style:family="text"/>
    <style:style style:name="WW8Num271z7" style:family="text"/>
    <style:style style:name="WW8Num271z6" style:family="text"/>
    <style:style style:name="WW8Num271z5" style:family="text"/>
    <style:style style:name="WW8Num271z4" style:family="text"/>
    <style:style style:name="WW8Num271z3" style:family="text"/>
    <style:style style:name="WW8Num271z2" style:family="text"/>
    <style:style style:name="WW8Num271z0" style:family="text">
      <style:text-properties fo:font-size="12pt" fo:font-style="normal" fo:font-weight="normal" style:font-size-asian="12pt" style:font-style-asian="normal" style:font-weight-asian="normal"/>
    </style:style>
    <style:style style:name="WW8Num270z0" style:family="text"/>
    <style:style style:name="WW8Num2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0" style:family="text"/>
    <style:style style:name="WW8Num267z0" style:family="text"/>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8" style:family="text"/>
    <style:style style:name="WW8Num265z7" style:family="text"/>
    <style:style style:name="WW8Num265z6" style:family="text"/>
    <style:style style:name="WW8Num265z5" style:family="text"/>
    <style:style style:name="WW8Num265z4" style:family="text"/>
    <style:style style:name="WW8Num265z3" style:family="text"/>
    <style:style style:name="WW8Num265z2" style:family="text"/>
    <style:style style:name="WW8Num265z1" style:family="text"/>
    <style:style style:name="WW8Num265z0" style:family="text">
      <style:text-properties fo:font-size="12pt" fo:font-style="normal" fo:font-weight="normal" style:font-size-asian="12pt" style:font-style-asian="normal" style:font-weight-asian="normal"/>
    </style:style>
    <style:style style:name="WW8Num264z8" style:family="text"/>
    <style:style style:name="WW8Num264z7" style:family="text"/>
    <style:style style:name="WW8Num264z6" style:family="text"/>
    <style:style style:name="WW8Num264z5" style:family="text"/>
    <style:style style:name="WW8Num264z4" style:family="text"/>
    <style:style style:name="WW8Num264z3" style:family="text"/>
    <style:style style:name="WW8Num264z2" style:family="text"/>
    <style:style style:name="WW8Num264z1" style:family="text"/>
    <style:style style:name="WW8Num264z0" style:family="text">
      <style:text-properties fo:font-style="normal" fo:font-weight="normal" style:font-style-asian="normal" style:font-weight-asian="normal"/>
    </style:style>
    <style:style style:name="WW8Num263z0" style:family="text"/>
    <style:style style:name="WW8Num262z8" style:family="text"/>
    <style:style style:name="WW8Num262z7" style:family="text"/>
    <style:style style:name="WW8Num262z6" style:family="text"/>
    <style:style style:name="WW8Num262z5" style:family="text"/>
    <style:style style:name="WW8Num262z4" style:family="text"/>
    <style:style style:name="WW8Num262z3" style:family="text"/>
    <style:style style:name="WW8Num262z0" style:family="text">
      <style:text-properties fo:font-style="normal" fo:font-weight="normal" style:font-style-asian="normal" style:font-weight-asian="normal"/>
    </style:style>
    <style:style style:name="WW8Num261z1" style:family="text"/>
    <style:style style:name="WW8Num261z0" style:family="text">
      <style:text-properties fo:font-style="normal" fo:font-weight="normal" style:font-style-asian="normal" style:font-weight-asian="normal"/>
    </style:style>
    <style:style style:name="WW8Num26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58z8" style:family="text"/>
    <style:style style:name="WW8Num258z7" style:family="text"/>
    <style:style style:name="WW8Num258z6" style:family="text"/>
    <style:style style:name="WW8Num258z5" style:family="text"/>
    <style:style style:name="WW8Num258z4" style:family="text"/>
    <style:style style:name="WW8Num258z3" style:family="text"/>
    <style:style style:name="WW8Num258z2" style:family="text"/>
    <style:style style:name="WW8Num25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0" style:family="text">
      <style:text-properties fo:font-style="normal" fo:font-weight="normal" style:font-style-asian="normal" style:font-weight-asian="normal"/>
    </style:style>
    <style:style style:name="WW8Num25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56z8" style:family="text"/>
    <style:style style:name="WW8Num256z7" style:family="text"/>
    <style:style style:name="WW8Num256z6" style:family="text"/>
    <style:style style:name="WW8Num256z5" style:family="text"/>
    <style:style style:name="WW8Num256z4" style:family="text"/>
    <style:style style:name="WW8Num256z3" style:family="text"/>
    <style:style style:name="WW8Num256z2" style:family="text"/>
    <style:style style:name="WW8Num256z1" style:family="text"/>
    <style:style style:name="WW8Num256z0" style:family="text">
      <style:text-properties fo:font-style="normal" fo:font-weight="normal" style:font-style-asian="normal" style:font-weight-asian="normal"/>
    </style:style>
    <style:style style:name="WW8Num2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8" style:family="text"/>
    <style:style style:name="WW8Num254z7" style:family="text"/>
    <style:style style:name="WW8Num254z6" style:family="text"/>
    <style:style style:name="WW8Num254z5" style:family="text"/>
    <style:style style:name="WW8Num254z4" style:family="text"/>
    <style:style style:name="WW8Num254z3" style:family="text"/>
    <style:style style:name="WW8Num254z0" style:family="text">
      <style:text-properties fo:font-style="normal" fo:font-weight="normal" style:font-style-asian="normal" style:font-weight-asian="normal"/>
    </style:style>
    <style:style style:name="WW8Num253z0" style:family="text"/>
    <style:style style:name="WW8Num252z0" style:family="text"/>
    <style:style style:name="WW8Num251z0" style:family="text"/>
    <style:style style:name="WW8Num25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8" style:family="text"/>
    <style:style style:name="WW8Num248z7" style:family="text"/>
    <style:style style:name="WW8Num248z6" style:family="text"/>
    <style:style style:name="WW8Num248z5" style:family="text"/>
    <style:style style:name="WW8Num248z4" style:family="text"/>
    <style:style style:name="WW8Num248z3" style:family="text"/>
    <style:style style:name="WW8Num248z2" style:family="text"/>
    <style:style style:name="WW8Num248z1" style:family="text"/>
    <style:style style:name="WW8Num24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6z8" style:family="text"/>
    <style:style style:name="WW8Num246z7" style:family="text"/>
    <style:style style:name="WW8Num246z6" style:family="text"/>
    <style:style style:name="WW8Num246z5" style:family="text"/>
    <style:style style:name="WW8Num246z4" style:family="text"/>
    <style:style style:name="WW8Num246z3" style:family="text"/>
    <style:style style:name="WW8Num246z2" style:family="text"/>
    <style:style style:name="WW8Num246z1" style:family="text"/>
    <style:style style:name="WW8Num246z0" style:family="text">
      <style:text-properties fo:font-style="normal" fo:font-weight="normal" style:font-style-asian="normal" style:font-weight-asian="normal"/>
    </style:style>
    <style:style style:name="WW8Num245z8" style:family="text"/>
    <style:style style:name="WW8Num245z7" style:family="text"/>
    <style:style style:name="WW8Num245z6" style:family="text"/>
    <style:style style:name="WW8Num245z5" style:family="text"/>
    <style:style style:name="WW8Num245z4" style:family="text"/>
    <style:style style:name="WW8Num245z3" style:family="text"/>
    <style:style style:name="WW8Num245z2" style:family="text"/>
    <style:style style:name="WW8Num245z1" style:family="text"/>
    <style:style style:name="WW8Num245z0" style:family="text"/>
    <style:style style:name="WW8Num244z0" style:family="text">
      <style:text-properties fo:font-style="italic" fo:font-weight="normal" style:font-style-asian="italic" style:font-weight-asian="normal"/>
    </style:style>
    <style:style style:name="WW8Num243z0" style:family="text"/>
    <style:style style:name="WW8Num242z0" style:family="text"/>
    <style:style style:name="WW8Num2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9z0" style:family="text"/>
    <style:style style:name="WW8Num238z0" style:family="text"/>
    <style:style style:name="WW8Num237z1" style:family="text"/>
    <style:style style:name="WW8Num237z0" style:family="text">
      <style:text-properties fo:font-style="normal" fo:font-weight="normal" style:font-style-asian="normal" style:font-weight-asian="normal"/>
    </style:style>
    <style:style style:name="WW8Num236z0" style:family="text">
      <style:text-properties fo:font-style="normal" fo:font-weight="normal" style:font-style-asian="normal" style:font-weight-asian="normal"/>
    </style:style>
    <style:style style:name="WW8Num235z0" style:family="text"/>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0" style:family="text"/>
    <style:style style:name="WW8Num231z1" style:family="text"/>
    <style:style style:name="WW8Num231z0" style:family="text">
      <style:text-properties fo:font-style="normal" fo:font-weight="normal" style:font-style-asian="normal" style:font-weight-asian="normal"/>
    </style:style>
    <style:style style:name="WW8Num2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text-properties fo:font-style="normal" fo:font-weight="bold" style:font-style-asian="normal" style:font-weight-asian="bold"/>
    </style:style>
    <style:style style:name="WW8Num228z0" style:family="text"/>
    <style:style style:name="WW8Num227z0" style:family="text"/>
    <style:style style:name="WW8Num22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style style:name="WW8Num223z0" style:family="text"/>
    <style:style style:name="WW8Num222z0" style:family="text"/>
    <style:style style:name="WW8Num22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style style:name="WW8Num218z8" style:family="text"/>
    <style:style style:name="WW8Num218z7" style:family="text"/>
    <style:style style:name="WW8Num218z6" style:family="text"/>
    <style:style style:name="WW8Num218z5" style:family="text"/>
    <style:style style:name="WW8Num218z4" style:family="text"/>
    <style:style style:name="WW8Num218z3" style:family="text"/>
    <style:style style:name="WW8Num218z2" style:family="text"/>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8" style:family="text"/>
    <style:style style:name="WW8Num217z7" style:family="text"/>
    <style:style style:name="WW8Num217z6" style:family="text"/>
    <style:style style:name="WW8Num217z5" style:family="text"/>
    <style:style style:name="WW8Num217z4" style:family="text"/>
    <style:style style:name="WW8Num217z3" style:family="text"/>
    <style:style style:name="WW8Num217z2" style:family="text"/>
    <style:style style:name="WW8Num217z1" style:family="text"/>
    <style:style style:name="WW8Num217z0" style:family="text"/>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8" style:family="text"/>
    <style:style style:name="WW8Num215z7" style:family="text"/>
    <style:style style:name="WW8Num215z6" style:family="text"/>
    <style:style style:name="WW8Num215z5" style:family="text"/>
    <style:style style:name="WW8Num215z4" style:family="text"/>
    <style:style style:name="WW8Num215z3" style:family="text"/>
    <style:style style:name="WW8Num215z2" style:family="text"/>
    <style:style style:name="WW8Num215z1" style:family="text">
      <style:text-properties fo:font-style="normal" fo:font-weight="normal" style:font-style-asian="normal" style:font-weight-asian="normal"/>
    </style:style>
    <style:style style:name="WW8Num215z0" style:family="text"/>
    <style:style style:name="WW8Num214z0" style:family="text"/>
    <style:style style:name="WW8Num213z8" style:family="text"/>
    <style:style style:name="WW8Num213z7" style:family="text"/>
    <style:style style:name="WW8Num213z6" style:family="text"/>
    <style:style style:name="WW8Num213z5" style:family="text"/>
    <style:style style:name="WW8Num213z4" style:family="text"/>
    <style:style style:name="WW8Num213z3" style:family="text"/>
    <style:style style:name="WW8Num213z2" style:family="text"/>
    <style:style style:name="WW8Num213z1" style:family="text"/>
    <style:style style:name="WW8Num213z0" style:family="text">
      <style:text-properties fo:font-style="normal" fo:font-weight="normal" style:font-style-asian="normal" style:font-weight-asian="normal"/>
    </style:style>
    <style:style style:name="WW8Num212z8" style:family="text"/>
    <style:style style:name="WW8Num212z7" style:family="text"/>
    <style:style style:name="WW8Num212z6" style:family="text"/>
    <style:style style:name="WW8Num212z5" style:family="text"/>
    <style:style style:name="WW8Num212z4" style:family="text"/>
    <style:style style:name="WW8Num212z3" style:family="text"/>
    <style:style style:name="WW8Num212z2" style:family="text"/>
    <style:style style:name="WW8Num212z1" style:family="text"/>
    <style:style style:name="WW8Num212z0" style:family="text">
      <style:text-properties fo:font-style="normal" fo:font-weight="normal" style:font-style-asian="normal" style:font-weight-asian="normal"/>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0" style:family="text">
      <style:text-properties fo:font-weight="bold" style:font-weight-asian="bold"/>
    </style:style>
    <style:style style:name="WW8Num2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1z8" style:family="text"/>
    <style:style style:name="WW8Num201z7" style:family="text"/>
    <style:style style:name="WW8Num201z6" style:family="text"/>
    <style:style style:name="WW8Num201z5" style:family="text"/>
    <style:style style:name="WW8Num201z4" style:family="text"/>
    <style:style style:name="WW8Num201z3" style:family="text"/>
    <style:style style:name="WW8Num201z2" style:family="text"/>
    <style:style style:name="WW8Num201z1" style:family="text"/>
    <style:style style:name="WW8Num2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9z8" style:family="text"/>
    <style:style style:name="WW8Num199z7" style:family="text"/>
    <style:style style:name="WW8Num199z6" style:family="text"/>
    <style:style style:name="WW8Num199z5" style:family="text"/>
    <style:style style:name="WW8Num199z4" style:family="text"/>
    <style:style style:name="WW8Num199z3" style:family="text"/>
    <style:style style:name="WW8Num199z0" style:family="text">
      <style:text-properties fo:font-style="normal" fo:font-weight="normal" style:font-style-asian="normal" style:font-weight-asian="norma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0" style:family="text"/>
    <style:style style:name="WW8Num195z8" style:family="text"/>
    <style:style style:name="WW8Num195z7" style:family="text"/>
    <style:style style:name="WW8Num195z6" style:family="text"/>
    <style:style style:name="WW8Num195z5" style:family="text"/>
    <style:style style:name="WW8Num195z4" style:family="text"/>
    <style:style style:name="WW8Num195z3" style:family="text">
      <style:text-properties fo:font-style="normal" style:text-underline-style="none" fo:font-weight="normal" style:font-style-asian="normal" style:font-weight-asian="normal"/>
    </style:style>
    <style:style style:name="WW8Num195z2" style:family="text"/>
    <style:style style:name="WW8Num195z1" style:family="text"/>
    <style:style style:name="WW8Num19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2z0" style:family="text"/>
    <style:style style:name="WW8Num191z0" style:family="text">
      <style:text-properties fo:font-weight="bold" style:font-weight-asian="bold"/>
    </style:style>
    <style:style style:name="WW8Num190z0" style:family="text"/>
    <style:style style:name="WW8Num189z0" style:family="text"/>
    <style:style style:name="WW8Num188z1" style:family="text"/>
    <style:style style:name="WW8Num188z0" style:family="text">
      <style:text-properties fo:font-style="normal" fo:font-weight="normal" style:font-style-asian="normal" style:font-weight-asian="normal"/>
    </style:style>
    <style:style style:name="WW8Num187z0" style:family="text"/>
    <style:style style:name="WW8Num1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8" style:family="text"/>
    <style:style style:name="WW8Num184z7" style:family="text"/>
    <style:style style:name="WW8Num184z6" style:family="text"/>
    <style:style style:name="WW8Num184z5" style:family="text"/>
    <style:style style:name="WW8Num184z4" style:family="text"/>
    <style:style style:name="WW8Num184z3" style:family="text"/>
    <style:style style:name="WW8Num184z2" style:family="text"/>
    <style:style style:name="WW8Num18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4z0" style:family="text">
      <style:text-properties fo:font-style="normal" fo:font-weight="normal" style:font-style-asian="normal" style:font-weight-asian="normal"/>
    </style:style>
    <style:style style:name="WW8Num183z1" style:family="text"/>
    <style:style style:name="WW8Num183z0" style:family="text">
      <style:text-properties fo:font-style="normal" fo:font-weight="normal" style:font-style-asian="normal" style:font-weight-asian="normal"/>
    </style:style>
    <style:style style:name="WW8Num182z0" style:family="text"/>
    <style:style style:name="WW8Num18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8z0" style:family="text"/>
    <style:style style:name="WW8Num177z0" style:family="text"/>
    <style:style style:name="WW8Num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z0" style:family="text"/>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style style:name="WW8Num17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72z0" style:family="text"/>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0z0" style:family="text"/>
    <style:style style:name="WW8Num169z8" style:family="text"/>
    <style:style style:name="WW8Num169z7" style:family="text"/>
    <style:style style:name="WW8Num169z6" style:family="text"/>
    <style:style style:name="WW8Num169z5" style:family="text"/>
    <style:style style:name="WW8Num169z4" style:family="text"/>
    <style:style style:name="WW8Num169z3" style:family="text"/>
    <style:style style:name="WW8Num169z0" style:family="text">
      <style:text-properties fo:font-style="normal" fo:font-weight="normal" style:font-style-asian="normal" style:font-weight-asian="normal"/>
    </style:style>
    <style:style style:name="WW8Num168z0" style:family="text"/>
    <style:style style:name="WW8Num167z8" style:family="text"/>
    <style:style style:name="WW8Num167z7" style:family="text"/>
    <style:style style:name="WW8Num167z6" style:family="text"/>
    <style:style style:name="WW8Num167z5" style:family="text"/>
    <style:style style:name="WW8Num167z4" style:family="text"/>
    <style:style style:name="WW8Num167z3" style:family="text"/>
    <style:style style:name="WW8Num167z2" style:family="text"/>
    <style:style style:name="WW8Num167z1" style:family="text"/>
    <style:style style:name="WW8Num167z0" style:family="text">
      <style:text-properties fo:font-style="normal" fo:font-weight="normal" style:font-style-asian="normal" style:font-weight-asian="normal"/>
    </style:style>
    <style:style style:name="WW8Num166z8" style:family="text"/>
    <style:style style:name="WW8Num166z7" style:family="text"/>
    <style:style style:name="WW8Num166z6" style:family="text"/>
    <style:style style:name="WW8Num166z5" style:family="text"/>
    <style:style style:name="WW8Num166z4" style:family="text"/>
    <style:style style:name="WW8Num166z3" style:family="text"/>
    <style:style style:name="WW8Num166z2" style:family="text"/>
    <style:style style:name="WW8Num166z1" style:family="text"/>
    <style:style style:name="WW8Num166z0" style:family="text"/>
    <style:style style:name="WW8Num165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164z0" style:family="text"/>
    <style:style style:name="WW8Num16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style style:name="WW8Num161z0" style:family="text">
      <style:text-properties fo:font-weight="bold" style:font-weight-asian="bold"/>
    </style:style>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9z0" style:family="text"/>
    <style:style style:name="WW8Num158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4z0" style:family="text">
      <style:text-properties fo:font-weight="bold" style:font-weight-asian="bold"/>
    </style:style>
    <style:style style:name="WW8Num153z1" style:family="text"/>
    <style:style style:name="WW8Num153z0" style:family="text"/>
    <style:style style:name="WW8Num1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8" style:family="text"/>
    <style:style style:name="WW8Num150z7" style:family="text"/>
    <style:style style:name="WW8Num150z6" style:family="text"/>
    <style:style style:name="WW8Num150z5" style:family="text"/>
    <style:style style:name="WW8Num150z4" style:family="text"/>
    <style:style style:name="WW8Num150z3" style:family="text"/>
    <style:style style:name="WW8Num150z2" style:family="text"/>
    <style:style style:name="WW8Num150z1" style:family="text"/>
    <style:style style:name="WW8Num150z0" style:family="text">
      <style:text-properties fo:font-size="12pt" fo:font-style="normal" fo:font-weight="normal" style:font-size-asian="12pt" style:font-style-asian="normal" style:font-weight-asian="normal"/>
    </style:style>
    <style:style style:name="WW8Num149z0" style:family="text">
      <style:text-properties fo:font-style="normal" fo:font-weight="bold" style:font-style-asian="normal" style:font-weight-asian="bold"/>
    </style:style>
    <style:style style:name="WW8Num148z0" style:family="text">
      <style:text-properties fo:font-style="normal" fo:font-weight="normal" style:font-style-asian="normal" style:font-weight-asian="normal"/>
    </style:style>
    <style:style style:name="WW8Num147z0" style:family="text">
      <style:text-properties fo:font-style="normal" fo:font-weight="normal" style:font-style-asian="normal" style:font-weight-asian="normal"/>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5z0" style:family="text"/>
    <style:style style:name="WW8Num144z0" style:family="text"/>
    <style:style style:name="WW8Num1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2z0" style:family="text"/>
    <style:style style:name="WW8Num141z0"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WW8Num140z0" style:family="text">
      <style:text-properties fo:font-weight="bold" style:font-weight-asian="bold"/>
    </style:style>
    <style:style style:name="WW8Num1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7z1" style:family="text"/>
    <style:style style:name="WW8Num137z0" style:family="text">
      <style:text-properties fo:font-style="normal" fo:font-weight="normal" style:font-style-asian="normal" style:font-weight-asian="normal"/>
    </style:style>
    <style:style style:name="WW8Num136z0" style:family="text"/>
    <style:style style:name="WW8Num135z0" style:family="text"/>
    <style:style style:name="WW8Num134z2" style:family="text"/>
    <style:style style:name="WW8Num134z0" style:family="text">
      <style:text-properties fo:font-style="normal" fo:font-weight="bold" style:font-style-asian="normal" style:font-weight-asian="bold"/>
    </style:style>
    <style:style style:name="WW8Num133z0" style:family="text"/>
    <style:style style:name="WW8Num1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1z0" style:family="text"/>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text-properties fo:font-style="normal" fo:font-weight="normal" style:font-style-asian="normal" style:font-weight-asian="normal"/>
    </style:style>
    <style:style style:name="WW8Num130z0"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7z0" style:family="text"/>
    <style:style style:name="WW8Num126z0" style:family="text"/>
    <style:style style:name="WW8Num125z0" style:family="text"/>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style style:name="WW8Num118z8" style:family="text"/>
    <style:style style:name="WW8Num118z7" style:family="text"/>
    <style:style style:name="WW8Num118z6" style:family="text"/>
    <style:style style:name="WW8Num118z5" style:family="text"/>
    <style:style style:name="WW8Num118z4" style:family="text"/>
    <style:style style:name="WW8Num118z3" style:family="text"/>
    <style:style style:name="WW8Num118z2" style:family="text"/>
    <style:style style:name="WW8Num118z1" style:family="text"/>
    <style:style style:name="WW8Num118z0" style:family="text"/>
    <style:style style:name="WW8Num117z0" style:family="text"/>
    <style:style style:name="WW8Num116z0" style:family="text"/>
    <style:style style:name="WW8Num115z8" style:family="text"/>
    <style:style style:name="WW8Num115z7" style:family="text"/>
    <style:style style:name="WW8Num115z6" style:family="text"/>
    <style:style style:name="WW8Num115z5" style:family="text"/>
    <style:style style:name="WW8Num115z4" style:family="text"/>
    <style:style style:name="WW8Num115z3" style:family="text"/>
    <style:style style:name="WW8Num115z2" style:family="text"/>
    <style:style style:name="WW8Num11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5z0" style:family="text"/>
    <style:style style:name="WW8Num114z0" style:family="text"/>
    <style:style style:name="WW8Num113z1" style:family="text"/>
    <style:style style:name="WW8Num113z0" style:family="text">
      <style:text-properties fo:font-style="normal" fo:font-weight="normal" style:font-style-asian="normal" style:font-weight-asian="normal"/>
    </style:style>
    <style:style style:name="WW8Num112z0" style:family="text">
      <style:text-properties fo:font-style="normal" fo:font-weight="normal" style:font-style-asian="normal" style:font-weight-asian="normal"/>
    </style:style>
    <style:style style:name="WW8Num111z8" style:family="text"/>
    <style:style style:name="WW8Num111z7" style:family="text"/>
    <style:style style:name="WW8Num111z6" style:family="text"/>
    <style:style style:name="WW8Num111z5" style:family="text"/>
    <style:style style:name="WW8Num111z4" style:family="text"/>
    <style:style style:name="WW8Num111z3" style:family="text"/>
    <style:style style:name="WW8Num111z2" style:family="text"/>
    <style:style style:name="WW8Num111z1" style:family="text"/>
    <style:style style:name="WW8Num111z0" style:family="text"/>
    <style:style style:name="WW8Num110z0" style:family="text"/>
    <style:style style:name="WW8Num10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8z8" style:family="text"/>
    <style:style style:name="WW8Num108z7" style:family="text"/>
    <style:style style:name="WW8Num108z6" style:family="text"/>
    <style:style style:name="WW8Num108z5" style:family="text"/>
    <style:style style:name="WW8Num108z4" style:family="text"/>
    <style:style style:name="WW8Num108z3" style:family="text"/>
    <style:style style:name="WW8Num108z1" style:family="text">
      <style:text-properties fo:font-style="normal" fo:font-weight="normal" style:font-style-asian="normal" style:font-weight-asian="normal"/>
    </style:style>
    <style:style style:name="WW8Num108z0" style:family="text"/>
    <style:style style:name="WW8Num107z0" style:family="text"/>
    <style:style style:name="WW8Num106z0" style:family="text"/>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fo:font-weight="normal" style:font-weight-asian="normal"/>
    </style:style>
    <style:style style:name="WW8Num103z8" style:family="text"/>
    <style:style style:name="WW8Num103z7" style:family="text"/>
    <style:style style:name="WW8Num103z6" style:family="text"/>
    <style:style style:name="WW8Num103z5" style:family="text"/>
    <style:style style:name="WW8Num103z4" style:family="text"/>
    <style:style style:name="WW8Num103z3" style:family="text"/>
    <style:style style:name="WW8Num103z2" style:family="text"/>
    <style:style style:name="WW8Num103z1" style:family="text"/>
    <style:style style:name="WW8Num103z0" style:family="text"/>
    <style:style style:name="WW8Num102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style>
    <style:style style:name="WW8Num1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style style:name="WW8Num97z0" style:family="text"/>
    <style:style style:name="WW8Num96z8" style:family="text"/>
    <style:style style:name="WW8Num96z7" style:family="text"/>
    <style:style style:name="WW8Num96z6" style:family="text"/>
    <style:style style:name="WW8Num96z5" style:family="text"/>
    <style:style style:name="WW8Num96z4" style:family="text"/>
    <style:style style:name="WW8Num96z3" style:family="text"/>
    <style:style style:name="WW8Num96z2" style:family="text"/>
    <style:style style:name="WW8Num96z1" style:family="text"/>
    <style:style style:name="WW8Num96z0" style:family="text">
      <style:text-properties fo:font-style="normal" fo:font-weight="normal" style:font-style-asian="normal" style:font-weight-asian="norma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fo:font-style="normal" fo:font-weight="normal" style:font-style-asian="normal" style:font-weight-asian="normal"/>
    </style:style>
    <style:style style:name="WW8Num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z1" style:family="text"/>
    <style:style style:name="WW8Num94z0" style:family="text">
      <style:text-properties fo:font-style="normal" fo:font-weight="normal" style:font-style-asian="normal" style:font-weight-asian="normal"/>
    </style:style>
    <style:style style:name="WW8Num93z0" style:family="text"/>
    <style:style style:name="WW8Num92z8" style:family="text"/>
    <style:style style:name="WW8Num92z7" style:family="text"/>
    <style:style style:name="WW8Num92z6" style:family="text"/>
    <style:style style:name="WW8Num92z5" style:family="text"/>
    <style:style style:name="WW8Num92z4" style:family="text"/>
    <style:style style:name="WW8Num92z3" style:family="text"/>
    <style:style style:name="WW8Num92z2" style:family="text"/>
    <style:style style:name="WW8Num92z1" style:family="text"/>
    <style:style style:name="WW8Num92z0" style:family="text">
      <style:text-properties fo:font-size="12pt" fo:font-style="normal" fo:font-weight="normal" style:font-size-asian="12pt" style:font-style-asian="normal" style:font-weight-asian="normal"/>
    </style:style>
    <style:style style:name="WW8Num91z0" style:family="text"/>
    <style:style style:name="WW8Num90z0" style:family="text"/>
    <style:style style:name="WW8Num89z0" style:family="text"/>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6z0" style:family="text"/>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z0" style:family="text"/>
    <style:style style:name="WW8Num83z0" style:family="text"/>
    <style:style style:name="WW8Num82z0" style:family="text"/>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4z0" style:family="text"/>
    <style:style style:name="WW8Num73z0" style:family="text"/>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style style:name="WW8Num70z0" style:family="text"/>
    <style:style style:name="WW8Num69z0" style:family="text"/>
    <style:style style:name="WW8Num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z2" style:family="text"/>
    <style:style style:name="WW8Num66z0" style:family="text">
      <style:text-properties fo:font-style="normal" fo:font-weight="normal" style:font-style-asian="normal" style:font-weight-asian="normal"/>
    </style:style>
    <style:style style:name="WW8Num65z0" style:family="text"/>
    <style:style style:name="WW8Num6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3z0" style:family="text"/>
    <style:style style:name="WW8Num62z0"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style style:name="WW8Num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0" style:family="text"/>
    <style:style style:name="WW8Num57z0" style:family="text"/>
    <style:style style:name="WW8Num56z0" style:family="text"/>
    <style:style style:name="WW8Num55z0" style:family="text"/>
    <style:style style:name="WW8Num54z0" style:family="text">
      <style:text-properties fo:font-weight="bold" style:font-weight-asian="bold"/>
    </style:style>
    <style:style style:name="WW8Num53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52z0" style:family="text"/>
    <style:style style:name="WW8Num51z0" style:family="text">
      <style:text-properties fo:font-weight="bold" style:font-weight-asian="bold"/>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fo:font-size="10pt" style:font-size-asian="10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46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0" style:family="text"/>
    <style:style style:name="WW8Num39z0"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0" style:family="text">
      <style:text-properties fo:font-weight="bold" style:font-weight-asian="bold"/>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7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30z0"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27z0" style:family="text">
      <style:text-properties style:font-name="Liberation Serif1" fo:font-family="'Liberation Serif', 'Times New Roman'" style:font-family-generic="roman" style:font-pitch="variable" fo:font-size="11pt" fo:letter-spacing="-0.004cm" style:font-size-asian="11pt" style:font-name-complex="Arial" style:font-family-complex="Arial" style:font-family-generic-complex="swiss" style:font-pitch-complex="variable"/>
    </style:style>
    <style:style style:name="WW8Num26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style style:name="WW8Num23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22z0" style:family="text"/>
    <style:style style:name="WW8Num21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20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style style:name="WW8Num14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13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style>
    <style:style style:name="WW8Num10z0" style:family="text">
      <style:text-properties style:font-name="Arial" fo:font-family="Arial" style:font-family-generic="swiss" style:font-pitch="variable" fo:font-size="9pt" fo:letter-spacing="-0.004cm" fo:language="it" fo:country="IT" fo:font-style="italic" fo:font-weight="bold" style:font-name-asian="Marlett" style:font-family-asian="Marlett" style:font-pitch-asian="variable" style:font-charset-asian="x-symbol" style:font-size-asian="9pt" style:font-style-asian="italic" style:font-weight-asian="bold" style:font-name-complex="Arial" style:font-family-complex="Arial" style:font-family-generic-complex="swiss" style:font-pitch-complex="variable"/>
    </style:style>
    <style:style style:name="WW8Num9z0" style:family="text">
      <style:text-properties style:font-name="Wingdings" fo:font-family="Wingdings" style:font-pitch="variable" style:font-charset="x-symbol" fo:font-size="11pt" style:font-size-asian="11pt" style:font-name-complex="Symbol1"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fo:padding-left="0cm" fo:padding-right="0cm" fo:padding-top="0cm" fo:padding-bottom="0.035cm" fo:border-left="none" fo:border-right="none" fo:border-top="none" fo:border-bottom="0.51pt solid #000000"/>
      <style:text-properties style:font-name="Arial" style:font-name-complex="Arial"/>
    </style:style>
    <style:style style:name="MP2" style:family="paragraph" style:parent-style-name="Header">
      <style:paragraph-properties fo:padding-left="0cm" fo:padding-right="0cm" fo:padding-top="0cm" fo:padding-bottom="0.035cm" fo:border-left="none" fo:border-right="none" fo:border-top="none" fo:border-bottom="0.51pt solid #000000"/>
      <style:text-properties style:font-name="Arial" style:font-name-complex="Arial"/>
    </style:style>
    <style:style style:name="MP3" style:family="paragraph" style:parent-style-name="Footer">
      <style:paragraph-properties fo:padding-left="0cm" fo:padding-right="0cm" fo:padding-top="0.035cm" fo:padding-bottom="0cm" fo:border-left="none" fo:border-right="none" fo:border-top="0.51pt solid #000000" fo:border-bottom="none">
        <style:tab-stops>
          <style:tab-stop style:position="15.002cm" style:type="right"/>
          <style:tab-stop style:position="17cm" style:type="right"/>
        </style:tab-stops>
      </style:paragraph-properties>
    </style:style>
    <style:style style:name="MT1" style:family="text">
      <style:text-properties officeooo:rsid="00183bd6"/>
    </style:style>
    <style:style style:name="MT2" style:family="text">
      <style:text-properties style:font-name="Arial" style:font-name-complex="Arial"/>
    </style:style>
    <style:style style:name="MT3" style:family="text">
      <style:text-properties style:font-name-complex="Arial"/>
    </style:style>
    <style:style style:name="MT4" style:family="text">
      <style:text-properties style:font-name="Arial" officeooo:rsid="0024e9bd" style:font-name-complex="Arial"/>
    </style:style>
    <style:page-layout style:name="Mpm1">
      <style:page-layout-properties fo:page-width="21.001cm" fo:page-height="29.7cm" style:num-format="1" style:print-orientation="portrait" fo:margin-top="1.24cm" fo:margin-bottom="1.27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6cm" fo:margin-left="0cm" fo:margin-right="0cm" fo:margin-bottom="1.662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header>
        <text:p text:style-name="MP1">Capitolato Speciale di appalto per il servizio <text:span text:style-name="MT1">sperimentale </text:span>di bike sharing a flusso libero nel territorio del Comune di Padova </text:p>
        <text:p text:style-name="MP2"/>
      </style:header>
      <style:header-first>
        <text:p text:style-name="Header"/>
      </style:header-first>
      <style:footer>
        <text:p text:style-name="MP3"><text:span text:style-name="MT2">Comune di Padova<text:tab/>Pag. </text:span><text:span text:style-name="Page_20_Number"><text:span text:style-name="MT3"><text:page-number text:select-page="current">8</text:page-number></text:span></text:span><text:span text:style-name="Page_20_Number"><text:span text:style-name="MT2"> / </text:span></text:span><text:span text:style-name="Page_20_Number"><text:span text:style-name="MT4">8</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CAPO SETTORE PROVVEDITORATO</dc:title>
    <meta:initial-creator>provveditorato</meta:initial-creator>
    <meta:creation-date>2015-09-17T11:11:00</meta:creation-date>
    <dc:date>2018-12-07T09:43:16.552000000</dc:date>
    <meta:print-date>2018-12-07T09:20:48.381000000</meta:print-date>
    <meta:editing-cycles>57</meta:editing-cycles>
    <meta:editing-duration>PT3H21M3S</meta:editing-duration>
    <meta:generator>LibreOffice/5.2.6.2$Windows_x86 LibreOffice_project/a3100ed2409ebf1c212f5048fbe377c281438fdc</meta:generator>
    <meta:document-statistic meta:table-count="0" meta:image-count="0" meta:object-count="1" meta:page-count="8" meta:paragraph-count="99" meta:word-count="1891" meta:character-count="12601" meta:non-whitespace-character-count="10766"/>
  </office:meta>
</office:document-meta>
</file>