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3" style:family="paragraph" style:parent-style-name="Standard">
      <style:text-properties fo:font-size="12pt" fo:font-weight="bold" style:font-size-asian="12pt" style:language-asian="it" style:country-asian="I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P5" style:family="paragraph" style:parent-style-name="Standard">
      <style:text-properties fo:font-size="12pt" style:font-size-asian="12pt" style:language-asian="it" style:country-asian="IT"/>
    </style:style>
    <style:style style:name="P6" style:family="paragraph" style:parent-style-name="Standard">
      <style:text-properties style:font-name="Tahoma" fo:font-size="12pt" style:font-size-asian="12pt" style:language-asian="it" style:country-asian="IT" style:font-name-complex="Tahoma"/>
    </style:style>
    <style:style style:name="P7" style:family="paragraph" style:parent-style-name="Standard">
      <style:text-properties style:font-name="Symbol" fo:font-size="12pt" style:font-size-asian="12pt" style:language-asian="it" style:country-asian="IT" style:font-name-complex="Symbol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4.995cm" fo:margin-right="0cm" fo:text-indent="1.249cm" style:auto-text-indent="false"/>
      <style:text-properties fo:font-size="12pt" fo:font-weight="bold" style:font-size-asian="12pt" style:language-asian="it" style:country-asian="IT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language-asian="it" style:country-asian="I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size="12pt" fo:font-weight="bold" style:font-size-asian="12pt" style:language-asian="it" style:country-asian="I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it" style:country-asian="IT"/>
    </style:style>
    <style:style style:name="T6" style:family="text">
      <style:text-properties style:font-name="Tahoma" fo:font-size="12pt" style:font-size-asian="12pt" style:language-asian="it" style:country-asian="IT" style:font-name-complex="Tahoma"/>
    </style:style>
    <style:style style:name="T7" style:family="text">
      <style:text-properties fo:font-size="14pt" fo:font-weight="bold" style:font-size-asian="14pt" style:language-asian="it" style:country-asian="IT" style:font-weight-asian="bold"/>
    </style:style>
    <style:style style:name="T8" style:family="text">
      <style:text-properties fo:font-size="14pt" style:font-size-asian="14pt" style:language-asian="it" style:country-asian="IT"/>
    </style:style>
    <style:style style:name="T9" style:family="text">
      <style:text-properties style:font-name="Symbol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di adesione da far pervenire entro il 15 dicembre 2017</text:p>
      <text:p text:style-name="P4">ALL’ UFFICIO PACE DIRITTI UMANI SOLIDARIETA’</text:p>
      <text:p text:style-name="P1"><text:a xlink:type="simple" xlink:href="mailto:Pacedirittiumani@comune.padova.it" text:style-name="Internet_20_link" text:visited-style-name="Visited_20_Internet_20_Link"><text:span text:style-name="Internet_20_link">Pacedirittiumani@comune.padova.it</text:span></text:a></text:p>
      <text:p text:style-name="P4"/>
      <text:p text:style-name="P4"/>
      <text:p text:style-name="P3"/>
      <text:p text:style-name="P5">OGGETTO: ADESIONE ALLE PROPOSTE DELLE ASSOCIAZIONI PER LA PROMOZIONE DEI CONTENUTI DELLE GIORNATE INTERNAZIONALI DA REALIZZARSI NELLE SCUOLE DA FEBBRAIO A MAGGIO 2018.</text:p>
      <text:p text:style-name="P5"/>
      <text:p text:style-name="P3"/>
      <text:p text:style-name="Standard"><text:span text:style-name="T3">Il sottoscritto </text:span><text:span text:style-name="T5">…………………………………………………………………………</text:span></text:p>
      <text:p text:style-name="Standard"><text:span text:style-name="T3">Insegnante della Scuola (o </text:span><text:span text:style-name="T5">Responsabile dell’Istituto)……………………………………………</text:span></text:p>
      <text:p text:style-name="P3">con sede in Padova, indirizzo ………………………………………………………</text:p>
      <text:p text:style-name="Standard"><text:span text:style-name="T3">Telefono</text:span><text:span text:style-name="T5">…………………...</text:span><text:span text:style-name="T3">cell. </text:span><text:span text:style-name="T5">…………………..</text:span><text:span text:style-name="T3">e-mail</text:span></text:p>
      <text:p text:style-name="P5">…………………………………………………</text:p>
      <text:p text:style-name="P5"/>
      <text:p text:style-name="P2">CHIEDE</text:p>
      <text:p text:style-name="P2"/>
      <text:p text:style-name="P6">La realizzazione nella propria Scuola dei seguenti percorsi inseriti nel Fascicolo di Proposte per il 2018</text:p>
      <text:p text:style-name="P6"/>
      <text:p text:style-name="Standard"><text:span text:style-name="T5">Indicare il nome dell’</text:span><text:span text:style-name="T7">Associazione scelta </text:span><text:span text:style-name="T8">………………………………………</text:span></text:p>
      <text:p text:style-name="Standard"><text:span text:style-name="T8">Giornata internazionale di riferimento……………………………………………</text:span></text:p>
      <text:p text:style-name="Standard"><text:span text:style-name="T3">1) Titolo della proposta </text:span><text:span text:style-name="T5">………………………………………………………………………</text:span></text:p>
      <text:p text:style-name="Standard"><text:span text:style-name="T3">Classe/i e numero di alunni………………………….. Per un totale di ore </text:span><text:span text:style-name="T5">…………</text:span></text:p>
      <text:p text:style-name="P3">Docente di rif. per il progetto nella Scuola e suo cell……………………………………….</text:p>
      <text:p text:style-name="P3">Altri insegnanti coinvolti nel progetto……………………………………………………….</text:p>
      <text:p text:style-name="Standard"><text:span text:style-name="T3">Cognome </text:span><text:span text:style-name="T5">…………</text:span><text:span text:style-name="T3">Nome </text:span><text:span text:style-name="T5">……………….</text:span><text:span text:style-name="T3">cell. </text:span><text:span text:style-name="T5">………………..</text:span><text:span text:style-name="T3">e-mail</text:span></text:p>
      <text:p text:style-name="P5">Possibile data dell'intervento________________________________</text:p>
      <text:p text:style-name="P5"/>
      <text:p text:style-name="Standard"><text:span text:style-name="T5">Indicare il nome dell’</text:span><text:span text:style-name="T7">Associazione scelta </text:span><text:span text:style-name="T8">………………………………………</text:span></text:p>
      <text:p text:style-name="Standard"><text:span text:style-name="T8">Giornata internazionale di riferimento……………………………………………</text:span></text:p>
      <text:p text:style-name="Standard"><text:span text:style-name="T3">2) Titolo della proposta </text:span><text:span text:style-name="T5">………………………………………………………………………</text:span></text:p>
      <text:p text:style-name="Standard"><text:span text:style-name="T3">Classe/i e numero di alunni………………… ……………….Per un totale di ore </text:span><text:span text:style-name="T5">………</text:span></text:p>
      <text:p text:style-name="P3">Docente di rif. per il progetto nella Scuola e suo cell………………..</text:p>
      <text:p text:style-name="P3">Altri insegnanti coinvolti nel progetto ……………………………………………………</text:p>
      <text:p text:style-name="Standard"><text:span text:style-name="T3">Cognome </text:span><text:span text:style-name="T5">…………</text:span><text:span text:style-name="T3">Nome </text:span><text:span text:style-name="T5">……………….</text:span><text:span text:style-name="T3">cell. </text:span><text:span text:style-name="T5">………………..</text:span><text:span text:style-name="T3">e-mail</text:span></text:p>
      <text:p text:style-name="P5">Possibile data dell'intervento________________________________</text:p>
      <text:p text:style-name="P7"/>
      <text:p text:style-name="P7"/>
      <text:p text:style-name="P9">Firma: Il Dirigente Scolastico o dell'Insegnante</text:p>
      <text:p text:style-name="P3"/>
      <text:p text:style-name="P3"/>
      <text:p text:style-name="P3"/>
      <text:p text:style-name="P3">N.B.:</text:p>
      <text:list xml:id="list8952657631062955716" text:style-name="WW8Num1">
        <text:list-item>
          <text:p text:style-name="P8"><text:span text:style-name="T3">Inviare la presente scheda debitamente compilata a </text:span><text:a xlink:type="simple" xlink:href="mailto:pacedirittiumani@comune.padova.it" text:style-name="Internet_20_link" text:visited-style-name="Visited_20_Internet_20_Link"><text:span text:style-name="Internet_20_link">pacedirittiumani@comune.padova.it</text:span></text:a><text:span text:style-name="T3"> entro il 15 dicembre 2017;</text:span></text:p>
        </text:list-item>
        <text:list-item>
          <text:p text:style-name="P8"><text:span text:style-name="T3">Gli interventi previsti avranno durata di 2 ore e dovranno essere realizzati da febbraio a maggio 2018 in date vicino alla ricorrenza della giornata internazionale scel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fo:font-weight="bold" style:font-size-asian="12pt" style:language-asian="it" style:country-asian="IT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adesione da far pervenire entro il 10 ottobre 2017</dc:title>
    <meta:initial-creator>Comune di Padova</meta:initial-creator>
    <meta:creation-date>2017-11-09T16:56:00</meta:creation-date>
    <dc:creator>Comune di Padova</dc:creator>
    <dc:date>2017-11-13T11:30:00</dc:date>
    <meta:print-date>2017-09-22T10:30:00</meta:print-date>
    <meta:editing-cycles>4</meta:editing-cycles>
    <meta:editing-duration>PT5M</meta:editing-duration>
    <meta:document-statistic meta:table-count="0" meta:image-count="0" meta:object-count="0" meta:page-count="1" meta:paragraph-count="31" meta:word-count="223" meta:character-count="1906" meta:non-whitespace-character-count="1716"/>
    <meta:generator>LibreOffice/5.2.6.2$Windows_x86 LibreOffice_project/a3100ed2409ebf1c212f5048fbe377c281438fdc</meta:generator>
  </office:meta>
</office:document-meta>
</file>