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fo:font-variant="normal" fo:text-transform="none" style:text-line-through-style="none" style:text-line-through-type="none" style:font-name="Calibri" fo:font-size="11pt" fo:language="it" fo:country="IT" fo:font-style="normal" style:text-underline-style="none" fo:font-weight="normal" officeooo:paragraph-rsid="001dec80" style:text-blinking="false" fo:background-color="transparent" style:font-size-asian="11pt" style:font-name-complex="Arial1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solid" style:text-line-through-type="single" style:font-name="Calibri" fo:font-size="11pt" officeooo:paragraph-rsid="001dec80" fo:background-color="#ffff00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Calibri" fo:font-size="11pt" officeooo:rsid="001ff456" officeooo:paragraph-rsid="001dec80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text-line-through-style="none" style:text-line-through-type="none" style:font-name="Calibri" fo:font-size="11pt" style:text-underline-style="solid" style:text-underline-width="auto" style:text-underline-color="font-color" fo:font-weight="bold" officeooo:paragraph-rsid="001dec80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1pt" fo:language="it" fo:country="IT" style:text-underline-style="solid" style:text-underline-width="auto" style:text-underline-color="font-color" officeooo:paragraph-rsid="001dec80" fo:background-color="transparen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Calibri" fo:font-size="11pt" fo:language="it" fo:country="IT" style:text-underline-style="solid" style:text-underline-width="auto" style:text-underline-color="font-color" fo:font-weight="bold" officeooo:paragraph-rsid="001dec80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dec80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style:text-underline-style="solid" style:text-underline-width="auto" style:text-underline-color="font-color" officeooo:paragraph-rsid="001dec80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paragraph-rsid="001dec8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paragraph-rsid="001dec80" fo:background-color="transparent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fo:font-weight="bold" officeooo:paragraph-rsid="001dec80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solid" style:text-underline-width="auto" style:text-underline-color="font-color" fo:font-weight="bold" officeooo:paragraph-rsid="001dec80" style:text-blinking="false" fo:background-color="transparent" style:font-size-asian="11pt" style:font-weight-asian="bold" style:font-size-complex="11pt" style:font-weight-complex="bold"/>
    </style:style>
    <style:style style:name="P13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officeooo:paragraph-rsid="001dec80" style:text-blinking="false" fo:background-color="transparent" style:font-size-asian="11pt" style:font-size-complex="11pt"/>
    </style:style>
    <style:style style:name="P14" style:family="paragraph" style:parent-style-name="No_20_Spacing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1dec80" style:font-size-asian="11pt" style:font-size-complex="11pt"/>
    </style:style>
    <style:style style:name="P15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line-through-style="none" style:text-line-through-type="none" style:font-name="Calibri" fo:font-size="11pt" fo:language="it" fo:country="IT" fo:font-style="normal" style:text-underline-style="none" fo:font-weight="normal" officeooo:paragraph-rsid="001dec80" style:letter-kerning="true" style:text-blinking="false" fo:background-color="transparent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font-size="11pt" style:text-underline-style="solid" style:text-underline-width="auto" style:text-underline-color="font-color" officeooo:rsid="001f2e1b" officeooo:paragraph-rsid="001dec80" fo:background-color="transparent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style:text-line-through-style="none" style:text-line-through-type="none" style:font-name="Calibri" fo:font-size="11pt" fo:font-style="normal" style:text-underline-style="solid" style:text-underline-width="auto" style:text-underline-color="font-color" fo:font-weight="bold" officeooo:rsid="001f2e1b" officeooo:paragraph-rsid="001dec80" style:text-blinking="false" fo:background-color="#ffffff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style:use-window-font-color="true" style:text-line-through-style="none" style:text-line-through-type="none" style:font-name="Calibri" fo:font-size="11pt" fo:language="it" fo:country="IT" fo:font-style="normal" style:text-underline-style="none" fo:font-weight="normal" officeooo:paragraph-rsid="00306f59" style:letter-kerning="true" style:text-blinking="false" fo:background-color="transparent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page"/>
      <style:text-properties fo:font-variant="normal" fo:text-transform="none" style:use-window-font-color="true" style:text-line-through-style="none" style:text-line-through-type="none" style:font-name="Calibri" fo:font-size="11pt" fo:language="zxx" fo:country="none" fo:font-style="normal" style:text-underline-style="none" fo:font-weight="normal" officeooo:paragraph-rsid="005183e1" style:letter-kerning="true" style:text-blinking="false" fo:background-color="transparent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style:text-line-through-style="none" style:text-line-through-type="none" fo:font-size="11pt" fo:language="it" fo:country="IT" officeooo:paragraph-rsid="001dec80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1pt" fo:language="it" fo:country="IT" fo:font-weight="bold" officeooo:paragraph-rsid="001dec80" style:font-size-asian="11pt" style:font-weight-asian="bold" style:font-name-complex="Arial1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language="it" fo:country="IT" fo:font-weight="bold" officeooo:paragraph-rsid="001dec80" style:font-size-asian="12pt" style:font-weight-asian="bold" style:font-name-complex="Arial1"/>
    </style:style>
    <style:style style:name="P23" style:family="paragraph" style:parent-style-name="Standard">
      <style:paragraph-properties fo:text-align="start" style:justify-single-word="false"/>
      <style:text-properties style:font-name="Arial1" fo:font-size="10.5pt" fo:language="it" fo:country="IT" officeooo:paragraph-rsid="003ea2f9" style:font-size-asian="10.5pt" style:font-name-complex="Arial1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paragraph-rsid="001dec80" style:letter-kerning="true" fo:background-color="transparent" style:font-name-asian="Andale Sans UI" style:font-size-asian="11pt" style:language-asian="none" style:country-asian="none" style:font-weight-asian="bold" style:font-name-complex="Courier New" style:font-size-complex="11pt" style:language-complex="none" style:country-complex="none"/>
    </style:style>
    <style:style style:name="P25" style:family="paragraph" style:parent-style-name="Standard">
      <style:paragraph-properties fo:text-align="justify" style:justify-single-word="false"/>
      <style:text-properties officeooo:paragraph-rsid="00221868"/>
    </style:style>
    <style:style style:name="P26" style:family="paragraph" style:parent-style-name="Standard">
      <style:paragraph-properties fo:text-align="justify" style:justify-single-word="false"/>
      <style:text-properties officeooo:paragraph-rsid="00256f64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fo:font-weight="normal" officeooo:paragraph-rsid="00221868" style:letter-kerning="true" style:text-blinking="false" fo:background-color="transparent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fo:font-weight="normal" officeooo:paragraph-rsid="00242c43" style:letter-kerning="true" style:text-blinking="false" fo:background-color="transparent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fo:language="it" fo:country="IT" style:text-underline-style="none" fo:font-weight="normal" officeooo:paragraph-rsid="00221868" fo:background-color="transparent" style:font-size-asian="11pt" style:font-weight-asian="bold" style:font-name-complex="Courier New" style:font-size-complex="11pt" style:font-weight-complex="bold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" fo:font-size="10pt" officeooo:paragraph-rsid="00256f64" style:font-size-asian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56f64" style:font-size-asian="10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6205b1" style:font-size-asian="10pt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officeooo:paragraph-rsid="00256f64" style:font-size-asian="10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0pt" officeooo:paragraph-rsid="00331aaf" style:font-size-asian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officeooo:paragraph-rsid="00331aaf" style:font-size-asian="10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0pt" officeooo:rsid="001e51c2" officeooo:paragraph-rsid="006205b1" style:font-size-asian="10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fo:language="it" fo:country="IT" officeooo:rsid="001e51c2" officeooo:paragraph-rsid="00331aaf" style:font-size-asian="10pt" style:font-name-complex="Arial1" style:font-size-complex="10.5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0pt" fo:language="it" fo:country="IT" fo:font-weight="normal" officeooo:rsid="005ed366" officeooo:paragraph-rsid="006205b1" style:font-size-asian="10pt" style:font-weight-asian="normal" style:font-name-complex="Arial1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officeooo:paragraph-rsid="00331aaf" style:font-size-asian="11pt"/>
    </style:style>
    <style:style style:name="P40" style:family="paragraph" style:parent-style-name="Standard">
      <style:paragraph-properties fo:line-height="150%" fo:text-align="start" style:justify-single-word="false"/>
      <style:text-properties style:font-name="Arial,Bold" fo:font-size="14pt" fo:font-weight="bold" officeooo:paragraph-rsid="00256f64" style:font-size-asian="14pt" style:font-weight-asian="bold"/>
    </style:style>
    <style:style style:name="P41" style:family="paragraph" style:parent-style-name="Standard">
      <style:paragraph-properties fo:line-height="150%" fo:text-align="start" style:justify-single-word="false"/>
      <style:text-properties style:font-name="Arial,Bold" fo:font-size="12pt" fo:font-weight="bold" officeooo:rsid="001ddacd" officeooo:paragraph-rsid="00256f64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,Bold" fo:font-size="12pt" fo:font-weight="bold" officeooo:paragraph-rsid="00256f64" style:font-size-asian="12pt" style:font-weight-asian="bold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,Bold" fo:font-size="10pt" fo:font-weight="bold" officeooo:paragraph-rsid="00256f64" style:font-size-asian="10pt" style:font-weight-asian="bold"/>
    </style:style>
    <style:style style:name="P44" style:family="paragraph" style:parent-style-name="Standard">
      <style:paragraph-properties fo:text-align="justify" style:justify-single-word="false"/>
      <style:text-properties style:font-name="Arial,Bold" fo:font-size="10pt" fo:font-weight="bold" officeooo:paragraph-rsid="00331aaf" style:font-size-asian="10pt" style:font-weight-asian="bold"/>
    </style:style>
    <style:style style:name="P45" style:family="paragraph" style:parent-style-name="Standard">
      <style:paragraph-properties fo:text-align="justify" style:justify-single-word="false"/>
      <style:text-properties style:font-name="Arial,Bold" fo:font-size="10pt" fo:font-weight="bold" officeooo:paragraph-rsid="00384e85" style:font-size-asian="10pt" style:font-weight-asian="bold"/>
    </style:style>
    <style:style style:name="P46" style:family="paragraph" style:parent-style-name="Standard">
      <style:paragraph-properties fo:text-align="start" style:justify-single-word="false"/>
      <style:text-properties style:font-name="Arial,Bold" fo:font-size="10pt" fo:font-weight="bold" officeooo:paragraph-rsid="00256f64" style:font-size-asian="10pt" style:font-weight-asian="bold"/>
    </style:style>
    <style:style style:name="P47" style:family="paragraph" style:parent-style-name="Standard">
      <style:paragraph-properties fo:text-align="center" style:justify-single-word="false"/>
      <style:text-properties style:font-name="Arial,Bold" fo:font-size="10pt" officeooo:paragraph-rsid="00256f64" style:font-size-asian="10pt"/>
    </style:style>
    <style:style style:name="P48" style:family="paragraph" style:parent-style-name="Standard">
      <style:paragraph-properties fo:text-align="start" style:justify-single-word="false"/>
      <style:text-properties style:font-name="Arial,Bold" fo:font-size="10pt" officeooo:paragraph-rsid="00256f64" style:font-size-asian="10pt"/>
    </style:style>
    <style:style style:name="P49" style:family="paragraph" style:parent-style-name="Standard">
      <style:paragraph-properties fo:text-align="justify" style:justify-single-word="false"/>
      <style:text-properties style:font-name="Arial,Bold" fo:font-size="11pt" fo:font-weight="bold" officeooo:paragraph-rsid="00331aaf" style:font-size-asian="11pt" style:font-weight-asian="bold"/>
    </style:style>
    <style:style style:name="P50" style:family="paragraph" style:parent-style-name="Standard">
      <style:paragraph-properties fo:line-height="150%" fo:text-align="start" style:justify-single-word="false"/>
      <style:text-properties officeooo:paragraph-rsid="00256f64"/>
    </style:style>
    <style:style style:name="P51" style:family="paragraph" style:parent-style-name="Standard">
      <style:paragraph-properties fo:line-height="150%" fo:text-align="justify" style:justify-single-word="false"/>
      <style:text-properties officeooo:paragraph-rsid="00256f64"/>
    </style:style>
    <style:style style:name="P52" style:family="paragraph" style:parent-style-name="Standard">
      <style:paragraph-properties fo:line-height="150%" fo:text-align="center" style:justify-single-word="false"/>
      <style:text-properties officeooo:paragraph-rsid="006205b1"/>
    </style:style>
    <style:style style:name="P53" style:family="paragraph" style:parent-style-name="Standard">
      <style:paragraph-properties fo:line-height="150%" fo:text-align="start" style:justify-single-word="false"/>
      <style:text-properties style:font-name="Arial,Italic" fo:font-size="10pt" fo:font-style="italic" officeooo:paragraph-rsid="00256f64" style:font-size-asian="10pt" style:font-style-asian="italic"/>
    </style:style>
    <style:style style:name="P54" style:family="paragraph" style:parent-style-name="Standard">
      <style:paragraph-properties fo:text-align="start" style:justify-single-word="false"/>
      <style:text-properties style:font-name="Arial,Italic" fo:font-size="10pt" fo:font-style="italic" officeooo:paragraph-rsid="00256f64" style:font-size-asian="10pt" style:font-style-asian="italic"/>
    </style:style>
    <style:style style:name="P55" style:family="paragraph" style:parent-style-name="Standard">
      <style:paragraph-properties fo:text-align="start" style:justify-single-word="false"/>
      <style:text-properties style:font-name="Arial,Italic" fo:font-size="10pt" fo:font-style="italic" fo:font-weight="bold" officeooo:rsid="001e51c2" officeooo:paragraph-rsid="00256f64" style:font-size-asian="10pt" style:font-style-asian="italic" style:font-weight-asian="bold"/>
    </style:style>
    <style:style style:name="P56" style:family="paragraph" style:parent-style-name="Standard">
      <style:paragraph-properties fo:line-height="150%" fo:text-align="center" style:justify-single-word="false"/>
      <style:text-properties style:font-name="Arial,BoldItalic" fo:font-size="10pt" fo:font-style="italic" fo:font-weight="bold" officeooo:paragraph-rsid="00256f64" style:font-size-asian="10pt" style:font-style-asian="italic" style:font-weight-asian="bold"/>
    </style:style>
    <style:style style:name="P57" style:family="paragraph" style:parent-style-name="Standard">
      <style:paragraph-properties fo:line-height="150%" fo:text-align="start" style:justify-single-word="false"/>
      <style:text-properties style:font-name="Arial,BoldItalic" fo:font-size="10pt" fo:font-style="italic" fo:font-weight="bold" officeooo:paragraph-rsid="00256f64" style:font-size-asian="10pt" style:font-style-asian="italic" style:font-weight-asian="bold"/>
    </style:style>
    <style:style style:name="P58" style:family="paragraph" style:parent-style-name="Standard">
      <style:paragraph-properties fo:text-align="start" style:justify-single-word="false"/>
      <style:text-properties fo:color="#000000" style:font-name="Arial,BoldItalic" fo:font-size="10pt" fo:font-style="italic" fo:font-weight="bold" officeooo:paragraph-rsid="00256f64" style:font-size-asian="10pt" style:font-style-asian="italic" style:font-weight-asian="bold"/>
    </style:style>
    <style:style style:name="P59" style:family="paragraph" style:parent-style-name="Standard">
      <style:paragraph-properties fo:margin-top="0cm" fo:margin-bottom="0.21cm" loext:contextual-spacing="false" fo:line-height="100%" fo:text-align="center" style:justify-single-word="false" style:writing-mode="lr-tb"/>
      <style:text-properties style:font-name="Calibri" fo:font-size="11pt" style:text-underline-style="solid" style:text-underline-width="auto" style:text-underline-color="font-color" fo:font-weight="bold" officeooo:rsid="0033de6b" officeooo:paragraph-rsid="001dec80" style:font-size-asian="11pt" style:font-weight-asian="bold" style:font-size-complex="11pt" style:font-weight-complex="bold"/>
    </style:style>
    <style:style style:name="P60" style:family="paragraph" style:parent-style-name="No_20_Spacing">
      <style:paragraph-properties fo:text-align="justify" style:justify-single-word="false"/>
      <style:text-properties style:font-name="Calibri" fo:font-size="11pt" fo:language="it" fo:country="IT" style:text-underline-style="solid" style:text-underline-width="auto" style:text-underline-color="font-color" fo:font-weight="bold" officeooo:paragraph-rsid="001dec80" style:font-size-asian="11pt" style:font-weight-asian="bold" style:font-name-complex="Arial1" style:font-size-complex="11pt" style:font-weight-complex="bold"/>
    </style:style>
    <style:style style:name="P61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Calibri" fo:font-size="11pt" fo:font-style="normal" style:text-underline-style="solid" style:text-underline-width="auto" style:text-underline-color="font-color" fo:font-weight="bold" officeooo:paragraph-rsid="001dec80" style:text-blinking="false" fo:background-color="transparent" style:font-size-asian="11pt" style:font-weight-asian="bold" style:font-size-complex="11pt" style:font-weight-complex="bold"/>
    </style:style>
    <style:style style:name="P62" style:family="paragraph" style:parent-style-name="No_20_Spacing">
      <style:paragraph-properties fo:text-align="justify" style:justify-single-word="false"/>
      <style:text-properties fo:font-variant="normal" fo:text-transform="none" style:text-line-through-style="none" style:text-line-through-type="none" style:font-name="Calibri" fo:font-size="11pt" fo:language="it" fo:country="IT" fo:font-style="normal" style:text-underline-style="none" fo:font-weight="normal" officeooo:paragraph-rsid="001dec80" style:text-blinking="false" fo:background-color="transparent" style:font-size-asian="11pt" style:font-name-complex="Arial1" style:font-size-complex="11pt"/>
    </style:style>
    <style:style style:name="P63" style:family="paragraph" style:parent-style-name="No_20_Spacing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Calibri" fo:font-size="11pt" fo:language="it" fo:country="IT" fo:font-style="normal" style:text-underline-style="solid" style:text-underline-width="auto" style:text-underline-color="font-color" fo:font-weight="bold" officeooo:paragraph-rsid="001dec80" style:letter-kerning="true" style:text-blinking="false" fo:background-color="transparent" style:font-name-asian="Andale Sans UI" style:font-size-asian="11pt" style:language-asian="none" style:country-asian="none" style:font-weight-asian="bold" style:font-name-complex="Courier New" style:font-size-complex="11pt" style:language-complex="none" style:country-complex="none" style:font-weight-complex="bold"/>
    </style:style>
    <style:style style:name="P64" style:family="paragraph" style:parent-style-name="No_20_Spacing">
      <style:paragraph-properties fo:text-align="justify" style:justify-single-word="false"/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paragraph-rsid="001dec80" style:letter-kerning="true" fo:background-color="transparent" style:font-name-asian="Andale Sans UI" style:font-size-asian="11pt" style:language-asian="none" style:country-asian="none" style:font-weight-asian="bold" style:font-name-complex="Courier New" style:font-size-complex="11pt" style:language-complex="none" style:country-complex="none"/>
    </style:style>
    <style:style style:name="P65" style:family="paragraph" style:parent-style-name="No_20_Spacing">
      <style:paragraph-properties fo:text-align="justify" style:justify-single-word="false"/>
      <style:text-properties style:use-window-font-color="true" style:font-name="Calibri" fo:font-size="11pt" fo:language="it" fo:country="IT" officeooo:paragraph-rsid="001dec80" style:letter-kerning="true" fo:background-color="transparent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P66" style:family="paragraph" style:parent-style-name="No_20_Spacing">
      <style:paragraph-properties fo:text-align="justify" style:justify-single-word="false"/>
      <style:text-properties style:font-name="Arial1" fo:font-size="11pt" fo:language="it" fo:country="IT" officeooo:paragraph-rsid="001dec80" style:font-size-asian="11pt" style:font-name-complex="Arial1"/>
    </style:style>
    <style:style style:name="P67" style:family="paragraph" style:parent-style-name="No_20_Spacing">
      <style:paragraph-properties fo:text-align="center" style:justify-single-word="false"/>
      <style:text-properties style:font-name="Arial1" fo:font-size="10.5pt" fo:language="it" fo:country="IT" fo:font-weight="bold" officeooo:paragraph-rsid="001dec80" style:font-size-asian="10.5pt" style:font-weight-asian="bold" style:font-name-complex="Arial1" style:font-size-complex="10.5pt"/>
    </style:style>
    <style:style style:name="P68" style:family="paragraph" style:parent-style-name="No_20_Spacing">
      <style:paragraph-properties fo:text-align="justify" style:justify-single-word="false"/>
      <style:text-properties style:font-name="Arial1" fo:font-size="10.5pt" fo:language="it" fo:country="IT" fo:font-weight="bold" officeooo:paragraph-rsid="001dec80" style:font-size-asian="10.5pt" style:font-weight-asian="bold" style:font-name-complex="Arial1" style:font-size-complex="10.5pt"/>
    </style:style>
    <style:style style:name="P69" style:family="paragraph" style:parent-style-name="No_20_Spacing">
      <style:paragraph-properties fo:text-align="justify" style:justify-single-word="false"/>
      <style:text-properties style:font-name="Arial1" fo:font-size="10.5pt" fo:language="it" fo:country="IT" officeooo:paragraph-rsid="001dec80" style:font-size-asian="10.5pt" style:font-name-complex="Arial1" style:font-size-complex="10.5pt"/>
    </style:style>
    <style:style style:name="P70" style:family="paragraph" style:parent-style-name="No_20_Spacing">
      <style:paragraph-properties fo:text-align="justify" style:justify-single-word="false" style:writing-mode="lr-tb"/>
      <style:text-properties style:font-name="Arial1" fo:font-size="10.5pt" fo:language="it" fo:country="IT" officeooo:paragraph-rsid="001dec80" style:font-size-asian="10.5pt" style:font-name-complex="Arial1" style:font-size-complex="10.5pt"/>
    </style:style>
    <style:style style:name="P71" style:family="paragraph" style:parent-style-name="No_20_Spacing">
      <style:paragraph-properties fo:text-align="justify" style:justify-single-word="false" style:writing-mode="lr-tb"/>
      <style:text-properties style:font-name="Arial1" fo:font-size="10.5pt" fo:language="it" fo:country="IT" officeooo:rsid="00106b28" officeooo:paragraph-rsid="001dec80" style:font-size-asian="10.5pt" style:font-name-complex="Arial1" style:font-size-complex="10.5pt"/>
    </style:style>
    <style:style style:name="P72" style:family="paragraph" style:parent-style-name="Standard" style:master-page-name="Standard">
      <style:paragraph-properties fo:text-align="start" style:justify-single-word="false" style:page-number="auto"/>
      <style:text-properties fo:color="#000000" style:font-name="Arial,BoldItalic" fo:font-size="10pt" fo:font-style="italic" fo:font-weight="bold" officeooo:paragraph-rsid="00256f64" style:font-size-asian="10pt" style:font-style-asian="italic" style:font-weight-asian="bold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Arial,BoldItalic" fo:font-size="10pt" fo:font-style="italic" fo:font-weight="bold" officeooo:paragraph-rsid="006205b1" style:font-size-asian="10pt" style:font-style-asian="italic" style:font-weight-asian="bold"/>
    </style:style>
    <style:style style:name="P74" style:family="paragraph" style:parent-style-name="Standard">
      <style:paragraph-properties fo:line-height="150%" fo:text-align="justify" style:justify-single-word="false"/>
      <style:text-properties style:font-name="Arial" fo:font-size="10pt" fo:language="it" fo:country="IT" fo:font-weight="bold" officeooo:rsid="001e51c2" officeooo:paragraph-rsid="006205b1" style:font-size-asian="10pt" style:font-weight-asian="bold" style:font-name-complex="Arial1"/>
    </style:style>
    <style:style style:name="T1" style:family="text">
      <style:text-properties fo:color="#000000" fo:language="it" fo:country="IT" officeooo:rsid="0050c675"/>
    </style:style>
    <style:style style:name="T2" style:family="text">
      <style:text-properties fo:color="#000000" fo:language="it" fo:country="IT" officeooo:rsid="002457a8"/>
    </style:style>
    <style:style style:name="T3" style:family="text">
      <style:text-properties fo:color="#000000" fo:language="it" fo:country="IT" officeooo:rsid="0058743f"/>
    </style:style>
    <style:style style:name="T4" style:family="text">
      <style:text-properties fo:color="#000000" fo:language="it" fo:country="IT" style:text-underline-style="solid" style:text-underline-width="auto" style:text-underline-color="font-color"/>
    </style:style>
    <style:style style:name="T5" style:family="text">
      <style:text-properties fo:color="#000000" fo:language="it" fo:country="IT" style:text-underline-style="solid" style:text-underline-width="auto" style:text-underline-color="font-color" officeooo:rsid="004d7cd8"/>
    </style:style>
    <style:style style:name="T6" style:family="text">
      <style:text-properties fo:color="#000000" fo:language="it" fo:country="IT" style:text-underline-style="solid" style:text-underline-width="auto" style:text-underline-color="font-color" officeooo:rsid="00390f91"/>
    </style:style>
    <style:style style:name="T7" style:family="text">
      <style:text-properties fo:color="#000000" style:font-name="Calibri" fo:font-size="11pt" fo:language="it" fo:country="IT" fo:background-color="transparent" loext:char-shading-value="0" style:font-size-asian="11pt" style:font-size-complex="11pt"/>
    </style:style>
    <style:style style:name="T8" style:family="text">
      <style:text-properties fo:color="#000000" style:font-name="Calibri" fo:font-size="11pt" fo:language="it" fo:country="IT" officeooo:rsid="00570be0" fo:background-color="transparent" loext:char-shading-value="0" style:font-size-asian="11pt" style:font-size-complex="11pt"/>
    </style:style>
    <style:style style:name="T9" style:family="text">
      <style:text-properties fo:color="#000000" style:font-name="Calibri" fo:font-size="11pt" fo:language="it" fo:country="IT" officeooo:rsid="001679ad" fo:background-color="transparent" loext:char-shading-value="0" style:font-size-asian="11pt" style:font-size-complex="11pt"/>
    </style:style>
    <style:style style:name="T10" style:family="text">
      <style:text-properties fo:color="#000000" style:font-name="Calibri" fo:font-size="11pt" fo:language="it" fo:country="IT" officeooo:rsid="00453a1e" fo:background-color="transparent" loext:char-shading-value="0" style:font-size-asian="11pt" style:font-size-complex="11pt"/>
    </style:style>
    <style:style style:name="T11" style:family="text">
      <style:text-properties fo:color="#000000" style:font-name="Calibri" fo:font-size="11pt" fo:language="it" fo:country="IT" fo:background-color="transparent" loext:char-shading-value="0" style:font-size-asian="11pt" style:font-name-complex="Arial1" style:font-size-complex="11pt"/>
    </style:style>
    <style:style style:name="T12" style:family="text">
      <style:text-properties fo:color="#000000" style:font-name="Calibri" fo:font-size="11pt" fo:language="it" fo:country="IT" fo:font-style="italic" officeooo:rsid="00453a1e" fo:background-color="transparent" loext:char-shading-value="0" style:font-size-asian="11pt" style:font-style-asian="italic" style:font-size-complex="11pt" style:font-style-complex="italic"/>
    </style:style>
    <style:style style:name="T13" style:family="text">
      <style:text-properties fo:color="#000000" style:font-name="Calibri" fo:font-size="11pt" fo:language="it" fo:country="IT" fo:background-color="#ffffff" loext:char-shading-value="0" style:font-size-asian="11pt" style:font-size-complex="11pt"/>
    </style:style>
    <style:style style:name="T14" style:family="text">
      <style:text-properties fo:color="#000000" style:font-name="Calibri" fo:font-size="11pt" fo:language="zxx" fo:country="none" fo:background-color="#ffffff" loext:char-shading-value="0" style:font-size-asian="11pt" style:font-size-complex="11pt"/>
    </style:style>
    <style:style style:name="T15" style:family="text">
      <style:text-properties fo:color="#000000" style:text-line-through-style="none" style:text-line-through-type="none" style:font-name="Calibri" fo:font-size="11pt" fo:language="it" fo:country="IT" style:text-underline-style="none" style:text-blinking="false" fo:background-color="transparent" loext:char-shading-value="0" style:font-size-asian="11pt" style:font-name-complex="Arial1" style:font-size-complex="11pt"/>
    </style:style>
    <style:style style:name="T16" style:family="text">
      <style:text-properties fo:color="#000000" style:text-line-through-style="none" style:text-line-through-type="none" style:font-name="Calibri" fo:font-size="11pt" fo:language="it" fo:country="IT" style:text-underline-style="none" officeooo:rsid="00570be0" style:text-blinking="false" fo:background-color="transparent" loext:char-shading-value="0" style:font-size-asian="11pt" style:font-name-complex="Arial1" style:font-size-complex="11pt"/>
    </style:style>
    <style:style style:name="T17" style:family="text">
      <style:text-properties fo:color="#000000" style:font-name="Arial" fo:font-size="10pt" officeooo:rsid="001e51c2" style:font-size-asian="10pt"/>
    </style:style>
    <style:style style:name="T18" style:family="text">
      <style:text-properties fo:language="it" fo:country="IT"/>
    </style:style>
    <style:style style:name="T19" style:family="text">
      <style:text-properties fo:language="it" fo:country="IT" fo:font-weight="normal" style:font-weight-asian="normal" style:font-name-complex="Arial1" style:font-weight-complex="normal"/>
    </style:style>
    <style:style style:name="T20" style:family="text">
      <style:text-properties fo:language="it" fo:country="IT" fo:font-weight="normal" officeooo:rsid="003c0d32" style:font-weight-asian="normal" style:font-name-complex="Arial1" style:font-weight-complex="normal"/>
    </style:style>
    <style:style style:name="T21" style:family="text">
      <style:text-properties fo:language="it" fo:country="IT" fo:font-weight="normal" officeooo:rsid="003d843d" style:font-weight-asian="normal" style:font-name-complex="Arial1" style:font-weight-complex="normal"/>
    </style:style>
    <style:style style:name="T22" style:family="text">
      <style:text-properties fo:language="it" fo:country="IT" fo:font-weight="normal" officeooo:rsid="0058fcfa" style:font-weight-asian="normal" style:font-name-complex="Arial1" style:font-weight-complex="normal"/>
    </style:style>
    <style:style style:name="T23" style:family="text">
      <style:text-properties fo:language="it" fo:country="IT" officeooo:rsid="002a4f0f"/>
    </style:style>
    <style:style style:name="T24" style:family="text">
      <style:text-properties fo:language="it" fo:country="IT" officeooo:rsid="00306f59"/>
    </style:style>
    <style:style style:name="T25" style:family="text">
      <style:text-properties fo:language="it" fo:country="IT" officeooo:rsid="00099e71"/>
    </style:style>
    <style:style style:name="T26" style:family="text">
      <style:text-properties fo:language="it" fo:country="IT" officeooo:rsid="00477ad5"/>
    </style:style>
    <style:style style:name="T27" style:family="text">
      <style:text-properties fo:language="it" fo:country="IT" officeooo:rsid="005183e1"/>
    </style:style>
    <style:style style:name="T28" style:family="text">
      <style:text-properties fo:language="it" fo:country="IT" officeooo:rsid="00554279"/>
    </style:style>
    <style:style style:name="T29" style:family="text">
      <style:text-properties fo:background-color="#ffffff" loext:char-shading-value="0"/>
    </style:style>
    <style:style style:name="T30" style:family="text">
      <style:text-properties officeooo:rsid="0020427b" fo:background-color="#ffffff" loext:char-shading-value="0"/>
    </style:style>
    <style:style style:name="T31" style:family="text">
      <style:text-properties officeooo:rsid="0028e8a6" fo:background-color="#ffffff" loext:char-shading-value="0"/>
    </style:style>
    <style:style style:name="T32" style:family="text">
      <style:text-properties officeooo:rsid="001dec80" fo:background-color="#ffffff" loext:char-shading-value="0"/>
    </style:style>
    <style:style style:name="T33" style:family="text">
      <style:text-properties officeooo:rsid="00542e6e" fo:background-color="#ffffff" loext:char-shading-value="0"/>
    </style:style>
    <style:style style:name="T34" style:family="text">
      <style:text-properties officeooo:rsid="00242c43" fo:background-color="#ffffff" loext:char-shading-value="0"/>
    </style:style>
    <style:style style:name="T35" style:family="text">
      <style:text-properties officeooo:rsid="0050c675"/>
    </style:style>
    <style:style style:name="T36" style:family="text">
      <style:text-properties style:font-name="Calibri" fo:font-size="11pt" fo:language="zxx" fo:country="none" fo:background-color="#ffffff" loext:char-shading-value="0" style:font-size-asian="11pt" style:font-size-complex="11pt"/>
    </style:style>
    <style:style style:name="T37" style:family="text">
      <style:text-properties style:font-name="Calibri" fo:font-size="11pt" fo:language="zxx" fo:country="none" style:font-size-asian="11pt" style:font-size-complex="11pt"/>
    </style:style>
    <style:style style:name="T38" style:family="text">
      <style:text-properties style:font-name="Calibri" fo:font-size="11pt" fo:language="it" fo:country="IT" style:font-size-asian="11pt" style:font-name-complex="Arial1" style:font-size-complex="11pt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f77fd9" fo:background-color="transparent" loext:char-shading-value="0"/>
    </style:style>
    <style:style style:name="T41" style:family="text">
      <style:text-properties officeooo:rsid="004e3bd9" fo:background-color="transparent" loext:char-shading-value="0"/>
    </style:style>
    <style:style style:name="T42" style:family="text">
      <style:text-properties officeooo:rsid="004fdb67" fo:background-color="transparent" loext:char-shading-value="0"/>
    </style:style>
    <style:style style:name="T43" style:family="text">
      <style:text-properties officeooo:rsid="006ca195"/>
    </style:style>
    <style:style style:name="T44" style:family="text">
      <style:text-properties officeooo:rsid="00f5fea3"/>
    </style:style>
    <style:style style:name="T45" style:family="text">
      <style:text-properties officeooo:rsid="0047c1cf"/>
    </style:style>
    <style:style style:name="T46" style:family="text">
      <style:text-properties officeooo:rsid="004696de"/>
    </style:style>
    <style:style style:name="T47" style:family="text">
      <style:text-properties officeooo:rsid="00464784"/>
    </style:style>
    <style:style style:name="T48" style:family="text">
      <style:text-properties officeooo:rsid="00537651"/>
    </style:style>
    <style:style style:name="T49" style:family="text">
      <style:text-properties fo:font-variant="normal" fo:text-transform="none" fo:color="#000000" style:text-line-through-style="none" style:text-line-through-type="none" fo:font-style="normal" fo:font-weight="bold" officeooo:rsid="00521e96" style:text-blinking="false" style:font-weight-asian="bold"/>
    </style:style>
    <style:style style:name="T50" style:family="text">
      <style:text-properties fo:font-variant="normal" fo:text-transform="none" fo:color="#000000" style:text-line-through-style="none" style:text-line-through-type="none" fo:font-style="normal" fo:font-weight="bold" officeooo:rsid="00745f51" style:text-blinking="false" fo:background-color="#ffffff" loext:char-shading-value="0" style:font-weight-asian="bold"/>
    </style:style>
    <style:style style:name="T51" style:family="text">
      <style:text-properties fo:font-variant="normal" fo:text-transform="none" style:font-name="Calibri" fo:font-style="normal" style:text-underline-style="none" fo:font-weight="normal" officeooo:rsid="0031e2c4" style:text-blinking="false" fo:background-color="transparent" loext:char-shading-value="0" style:font-name-complex="Arial1"/>
    </style:style>
    <style:style style:name="T52" style:family="text">
      <style:text-properties fo:font-variant="normal" fo:text-transform="none" style:font-name="Calibri" fo:font-style="normal" style:text-underline-style="none" fo:font-weight="normal" officeooo:rsid="0031f650" style:text-blinking="false" fo:background-color="transparent" loext:char-shading-value="0" style:font-name-complex="Arial1"/>
    </style:style>
    <style:style style:name="T53" style:family="text">
      <style:text-properties fo:font-variant="normal" fo:text-transform="none" style:use-window-font-color="true" fo:font-style="normal" style:letter-kerning="true" style:text-blinking="false" style:font-name-asian="Andale Sans UI" style:language-asian="none" style:country-asian="none" style:language-complex="none" style:country-complex="none"/>
    </style:style>
    <style:style style:name="T54" style:family="text">
      <style:text-properties fo:font-variant="normal" fo:text-transform="none" style:use-window-font-color="true" fo:font-style="normal" officeooo:rsid="00242c43" style:letter-kerning="true" style:text-blinking="false" style:font-name-asian="Andale Sans UI" style:language-asian="none" style:country-asian="none" style:language-complex="none" style:country-complex="none"/>
    </style:style>
    <style:style style:name="T55" style:family="text">
      <style:text-properties fo:font-variant="normal" fo:text-transform="none" style:use-window-font-color="true" fo:font-style="normal" officeooo:rsid="002ea6d9" style:letter-kerning="true" style:text-blinking="false" style:font-name-asian="Andale Sans UI" style:language-asian="none" style:country-asian="none" style:language-complex="none" style:country-complex="none"/>
    </style:style>
    <style:style style:name="T56" style:family="text">
      <style:text-properties fo:font-variant="normal" fo:text-transform="none" style:use-window-font-color="true" fo:font-style="normal" officeooo:rsid="00570277" style:letter-kerning="true" style:text-blinking="false" style:font-name-asian="Andale Sans UI" style:language-asian="none" style:country-asian="none" style:language-complex="none" style:country-complex="none"/>
    </style:style>
    <style:style style:name="T57" style:family="text">
      <style:text-properties fo:font-variant="normal" fo:text-transform="none" style:use-window-font-color="true" fo:font-style="normal" style:letter-kerning="true" style:text-blinking="false" fo:background-color="#ffffff" loext:char-shading-value="0" style:font-name-asian="Andale Sans UI" style:language-asian="none" style:country-asian="none" style:language-complex="none" style:country-complex="none"/>
    </style:style>
    <style:style style:name="T58" style:family="text">
      <style:text-properties fo:font-variant="normal" fo:text-transform="none" style:use-window-font-color="true" fo:font-style="normal" officeooo:rsid="00242c43" style:letter-kerning="true" style:text-blinking="false" fo:background-color="#ffffff" loext:char-shading-value="0" style:font-name-asian="Andale Sans UI" style:language-asian="none" style:country-asian="none" style:language-complex="none" style:country-complex="none"/>
    </style:style>
    <style:style style:name="T59" style:family="text">
      <style:text-properties fo:font-variant="normal" fo:text-transform="none" style:use-window-font-color="true" fo:font-style="normal" officeooo:rsid="002ea6d9" style:letter-kerning="true" style:text-blinking="false" fo:background-color="#ffffff" loext:char-shading-value="0" style:font-name-asian="Andale Sans UI" style:language-asian="none" style:country-asian="none" style:language-complex="none" style:country-complex="none"/>
    </style:style>
    <style:style style:name="T60" style:family="text">
      <style:text-properties fo:font-variant="normal" fo:text-transform="none" style:use-window-font-color="true" fo:font-style="normal" officeooo:rsid="00570277" style:letter-kerning="true" style:text-blinking="false" fo:background-color="#ffffff" loext:char-shading-value="0" style:font-name-asian="Andale Sans UI" style:language-asian="none" style:country-asian="none" style:language-complex="none" style:country-complex="none"/>
    </style:style>
    <style:style style:name="T61" style:family="text"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fo:font-weight="normal" style:letter-kerning="true" style:text-blinking="false" fo:background-color="transparent" loext:char-shading-value="0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T62" style:family="text"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fo:font-weight="normal" officeooo:rsid="00490d74" style:letter-kerning="true" style:text-blinking="false" fo:background-color="transparent" loext:char-shading-value="0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T63" style:family="text"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fo:font-weight="normal" officeooo:rsid="0049bd91" style:letter-kerning="true" style:text-blinking="false" fo:background-color="transparent" loext:char-shading-value="0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T64" style:family="text"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fo:font-weight="normal" officeooo:rsid="001e51c2" style:letter-kerning="true" style:text-blinking="false" fo:background-color="transparent" loext:char-shading-value="0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T65" style:family="text"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fo:font-weight="normal" officeooo:rsid="0048c530" style:letter-kerning="true" style:text-blinking="false" fo:background-color="transparent" loext:char-shading-value="0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T66" style:family="text"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fo:font-weight="normal" officeooo:rsid="004886ab" style:letter-kerning="true" style:text-blinking="false" fo:background-color="transparent" loext:char-shading-value="0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T67" style:family="text">
      <style:text-properties fo:font-variant="normal" fo:text-transform="none" style:use-window-font-color="true" style:text-line-through-style="none" style:text-line-through-type="none" style:font-name="Calibri" fo:font-size="11pt" fo:font-style="normal" style:text-underline-style="none" fo:font-weight="normal" officeooo:rsid="004c9366" style:letter-kerning="true" style:text-blinking="false" fo:background-color="transparent" loext:char-shading-value="0" style:font-name-asian="Andale Sans UI" style:font-size-asian="11pt" style:language-asian="none" style:country-asian="none" style:font-name-complex="Courier New" style:font-size-complex="11pt" style:language-complex="none" style:country-complex="none"/>
    </style:style>
    <style:style style:name="T68" style:family="text">
      <style:text-properties officeooo:rsid="0059147a"/>
    </style:style>
    <style:style style:name="T69" style:family="text">
      <style:text-properties officeooo:rsid="0048f506"/>
    </style:style>
    <style:style style:name="T70" style:family="text">
      <style:text-properties officeooo:rsid="0078e526"/>
    </style:style>
    <style:style style:name="T71" style:family="text">
      <style:text-properties officeooo:rsid="001beb1d"/>
    </style:style>
    <style:style style:name="T72" style:family="text">
      <style:text-properties officeooo:rsid="002c915d"/>
    </style:style>
    <style:style style:name="T73" style:family="text">
      <style:text-properties officeooo:rsid="0005121b"/>
    </style:style>
    <style:style style:name="T74" style:family="text">
      <style:text-properties style:text-line-through-style="none" style:text-line-through-type="none" fo:background-color="transparent" loext:char-shading-value="0"/>
    </style:style>
    <style:style style:name="T75" style:family="text">
      <style:text-properties officeooo:rsid="00f77fd9"/>
    </style:style>
    <style:style style:name="T76" style:family="text">
      <style:text-properties officeooo:rsid="00300ab2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officeooo:rsid="00203032" style:font-weight-asian="bold"/>
    </style:style>
    <style:style style:name="T79" style:family="text">
      <style:text-properties fo:font-weight="bold" officeooo:rsid="001e51c2" style:font-weight-asian="bold"/>
    </style:style>
    <style:style style:name="T80" style:family="text">
      <style:text-properties officeooo:rsid="00242c43"/>
    </style:style>
    <style:style style:name="T81" style:family="text">
      <style:text-properties style:font-name="Arial" fo:font-size="10pt" officeooo:rsid="001e51c2" style:font-size-asian="10pt"/>
    </style:style>
    <style:style style:name="T82" style:family="text">
      <style:text-properties style:font-name="Arial" fo:font-size="10pt" fo:font-weight="normal" officeooo:rsid="001e51c2" style:font-size-asian="10pt" style:font-weight-asian="normal" style:font-weight-complex="normal"/>
    </style:style>
    <style:style style:name="T83" style:family="text">
      <style:text-properties style:font-name="Arial" fo:font-size="10pt" fo:font-weight="normal" officeooo:rsid="003c0d32" style:font-size-asian="10pt" style:font-weight-asian="normal" style:font-weight-complex="normal"/>
    </style:style>
    <style:style style:name="T84" style:family="text">
      <style:text-properties style:font-name="Arial" fo:font-size="10pt" fo:font-weight="normal" officeooo:rsid="003d843d" style:font-size-asian="10pt" style:font-weight-asian="normal" style:font-weight-complex="normal"/>
    </style:style>
    <style:style style:name="T85" style:family="text">
      <style:text-properties style:font-name="Arial" fo:font-size="10pt" fo:font-weight="normal" officeooo:rsid="00570277" style:font-size-asian="10pt" style:font-weight-asian="normal" style:font-weight-complex="normal"/>
    </style:style>
    <style:style style:name="T86" style:family="text">
      <style:text-properties style:font-name="Arial,Bold" fo:font-size="14pt" fo:font-weight="bold" style:font-size-asian="14pt" style:font-weight-asian="bold"/>
    </style:style>
    <style:style style:name="T87" style:family="text">
      <style:text-properties style:font-name="Arial,Bold" fo:font-size="12pt" fo:font-weight="bold" style:font-size-asian="12pt" style:font-weight-asian="bold"/>
    </style:style>
    <style:style style:name="T88" style:family="text">
      <style:text-properties style:font-name="Arial,Bold" fo:font-size="12pt" fo:font-weight="bold" officeooo:rsid="001ddacd" style:font-size-asian="12pt" style:font-weight-asian="bold" style:font-size-complex="12pt"/>
    </style:style>
    <style:style style:name="T89" style:family="text">
      <style:text-properties style:font-name="Arial,Bold" fo:font-size="12pt" fo:font-weight="bold" officeooo:rsid="001ddacd" style:font-size-asian="12pt" style:font-weight-asian="bold"/>
    </style:style>
    <style:style style:name="T90" style:family="text">
      <style:text-properties style:font-name="Arial,Bold" fo:font-size="12pt" fo:font-weight="bold" officeooo:rsid="002599d7" style:font-size-asian="12pt" style:font-weight-asian="bold"/>
    </style:style>
    <style:style style:name="T91" style:family="text">
      <style:text-properties style:font-name="Arial,Bold" fo:font-size="12pt" fo:font-weight="bold" officeooo:rsid="0025f4d3" style:font-size-asian="12pt" style:font-weight-asian="bold"/>
    </style:style>
    <style:style style:name="T92" style:family="text">
      <style:text-properties style:font-name="Arial,Bold" fo:font-size="10pt" fo:font-weight="bold" style:font-size-asian="10pt" style:font-weight-asian="bold"/>
    </style:style>
    <style:style style:name="T93" style:family="text">
      <style:text-properties style:font-name="Arial,Bold" fo:font-size="10pt" fo:font-weight="bold" officeooo:rsid="001ddacd" style:font-size-asian="10pt" style:font-weight-asian="bold"/>
    </style:style>
    <style:style style:name="T94" style:family="text">
      <style:text-properties style:font-name="Arial,Bold" fo:font-size="10pt" fo:font-weight="bold" officeooo:rsid="002af2c2" style:font-size-asian="10pt" style:font-weight-asian="bold"/>
    </style:style>
    <style:style style:name="T95" style:family="text">
      <style:text-properties style:font-name="Arial,BoldItalic" fo:font-size="10pt" fo:font-style="italic" fo:font-weight="bold" style:font-size-asian="10pt" style:font-style-asian="italic" style:font-weight-asian="bold"/>
    </style:style>
    <style:style style:name="T96" style:family="text">
      <style:text-properties style:font-name="Arial,Italic" fo:font-size="10pt" fo:font-style="italic" style:font-size-asian="10pt" style:font-style-asian="italic"/>
    </style:style>
    <style:style style:name="T97" style:family="text">
      <style:text-properties style:font-name="Arial,Italic" fo:font-style="italic" style:font-style-asian="italic"/>
    </style:style>
    <style:style style:name="T98" style:family="text">
      <style:text-properties style:font-name="Arial,Italic" fo:font-style="italic" officeooo:rsid="0021c2b3" style:font-style-asian="italic"/>
    </style:style>
    <style:style style:name="T99" style:family="text">
      <style:text-properties style:font-name="Arial,Italic" fo:font-style="italic" officeooo:rsid="00203032" style:font-style-asian="italic"/>
    </style:style>
    <style:style style:name="T100" style:family="text">
      <style:text-properties style:font-name="Arial,Italic" fo:font-style="italic" officeooo:rsid="006205b1" style:font-style-asian="italic"/>
    </style:style>
    <style:style style:name="T101" style:family="text">
      <style:text-properties officeooo:rsid="00266bc4"/>
    </style:style>
    <style:style style:name="T102" style:family="text">
      <style:text-properties officeooo:rsid="002cb09b"/>
    </style:style>
    <style:style style:name="T103" style:family="text">
      <style:text-properties officeooo:rsid="0030f82a"/>
    </style:style>
    <style:style style:name="T104" style:family="text">
      <style:text-properties officeooo:rsid="00331aaf"/>
    </style:style>
    <style:style style:name="T105" style:family="text">
      <style:text-properties officeooo:rsid="0033b529"/>
    </style:style>
    <style:style style:name="T106" style:family="text">
      <style:text-properties officeooo:rsid="00397661"/>
    </style:style>
    <style:style style:name="T107" style:family="text">
      <style:text-properties officeooo:rsid="004886ab"/>
    </style:style>
    <style:style style:name="T108" style:family="text">
      <style:text-properties officeooo:rsid="005183e1"/>
    </style:style>
    <style:style style:name="T109" style:family="text">
      <style:text-properties officeooo:rsid="005363a6"/>
    </style:style>
    <style:style style:name="T110" style:family="text">
      <style:text-properties officeooo:rsid="005691b7"/>
    </style:style>
    <style:style style:name="T111" style:family="text">
      <style:text-properties officeooo:rsid="005df15f"/>
    </style:style>
    <style:style style:name="T112" style:family="text">
      <style:text-properties officeooo:rsid="006205b1"/>
    </style:style>
    <style:style style:name="T113" style:family="text">
      <style:text-properties officeooo:rsid="006343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Scheda allegato: "A"</text:p>
      <text:p text:style-name="P58"/>
      <text:p text:style-name="P40"><text:tab/><text:tab/><text:tab/><text:tab/><text:tab/><text:tab/>AL SETTORE SERVIZI SCOLASTICI</text:p>
      <text:p text:style-name="P50"><text:span text:style-name="T86"><text:tab/><text:tab/><text:tab/><text:tab/><text:tab/><text:tab/></text:span><text:a xlink:type="simple" xlink:href="mailto:serviziscolastici@pec.comune.padova.it" text:style-name="Internet_20_link" text:visited-style-name="Visited_20_Internet_20_Link"><text:span text:style-name="T88">serviziscolastici@pec.comune.padova.it</text:span></text:a></text:p>
      <text:p text:style-name="P41"/>
      <text:p text:style-name="P51"><text:span text:style-name="T88">OGGETTO: </text:span><text:span text:style-name="T87">CONCORSO "Io, CITTADINO glocale. Dal mio Quartiere ai Diritti proclamati dall'ONU - </text:span><text:span text:style-name="T89">III</text:span><text:span text:style-name="T91">^</text:span><text:span text:style-name="T89"> Edizione - </text:span><text:span text:style-name="T90">A</text:span><text:span text:style-name="T87">nno scolastico 2019-</text:span><text:span text:style-name="T89">20”.</text:span></text:p>
      <text:p text:style-name="P42"/>
      <text:p text:style-name="P42">SCHEDA DI ADESIONE DELLA SCUOLA</text:p>
      <text:p text:style-name="P42"/>
      <text:p text:style-name="P30">Il sottoscritto……………………………………………nato/a a …………………… ..............il……….............……</text:p>
      <text:p text:style-name="P30">Dirigente scolastico (oppure specificare se suo delegato) della Scuola ______________________________</text:p>
      <text:p text:style-name="P30">situata in Via_______________________________Quartiere_____________________________________</text:p>
      <text:p text:style-name="P30">operante nell'ambito dell'Istituto Comprensivo__________________________________________________</text:p>
      <text:p text:style-name="P53">Dopo aver preso visione del bando di Concorso</text:p>
      <text:p text:style-name="P56">ADERISCE</text:p>
      <text:p text:style-name="P52"><text:span text:style-name="T92">AL CONCORSO IN OGGETTO INDICATO E PRESENTA </text:span><text:span text:style-name="T95">L'ELABORATO:</text:span></text:p>
      <text:p text:style-name="P73">TITOLO_______________________________________________________________________________</text:p>
      <text:p text:style-name="P57">sul seguente DIRITTO UMAN0:_____________________________________________</text:p>
      <text:p text:style-name="P53">l'elaborato è stato realizzato dalla classe__________ della Scuola _________________________________</text:p>
      <text:p text:style-name="P50"><text:span text:style-name="T95">in collaborazione con i soggetti qui sotto indicati</text:span><text:span text:style-name="T96">:</text:span></text:p>
      <text:p text:style-name="P53">insegnante/i ____________________________________________________________________________</text:p>
      <text:p text:style-name="P31">Associazione____________________________________________________________________________<text:span text:style-name="T101">(</text:span>indicare nome dell'Associazione e rappresentante <text:span text:style-name="T101">legale ) <text:s/></text:span></text:p>
      <text:p text:style-name="P30"/>
      <text:p text:style-name="P43">Il Dirigente scolastico, con la sottoscrizione del presente modulo di partecipazione ACCETTA senza</text:p>
      <text:p text:style-name="P43">riserva alcuna quanto stabilito nel Bando di Concorso (rif. punto <text:span text:style-name="T113">3</text:span>. "La partecipazione"), e pertanto</text:p>
      <text:p text:style-name="P43">GARANTISCE al Comune di Padova, Settore Servizi Scolastici - Ufficio Pace Diritti Umani Solidarietà</text:p>
      <text:p text:style-name="P43">la possibilità di utilizzare, esporre, pubblicare nel sito di Padovanet, riprodurre, nei tempi, nelle forme, nei luoghi e nei modi che l’Ufficio riterrà più opportuno, l'elaborato presentato dalle classi partecipanti, prodotti nell’ambito della partecipazione al Concorso dal Titolo " Io, CITTADINO glocale.</text:p>
      <text:p text:style-name="P26"><text:span text:style-name="T92">Dal mio Quartiere ai Diritti proclamati dall'ONU- </text:span><text:span text:style-name="T94">A</text:span><text:span text:style-name="T92">nno scolastico 201</text:span><text:span text:style-name="T93">9</text:span><text:span text:style-name="T92">-</text:span><text:span text:style-name="T93">20”</text:span><text:span text:style-name="T92">, ai fini dello sviluppo, della</text:span></text:p>
      <text:p text:style-name="P43">conoscenza e della diffusione del <text:span text:style-name="T112">P</text:span>rogetto stesso e dei suoi contenuti, senza nulla avere a pretendere sotto il profilo economico, e senza che altri possano richiedere compenso alcuno, da parte di chiunque, pur mantenendo la possibilità di altri utilizzi, in accordo con il Comune di Padova.</text:p>
      <text:p text:style-name="P43"/>
      <text:p text:style-name="P47"><text:span text:style-name="T77">ALLEGA</text:span><text:span text:style-name="T78"> </text:span><text:span text:style-name="T79">in formato digitale:</text:span></text:p>
      <text:p text:style-name="P55"/>
      <text:p text:style-name="P48"><text:span text:style-name="T98">1.</text:span><text:span text:style-name="T99"> Scheda del Progetto </text:span><text:span text:style-name="T100">compilata </text:span><text:span text:style-name="T99">secondo le indicazioni di cui all'Allegato "B" </text:span><text:span text:style-name="T100">con l’indicazione degli</text:span><text:span text:style-name="T98"> allegati esplicativi: a) foto (indicare il numeri di foto); b) relazione; c) Video; d) presentazione power-point (cancellare le parti che non interessano)</text:span><text:span text:style-name="T99"> </text:span><text:span text:style-name="T97"><text:s/></text:span></text:p>
      <text:p text:style-name="P54"/>
      <text:p text:style-name="P33">Padova, lì_______________________________</text:p>
      <text:p text:style-name="P33"/>
      <text:p text:style-name="P33">FIRMA <text:span text:style-name="T102">del </text:span>Dirigente <text:span text:style-name="T102">scolastico </text:span>_____________________________________________</text:p>
      <text:p text:style-name="P46"/>
      <text:p text:style-name="P46"/>
      <text:p text:style-name="P45"><text:span text:style-name="T111">inoltre</text:span>, in quanto <text:span text:style-name="T104">coinvolti</text:span> nel<text:span text:style-name="T109">l'elaborato /</text:span> <text:span text:style-name="T104">progetto</text:span> specifico:</text:p>
      <text:p text:style-name="P46"/>
      <text:p text:style-name="P30">FIRMA dell'<text:span text:style-name="T106">I</text:span>nsegnante__________________________________________________________________</text:p>
      <text:p text:style-name="P30"><text:soft-page-break/></text:p>
      <text:p text:style-name="P32">FIRMA <text:span text:style-name="T106">del legale rappresentante </text:span>dell'Associazione <text:span text:style-name="T112">indicando il nome dell’Associazione </text:span></text:p>
      <text:p text:style-name="P32"><text:s/>____________________________________________________________________________________</text:p>
      <text:p text:style-name="P38"/>
      <text:p text:style-name="P36"><text:span text:style-name="T19">FIRMA </text:span><text:span text:style-name="T20">di</text:span><text:span text:style-name="T19"> altri partecipanti al Progetto </text:span><text:span text:style-name="T20">(genitore/i </text:span><text:span text:style-name="T22">di studenti della Scuola </text:span><text:span text:style-name="T21">o altri soggetti</text:span><text:span text:style-name="T20"> coinvolti)</text:span></text:p>
      <text:p text:style-name="P74">_____________________________________________________________________________________</text:p>
      <text:p text:style-name="P22"/>
      <text:p text:style-name="P22">.-.-.-</text:p>
      <text:p text:style-name="P22"/>
      <text:p text:style-name="P59">INFORMATIVA AI SENSI DEL REGOLAMENTO UE N.679/2016 - </text:p>
      <text:p text:style-name="P59">REGOLAMENTO GENERALE PER LA PROTEZIONE DEI DATI PERSONALI (GDPR)</text:p>
      <text:p text:style-name="P2"/>
      <text:p text:style-name="P3">La presente informativa, resa agli interessati ai sensi del Reg<text:span text:style-name="T29">olamento europeo n.679/2016, disc</text:span><text:span text:style-name="T30">i</text:span><text:span text:style-name="T29">plina il trattamento dei dati personali forniti al Comune di Padova </text:span><text:span text:style-name="T31">nell'ambito del </text:span><text:span text:style-name="T32">Concorso </text:span><text:span text:style-name="T33">proposto alle scuole</text:span><text:span text:style-name="T31"> “ </text:span><text:span text:style-name="T32">Io cittadino glocale. Dal mio quartiere ai Diritti proclamati dall'ONU. Terza</text:span><text:span text:style-name="T31"> edizione. Anno scolastico 2019-2020.” </text:span></text:p>
      <text:p text:style-name="P5"/>
      <text:p text:style-name="P6">Il Titolare del trattamento dei dati <text:span text:style-name="T35">personali e dati di contatto – Art.13 co.1. lett. a)</text:span></text:p>
      <text:p text:style-name="P7"><text:span text:style-name="T8">I</text:span><text:span text:style-name="T7">l </text:span><text:span text:style-name="T9">T</text:span><text:span text:style-name="T7">itolare del trattamento è il Comune di Padova, </text:span><text:span text:style-name="T10">nella persona del Sindaco </text:span><text:span text:style-name="T12">pro tempore</text:span><text:span text:style-name="T10">, </text:span><text:span text:style-name="T7">con sede in Via del Municipio 1, 35122 Padova, e-mail </text:span><text:a xlink:type="simple" xlink:href="mailto:risorseumane@comune.padova.it" text:style-name="Internet_20_link" text:visited-style-name="Visited_20_Internet_20_Link"><text:span text:style-name="T36">risorseumane@comune.padova.it</text:span></text:a><text:span text:style-name="T14"> </text:span><text:span text:style-name="T13">-</text:span><text:span text:style-name="T7"> Pec </text:span><text:a xlink:type="simple" xlink:href="mailto:protocollo.generale@pec.comune.padova.it" text:style-name="Internet_20_link" text:visited-style-name="Visited_20_Internet_20_Link"><text:span text:style-name="T37">protocollo.generale@pec.comune.padova.it</text:span></text:a></text:p>
      <text:p text:style-name="P8"/>
      <text:p text:style-name="P9">Il Responsabile della Protezione d<text:span text:style-name="T1">e</text:span><text:span text:style-name="T2">i</text:span><text:span text:style-name="T1"> dati </text:span><text:span text:style-name="T3">e dati </text:span><text:span text:style-name="T1">di contatto – Art.13 co.1. lett. </text:span><text:span text:style-name="T2">b</text:span><text:span text:style-name="T1">)</text:span></text:p>
      <text:p text:style-name="P7"><text:span text:style-name="T16">I</text:span><text:span text:style-name="T15">l Responsabile della Protezione dei dati è IPSLab </text:span><text:span text:style-name="T11">srl, Contrà Porti 16, 36100 Vicenza, email <text:s/></text:span><text:a xlink:type="simple" xlink:href="mailto:info@ipslab.it" text:style-name="Internet_20_link" text:visited-style-name="Visited_20_Internet_20_Link"><text:span text:style-name="T38">info@ipslab.it</text:span></text:a><text:span text:style-name="T11"> – Pec <text:s/></text:span><text:a xlink:type="simple" xlink:href="mailto:pec@pec.ipslab.it" text:style-name="Internet_20_link" text:visited-style-name="Visited_20_Internet_20_Link"><text:span text:style-name="T38">pec@pec.ipslab.it</text:span></text:a></text:p>
      <text:p text:style-name="P60"/>
      <text:p text:style-name="P60">Finalità del trattamento e b<text:span text:style-name="T39">ase giuridica – </text:span><text:span text:style-name="T42">A</text:span><text:span text:style-name="T41">rt.13 co.1 lett.c)</text:span></text:p>
      <text:p text:style-name="P27">I dati personali vengono trattati esclusivamente per la partecipazione al Concorso “Io CITTADINO GLOCALE. Dal mio Quartiere ai Diritti proclamati dall’ONU”.</text:p>
      <text:p text:style-name="P28">E’ prevista la pubblicazione della graduatoria degli elab<text:span text:style-name="T29">orati delle Scuole partecipanti, nel sito istituzionale del Comune </text:span><text:span text:style-name="T34">di Padova, all'indirizzo:</text:span><text:span text:style-name="T29"> www.padovanet.it .</text:span></text:p>
      <text:p text:style-name="P28"><text:span text:style-name="T80">Sarann</text:span>o pubblicate <text:span text:style-name="T107">on line</text:span> le opere premiate e sarà evidenziato il nome dell’Istituto Scolastico e della classe, il titolo dell’elaborato e gli eventuali <text:span text:style-name="T103">E</text:span>nti, <text:span text:style-name="T103">A</text:span>ssociazioni etc. che hanno collaborato e sottoscritto la presente informativa.</text:p>
      <text:p text:style-name="P25"><text:span text:style-name="T62">Il Titolare inoltre, previo consenso degli interessati, tratta i </text:span><text:span text:style-name="T61">dati personali forni</text:span><text:span text:style-name="T62">ti anche </text:span><text:span text:style-name="T61">per comunicare le </text:span><text:span text:style-name="T63">future </text:span><text:span text:style-name="T61">iniziative connesse </text:span><text:span text:style-name="T64">a</text:span><text:span text:style-name="T63">i migliori </text:span><text:span text:style-name="T61">progett</text:span><text:span text:style-name="T63">i presentati</text:span><text:span text:style-name="T61">, <text:s/>quali l</text:span><text:span text:style-name="T67">'evento della</text:span><text:span text:style-name="T61"> premiazione ed eventuali altre presentazioni pubbliche </text:span><text:span text:style-name="T65">delle opere premiate</text:span><text:span text:style-name="T61">, </text:span><text:span text:style-name="T66">anche attraverso il sito istituzionale di Padovanet</text:span><text:span text:style-name="T61">.</text:span></text:p>
      <text:p text:style-name="P29"><text:span text:style-name="T53">I nominativi degli studenti risultati vincitori, </text:span><text:span text:style-name="T54">dei relativi </text:span><text:span text:style-name="T53">inse</text:span><text:span text:style-name="T57">gnanti e </text:span><text:span text:style-name="T58">d</text:span><text:span text:style-name="T59">i eventuali </text:span><text:span text:style-name="T57">genitori </text:span><text:span text:style-name="T60">di stu</text:span><text:span text:style-name="T56">denti </text:span><text:span text:style-name="T55">coinvolti nel progetto </text:span><text:span text:style-name="T53">non saranno diffusi.</text:span></text:p>
      <text:p text:style-name="P61"/>
      <text:p text:style-name="P12">Luogo e modalità del trattamento – <text:span text:style-name="T43">Art. 13 co.2 lett. f) <text:s/>e <text:s/>Art. 29</text:span></text:p>
      <text:p text:style-name="P13">I dati <text:span text:style-name="T44">personali</text:span>, liberamente rilasciat<text:span text:style-name="T44">i,</text:span> sono trattati esclusivamente nel territorio <text:span text:style-name="T45">nazionale</text:span> da parte di personale <text:span text:style-name="T46">del Comune di Padova che è stato </text:span>istruito, formato e autorizzato al trattamento lecito dei dati, secondo i principi di correttezza, liceità, trasparenza, pertinenza e non eccedenza rispetto alle finalità di raccolta e di successivo trattamento.</text:p>
      <text:p text:style-name="P13"><text:span text:style-name="T47">All’interessato </text:span>sono riservate tutte le misure minime di sicurezza e di riservatezza volte a prevenire la perdita <text:span text:style-name="T29">dei dati, usi illeciti o non corretti ovvero accessi non autorizzati.</text:span></text:p>
      <text:p text:style-name="P62"><text:span text:style-name="T29">Non è previsto l’uso di trattamenti automatizzati o pro</text:span>cessi decisionali automatizzati o volti a profilare <text:span text:style-name="T48">l'interessato.</text:span></text:p>
      <text:p text:style-name="P62"/>
      <text:p text:style-name="P16"><text:span text:style-name="T49">Obbligo di conferimento dei dati – </text:span><text:span text:style-name="T50">Art. 13 co.2 lett.e) </text:span></text:p>
      <text:p text:style-name="P1"><text:soft-page-break/><text:span text:style-name="T68">I</text:span>l <text:span text:style-name="T69">conferi</text:span>mento dei dati è necessario <text:span text:style-name="T70">per la partecipazione al concorso suindicato.</text:span></text:p>
      <text:p text:style-name="P17"/>
      <text:p text:style-name="P17">Ambito di comunicazione dei dati – Art.13 co.1 lett.e)</text:p>
      <text:p text:style-name="P19"><text:span text:style-name="T18">I dati trattati dal Comune di Padova </text:span><text:span text:style-name="T23">saranno </text:span><text:span text:style-name="T18">comunicati al personale interno autorizzato al trattamento, </text:span><text:span text:style-name="T24">ai soggetti della Commissione esaminatrice de</text:span><text:span text:style-name="T28">gli elaborati</text:span><text:span text:style-name="T24"> e agli Enti pubblici coinvolti nell'iniziativa.</text:span></text:p>
      <text:p text:style-name="P19"><text:span text:style-name="T18">I dati </text:span><text:span text:style-name="T25">dei docenti </text:span><text:span text:style-name="T18">non saranno diffusi </text:span><text:span text:style-name="T26">sul </text:span><text:span text:style-name="T27">sito di Padovanet</text:span><text:span text:style-name="T26"> </text:span><text:span text:style-name="T25">.</text:span></text:p>
      <text:p text:style-name="P18"/>
      <text:p text:style-name="P63">Tipologia dei dati trattati – <text:span text:style-name="T71">Art.4 n.1</text:span></text:p>
      <text:p text:style-name="P15">I dati personali oggetto di trattamento sono quelli forniti mediante la compilazione del presente modulo <text:span text:style-name="T72">e rietrano nella tipologia di dati identificativi.</text:span> </text:p>
      <text:p text:style-name="P24"/>
      <text:p text:style-name="P64">Trasferimento dei dati all’estero – <text:span text:style-name="T108">art.13 co.1 lett.f)</text:span></text:p>
      <text:p text:style-name="P65">I dati non vengono trasferiti a paesi terzi al di fuori<text:span text:style-name="T73"> </text:span>dell’Unione Europea.</text:p>
      <text:p text:style-name="P66"/>
      <text:p text:style-name="P11"><text:span text:style-name="T4">Periodo di conservazione dei dati </text:span><text:span text:style-name="T5">personali – </text:span><text:span text:style-name="T6">Art.13 co.2 lett.a)</text:span></text:p>
      <text:p text:style-name="P14"><text:span text:style-name="T39">I dati verranno conservati</text:span><text:span text:style-name="T74"> in</text:span><text:span text:style-name="T39"> base alle scadenze previste dalle norme di legge, </text:span><text:span text:style-name="T40">fatti salvi gli obblighi di archiviazione e conservazione previsti dalla normativa, dal Manuale di gestione dei documenti e dei flussi documentali del Comune di Padova e dal Manuale di conservazione de</text:span><text:span text:style-name="T75">l Comune di Padova</text:span>. </text:p>
      <text:p text:style-name="P10"/>
      <text:p text:style-name="P4">Diritti dell’interessato – <text:span text:style-name="T76">Capo III del Regolamento UE n.679/2016</text:span></text:p>
      <text:p text:style-name="P20"><text:span text:style-name="T51">In qualità di interessat</text:span><text:span text:style-name="T52">i è possibile</text:span><text:span text:style-name="T51"> richiedere l’accesso ai </text:span><text:span text:style-name="T52">propri</text:span><text:span text:style-name="T51"> dati personali, la rettifica, l’integrazione o anche, ricorrendone gli estremi, la cancellazione o la limitazione al trattamento, ovvero opporsi al trattamento. Altresì </text:span><text:span text:style-name="T52">è possibile</text:span><text:span text:style-name="T51"> proporre reclamo alla Autorità di controllo nazionale, il Garante per la protezione dei dati personali, come previsto all' art. 77 del Regolamento UE n.679/2016.</text:span></text:p>
      <text:p text:style-name="P67"/>
      <text:p text:style-name="P68"/>
      <text:p text:style-name="P49">I sottoscritti dichiarano di aver letto e compreso l’informativa rilasciata dal Comune di Padova <text:span text:style-name="T105">e consentono al trattamento dei propri dati personali</text:span>.</text:p>
      <text:p text:style-name="P49"/>
      <text:p text:style-name="P39">Data__________________________________________________________________________</text:p>
      <text:p text:style-name="P39"/>
      <text:p text:style-name="P35">Firma del Dirigente Scolastico _____________________________________________________________</text:p>
      <text:p text:style-name="P44"/>
      <text:p text:style-name="P44">e, in quanto <text:span text:style-name="T104">coinvolti</text:span> nel<text:span text:style-name="T110">l'elaborato / progetto</text:span> specifico:</text:p>
      <text:p text:style-name="P34"/>
      <text:p text:style-name="P34">FIRMA dell'<text:span text:style-name="T104">I</text:span>nsegnante____________________________________________________________________</text:p>
      <text:p text:style-name="P34"/>
      <text:p text:style-name="P34">FIRMA <text:span text:style-name="T104">del legale rappresentante </text:span>dell'Associazione________________________________________________________________________</text:p>
      <text:p text:style-name="P37"/>
      <text:p text:style-name="P23"><text:span text:style-name="T82">FIRMA </text:span><text:span text:style-name="T83">di</text:span><text:span text:style-name="T82"> altri partecipanti al Progetto </text:span><text:span text:style-name="T83">(genitore/i </text:span><text:span text:style-name="T85">di studenti della scuola </text:span><text:span text:style-name="T84">o altri soggetti</text:span><text:span text:style-name="T83"> coinvolti)</text:span><text:span text:style-name="T81"> __________________________________________</text:span><text:span text:style-name="T17">____________________________________________</text:span></text:p>
      <text:p text:style-name="P69"/>
      <text:p text:style-name="P69"/>
      <text:p text:style-name="P71">data ultimo aggiornamento: <text:s/><text:span text:style-name="T112">03</text:span>/0<text:span text:style-name="T112">9</text:span>/2019</text:p>
      <text:p text:style-name="P70"/>
      <text:p text:style-name="P21">.-.-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ndale Sans UI" style:font-family-asian="'Andale Sans UI', 'Arial Unicode MS'" style:font-pitch-asian="variable" style:font-size-asian="12pt" style:language-asian="none" style:country-asian="none" style:font-name-complex="Courier New" style:font-family-complex="'Courier New'" style:font-family-generic-complex="modern" style:font-size-complex="12pt" style:language-complex="none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3:36:33.823000000</meta:creation-date>
    <dc:date>2019-09-03T13:14:35.573000000</dc:date>
    <meta:editing-duration>PT1H46M12S</meta:editing-duration>
    <meta:editing-cycles>67</meta:editing-cycles>
    <meta:generator>LibreOffice/5.4.3.2$Windows_X86_64 LibreOffice_project/92a7159f7e4af62137622921e809f8546db437e5</meta:generator>
    <meta:print-date>2019-08-27T17:03:26.402000000</meta:print-date>
    <meta:document-statistic meta:table-count="0" meta:image-count="0" meta:object-count="0" meta:page-count="3" meta:paragraph-count="74" meta:word-count="1029" meta:character-count="8479" meta:non-whitespace-character-count="7484"/>
  </office:meta>
</office:document-meta>
</file>