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mily-generic="roman"/>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2"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3"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4"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5"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6"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7"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8"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9"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0"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1"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2"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3"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4"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5"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6"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7"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8"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19" style:family="paragraph" style:parent-style-name="Standard">
      <style:paragraph-properties fo:text-align="start" style:justify-single-word="false" style:text-autospace="none"/>
      <style:text-properties style:font-name="Arial Narrow" fo:font-size="10pt" style:font-name-asian="Arial Narrow" style:font-size-asian="10pt" style:font-name-complex="Arial Narrow" style:font-size-complex="10pt"/>
    </style:style>
    <style:style style:name="P20" style:family="paragraph" style:parent-style-name="Standard">
      <style:paragraph-properties fo:text-align="start" style:justify-single-word="false" style:text-autospace="none"/>
      <style:text-properties style:font-name="Arial Narrow" fo:font-size="14pt" fo:font-weight="bold" style:font-name-asian="Arial Narrow" style:font-size-asian="14pt" style:font-weight-asian="bold" style:font-name-complex="Arial Narrow" style:font-size-complex="14pt" style:font-weight-complex="bold"/>
    </style:style>
    <style:style style:name="P21" style:family="paragraph" style:parent-style-name="Standard">
      <style:paragraph-properties fo:text-align="start" style:justify-single-word="false" style:text-autospace="none"/>
      <style:text-properties style:font-name="Arial Narrow" fo:font-size="14pt" fo:font-weight="bold" style:font-name-asian="Arial Narrow" style:font-size-asian="14pt" style:font-weight-asian="bold" style:font-name-complex="Arial Narrow" style:font-size-complex="14pt" style:font-weight-complex="bold"/>
    </style:style>
    <style:style style:name="P22" style:family="paragraph" style:parent-style-name="Standard">
      <style:paragraph-properties fo:text-align="start" style:justify-single-word="false" style:text-autospace="none"/>
      <style:text-properties style:font-name="Arial Narrow" fo:font-size="12pt" fo:font-weight="bold" style:font-name-asian="Arial Narrow" style:font-size-asian="12pt" style:font-weight-asian="bold" style:font-name-complex="Arial Narrow" style:font-size-complex="12pt" style:font-weight-complex="bold"/>
    </style:style>
    <style:style style:name="P23" style:family="paragraph" style:parent-style-name="Standard">
      <style:paragraph-properties fo:text-align="start" style:justify-single-word="false" style:text-autospace="none"/>
      <style:text-properties style:font-name="Arial Narrow" fo:font-size="12pt" fo:font-weight="bold" style:font-name-asian="Arial Narrow" style:font-size-asian="12pt" style:font-weight-asian="bold" style:font-name-complex="Arial Narrow" style:font-size-complex="12pt" style:font-weight-complex="bold"/>
    </style:style>
    <style:style style:name="P24" style:family="paragraph" style:parent-style-name="Standard">
      <style:paragraph-properties fo:text-align="start" style:justify-single-word="false" style:text-autospace="none"/>
      <style:text-properties style:font-name="Arial Narrow" fo:font-size="12pt" fo:font-weight="bold" style:font-name-asian="Arial Narrow" style:font-size-asian="12pt" style:font-weight-asian="bold" style:font-name-complex="Arial Narrow" style:font-size-complex="12pt" style:font-weight-complex="bold"/>
    </style:style>
    <style:style style:name="P25" style:family="paragraph" style:parent-style-name="Standard">
      <style:paragraph-properties fo:text-align="start" style:justify-single-word="false" style:text-autospace="none"/>
      <style:text-properties style:font-name="Arial Narrow" fo:font-size="12pt" fo:font-weight="bold" style:font-name-asian="Arial Narrow" style:font-size-asian="12pt" style:font-weight-asian="bold" style:font-name-complex="Arial Narrow" style:font-size-complex="12pt" style:font-weight-complex="bold"/>
    </style:style>
    <style:style style:name="P26" style:family="paragraph" style:parent-style-name="Standard">
      <style:paragraph-properties fo:text-align="start" style:justify-single-word="false" style:text-autospace="none"/>
      <style:text-properties style:font-name="Arial Narrow" fo:font-size="12pt" fo:font-weight="bold" style:font-name-asian="Arial Narrow" style:font-size-asian="12pt" style:font-weight-asian="bold" style:font-name-complex="Arial Narrow" style:font-size-complex="12pt" style:font-weight-complex="bold"/>
    </style:style>
    <style:style style:name="P27"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28"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29"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0"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1"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2"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3"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4"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5"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6"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7"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8"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39"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0"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1"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2"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3"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4"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5"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6"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7"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8"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49"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0"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1"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2"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3"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4"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5"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6"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7"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8"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59"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60"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61" style:family="paragraph" style:parent-style-name="Standard">
      <style:paragraph-properties fo:text-align="start" style:justify-single-word="false" style:text-autospace="none"/>
      <style:text-properties style:font-name="Arial Narrow" fo:font-size="12pt" style:font-name-asian="Arial Narrow" style:font-size-asian="12pt" style:font-name-complex="Arial Narrow" style:font-size-complex="12pt"/>
    </style:style>
    <style:style style:name="P62" style:family="paragraph" style:parent-style-name="Standard">
      <style:paragraph-properties fo:text-align="start" style:justify-single-word="false" style:text-autospace="none"/>
      <style:text-properties style:font-name="Arial Narrow" fo:font-size="12pt" fo:font-style="italic" style:font-name-asian="Arial Narrow" style:font-size-asian="12pt" style:font-style-asian="italic" style:font-name-complex="Arial Narrow" style:font-size-complex="12pt" style:font-style-complex="italic"/>
    </style:style>
    <style:style style:name="P63" style:family="paragraph" style:parent-style-name="Standard">
      <style:paragraph-properties fo:text-align="start" style:justify-single-word="false" style:text-autospace="none"/>
      <style:text-properties style:font-name="Arial Narrow" fo:font-size="12pt" fo:font-style="italic" style:font-name-asian="Arial Narrow" style:font-size-asian="12pt" style:font-style-asian="italic" style:font-name-complex="Arial Narrow" style:font-size-complex="12pt" style:font-style-complex="italic"/>
    </style:style>
    <style:style style:name="P64" style:family="paragraph" style:parent-style-name="Standard">
      <style:paragraph-properties fo:text-align="start" style:justify-single-word="false" style:text-autospace="none"/>
      <style:text-properties style:font-name="Arial Narrow" fo:font-size="12pt" fo:font-style="italic" style:font-name-asian="Arial Narrow" style:font-size-asian="12pt" style:font-style-asian="italic" style:font-name-complex="Arial Narrow" style:font-size-complex="12pt" style:font-style-complex="italic"/>
    </style:style>
    <style:style style:name="P65" style:family="paragraph" style:parent-style-name="Standard">
      <style:paragraph-properties fo:text-align="start" style:justify-single-word="false" style:text-autospace="none"/>
      <style:text-properties style:font-name="Arial Narrow" fo:font-size="12pt" fo:font-style="italic" style:font-name-asian="Arial Narrow" style:font-size-asian="12pt" style:font-style-asian="italic" style:font-name-complex="Arial Narrow" style:font-size-complex="12pt" style:font-style-complex="italic"/>
    </style:style>
    <style:style style:name="P66" style:family="paragraph" style:parent-style-name="Standard">
      <style:paragraph-properties fo:text-align="start" style:justify-single-word="false" style:text-autospace="none"/>
      <style:text-properties style:font-name="Arial Narrow" fo:font-size="12pt" fo:font-style="italic" style:font-name-asian="Arial Narrow" style:font-size-asian="12pt" style:font-style-asian="italic" style:font-name-complex="Arial Narrow" style:font-size-complex="12pt" style:font-style-complex="italic"/>
    </style:style>
    <style:style style:name="P67" style:family="paragraph" style:parent-style-name="Standard">
      <style:paragraph-properties fo:text-align="start" style:justify-single-word="false" style:text-autospace="none"/>
      <style:text-properties style:font-name="Arial Narrow" fo:font-size="12pt" fo:font-style="italic" style:font-name-asian="Arial Narrow" style:font-size-asian="12pt" style:font-style-asian="italic" style:font-name-complex="Arial Narrow" style:font-size-complex="12pt" style:font-style-complex="italic"/>
    </style:style>
    <style:style style:name="P68" style:family="paragraph" style:parent-style-name="Standard">
      <style:paragraph-properties fo:text-align="start" style:justify-single-word="false" style:text-autospace="none"/>
      <style:text-properties style:font-name="Times New Roman1" fo:font-size="8pt" fo:font-style="italic" style:font-name-asian="Times New Roman1" style:font-size-asian="8pt" style:font-style-asian="italic" style:font-name-complex="Times New Roman1" style:font-size-complex="8pt" style:font-style-complex="italic"/>
    </style:style>
    <style:style style:name="P69" style:family="paragraph" style:parent-style-name="Standard">
      <style:paragraph-properties fo:text-align="start" style:justify-single-word="false" style:text-autospace="none"/>
      <style:text-properties style:font-name="Times New Roman1" fo:font-size="8pt" fo:font-style="italic" style:font-name-asian="Times New Roman1" style:font-size-asian="8pt" style:font-style-asian="italic" style:font-name-complex="Times New Roman1" style:font-size-complex="8pt" style:font-style-complex="italic"/>
    </style:style>
    <style:style style:name="P70" style:family="paragraph" style:parent-style-name="Standard">
      <style:paragraph-properties fo:text-align="start" style:justify-single-word="false" style:text-autospace="none"/>
      <style:text-properties style:font-name="Times New Roman1" fo:font-size="8pt" fo:font-style="italic" style:font-name-asian="Times New Roman1" style:font-size-asian="8pt" style:font-style-asian="italic" style:font-name-complex="Times New Roman1" style:font-size-complex="8pt" style:font-style-complex="italic"/>
    </style:style>
    <style:style style:name="P71" style:family="paragraph" style:parent-style-name="Standard">
      <style:paragraph-properties style:text-autospace="non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9.5pt" style:font-size-asian="9.5pt" style:font-size-complex="9.5pt"/>
    </style:style>
    <style:style style:name="T4" style:family="text">
      <style:text-properties style:font-name="Arial Narrow" fo:font-size="12pt" style:font-name-asian="Arial Narrow" style:font-size-asian="12pt" style:font-name-complex="Arial Narrow" style:font-size-complex="12pt"/>
    </style:style>
    <style:style style:name="T5" style:family="text">
      <style:text-properties style:font-name="Arial Narrow" fo:font-size="12pt" fo:font-style="italic" style:font-name-asian="Arial Narrow" style:font-size-asian="12pt" style:font-style-asian="italic" style:font-name-complex="Arial Narrow" style:font-size-complex="12pt" style:font-style-complex="italic"/>
    </style:style>
    <style:style style:name="T6" style:family="text">
      <style:text-properties style:font-name="Arial Narrow" fo:font-size="9.5pt" style:font-name-asian="Arial Narrow" style:font-size-asian="9.5pt" style:font-name-complex="Arial Narrow" style:font-size-complex="9.5pt"/>
    </style:style>
    <style:style style:name="T7" style:family="text">
      <style:text-properties fo:font-style="italic" style:font-style-asian="italic" style:font-style-complex="italic"/>
    </style:style>
    <style:style style:name="T8" style:family="text">
      <style:text-properties style:font-name="Times New Roman1" fo:font-size="8pt" fo:font-style="italic" style:font-name-asian="Times New Roman1" style:font-size-asian="8pt" style:font-style-asian="italic" style:font-name-complex="Times New Roman1" style:font-size-complex="8pt" style:font-style-complex="italic"/>
    </style:style>
    <text:list-style style:name="L1">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display-levels="2">
        <style:list-level-properties text:space-before="0.046cm" text:min-label-width="0.635cm"/>
      </text:list-level-style-number>
      <text:list-level-style-number text:level="3" text:style-name="Numbering_20_Symbols" style:num-format="1" text:display-levels="3">
        <style:list-level-properties text:space-before="0.092cm" text:min-label-width="0.635cm"/>
      </text:list-level-style-number>
      <text:list-level-style-number text:level="4" style:num-suffix="." style:num-format="1" text:display-levels="4">
        <style:list-level-properties text:space-before="0.138cm" text:min-label-width="0.635cm"/>
      </text:list-level-style-number>
      <text:list-level-style-number text:level="5" style:num-suffix="." style:num-format="1" text:display-levels="5">
        <style:list-level-properties text:space-before="0.183cm" text:min-label-width="0.635cm"/>
      </text:list-level-style-number>
      <text:list-level-style-number text:level="6" style:num-suffix="." style:num-format="1" text:display-levels="6">
        <style:list-level-properties text:space-before="0.229cm" text:min-label-width="0.635cm"/>
      </text:list-level-style-number>
      <text:list-level-style-number text:level="7" style:num-suffix="." style:num-format="1" text:display-levels="7">
        <style:list-level-properties text:space-before="0.275cm" text:min-label-width="0.635cm"/>
      </text:list-level-style-number>
      <text:list-level-style-number text:level="8" style:num-suffix="." style:num-format="1" text:display-levels="8">
        <style:list-level-properties text:space-before="0.321cm" text:min-label-width="0.635cm"/>
      </text:list-level-style-number>
      <text:list-level-style-number text:level="9" style:num-suffix="." style:num-format="1" text:display-levels="9">
        <style:list-level-properties text:space-before="0.367cm" text:min-label-width="0.635cm"/>
      </text:list-level-style-number>
      <text:list-level-style-number text:level="10" style:num-suffix="." style:num-format="1" text:display-levels="10">
        <style:list-level-properties text:space-before="0.413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CORSO DI IDEE</text:p>
      <text:p text:style-name="P1">NUOVO PARCO URBANO PADOVA</text:p>
      <text:p text:style-name="P1"/>
      <text:p text:style-name="P20">RELAZIONE E NOTA BIBLIOGRAFICA </text:p>
      <text:p text:style-name="P20"/>
      <text:p text:style-name="P22">3.1.1 – Relazione</text:p>
      <text:p text:style-name="P22">3.1.2 – Bibliografia</text:p>
      <text:p text:style-name="P68"/>
      <text:p text:style-name="P22"/>
      <text:p text:style-name="P22">3.1.1 – Relazione</text:p>
      <text:p text:style-name="P27">Le trasformazioni dell’area sono state caratterizzate da vicende strettamente legate l'una con l'altra.</text:p>
      <text:p text:style-name="P27">Struttura nodale della zona è certamente la paleoansa del Brenta, base del canale Naviglio – Tronco Maestro, limite su cui si impernia fino al secondo ottocento la dialettica esterno – interno della città.</text:p>
      <text:p text:style-name="P27">Il rapporto dapprima è mediato dalla porta di Porciglia delle mura Carraresi, ma è caratterizzato poi da una netta separazione dopo l’intervento di revisione della cinta operato dei Veneziani.</text:p>
      <text:p text:style-name="P27">Nei primi momenti di espansione urbana extra moenia – a partire cioè dalla seconda metà dell’Ottocento – sviluppandosi questa secondo altre direzioni, lo spazio in questione viene percepito come zona sostanzialmente periferica, scollegata dal centro cittadino, dove emarginare, nel caso, le attività</text:p>
      <text:p text:style-name="P27">potenzialmente a rischio per l’abitato.</text:p>
      <text:p text:style-name="P27">Oltre ai motivi citati le strutture urbane che vengono destinate in questa zona sfruttano la relativa vicinanza alle vie di comunicazione di merci e persone (ferrovia o vie d'acqua per il trasporto delle merci).</text:p>
      <text:p text:style-name="P27">Nella seconda metà del Novecento, il vuoto determinato dal trasferimento di queste funzioni sarà sfruttato alla luce della relativa vicinanza al centro cittadino raggiungibile attraverso nuovi ponti stradali. Verranno quindi localizzate qui dapprima le strutture del Gasometro, ed officine, e successivamente, spostate o</text:p>
      <text:p text:style-name="P27">dismesse queste attrezzature, la stazione per le autocorriere.</text:p>
      <text:p text:style-name="P62">XV – XVII secolo. Epoca veneziana</text:p>
      <text:p text:style-name="P27">Come accennato la struttura generale del sito è caratterizzata dalla presenza di due limiti, paralleli e connessi: il canale Piovego (ramo <text:span text:style-name="T7">Tronco Maestro </text:span>un paleoalveo del Brenta) che in questo punto presenta un'ansa, e le mura della città.</text:p>
      <text:p text:style-name="P27">Il primo costituisce uno degli elementi storicamente caratterizzanti la città: attraverso la via d’acqua si sono svolti per secoli i principali traffici commerciali di materie prime, persone e manufatti. Passato il porto del Portello provenendo da Venezia, questo tratto collegava ai porti del centro cittadino.</text:p>
      <text:p text:style-name="P27">Riguardo le mura, la loro posizione fu certo suggerita dalla presenza dell’alveo fluviale. Quelle realizzate nel XVI secolo rettificano il corso delle precedenti e limitano le aperture, eliminando porta Porcilia, posta tra il bastione dell’Arena e lo sbocco del canale di Santa Sofia.</text:p>
      <text:p text:style-name="P27">Vista poi l’esigenza di mantenere aperto il campo di tiro nei confronti di eventuali assedianti, fino allo scadere dello Stato Veneto precise disposizioni bloccano ogni possibilità di edificazione.</text:p>
      <text:p text:style-name="P1"><text:span text:style-name="T1">Nella zona , parte integrante di questo </text:span><text:span text:style-name="T2">guasto </text:span><text:span text:style-name="T1">che circonda la cinta, oltre la partizione dei lotti coltivati si rileva solo la strada arginale Terraglio di Porciglia, che segue l'andamento delle sponde del canale, strada funzionale anche, ricordiamo, al traino delle imbarcazioni.</text:span></text:p>
      <text:p text:style-name="P68"/>
      <text:p text:style-name="P62">Prima metà ottocento. Dominazione austriaca</text:p>
      <text:p text:style-name="P27">Nei primi anni non vi è alcun nuovo segno storicamente definito e l'area appare sostanzialmente quella del periodo precedente.</text:p>
      <text:p text:style-name="P27">A partire dagli anni venti viene realizzato il Macello, edificato all’interno della cinta, lungo i bastioni.</text:p>
      <text:p text:style-name="P1"><text:span text:style-name="T1">Dopo il 1830, la nuova strada di circonvallazione rettificando il percorso </text:span><text:span text:style-name="T2">extra moenia </text:span><text:span text:style-name="T1">del Terraglio di Porciglia, delimita una sorta di mezzaluna in corrispondenza dell'ansa del Piovego. Da questo momento la strada fissa in modo definitivo il lato nord del terreno in questione. L'edificazione, scarsa, mantiene il carattere sostanzialmente rurale.</text:span></text:p>
      <text:p text:style-name="P27">La seconda metà degli anni 30 vede la costruzione della stazione ferroviaria della linea Milano – Venezia, che diviene un attrattore per la successiva realizzazione di collegamenti stradali e ferroviari.</text:p>
      <text:p text:style-name="P27">Negli anni 40 si realizza l’Officina del Gas, localizzata in un terreno limitrofo per la presenza di spazi disponibili. L'espansione di questo stabilimento andrà ad interessare lo spazio oggi destinato a Parco Urbano.</text:p>
      <text:p text:style-name="P62"><text:soft-page-break/>Seconda metà ottocento. Regno d'Italia</text:p>
      <text:p text:style-name="P27">La situazione, per la sovrapposizione di vari elementi, muta radicalmente. Un primo nuovo nucleo edificato è determinato dalla costruzione al di fuori della cinta muraria, di laboratori annessi funzionalmente al macello, collegati con una passerella pedonale, realizzata a cavallo del canale.</text:p>
      <text:p text:style-name="P27">La zona fuori le mura assume in questo periodo i caratteri di una proto zona industriale: tra il Piovego la stazione ferroviaria vanno ad insediarsi le maggiori industrie padovane, e la Società Veneta acquisisce gran parte dei terreni ed installa varie attività.</text:p>
      <text:p text:style-name="P27">Altro punto nodale, in relazione alla nostra analisi, è la chiusura del canale di Santa Sofia, che determina all’interno della città la presenza di un importante asse viario ortogonale le mura. Al fianco di quest’ultimo è localizzata la stazione delle ferrovie locali della Società Veneta, le Guidovie, che attraverso un nuovo ponte</text:p>
      <text:p text:style-name="P27">ferroviario in corrispondenza dello sbocco dell’ormai coperto canale, è collegata con la Stazione della Rete adriatica, con i magazzini ed altre attrezzature industriali della stessa Società Veneta, dislocati tra la Stazione e le mura.</text:p>
      <text:p text:style-name="P27">I binari ferroviari e la parallela strada di collegamento determinano la partizione ortogonale al canale dei terreni interni l'ansa del Piovego.</text:p>
      <text:p text:style-name="P27">Lo sviluppo dell’area di nostro interesse dipende dalle attività della Società Veneta, lo Stabilimento della controllata Rocchetti, per la lavorazione di manufatti metallici, e gli impianti per la raffinazione dello Zolfo, sottoprodotto della produzione del Gas Città.</text:p>
      <text:p text:style-name="P27">Vi sono anche edifici lungo la strada di circonvallazione, destinati in parte a residenza.</text:p>
      <text:p text:style-name="P27">La destrutturazione industriale della fine dell’Ottocento prelude allo sviluppo, di attività diverse. Ridotta la Società Veneta ad un gruppo di sole attività di trasporti pubblici, l’area non partecipa più di nuove trasformazioni a carattere industriale.</text:p>
      <text:p text:style-name="P62">Prima metà del Novecento</text:p>
      <text:p text:style-name="P27">Nelle fonti si rileva un accesso al canale ortogonale gli impianti del gasometro,<text:span text:style-name="T8"> </text:span>funzionale allo scarico del carbone. Sono ancora solo due i ponti (passerella del Macello e ponte ferroviario).</text:p>
      <text:p text:style-name="P27">La situazione appare sostanzialmente immutata fino agli anni Trenta quando, in corrispondenza della breccia ferroviaria viene innestato un nuovo ponte stradale, lo svincolo coinvolge il nodo delle circonvallazioni esterna ed interna, come la strada che proviene dai giardini dell’Arena.</text:p>
      <text:p text:style-name="P62">Seconda metà del Novecento</text:p>
      <text:p text:style-name="P27">Nel secondo dopoguerra, inizialmente la situazione non varia: fino agli anni Sessanta la zona è caratterizzata dalla presenza delle attività del gasometro, ed il suo trasferimento, in concomitanza del periodo che vede lo smantellamento delle linee ferroviarie locali sostituite da autolinee, crea lo spazio e l’occasione per</text:p>
      <text:p text:style-name="P27">l’inserimento di nuove attività. Spostata l’attività del Gasometro in altra zona, l’area viene destinata al terminal delle linee di trasporto automobilistico. Nuove pensiline sono localizzate nello spazio aperto, collegato direttamente all’asse di via Gozzi – via Trieste.</text:p>
      <text:p text:style-name="P27">Poco a poco gli immobili di contorno subiscono un degrado funzionale e strutturale: negli anni Settanta se ne verificano consistenza e stato di conservazione. A partire da ovest e procedendo verso est si rilevano vari</text:p>
      <text:p text:style-name="P27">fabbricati: quattro piani fuori terra e una parte più elevata, a destinazione residenziale in mediocri condizioni, una secondo edificio, più basso, in pessime condizioni destinato ad autostazione ed in parte ad usi commerciali, ed infine la palazzina d’angolo, più alta, destinato all’autostazione. Questo assetto permane sostanzialmente fino ad oggi.</text:p>
      <text:p text:style-name="P62">I progetti alternativi</text:p>
      <text:p text:style-name="P27">Non sono mancate, nel tempo, previsioni diverse per l’area. Nel piano regolatore del 1875 viene prevista una destinazione a verde, confermata molti anni dopo, ad esempio, nella variante elaborata nel 1968 per il Centro Direzionale, dove si <text:s/>prevede anche un collegamento con l’Arena e, in una delle tavole conservate, l’edificazione di un edificio scolastico. Anche uno studio di Piccinato, presenta un’area a verde pubblico, tuttavia limitata da assi viari importanti.</text:p>
      <text:p text:style-name="P27">I progetti a lungo termine progressivamente redatti, quindi, non hanno inciso radicalmente sull’assetto della zona in questione, solo il “vuoto” circostante verso la stazione è stato strutturato in conformità alle previsioni di piano con destinazione direzionale.</text:p>
      <text:p text:style-name="P68"/>
      <text:p text:style-name="P22">3.1.2 – Bibliografia</text:p>
      <text:p text:style-name="P1"><text:span text:style-name="T1">R</text:span><text:span text:style-name="T3">ED</text:span><text:span text:style-name="T1">., “Presso la ferrovia o nell'area Boschetti la nuova stazione delle autocorriere”,</text:span></text:p>
      <text:p text:style-name="P1"><text:soft-page-break/><text:span text:style-name="T2">L'orologio </text:span><text:span text:style-name="T1">nn. 13-14, Padova, 1957.</text:span></text:p>
      <text:p text:style-name="P1"><text:span text:style-name="T1">G</text:span><text:span text:style-name="T3">AUDENZIO </text:span><text:span text:style-name="T1">L</text:span><text:span text:style-name="T3">UIGI</text:span><text:span text:style-name="T1">, a cura di, </text:span><text:span text:style-name="T2">Pianta di Padova di Giovanni Valle (1784), </text:span><text:span text:style-name="T1">Randi,</text:span></text:p>
      <text:p text:style-name="P27">Padova, 1968.</text:p>
      <text:p text:style-name="P1"><text:span text:style-name="T1">AAVV., </text:span><text:span text:style-name="T2">La città di Padova</text:span><text:span text:style-name="T1">, Officina, Roma, 1970.</text:span></text:p>
      <text:p text:style-name="P1"><text:span text:style-name="T1">P</text:span><text:span text:style-name="T3">UPPI </text:span><text:span text:style-name="T1">L</text:span><text:span text:style-name="T3">IONELLO</text:span><text:span text:style-name="T1">, U</text:span><text:span text:style-name="T3">NIVERSO </text:span><text:span text:style-name="T1">M</text:span><text:span text:style-name="T3">ARIO</text:span><text:span text:style-name="T1">, </text:span><text:span text:style-name="T2">Padova</text:span><text:span text:style-name="T1">, Laterza, Bari, 1982.</text:span></text:p>
      <text:p text:style-name="P1"><text:span text:style-name="T1">F</text:span><text:span text:style-name="T3">ELISATI </text:span><text:span text:style-name="T1">G</text:span><text:span text:style-name="T3">IULIO</text:span><text:span text:style-name="T1">, a cura di, </text:span><text:span text:style-name="T2">Vecchia Padova</text:span><text:span text:style-name="T1">, Editoriale Programma, Padova, 1986.</text:span></text:p>
      <text:p text:style-name="P1"><text:span text:style-name="T1">G</text:span><text:span text:style-name="T3">HIRONI </text:span><text:span text:style-name="T1">S</text:span><text:span text:style-name="T3">ILVANO</text:span><text:span text:style-name="T1">, </text:span><text:span text:style-name="T2">Padova – Piante e vedute (1449-1865)</text:span><text:span text:style-name="T1">, Panda, Padova, 1987.</text:span></text:p>
      <text:p text:style-name="P1"><text:span text:style-name="T1">M</text:span><text:span text:style-name="T3">UNARI </text:span><text:span text:style-name="T1">C</text:span><text:span text:style-name="T3">ARLO</text:span><text:span text:style-name="T1">, a cura di, </text:span><text:span text:style-name="T2">Padova 1890-1915. La città, il costume, le arti</text:span><text:span text:style-name="T1">, Cassa di</text:span></text:p>
      <text:p text:style-name="P27">Risparmio di Padova e Rovigo, 1987.</text:p>
      <text:p text:style-name="P1"><text:span text:style-name="T1">N</text:span><text:span text:style-name="T3">AVE </text:span><text:span text:style-name="T1">S</text:span><text:span text:style-name="T3">ERGIO</text:span><text:span text:style-name="T1">, </text:span><text:span text:style-name="T2">Come eravamo tra Brenta e Piovego: breve storia dello sviluppo di</text:span></text:p>
      <text:p text:style-name="P1"><text:span text:style-name="T2">Padova Nord e dei primi insediamenti industriali e commerciali</text:span><text:span text:style-name="T1">, Padova, 1987.</text:span></text:p>
      <text:p text:style-name="P1"><text:span text:style-name="T1">V</text:span><text:span text:style-name="T3">ERDI </text:span><text:span text:style-name="T1">A</text:span><text:span text:style-name="T3">DRIANO</text:span><text:span text:style-name="T1">, </text:span><text:span text:style-name="T2">Le mura ritrovate</text:span><text:span text:style-name="T1">, Panda, Padova, 1988.</text:span></text:p>
      <text:p text:style-name="P1"><text:span text:style-name="T1">D</text:span><text:span text:style-name="T3">AL </text:span><text:span text:style-name="T1">P</text:span><text:span text:style-name="T3">IAZ </text:span><text:span text:style-name="T1">V</text:span><text:span text:style-name="T3">ITTORIO</text:span><text:span text:style-name="T1">, “Cartografia e progetto”, in </text:span><text:span text:style-name="T2">Padova Forma Urbis</text:span><text:span text:style-name="T1">, Marsilio,</text:span></text:p>
      <text:p text:style-name="P27">Padova, 1989.</text:p>
      <text:p text:style-name="P1"><text:span text:style-name="T1">R</text:span><text:span text:style-name="T3">OVERATO </text:span><text:span text:style-name="T1">G</text:span><text:span text:style-name="T3">IORGIO</text:span><text:span text:style-name="T1">, a cura di, </text:span><text:span text:style-name="T2">Acqua e gas a Padova</text:span><text:span text:style-name="T1">, AMAG, Padova, 1994.</text:span></text:p>
      <text:p text:style-name="P1"><text:span text:style-name="T1">M</text:span><text:span text:style-name="T3">AFFEI </text:span><text:span text:style-name="T1">M</text:span><text:span text:style-name="T3">ARCO</text:span><text:span text:style-name="T1">, </text:span><text:span text:style-name="T2">Le sorgenti per Padova</text:span><text:span text:style-name="T1">, Tamari Montagna, Padova, 2001.</text:span></text:p>
      <text:p text:style-name="P71"><text:span text:style-name="T4">S</text:span><text:span text:style-name="T6">CALCO </text:span><text:span text:style-name="T4">L</text:span><text:span text:style-name="T6">INO</text:span><text:span text:style-name="T4">, </text:span><text:span text:style-name="T5">Dal tram a cavalli al tram su gomma</text:span><text:span text:style-name="T4">, Signum, Padova,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mily-generic="roman"/>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inzia simioni</meta:initial-creator>
    <meta:creation-date>2014-12-02T13:33:07</meta:creation-date>
    <dc:creator>cinzia simioni</dc:creator>
    <dc:date>2014-12-02T13:48:52</dc:date>
    <meta:editing-cycles>1</meta:editing-cycles>
    <meta:editing-duration>PT34S</meta:editing-duration>
    <meta:user-defined meta:name="Info 1"/>
    <meta:user-defined meta:name="Info 2"/>
    <meta:user-defined meta:name="Info 3"/>
    <meta:user-defined meta:name="Info 4"/>
    <meta:document-statistic meta:table-count="0" meta:image-count="0" meta:object-count="0" meta:page-count="3" meta:paragraph-count="65" meta:word-count="1382" meta:character-count="9430"/>
  </office:meta>
</office:document-meta>
</file>