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GaramondThree" svg:font-family="GaramondThre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aramondThree1" svg:font-family="GaramondThree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3">
      <style:paragraph-properties fo:text-align="end" style:justify-single-word="false"/>
      <style:text-properties style:use-window-font-color="true"/>
    </style:style>
    <style:style style:name="P2" style:family="paragraph" style:parent-style-name="HTML_20_Preformatted">
      <style:paragraph-properties fo:text-align="justify" style:justify-single-word="false"/>
    </style:style>
    <style:style style:name="P3" style:family="paragraph" style:parent-style-name="HTML_20_Preformatted">
      <style:paragraph-properties fo:margin-left="5.001cm" fo:margin-right="0cm" fo:text-indent="0cm" style:auto-text-indent="false"/>
    </style:style>
    <style:style style:name="P4" style:family="paragraph" style:parent-style-name="HTML_20_Preformatted">
      <style:paragraph-properties fo:margin-left="5.001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Frame_20_contents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name-complex="Arial1" style:font-size-complex="16pt"/>
    </style:style>
    <style:style style:name="P6" style:family="paragraph" style:parent-style-name="Frame_20_contents">
      <style:paragraph-properties fo:text-align="center" style:justify-single-word="false"/>
      <style:text-properties style:use-window-font-color="true" style:font-name="Arial" fo:font-size="16pt" style:font-size-asian="16pt" style:font-name-complex="Arial1" style:font-size-complex="11pt"/>
    </style:style>
    <style:style style:name="P7" style:family="paragraph" style:parent-style-name="Frame_20_contents">
      <style:paragraph-properties fo:text-align="center" style:justify-single-word="false"/>
      <style:text-properties style:use-window-font-color="true" style:font-name="Arial" fo:font-size="16pt" style:font-size-asian="16pt" style:font-name-complex="Arial1"/>
    </style:style>
    <style:style style:name="P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9" style:family="paragraph" style:parent-style-name="Standard">
      <style:text-properties style:font-name="Century Gothic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weight="bold" style:font-weight-asian="bold"/>
    </style:style>
    <style:style style:name="P11" style:family="paragraph" style:parent-style-name="Standard">
      <style:text-properties style:font-name="Century Gothic" fo:font-size="10pt" fo:font-weight="bold" style:font-size-asian="10pt" style:font-weight-asian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0pt" style:font-size-asian="10pt"/>
    </style:style>
    <style:style style:name="P14" style:family="paragraph" style:parent-style-name="Standard">
      <style:paragraph-properties fo:margin-left="12.002cm" fo:margin-right="0cm" fo:text-align="center" style:justify-single-word="false" fo:text-indent="0cm" style:auto-text-indent="false"/>
      <style:text-properties style:font-name="GaramondThree" fo:font-size="8pt" style:font-size-asian="8pt" style:font-name-complex="GaramondThree1" style:font-size-complex="8pt"/>
    </style:style>
    <style:style style:name="P15" style:family="paragraph" style:parent-style-name="Standard" style:master-page-name="Standard">
      <style:paragraph-properties fo:margin-left="12.002cm" fo:margin-right="0cm" fo:text-align="center" style:justify-single-word="false" fo:text-indent="0cm" style:auto-text-indent="false" style:page-number="auto"/>
      <style:text-properties style:font-name="GaramondThree" fo:font-size="8pt" style:font-size-asian="8pt" style:font-name-complex="GaramondThree1" style:font-size-complex="8pt"/>
    </style:style>
    <style:style style:name="P16" style:family="paragraph" style:parent-style-name="Standard">
      <style:paragraph-properties fo:margin-left="3.747cm" fo:margin-right="0cm" fo:text-indent="1.249cm" style:auto-text-indent="false"/>
    </style:style>
    <style:style style:name="P17" style:family="paragraph" style:parent-style-name="Standard">
      <style:paragraph-properties fo:margin-left="3.747cm" fo:margin-right="0cm" fo:text-indent="1.249cm" style:auto-text-indent="false"/>
      <style:text-properties fo:font-weight="bold" style:font-weight-asian="bold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entury Gothic" fo:font-weight="bold" style:font-weight-asian="bold"/>
    </style:style>
    <style:style style:name="T2" style:family="text">
      <style:text-properties style:font-name="Century Gothic" fo:font-size="10pt" fo:font-weight="bold" style:font-size-asian="10pt" style:font-weight-asian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0pt" style:font-size-asian="10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1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974cm" fo:min-width="2.828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/>
      <text:p text:style-name="P14"/>
      <text:p text:style-name="P14"/>
      <text:p text:style-name="P10"/>
      <text:p text:style-name="P12"><text:span text:style-name="T1">BILANCIO PREVENTIVO DI SPESA ELETTORALE</text:span></text:p>
      <text:p text:style-name="P12"><text:span text:style-name="T1">(lista comunale)</text:span></text:p>
      <text:p text:style-name="P12"><text:span text:style-name="T1">Ai sensi dell’art. 30, comma 2,della legge 25 marzo 1993, n. 81*</text:span></text:p>
      <text:p text:style-name="P10"/>
      <text:p text:style-name="P12"><text:span text:style-name="T1">Elezioni Comunali del ……………..</text:span></text:p>
      <text:p text:style-name="P10"/>
      <text:p text:style-name="P12"><text:span text:style-name="T1">DENOMINAZIONE LISTA …………………………………………….</text:span></text:p>
      <text:p text:style-name="P10"/>
      <text:h text:style-name="Heading_20_1" text:outline-level="1"><text:span text:style-name="T3">SPESE PREVENTIVATE</text:span></text:h>
      <text:p text:style-name="P9"/>
      <text:p text:style-name="Standard"><text:span text:style-name="T2">STAMPA - FOTOSTAMPA</text:span></text:p>
      <text:p text:style-name="Text_20_body"><text:span text:style-name="T4"><text:tab/><text:tab/><text:tab/><text:tab/>Manifesti……………………………………..</text:span></text:p>
      <text:p text:style-name="Standard"><text:span text:style-name="T2"><text:tab/><text:tab/><text:tab/><text:tab/>volantini …………………………………….</text:span></text:p>
      <text:p text:style-name="Standard"><text:span text:style-name="T2"><text:tab/><text:tab/><text:tab/><text:tab/></text:span></text:p>
      <text:p text:style-name="P11"/>
      <text:p text:style-name="Standard"><text:span text:style-name="T2">PUBBLICITA’</text:span></text:p>
      <text:p text:style-name="P11"/>
      <text:p text:style-name="HTML_20_Preformatted"><text:span text:style-name="T1"><text:tab/><text:tab/><text:tab/> </text:span><text:span text:style-name="T5">Affissioni………………………………………………….</text:span></text:p>
      <text:p text:style-name="P3"><text:span text:style-name="T5">pubblicità su mezzi di trasporto………………………...</text:span></text:p>
      <text:p text:style-name="P3"><text:span text:style-name="T5">maxischermi………………………………………………</text:span></text:p>
      <text:p text:style-name="P3"><text:span text:style-name="T5">insegne…………………………………………………….</text:span></text:p>
      <text:p text:style-name="P3"><text:span text:style-name="T5">Giornali……………………………………………………</text:span></text:p>
      <text:p text:style-name="P3"><text:span text:style-name="T5">Internet……………………………………………………</text:span></text:p>
      <text:p text:style-name="P3"><text:span text:style-name="T5">Televisioni…………………………………………………</text:span></text:p>
      <text:p text:style-name="P3"><text:span text:style-name="T5">Radio………………………………………………………</text:span></text:p>
      <text:p text:style-name="P11"/>
      <text:p text:style-name="P11"/>
      <text:p text:style-name="Standard"><text:span text:style-name="T2">SPESE VARIE</text:span></text:p>
      <text:p text:style-name="HTML_20_Preformatted"><text:span text:style-name="T1"><text:tab/><text:tab/><text:tab/> </text:span><text:span text:style-name="T5">commissioni bancarie e bolli………………………………</text:span></text:p>
      <text:p text:style-name="P4"><text:span text:style-name="T5">affitto locali…………………………………………………</text:span></text:p>
      <text:p text:style-name="P4"><text:span text:style-name="T5">assicurazioni………………………………………………..</text:span></text:p>
      <text:p text:style-name="P4"><text:span text:style-name="T5">telefonia…………………………………………………….</text:span></text:p>
      <text:p text:style-name="P4"><text:span text:style-name="T5">energia elettrica……………………………………………</text:span></text:p>
      <text:p text:style-name="P4"><text:span text:style-name="T5">cancelleria………………………………………………….</text:span></text:p>
      <text:p text:style-name="P4"><text:span text:style-name="T5">Carburante…………………………………………………</text:span></text:p>
      <text:p text:style-name="P4"><text:span text:style-name="T5">Collaboratori……………………………………………….</text:span></text:p>
      <text:p text:style-name="P4"><text:span text:style-name="T5">Allestimenti…………………………………………………</text:span></text:p>
      <text:p text:style-name="P16"><text:span text:style-name="T8">Fotocopie……………………………………………………</text:span></text:p>
      <text:p text:style-name="P17"/>
      <text:p text:style-name="P16"><text:span text:style-name="T8">Totale………………………………………………………..</text:span></text:p>
      <text:p text:style-name="P11"/>
      <text:p text:style-name="Standard"><text:span text:style-name="T2">(Firma del presentatore) ………………………………….</text:span></text:p>
      <text:p text:style-name="P13"/>
      <text:p text:style-name="P2"><text:span text:style-name="T6">*</text:span><text:span text:style-name="T7">Legge 81/93 . art. 30 comma 2.</text:span></text:p>
      <text:p text:style-name="P2"><text:span text:style-name="T7">Nei comuni <text:s/>con <text:s/>popolazione <text:s/>superiore <text:s/>a 50.000 abitanti, il deposito <text:s/>delle <text:s/>liste <text:s/>o <text:s/>delle <text:s/>candidature <text:s/>deve <text:s/>comunque <text:s/>essere accompagnato <text:s/>dalla <text:s/>presentazione di un bilancio preventivo di spesa cui le liste ed i candidati intendono vincolarsi. Tale documento deve essere reso pubblico tramite affissione all'albo pretorio del comune.</text:span></text:p>
      <text:p text:style-name="P2"><text:span text:style-name="T7">Allo stesso modo deve essere altresi' <text:s/>reso <text:s/>pubblico, <text:s/>entro <text:s/>trenta giorni <text:s/>dal <text:s/>termine <text:s/>della <text:s/>campagna elettorale, il rendiconto delle spese dei candidati e delle lis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GaramondThree" svg:font-family="GaramondThre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aramondThree1" svg:font-family="GaramondThree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entury Gothic" fo:font-family="'Century Gothic'" style:font-family-generic="roman" style:font-pitch="variable" fo:font-weight="bold" style:font-weight-asian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Century Gothic" fo:font-family="'Century Gothic'" style:font-family-generic="roman" style:font-pitch="variable" fo:font-weight="bold" style:font-weight-asian="bold"/>
    </style:style>
    <style:style style:name="Title" style:family="paragraph" style:parent-style-name="Standard" style:default-outline-level="" style:class="chapter">
      <style:paragraph-properties fo:margin-left="9.991cm" fo:margin-right="0cm" fo:text-align="center" style:justify-single-word="false" fo:text-indent="1.249cm" style:auto-text-indent="false"/>
      <style:text-properties style:font-name="Century Gothic" fo:font-family="'Century Gothic'" style:font-family-generic="roman" style:font-pitch="variable" fo:font-weight="bold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="Century Gothic" fo:font-family="'Century Gothic'" style:font-family-generic="roman" style:font-pitch="variable" fo:font-size="12pt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name-complex="Arial1" style:font-size-complex="16pt"/>
    </style:style>
    <style:style style:name="MP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MP3" style:family="paragraph" style:parent-style-name="Frame_20_contents">
      <style:paragraph-properties fo:text-align="center" style:justify-single-word="false"/>
      <style:text-properties style:use-window-font-color="true" style:font-name="Arial" fo:font-size="16pt" style:font-size-asian="16pt" style:font-name-complex="Arial1" style:font-size-complex="11pt"/>
    </style:style>
    <style:style style:name="MP4" style:family="paragraph" style:parent-style-name="Frame_20_contents">
      <style:paragraph-properties fo:text-align="center" style:justify-single-word="false"/>
      <style:text-properties style:use-window-font-color="true" style:font-name="Arial" fo:font-size="16pt" style:font-size-asian="16pt" style:font-name-complex="Arial1"/>
    </style:style>
    <style:style style:name="MP5" style:family="paragraph" style:parent-style-name="Body_20_Text_20_3">
      <style:paragraph-properties fo:text-align="end" style:justify-single-word="false"/>
      <style:text-properties style:use-window-font-color="true"/>
    </style:style>
    <style:style style:name="MP6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Arial1" style:font-weight-complex="bold"/>
    </style:style>
    <style:style style:name="M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974cm" fo:min-width="2.828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1.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7cm" fo:margin-left="0cm" fo:margin-right="0cm" fo:margin-bottom="1.847cm" style:dynamic-spacing="true"/>
      </style:header-style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0" draw:name="Text Box 2" draw:style-name="Mgr1" draw:text-style-name="MP6" svg:width="3.335cm" svg:height="2.227cm" svg:x="14.466cm" svg:y="-0.563cm"><text:p text:style-name="MP1"/><text:p text:style-name="MP2"><text:span text:style-name="MT1">C10</text:span></text:p><text:p text:style-name="MP3"/><text:p text:style-name="MP4"/><text:p text:style-name="MP5"><text:span text:style-name="MT2">( ATTO SEPARATO )</text:span></text:p><text:p text:style-name="M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text:tab/><text:tab/><text:tab/><text:tab/></text:p>
        <text:p text:style-name="Header"><text:tab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</dc:title>
    <meta:initial-creator>ELEZIONI2007</meta:initial-creator>
    <dc:creator>Scotto Pierluigi</dc:creator>
    <meta:editing-cycles>10</meta:editing-cycles>
    <meta:print-date>2011-08-11T12:58:00</meta:print-date>
    <meta:creation-date>2022-03-09T10:54:00</meta:creation-date>
    <dc:date>2022-03-18T13:36:00</dc:date>
    <meta:editing-duration>PT9M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39" meta:word-count="153" meta:character-count="1521" meta:non-whitespace-character-count="1356"/>
    <meta:user-defined meta:name="AppVersion">16.0000</meta:user-defined>
    <meta:user-defined meta:name="Company">Comune di Gen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