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.083cm" fo:margin-right="0cm" fo:margin-top="0cm" fo:margin-bottom="0.224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-0.009cm" fo:margin-right="0cm" fo:text-indent="0cm" style:auto-text-indent="false">
        <style:tab-stops/>
      </style:paragraph-properties>
    </style:style>
    <style:style style:name="P3" style:family="paragraph" style:parent-style-name="Normal">
      <style:paragraph-properties fo:margin-left="-0.009cm" fo:margin-right="0cm" fo:line-height="150%" fo:text-indent="0cm" style:auto-text-indent="false">
        <style:tab-stops/>
      </style:paragraph-properties>
    </style:style>
    <style:style style:name="P4" style:family="paragraph" style:parent-style-name="Normal">
      <style:paragraph-properties fo:margin-left="-0.009cm" fo:margin-right="0cm" fo:margin-top="0cm" fo:margin-bottom="0.263cm" loext:contextual-spacing="false" fo:line-height="115%" fo:text-indent="0cm" style:auto-text-indent="false">
        <style:tab-stops/>
      </style:paragraph-properties>
      <style:text-properties officeooo:paragraph-rsid="000299bc"/>
    </style:style>
    <style:style style:name="P5" style:family="paragraph" style:parent-style-name="Normal">
      <style:paragraph-properties fo:margin-left="-0.009cm" fo:margin-right="0cm" fo:margin-top="0cm" fo:margin-bottom="0.125cm" loext:contextual-spacing="false" fo:line-height="150%" fo:text-indent="0cm" style:auto-text-indent="false">
        <style:tab-stops/>
      </style:paragraph-properties>
      <style:text-properties officeooo:paragraph-rsid="0004c5f6"/>
    </style:style>
    <style:style style:name="P6" style:family="paragraph" style:parent-style-name="Normal">
      <style:paragraph-properties fo:margin-left="-0.009cm" fo:margin-right="0cm" fo:margin-top="0cm" fo:margin-bottom="0.125cm" loext:contextual-spacing="false" fo:line-height="150%" fo:text-align="start" style:justify-single-word="false" fo:text-indent="0cm" style:auto-text-indent="false">
        <style:tab-stops/>
      </style:paragraph-properties>
      <style:text-properties officeooo:paragraph-rsid="0004c5f6"/>
    </style:style>
    <style:style style:name="P7" style:family="paragraph" style:parent-style-name="Normal">
      <style:paragraph-properties fo:margin-left="0cm" fo:margin-right="0cm" fo:line-height="120%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cm" fo:margin-right="0cm" fo:margin-top="0cm" fo:margin-bottom="0.224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cm" fo:margin-right="0cm" fo:margin-top="0cm" fo:margin-bottom="0.249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line-height="107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11" style:family="paragraph" style:parent-style-name="Normal">
      <style:paragraph-properties fo:margin-left="0cm" fo:margin-right="0.374cm" fo:margin-top="0cm" fo:margin-bottom="0.171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10.16cm" fo:margin-right="0cm" fo:margin-top="0cm" fo:margin-bottom="0.162cm" loext:contextual-spacing="false" fo:text-align="center" style:justify-single-word="false" fo:text-indent="0cm" style:auto-text-indent="false">
        <style:tab-stops>
          <style:tab-stop style:position="1.272cm" style:type="center"/>
          <style:tab-stop style:position="2.524cm" style:type="center"/>
          <style:tab-stop style:position="3.769cm" style:type="center"/>
          <style:tab-stop style:position="5.022cm" style:type="center"/>
          <style:tab-stop style:position="6.267cm" style:type="center"/>
          <style:tab-stop style:position="7.519cm" style:type="center"/>
          <style:tab-stop style:position="8.765cm" style:type="center"/>
          <style:tab-stop style:position="10.017cm" style:type="center"/>
          <style:tab-stop style:position="11.904cm" style:type="center"/>
        </style:tab-stops>
      </style:paragraph-properties>
      <style:text-properties officeooo:paragraph-rsid="000299bc"/>
    </style:style>
    <style:style style:name="P13" style:family="paragraph" style:parent-style-name="Normal">
      <style:paragraph-properties fo:margin-left="10.16cm" fo:margin-right="0cm" fo:margin-top="0cm" fo:margin-bottom="0.164cm" loext:contextual-spacing="false" fo:line-height="107%" fo:text-align="center" style:justify-single-word="false" fo:text-indent="0cm" style:auto-text-indent="false">
        <style:tab-stops>
          <style:tab-stop style:position="1.272cm" style:type="center"/>
          <style:tab-stop style:position="2.524cm" style:type="center"/>
          <style:tab-stop style:position="3.769cm" style:type="center"/>
          <style:tab-stop style:position="5.022cm" style:type="center"/>
          <style:tab-stop style:position="6.267cm" style:type="center"/>
          <style:tab-stop style:position="7.519cm" style:type="center"/>
          <style:tab-stop style:position="12.562cm" style:type="center"/>
        </style:tab-stops>
      </style:paragraph-properties>
    </style:style>
    <style:style style:name="P14" style:family="paragraph" style:parent-style-name="Normal">
      <style:paragraph-properties fo:margin-left="8.89cm" fo:margin-right="1.976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" style:master-page-name="MP0">
      <style:paragraph-properties fo:margin-left="2.861cm" fo:margin-right="0cm" fo:line-height="107%" fo:text-indent="0cm" style:auto-text-indent="false" style:page-number="auto" fo:break-before="page">
        <style:tab-stops/>
      </style:paragraph-properties>
    </style:style>
    <style:style style:name="P16" style:family="paragraph">
      <style:paragraph-properties fo:margin-left="0cm" fo:margin-right="0cm" fo:line-height="120%" fo:text-indent="0cm"/>
    </style:style>
    <style:style style:name="P17" style:family="paragraph">
      <loext:graphic-properties draw:fill="none" draw:fill-color="#ffffff"/>
      <style:paragraph-properties fo:margin-left="0cm" fo:margin-right="0cm" fo:line-height="120%" fo:text-indent="0cm" style:writing-mode="lr-tb"/>
      <style:text-properties style:font-name="Times New Roman" fo:font-size="10pt" style:font-size-asian="10pt" style:font-size-complex="10pt"/>
    </style:style>
    <style:style style:name="P18" style:family="paragraph">
      <loext:graphic-properties draw:fill-color="#fffffe"/>
      <style:paragraph-properties fo:text-align="cente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officeooo:rsid="0001772e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tyle-asian="italic"/>
    </style:style>
    <style:style style:name="T6" style:family="text">
      <style:text-properties fo:font-size="10pt" fo:font-weight="bold" style:font-size-asian="10pt" style:font-weight-asian="bold" style:font-weight-complex="bold"/>
    </style:style>
    <style:style style:name="T7" style:family="text">
      <style:text-properties fo:font-size="11pt" style:font-size-asian="11pt"/>
    </style:style>
    <style:style style:name="T8" style:family="text">
      <style:text-properties fo:font-size="11pt" officeooo:rsid="0005646d" style:font-size-asian="11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4c5f6" style:font-weight-asian="bold" style:font-weight-complex="bold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officeooo:rsid="0004c5f6" style:font-style-asian="italic" style:font-style-complex="italic"/>
    </style:style>
    <style:style style:name="T14" style:family="text">
      <style:text-properties fo:font-size="8pt" fo:font-style="italic" fo:font-weight="bold" style:font-size-asian="8pt" style:font-style-asian="italic" style:font-weight-asian="bold"/>
    </style:style>
    <style:style style:name="T15" style:family="text">
      <style:text-properties officeooo:rsid="0001772e"/>
    </style:style>
    <style:style style:name="T16" style:family="text">
      <style:text-properties style:font-name="Times New Roman" officeooo:rsid="0004c5f6" style:font-name-asian="Times New Roman" style:font-name-complex="Times New Roman"/>
    </style:style>
    <style:style style:name="T17" style:family="text">
      <style:text-properties style:font-name="Times New Roman" fo:font-weight="bold" officeooo:rsid="0004c5f6" style:font-name-asian="Times New Roman" style:font-weight-asian="bold" style:font-name-complex="Times New Roman" style:font-weight-complex="bold"/>
    </style:style>
    <style:style style:name="T18" style:family="text">
      <style:text-properties officeooo:rsid="0004c5f6"/>
    </style:style>
    <style:style style:name="T19" style:family="text">
      <style:text-properties style:font-name="Times New Roman1" officeooo:rsid="0004c5f6" style:font-name-asian="Times New Roman1" style:font-name-complex="Times New Roman1"/>
    </style:style>
    <style:style style:name="T20" style:family="text">
      <style:text-properties officeooo:rsid="0005646d"/>
    </style:style>
    <style:style style:name="T21" style:family="text">
      <style:text-properties fo:font-size="12pt" officeooo:rsid="0005646d" style:font-size-asian="12pt" style:font-size-complex="12pt"/>
    </style:style>
    <style:style style:name="T22" style:family="text">
      <style:text-properties officeooo:rsid="000626cd"/>
    </style:style>
    <style:style style:name="T23" style:family="text">
      <style:text-properties style:font-name="Times New Roman" fo:font-size="10pt" style:font-size-asian="10pt" style:font-size-complex="10pt"/>
    </style:style>
    <style:style style:name="T24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gr1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e" draw:textarea-horizontal-align="justify" draw:textarea-vertical-align="middle" draw:auto-grow-height="false" fo:min-height="1.617cm" fo:min-width="1.6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Default_20_Paragraph_20_Font"><text:span text:style-name="T1">DESIGNAZIONE DEL MANDATARIO ELETTORALE (*)</text:span></text:span><text:span text:style-name="Default_20_Paragraph_20_Font"><text:span text:style-name="T2"> </text:span></text:span></text:p>
      <text:p text:style-name="P10"><text:span text:style-name="Default_20_Paragraph_20_Font"><text:span text:style-name="T7">(</text:span></text:span><text:span text:style-name="Default_20_Paragraph_20_Font"><text:span text:style-name="T8">art. 13, co. 6, lett. a) legge 6/7/2012, n. 96 e </text:span></text:span><text:span text:style-name="Default_20_Paragraph_20_Font"><text:span text:style-name="T7">art. 7, co. 3, </text:span></text:span><text:span text:style-name="Default_20_Paragraph_20_Font"><text:span text:style-name="T8">l</text:span></text:span><text:span text:style-name="Default_20_Paragraph_20_Font"><text:span text:style-name="T7">egge 10/12/1993 n° 515)</text:span></text:span><text:span text:style-name="Default_20_Paragraph_20_Font"><text:span text:style-name="T2"> </text:span></text:span></text:p>
      <text:p text:style-name="P1"><text:span text:style-name="Default_20_Paragraph_20_Font"><text:span text:style-name="T2"><text:s/></text:span></text:span></text:p>
      <text:p text:style-name="P3">Il/<text:span text:style-name="T22">la s</text:span>ottoscritt<text:span text:style-name="T22">o/a</text:span>_________________________________________________________________________</text:p>
      <text:p text:style-name="P3">nato/<text:span text:style-name="T22">a </text:span><text:s/>a_____________________________________________il__________________________________ <text:s text:c="17"/>residente a___________________________________in Via/Piazza,________________________________ <text:s text:c="17"/></text:p>
      <text:p text:style-name="P5">avendo accettato la candidatura <text:span text:style-name="T18">alla carica di:</text:span></text:p>
      <text:p text:style-name="P5"><text:span text:style-name="T19"><text:s text:c="6"/><text:tab/> <text:s text:c="2"/>□</text:span><text:span text:style-name="T18"> </text:span><text:span text:style-name="T11">Sindaco</text:span><text:span text:style-name="T18"> <text:s text:c="3"/></text:span><text:span text:style-name="T13"><text:s/><text:tab/><text:tab/><text:tab/>oppure</text:span><text:span text:style-name="T18"> <text:s/><text:tab/><text:tab/> <text:s text:c="2"/></text:span><text:span text:style-name="T19">□</text:span><text:span text:style-name="T16"> </text:span><text:span text:style-name="T17">Consigliere Comunale </text:span></text:p>
      <text:p text:style-name="P6"><text:span text:style-name="T16">per <text:s/>l’elezione <text:s/>diretta <text:s/>del <text:s/>Sindaco e del <text:s/>Consiglio Comunale di <text:s/>PADOVA <text:s/>che <text:s/>si svolgerà <text:s/>domenica 12 giugno 2022, </text:span>nella lista contraddistinta dal seguente contrassegno: _______________________________________________________________________________________</text:p>
      <text:p text:style-name="P5">___________________________________________________<text:span text:style-name="T18">____________________________________</text:span></text:p>
      <text:p text:style-name="P9"><text:span text:style-name="Default_20_Paragraph_20_Font"><text:span text:style-name="T6"><text:s/></text:span></text:span><text:span text:style-name="T10">DESIGNA</text:span><text:span text:style-name="Default_20_Paragraph_20_Font"><text:span text:style-name="T6"> </text:span></text:span></text:p>
      <text:p text:style-name="P2">ai sensi dell’art. 7, co. 3, della <text:span text:style-name="T20">L.</text:span> 10/<text:span text:style-name="T20">12/</text:span>1993 n. 515 <text:span text:style-name="T20">e dell’art. 13, co. 6 lett. a) della L. 2/7/2012 n. 96,</text:span> quale <text:span text:style-name="Default_20_Paragraph_20_Font"><text:span text:style-name="T9">mandatario elettorale</text:span></text:span> per tutti gli adempimenti previsti dall<text:span text:style-name="T20">e</text:span> predett<text:span text:style-name="T20">e</text:span> <text:span text:style-name="Default_20_Paragraph_20_Font"><text:span text:style-name="T21">norme</text:span></text:span></text:p>
      <text:p text:style-name="P2"><text:span text:style-name="Default_20_Paragraph_20_Font"><text:span text:style-name="T2"/></text:span></text:p>
      <text:p text:style-name="P3">_____________________________________________________nato/<text:span text:style-name="T22">a</text:span> a ___________________________</text:p>
      <text:p text:style-name="P3">il____________________________________ e residente a _______________________________________ <text:s text:c="38"/>in Via/Piazza <text:span text:style-name="Default_20_Paragraph_20_Font"><text:span text:style-name="T2"><text:s/>_________________________________________________________________</text:span></text:span></text:p>
      <text:p text:style-name="P4"><text:span text:style-name="T15"><text:line-break/>Padova, il _______________________________</text:span><text:span text:style-name="Default_20_Paragraph_20_Font"><text:span text:style-name="T2"> </text:span></text:span></text:p>
      <text:p text:style-name="P12">(Firma)<text:span text:style-name="Default_20_Paragraph_20_Font"><text:span text:style-name="T2"> </text:span></text:span></text:p>
      <text:p text:style-name="P13"><text:span text:style-name="Default_20_Paragraph_20_Font"><text:span text:style-name="T2">___________________________________________</text:span></text:span></text:p>
      <text:p text:style-name="P11"><text:span text:style-name="Default_20_Paragraph_20_Font"><text:span text:style-name="T2"><text:s/></text:span></text:span></text:p>
      <text:p text:style-name="P8"><text:span text:style-name="Default_20_Paragraph_20_Font"><text:span text:style-name="T5">(AUTENTICAZIONE DELLA FIRMA DEL CANDIDATO CHE DESIGNA IL MANDATARIO ELETTORALE)</text:span></text:span><text:span text:style-name="Default_20_Paragraph_20_Font"><text:span text:style-name="T2"> </text:span></text:span></text:p>
      <text:p text:style-name="P3">A norma dell’art. 21 del D.P.R 28/12/2000 n. 445, certifico vera ed autentica la firma, apposta in mia presenza, alla sopra estesa dichiarazione di designazione del mandatario elettorale <text:s/><text:span text:style-name="T22">da:</text:span><text:line-break/><text:span text:style-name="T4">__</text:span><text:span text:style-name="Default_20_Paragraph_20_Font"><text:span text:style-name="T2">__________________________________________________________ <text:s text:c="2"/></text:span></text:span>identificato/<text:span text:style-name="T22">a </text:span><text:s/>con il seguente documento di identificazione:__________________________________________________________________________ <text:s text:c="8"/><text:span text:style-name="Default_20_Paragraph_20_Font"><text:span text:style-name="T2"><text:s/><text:line-break/></text:span></text:span><text:span text:style-name="Default_20_Paragraph_20_Font"><text:span text:style-name="T3">Padova, il _______________________________</text:span></text:span><text:span text:style-name="Default_20_Paragraph_20_Font"><text:span text:style-name="T2"> </text:span></text:span></text:p>
      <text:p text:style-name="P14"><draw:custom-shape text:anchor-type="paragraph" draw:z-index="1" draw:name="Forma2" draw:style-name="gr2" draw:text-style-name="P18" svg:width="2.285cm" svg:height="2.285cm" svg:x="5.309cm" svg:y="0.5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(Firma leggibile per esteso,<text:span text:style-name="Default_20_Paragraph_20_Font"><text:span text:style-name="T12"> </text:span></text:span>e qualifica del pubblico ufficiale che autentica la firma)<text:span text:style-name="Default_20_Paragraph_20_Font"><text:span text:style-name="T2"> <text:line-break/><text:line-break/>___________________________________________</text:span></text:span></text:p>
      <text:p text:style-name="P7"><draw:frame text:anchor-type="paragraph" draw:z-index="0" draw:name="Forma1" draw:style-name="gr1" draw:text-style-name="P17" svg:width="19.218cm" svg:height="1.463cm" svg:x="-0.356cm" svg:y="1.131cm"><draw:text-box><text:p text:style-name="P16"><text:span text:style-name="T23">(*) </text:span><text:span text:style-name="T24">Modello di designazione del mandatario elettorale di un candidato alla carica di Sindaco o Consigliere Comunale da depositare o trasmettere al Collegio Regionale di Garanzia Elettorale costituito presso</text:span><text:span text:style-name="T23"> </text:span><text:span text:style-name="T24">la Corte di Appello di Venezia -San Marco 3978 – 30124 VENEZIA</text:span></text:p></draw:text-box></draw:frame><text:span text:style-name="Default_20_Paragraph_20_Font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cm" fo:margin-bottom="0cm" loext:contextual-spacing="false" fo:text-align="center" style:justify-single-word="false" fo:keep-together="always" fo:hyphenation-ladder-count="no-limit" fo:keep-with-next="always"/>
      <style:text-properties fo:color="#00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margin-left="0.018cm" fo:margin-right="0cm" fo:margin-top="0cm" fo:margin-bottom="0cm" loext:contextual-spacing="false" fo:line-height="103%" fo:hyphenation-ladder-count="no-limit" fo:text-indent="-0.018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7cm" style:num-format="1" style:print-orientation="portrait" fo:margin-top="2.54cm" fo:margin-bottom="2.54cm" fo:margin-left="1.27cm" fo:margin-right="1.26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Corte di Appello di Ancona</dc:title>
    <dc:subject/>
    <meta:initial-creator>DUS.A</meta:initial-creator>
    <meta:creation-date>2022-04-12T13:52:00Z</meta:creation-date>
    <dc:date>2022-04-14T08:13:29.089000000</dc:date>
    <meta:editing-cycles>5</meta:editing-cycles>
    <meta:editing-duration>PT17M28S</meta:editing-duration>
    <meta:document-statistic meta:table-count="0" meta:image-count="0" meta:object-count="0" meta:page-count="1" meta:paragraph-count="20" meta:word-count="185" meta:character-count="2161" meta:non-whitespace-character-count="1859"/>
    <meta:template xlink:type="simple" xlink:actuate="onRequest" xlink:title="" xlink:href="../../../../Downloads/C12-Modello_Designazione_Mandatario.odt/Normal"/>
  </office:meta>
</office:document-meta>
</file>