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text-align="justify" style:justify-single-word="false"/>
    </style:style>
    <style:style style:name="P2" style:family="paragraph" style:parent-style-name="Heading">
      <style:text-properties fo:font-size="12pt" style:font-size-asian="12pt"/>
    </style:style>
    <style:style style:name="P3" style:family="paragraph" style:parent-style-name="Heading" style:master-page-name="Standard">
      <style:paragraph-properties style:page-number="auto"/>
      <style:text-properties fo:font-size="12pt" style:font-size-asian="12pt"/>
    </style:style>
    <style:style style:name="P4" style:family="paragraph" style:parent-style-name="Rientro_20_corpo_20_del_20_testo_20_2">
      <style:paragraph-properties fo:text-align="justify" style:justify-single-word="false"/>
    </style:style>
    <style:style style:name="P5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Rientro_20_corpo_20_del_20_testo_20_2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7" style:family="paragraph" style:parent-style-name="Rientro_20_corpo_20_del_20_testo_20_2">
      <style:paragraph-properties fo:margin-left="0.501cm" fo:margin-right="0cm" fo:text-indent="0.748cm" style:auto-text-indent="false"/>
      <style:text-properties fo:color="#ff0000" fo:font-size="10pt" fo:language="none" fo:country="none" style:font-size-asian="10pt" style:language-asian="none" style:country-asian="none"/>
    </style:style>
    <style:style style:name="P8" style:family="paragraph" style:parent-style-name="Rientro_20_corpo_20_del_20_testo_20_2">
      <style:paragraph-properties fo:margin-left="6.745cm" fo:margin-right="0cm" fo:text-indent="0.007cm" style:auto-text-indent="false"/>
    </style:style>
    <style:style style:name="P9" style:family="paragraph" style:parent-style-name="Rientro_20_corpo_20_del_20_testo_20_2">
      <style:paragraph-properties fo:margin-left="6.745cm" fo:margin-right="0cm" fo:text-indent="0.007cm" style:auto-text-indent="false"/>
      <style:text-properties fo:color="#ff0000"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ff" fo:font-size="12pt" fo:font-style="italic" style:font-size-asian="12pt" style:font-style-asian="italic"/>
    </style:style>
    <style:style style:name="P12" style:family="paragraph" style:parent-style-name="Standard">
      <style:paragraph-properties fo:line-height="150%"/>
      <style:text-properties fo:font-size="12pt" style:font-size-asian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4" style:family="paragraph" style:parent-style-name="Standard">
      <style:text-properties fo:color="#000000" fo:font-size="12pt" fo:font-style="italic" style:font-size-asian="12pt" style:font-style-asian="italic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20" style:family="paragraph">
      <style:paragraph-properties fo:text-align="center" style:punctuation-wrap="simple" style:writing-mode="lr-tb"/>
    </style:style>
    <style:style style:name="P21" style:family="paragraph">
      <loext:graphic-properties draw:fill="solid" draw:fill-color="#ffffff"/>
      <style:paragraph-properties fo:text-align="center" style:punctuation-wrap="simple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fo:color="#0000ff" fo:font-size="12pt" fo:font-style="italic" style:font-size-asian="12pt" style:font-style-asian="italic"/>
    </style:style>
    <style:style style:name="T4" style:family="text">
      <style:text-properties fo:color="#0000ff" fo:font-style="italic" style:font-style-asian="italic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font-style="normal" style:font-style-asian="normal" style:font-style-complex="italic"/>
    </style:style>
    <style:style style:name="T7" style:family="text">
      <style:text-properties fo:color="#000000" fo:font-size="12pt" fo:font-style="italic" style:font-size-asian="12pt" style:font-style-asian="italic" style:font-style-complex="italic"/>
    </style:style>
    <style:style style:name="T8" style:family="text">
      <style:text-properties fo:color="#ff0000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officeooo:rsid="000dfad6"/>
    </style:style>
    <style:style style:name="T12" style:family="text">
      <style:text-properties style:use-window-font-color="true" style:font-name="Liberation Serif1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Times New Roman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767cm" fo:min-width="1.06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ornice1" text:anchor-type="char" svg:x="14.688cm" svg:y="-2.018cm" svg:width="3.036cm" svg:height="2.136cm" draw:z-index="1"><draw:text-box><text:p text:style-name="P10"/><text:p text:style-name="P10">C5</text:p></draw:text-box></draw:frame><text:tab/><text:tab/><text:tab/><text:tab/><text:tab/><text:tab/><text:tab/><text:tab/><text:tab/><text:tab/></text:p>
      <text:p text:style-name="P2"/>
      <text:p text:style-name="Heading"><text:span text:style-name="T1">MODELLO DI DICHIARAZIONE DEI <text:s/>DELEGATI DI UNA LISTA </text:span></text:p>
      <text:p text:style-name="Heading"><text:span text:style-name="T1">PER IL COLLEGAMENTO CON UN CANDIDATO ALLA CARICA DI SINDACO </text:span></text:p>
      <text:p text:style-name="P11"/>
      <text:p text:style-name="P13">I sottoscritti: </text:p>
      <text:p text:style-name="P13">sig………………………………………...……….…………………..………………………….…...</text:p>
      <text:p text:style-name="P13">nato <text:s text:c="2"/>a………………………………………………………………………il…..…..……………….</text:p>
      <text:p text:style-name="P13">e domiciliato in ………………………………………………………………………………………..</text:p>
      <text:p text:style-name="P13">sig……………………………………………………………………………………………………..</text:p>
      <text:p text:style-name="P13">nato a……………………………………………………………………….il………………………..</text:p>
      <text:p text:style-name="P13">e domiciliato in ………………………………………………………………………………………..</text:p>
      <text:p text:style-name="Corpo_20_del_20_testo_20_2">delegati della lista avente il contrassegno………………………………………………….................</text:p>
      <text:p text:style-name="P1">…………………………………………………………………………………………………………dichiarano che, in occasione dell’elezione diretta del Sindaco e del Consiglio Comunale di <text:s text:c="10"/>…………………………………………………………………………………………………………che avrà luogo domenica………………………20…, la lista rappresentata dai sottoscritti è collegata con la candidatura alla carica di Sindaco del sig………………………………………………………………………………………..…………….</text:p>
      <text:p text:style-name="P12">nato a ……………………………………..… ……………….…… il …………………….…………</text:p>
      <text:p text:style-name="P17"/>
      <text:p text:style-name="P15"><text:span text:style-name="T2"><text:tab/><text:tab/><text:tab/></text:span><text:span text:style-name="T5">Firme dei delegati di lista <text:s text:c="41"/>…………………………………………..</text:span></text:p>
      <text:p text:style-name="P15"><text:span text:style-name="T5"><text:tab/><text:tab/><text:tab/>che dichiarano il collegamento <text:s/></text:span><text:span text:style-name="T2"><text:s text:c="28"/></text:span></text:p>
      <text:p text:style-name="P15"><text:span text:style-name="T2"><text:s text:c="108"/>…….……………………………….</text:span></text:p>
      <text:p text:style-name="P16"><text:s text:c="108"/></text:p>
      <text:p text:style-name="P15"><text:span text:style-name="T2"><text:s text:c="108"/>……………………………………..</text:span></text:p>
      <text:p text:style-name="P18"/>
      <text:p text:style-name="P18"/>
      <text:p text:style-name="P19"><text:s text:c="5"/></text:p>
      <text:h text:style-name="Heading_20_1" text:outline-level="1"><text:span text:style-name="T6">AUTENTICAZIONE DELLA FIRMA</text:span></text:h>
      <text:h text:style-name="Heading_20_1" text:outline-level="1"><text:span text:style-name="T6"><text:s/>DEI DELEGATI DI LISTA</text:span></text:h>
      <text:p text:style-name="P14"/>
      <text:p text:style-name="P5">A norma dell’art. 21 del <text:s/>D.P.R. n. 445 del 28 dicembre 2000, certifico che sono vere ed autentiche <text:s/>le firme apposte in mia presenza alla sopra estesa dichiarazione di collegamento con un candidato alla carica di Sindaco dal sig. ………………………………………………….. nato a………………………………….…...........… il …………………….… domiciliato in ……………………………………………………………….</text:p>
      <text:p text:style-name="P5">e dal sig. ……………………………………………………., nato a ……………………………….., il ………………….. domicili<text:span text:style-name="T11">a</text:span>to in …………………………………………………………………...</text:p>
      <text:p text:style-name="P4"><text:soft-page-break/>da me rispettivamente identificati con i seguenti documenti:</text:p>
      <text:p text:style-name="P4">...……………………………………………..… n………….………………………….…......…</text:p>
      <text:p text:style-name="P4">e ...……………………………………………..… n………….………………………….….........</text:p>
      <text:p text:style-name="P4"/>
      <text:p text:style-name="Rientro_20_corpo_20_del_20_testo_20_2"/>
      <text:p text:style-name="P6">I sottoscrittori sono stati preventivamente ammoniti sulla responsagbilità penale nella quale possono incorrere in caso di dichiar<text:span text:style-name="T11">a</text:span>zione mendace.</text:p>
      <text:p text:style-name="Rientro_20_corpo_20_del_20_testo_20_2"/>
      <text:p text:style-name="Rientro_20_corpo_20_del_20_testo_20_2"/>
      <text:p text:style-name="Rientro_20_corpo_20_del_20_testo_20_2">………………….. addì …………………<text:span text:style-name="T8"><text:tab/><text:tab/><text:tab/></text:span></text:p>
      <text:p text:style-name="P7"><draw:custom-shape text:anchor-type="char" draw:z-index="0" draw:style-name="gr1" draw:text-style-name="P21" svg:width="2.223cm" svg:height="2.858cm" svg:x="1.635cm" svg:y="0.407cm"><text:p text:style-name="P20"><text:span text:style-name="T12"/></text:p><text:p text:style-name="P20"><text:span text:style-name="T12"/></text:p><text:p text:style-name="P20"><text:span text:style-name="T1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8"/>
      <text:p text:style-name="P8">………………………………………………………..</text:p>
      <text:p text:style-name="P8"><text:span text:style-name="T9">Firma </text:span><text:span text:style-name="T10">(nome e cognome per esteso</text:span><text:span text:style-name="T9">) e qualifica del pubblico ufficiale </text:span></text:p>
      <text:p text:style-name="P8"><text:span text:style-name="T9"><text:s/>che procede all’autenticaz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indent="-0.501cm" style:auto-text-indent="false"/>
      <style:text-properties fo:color="#000000" fo:font-size="12pt" style:font-size-asian="12pt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" style:display-name=" Carattere Carattere1" style:family="text">
      <style:text-properties fo:font-size="13pt" style:font-size-asian="13pt"/>
    </style:style>
    <style:style style:name="_20_Carattere_20_Carattere" style:display-name=" Carattere Carattere" style:family="text">
      <style:text-properties fo:font-size="13pt" style:font-size-asian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DI ACCETTAZIONE DI CANDIDATURA</dc:title>
    <meta:initial-creator>Giuseppina</meta:initial-creator>
    <meta:creation-date>2022-04-12T09:33:00</meta:creation-date>
    <dc:date>2022-04-12T14:34:16.368000000</dc:date>
    <meta:print-date>2011-08-11T14:55:00</meta:print-date>
    <meta:editing-cycles>6</meta:editing-cycles>
    <meta:editing-duration>PT10M32S</meta:editing-duration>
    <meta:document-statistic meta:table-count="0" meta:image-count="0" meta:object-count="0" meta:page-count="2" meta:paragraph-count="32" meta:word-count="207" meta:character-count="2394" meta:non-whitespace-character-count="1776"/>
    <meta:generator>LibreOffice/6.3.4.2$Windows_X86_64 LibreOffice_project/60da17e045e08f1793c57c00ba83cdfce946d0aa</meta:generator>
  </office:meta>
</office:document-meta>
</file>