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Footlight MT Light" svg:font-family="'Footlight MT Light', 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.005cm" fo:line-height="115%" fo:text-align="justify" style:justify-single-word="false" fo:text-indent="0cm" style:auto-text-indent="false" style:text-autospace="none"/>
      <style:text-properties style:font-name="Liberation Serif" fo:font-size="12pt" officeooo:rsid="0014f85d" officeooo:paragraph-rsid="0014f85d" style:font-size-asian="12pt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Liberation Serif" fo:font-size="12pt" officeooo:rsid="0014207a" officeooo:paragraph-rsid="001a2351" style:font-size-asian="12pt" style:font-size-complex="12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Liberation Serif" fo:font-size="12pt" officeooo:rsid="001a2351" officeooo:paragraph-rsid="001a2351" style:font-size-asian="12pt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Liberation Serif" fo:font-size="12pt" officeooo:rsid="001bb47a" officeooo:paragraph-rsid="001bb47a" style:font-size-asian="12pt" style:font-size-complex="12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 style:text-autospace="none"/>
      <style:text-properties style:font-name="Liberation Serif" fo:font-size="12pt" officeooo:rsid="001bb47a" officeooo:paragraph-rsid="003449a9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Liberation Serif" fo:font-size="12pt" officeooo:rsid="001bb47a" officeooo:paragraph-rsid="003449a9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Liberation Serif" fo:font-size="12pt" officeooo:rsid="001ca611" officeooo:paragraph-rsid="001ca611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Liberation Serif" fo:font-size="12pt" officeooo:rsid="001ca611" officeooo:paragraph-rsid="002ec733" style:font-size-asian="12pt" style:font-size-complex="12pt"/>
    </style:style>
    <style:style style:name="P9" style:family="paragraph" style:parent-style-name="Standard">
      <style:paragraph-properties fo:margin-left="0cm" fo:margin-right="0.005cm" fo:line-height="115%" fo:text-align="justify" style:justify-single-word="false" fo:text-indent="0cm" style:auto-text-indent="false" style:text-autospace="none"/>
      <style:text-properties style:font-name="Liberation Serif" fo:font-size="12pt" officeooo:rsid="001ca611" officeooo:paragraph-rsid="003449a9" style:font-size-asian="12pt" style:font-size-complex="12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 style:text-autospace="none"/>
      <style:text-properties style:font-name="Liberation Serif" fo:font-size="12pt" officeooo:rsid="001ca611" officeooo:paragraph-rsid="003449a9" style:font-size-asian="12pt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Liberation Serif" fo:font-size="12pt" officeooo:rsid="001ca611" officeooo:paragraph-rsid="003449a9" style:font-size-asian="12pt" style:font-size-complex="12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Liberation Serif" fo:font-size="12pt" officeooo:paragraph-rsid="0033a66d" style:font-size-asian="12pt" style:font-size-complex="12pt"/>
    </style:style>
    <style:style style:name="P13" style:family="paragraph" style:parent-style-name="Text_20_body">
      <style:paragraph-properties fo:line-height="115%" fo:text-align="justify" style:justify-single-word="false"/>
      <style:text-properties style:font-name="Liberation Serif" fo:font-size="12pt" officeooo:paragraph-rsid="0033a66d" style:font-size-asian="12pt" style:font-size-complex="12pt"/>
    </style:style>
    <style:style style:name="P14" style:family="paragraph" style:parent-style-name="Text_20_body">
      <style:paragraph-properties fo:margin-left="0cm" fo:margin-right="0.005cm" fo:line-height="115%" fo:text-align="justify" style:justify-single-word="false" fo:text-indent="0cm" style:auto-text-indent="false" style:text-autospace="none"/>
      <style:text-properties style:font-name="Liberation Serif" fo:font-size="12pt" officeooo:paragraph-rsid="003449a9" style:font-size-asian="12pt" style:font-size-complex="12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erif" fo:font-size="12pt" officeooo:rsid="0011f73b" officeooo:paragraph-rsid="0033a66d" style:font-size-asian="12pt" style:font-size-complex="12pt"/>
    </style:style>
    <style:style style:name="P16" style:family="paragraph" style:parent-style-name="Text_20_body">
      <style:paragraph-properties fo:margin-left="0cm" fo:margin-right="0.005cm" fo:line-height="115%" fo:text-align="justify" style:justify-single-word="false" fo:text-indent="0cm" style:auto-text-indent="false" style:text-autospace="none"/>
      <style:text-properties style:font-name="Liberation Serif" fo:font-size="12pt" officeooo:rsid="0023f050" officeooo:paragraph-rsid="003449a9" style:font-size-asian="12pt" style:font-size-complex="12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erif" fo:font-size="12pt" fo:font-weight="bold" officeooo:rsid="001ca611" officeooo:paragraph-rsid="001ca611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erif" fo:font-size="12pt" fo:font-weight="bold" officeooo:rsid="001ca611" officeooo:paragraph-rsid="003449a9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.005cm" fo:line-height="115%" fo:text-align="justify" style:justify-single-word="false" fo:text-indent="0cm" style:auto-text-indent="false" style:text-autospace="none"/>
      <style:text-properties style:font-name="Liberation Serif" fo:font-size="12pt" fo:font-weight="bold" officeooo:rsid="003449a9" officeooo:paragraph-rsid="003449a9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left="0cm" fo:margin-right="0.005cm" fo:line-height="115%" fo:text-align="justify" style:justify-single-word="false" fo:text-indent="0cm" style:auto-text-indent="false" style:text-autospace="none"/>
      <style:text-properties style:font-name="Liberation Serif" fo:font-size="12pt" fo:font-weight="bold" officeooo:rsid="003449a9" officeooo:paragraph-rsid="003449a9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0cm" fo:margin-right="0.005cm" fo:line-height="115%" fo:text-align="justify" style:justify-single-word="false" fo:text-indent="0cm" style:auto-text-indent="false" style:text-autospace="none"/>
      <style:text-properties style:font-name="Liberation Serif" fo:font-size="12pt" fo:font-weight="bold" officeooo:rsid="0014f85d" officeooo:paragraph-rsid="0014f85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Liberation Serif" fo:font-size="12pt" fo:font-style="italic" officeooo:rsid="0014207a" officeooo:paragraph-rsid="0014207a" style:font-size-asian="12pt" style:font-style-asian="italic" style:font-size-complex="12pt" style:font-style-complex="italic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Liberation Serif" fo:font-size="12pt" fo:font-style="italic" officeooo:rsid="001bb47a" officeooo:paragraph-rsid="003449a9" style:font-size-asian="12pt" style:font-style-asian="italic" style:font-size-complex="12pt" style:font-style-complex="italic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Liberation Serif" fo:font-size="12pt" officeooo:rsid="0031dad8" officeooo:paragraph-rsid="0031dad8" fo:background-color="#ffff00" style:font-size-asian="12pt" style:font-size-complex="12pt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Liberation Serif" fo:font-size="12pt" fo:font-weight="normal" officeooo:rsid="001ca611" officeooo:paragraph-rsid="003449a9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left="0cm" fo:margin-right="0.005cm" fo:line-height="115%" fo:text-align="justify" style:justify-single-word="false" fo:text-indent="0cm" style:auto-text-indent="false" style:text-autospace="none"/>
      <style:text-properties style:font-name="Liberation Serif" fo:font-size="12pt" fo:font-weight="normal" officeooo:rsid="003449a9" officeooo:paragraph-rsid="003449a9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text-align="justify" style:justify-single-word="false"/>
    </style:style>
    <style:style style:name="P28" style:family="paragraph" style:parent-style-name="Text_20_body">
      <style:paragraph-properties fo:text-align="justify" style:justify-single-word="false"/>
      <style:text-properties officeooo:paragraph-rsid="0016e6e6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Text_20_body">
      <style:paragraph-properties fo:text-align="justify" style:justify-single-word="false"/>
      <style:text-properties fo:font-weight="bold" officeooo:rsid="002c0f99" officeooo:paragraph-rsid="002c0f99" style:font-weight-asian="bold" style:font-weight-complex="bold"/>
    </style:style>
    <style:style style:name="P31" style:family="paragraph" style:parent-style-name="Text_20_body">
      <style:paragraph-properties fo:text-align="center" style:justify-single-word="false"/>
      <style:text-properties fo:font-weight="bold" officeooo:rsid="000feaeb" officeooo:paragraph-rsid="00205a35" style:font-weight-asian="bold" style:font-weight-complex="bold"/>
    </style:style>
    <style:style style:name="P32" style:family="paragraph" style:parent-style-name="Text_20_body">
      <style:paragraph-properties fo:text-align="justify" style:justify-single-word="false"/>
      <style:text-properties fo:font-weight="bold" officeooo:rsid="00334a9b" officeooo:paragraph-rsid="00334a9b" style:font-weight-asian="bold" style:font-weight-complex="bold"/>
    </style:style>
    <style:style style:name="P33" style:family="paragraph" style:parent-style-name="Text_20_body">
      <style:paragraph-properties fo:text-align="justify" style:justify-single-word="false"/>
      <style:text-properties fo:font-weight="bold" officeooo:rsid="0033a66d" officeooo:paragraph-rsid="0033a66d" style:font-weight-asian="bold" style:font-weight-complex="bold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 style:text-autospace="none"/>
      <style:text-properties fo:font-weight="bold" officeooo:rsid="003449a9" officeooo:paragraph-rsid="003449a9" style:font-weight-asian="bold" style:font-weight-complex="bold"/>
    </style:style>
    <style:style style:name="P35" style:family="paragraph" style:parent-style-name="Default">
      <style:paragraph-properties fo:margin-top="0cm" fo:margin-bottom="0cm" style:contextual-spacing="false"/>
    </style:style>
    <style:style style:name="P36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7272" loext:opacity="100%" style:text-line-through-style="none" style:text-line-through-type="none" style:font-name="Arial1" fo:font-size="14pt" style:text-underline-style="none" fo:font-weight="normal" style:font-size-asian="14pt" style:font-weight-asian="normal"/>
    </style:style>
    <style:style style:name="P37" style:family="paragraph" style:parent-style-name="Default">
      <style:paragraph-properties fo:margin-left="0cm" fo:margin-right="0cm" fo:margin-top="0.007cm" fo:margin-bottom="0cm" style:contextual-spacing="false" fo:text-indent="0cm" style:auto-text-indent="false"/>
      <style:text-properties fo:color="#007272" loext:opacity="100%" style:text-line-through-style="none" style:text-line-through-type="none" style:font-name="Arial1" fo:font-size="14pt" style:text-underline-style="none" fo:font-weight="normal" style:font-size-asian="14pt" style:font-weight-asian="normal"/>
    </style:style>
    <style:style style:name="P38" style:family="paragraph" style:parent-style-name="Default">
      <style:paragraph-properties fo:margin-top="0.007cm" fo:margin-bottom="0cm" style:contextual-spacing="false"/>
    </style:style>
    <style:style style:name="P39" style:family="paragraph" style:parent-style-name="Default">
      <style:paragraph-properties fo:text-align="center" style:justify-single-word="false"/>
      <style:text-properties style:font-name="Tahoma" fo:font-size="15pt" fo:font-weight="bold" officeooo:rsid="00205a35" officeooo:paragraph-rsid="00205a35" style:font-size-asian="15pt" style:font-weight-asian="bold" style:font-size-complex="15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Tahoma" fo:font-size="15pt" fo:font-weight="bold" officeooo:rsid="00205a35" officeooo:paragraph-rsid="00205a35" style:font-size-asian="15pt" style:font-weight-asian="bold" style:font-size-complex="15pt" style:font-weight-complex="bold"/>
    </style:style>
    <style:style style:name="P41" style:family="paragraph" style:parent-style-name="Text_20_body">
      <style:paragraph-properties fo:text-align="center" style:justify-single-word="false"/>
      <style:text-properties style:font-name="Tahoma" fo:font-size="15pt" fo:font-weight="bold" officeooo:rsid="00205a35" officeooo:paragraph-rsid="00205a35" style:font-size-asian="15pt" style:font-weight-asian="bold" style:font-size-complex="15pt" style:font-weight-complex="bold"/>
    </style:style>
    <style:style style:name="P42" style:family="paragraph" style:parent-style-name="Standard">
      <style:paragraph-properties fo:margin-left="0cm" fo:margin-right="0.005cm" fo:line-height="115%" fo:text-align="justify" style:justify-single-word="false" fo:text-indent="0cm" style:auto-text-indent="false" style:text-autospace="none"/>
      <style:text-properties fo:font-size="12pt" officeooo:rsid="0033a66d" officeooo:paragraph-rsid="0033a66d" style:font-size-asian="12pt" style:font-size-complex="12pt"/>
    </style:style>
    <style:style style:name="P43" style:family="paragraph" style:parent-style-name="Standard">
      <style:paragraph-properties fo:line-height="115%" fo:text-align="justify" style:justify-single-word="false"/>
      <style:text-properties officeooo:paragraph-rsid="0033a66d"/>
    </style:style>
    <style:style style:name="P44" style:family="paragraph" style:parent-style-name="Standard">
      <style:paragraph-properties fo:line-height="115%" fo:text-align="justify" style:justify-single-word="false"/>
      <style:text-properties fo:font-variant="normal" fo:text-transform="none" fo:color="#000000" loext:opacity="100%" style:font-name="Liberation Serif" fo:font-size="12pt" fo:language="it" fo:country="IT" fo:font-style="normal" officeooo:rsid="008e5322" officeooo:paragraph-rsid="002539d9" style:letter-kerning="true" fo:background-color="#ffffff" style:font-name-asian="Times New Roman" style:font-size-asian="12pt" style:language-asian="zh" style:country-asian="CN" style:font-name-complex="Arial2" style:font-size-complex="12pt" style:language-complex="hi" style:country-complex="IN"/>
    </style:style>
    <style:style style:name="P45" style:family="paragraph" style:parent-style-name="Text_20_body">
      <style:paragraph-properties fo:text-align="start" style:justify-single-word="false"/>
      <style:text-properties style:font-name="Arial" fo:font-size="11pt" fo:font-weight="bold" officeooo:rsid="00334a9b" officeooo:paragraph-rsid="00334a9b" style:font-size-asian="11pt" style:font-weight-asian="bold" style:font-size-complex="11pt" style:font-weight-complex="bold"/>
    </style:style>
    <style:style style:name="P46" style:family="paragraph" style:parent-style-name="Text_20_body">
      <style:paragraph-properties fo:text-align="justify" style:justify-single-word="false"/>
      <style:text-properties officeooo:rsid="00334a9b" officeooo:paragraph-rsid="00334a9b"/>
    </style:style>
    <style:style style:name="P47" style:family="paragraph" style:parent-style-name="Text_20_body">
      <style:paragraph-properties fo:text-align="justify" style:justify-single-word="false"/>
      <style:text-properties officeooo:rsid="0033a66d" officeooo:paragraph-rsid="0033a66d"/>
    </style:style>
    <style:style style:name="P48" style:family="paragraph" style:parent-style-name="Text_20_body">
      <style:paragraph-properties fo:text-align="justify" style:justify-single-word="false"/>
      <style:text-properties officeooo:rsid="001193bb" officeooo:paragraph-rsid="003449a9"/>
    </style:style>
    <style:style style:name="P49" style:family="paragraph" style:parent-style-name="Text_20_body">
      <style:paragraph-properties fo:margin-left="0cm" fo:margin-right="0.005cm" fo:line-height="115%" fo:text-align="justify" style:justify-single-word="false" fo:text-indent="0cm" style:auto-text-indent="false" style:text-autospace="none"/>
      <style:text-properties officeooo:rsid="003449a9" officeooo:paragraph-rsid="003449a9"/>
    </style:style>
    <style:style style:name="P50" style:family="paragraph" style:parent-style-name="Text_20_body" style:list-style-name="L1">
      <style:paragraph-properties fo:margin-top="0cm" fo:margin-bottom="0cm" style:contextual-spacing="false" fo:text-align="justify" style:justify-single-word="false"/>
    </style:style>
    <style:style style:name="P51" style:family="paragraph" style:parent-style-name="Text_20_body" style:list-style-name="L1">
      <style:paragraph-properties fo:text-align="justify" style:justify-single-word="false"/>
    </style:style>
    <style:style style:name="P52" style:family="paragraph" style:parent-style-name="Text_20_body" style:list-style-name="L2">
      <style:paragraph-properties fo:margin-top="0cm" fo:margin-bottom="0cm" style:contextual-spacing="false" fo:text-align="justify" style:justify-single-word="false"/>
    </style:style>
    <style:style style:name="P53" style:family="paragraph" style:parent-style-name="Text_20_body" style:list-style-name="L2">
      <style:paragraph-properties fo:text-align="justify" style:justify-single-word="false"/>
    </style:style>
    <style:style style:name="P54" style:family="paragraph" style:parent-style-name="Text_20_body">
      <style:paragraph-properties fo:text-align="justify" style:justify-single-word="false"/>
      <style:text-properties style:font-name="Liberation Serif" fo:font-size="12pt" fo:font-weight="normal" officeooo:rsid="001831b0" officeooo:paragraph-rsid="0033a66d" style:font-size-asian="12pt" style:font-weight-asian="normal" style:font-size-complex="12pt" style:font-weight-complex="normal"/>
    </style:style>
    <style:style style:name="P55" style:family="paragraph" style:parent-style-name="Text_20_body" style:list-style-name="L3" style:master-page-name="">
      <loext:graphic-properties draw:fill="none"/>
      <style:paragraph-properties fo:margin-left="0.6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 style:text-autospace="none"/>
      <style:text-properties style:font-name="Liberation Serif" fo:font-size="12pt" officeooo:rsid="0014f85d" officeooo:paragraph-rsid="0014f85d" style:font-size-asian="12pt" style:font-size-complex="12pt"/>
    </style:style>
    <style:style style:name="P56" style:family="paragraph" style:parent-style-name="Text_20_body" style:list-style-name="L3">
      <loext:graphic-properties draw:fill="none"/>
      <style:paragraph-properties fo:margin-left="0.6cm" fo:margin-right="0cm" fo:margin-top="0cm" fo:margin-bottom="0.247cm" style:contextual-spacing="false" fo:line-height="115%" fo:text-align="justify" style:justify-single-word="false" fo:text-indent="0cm" style:auto-text-indent="false" fo:background-color="transparent" style:text-autospace="none"/>
      <style:text-properties style:font-name="Liberation Serif" fo:font-size="12pt" officeooo:rsid="0014f85d" officeooo:paragraph-rsid="0014f85d" style:font-size-asian="12pt" style:font-size-complex="12pt"/>
    </style:style>
    <style:style style:name="P57" style:family="paragraph" style:parent-style-name="Text_20_body" style:list-style-name="L3">
      <loext:graphic-properties draw:fill="none"/>
      <style:paragraph-properties fo:margin-left="0.6cm" fo:margin-right="0cm" fo:margin-top="0cm" fo:margin-bottom="0.247cm" style:contextual-spacing="false" fo:line-height="115%" fo:text-align="justify" style:justify-single-word="false" fo:text-indent="0cm" style:auto-text-indent="false" fo:background-color="transparent" style:text-autospace="none"/>
      <style:text-properties style:font-name="Liberation Serif" fo:font-size="12pt" officeooo:rsid="002de501" officeooo:paragraph-rsid="002de501" style:font-size-asian="12pt" style:font-size-complex="12pt"/>
    </style:style>
    <style:style style:name="P58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officeooo:rsid="000feaeb" officeooo:paragraph-rsid="000feaeb"/>
    </style:style>
    <style:style style:name="P59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officeooo:rsid="000feaeb"/>
    </style:style>
    <style:style style:name="P60" style:family="paragraph" style:parent-style-name="Text_20_body">
      <style:paragraph-properties fo:margin-left="0cm" fo:margin-right="0.005cm" fo:line-height="115%" fo:text-align="justify" style:justify-single-word="false" fo:text-indent="0cm" style:auto-text-indent="false" style:text-autospace="none"/>
      <style:text-properties fo:font-variant="normal" fo:text-transform="none" fo:color="#000000" loext:opacity="100%" style:font-name="Liberation Serif" fo:font-size="12pt" fo:language="it" fo:country="IT" fo:font-style="normal" fo:font-weight="bold" officeooo:rsid="003449a9" officeooo:paragraph-rsid="003449a9" style:letter-kerning="true" fo:background-color="#ffffff" style:font-name-asian="Times New Roman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61" style:family="paragraph" style:parent-style-name="Text_20_body" style:list-style-name="L3">
      <loext:graphic-properties draw:fill="none"/>
      <style:paragraph-properties fo:margin-left="0.6cm" fo:margin-right="0cm" fo:margin-top="0cm" fo:margin-bottom="0.247cm" style:contextual-spacing="false" fo:line-height="115%" fo:text-align="justify" style:justify-single-word="false" fo:text-indent="0cm" style:auto-text-indent="false" fo:background-color="transparent" style:text-autospace="none"/>
      <style:text-properties officeooo:rsid="0014f85d" officeooo:paragraph-rsid="0014f85d"/>
    </style:style>
    <style:style style:name="P62" style:family="paragraph" style:parent-style-name="Text_20_body">
      <style:paragraph-properties fo:text-align="start" style:justify-single-word="false"/>
      <style:text-properties style:font-name="Arial" fo:font-size="11pt" fo:font-weight="normal" officeooo:rsid="00205a35" officeooo:paragraph-rsid="0035ee28" style:font-size-asian="11pt" style:font-weight-asian="normal" style:font-size-complex="11pt" style:font-weight-complex="normal"/>
    </style:style>
    <style:style style:name="T1" style:family="text">
      <style:text-properties officeooo:rsid="000e0db4"/>
    </style:style>
    <style:style style:name="T2" style:family="text">
      <style:text-properties officeooo:rsid="000feaeb"/>
    </style:style>
    <style:style style:name="T3" style:family="text">
      <style:text-properties officeooo:rsid="0011f73b"/>
    </style:style>
    <style:style style:name="T4" style:family="text">
      <style:text-properties fo:font-variant="normal" fo:text-transform="none" fo:color="#000000" loext:opacity="100%" fo:language="it" fo:country="IT" fo:font-style="normal" officeooo:rsid="00a81b72" style:letter-kerning="true" fo:background-color="#ffffff" loext:char-shading-value="0" style:font-name-asian="Times New Roman" style:language-asian="zh" style:country-asian="CN" style:font-name-complex="Arial2" style:language-complex="hi" style:country-complex="IN"/>
    </style:style>
    <style:style style:name="T5" style:family="text">
      <style:text-properties fo:font-variant="normal" fo:text-transform="none" fo:color="#000000" loext:opacity="100%" fo:language="it" fo:country="IT" fo:font-style="normal" officeooo:rsid="00af1df2" style:letter-kerning="true" fo:background-color="#ffffff" loext:char-shading-value="0" style:font-name-asian="Times New Roman" style:language-asian="zh" style:country-asian="CN" style:font-name-complex="Arial2" style:language-complex="hi" style:country-complex="IN"/>
    </style:style>
    <style:style style:name="T6" style:family="text">
      <style:text-properties fo:font-variant="normal" fo:text-transform="none" fo:color="#000000" loext:opacity="100%" fo:language="it" fo:country="IT" fo:font-style="normal" officeooo:rsid="00a5533c" style:letter-kerning="true" fo:background-color="#ffffff" loext:char-shading-value="0" style:font-name-asian="Times New Roman" style:language-asian="zh" style:country-asian="CN" style:font-name-complex="Arial2" style:language-complex="hi" style:country-complex="IN"/>
    </style:style>
    <style:style style:name="T7" style:family="text">
      <style:text-properties fo:font-variant="normal" fo:text-transform="none" fo:color="#000000" loext:opacity="100%" fo:language="it" fo:country="IT" fo:font-style="normal" officeooo:rsid="008afe3d" style:letter-kerning="true" fo:background-color="#ffffff" loext:char-shading-value="0" style:font-name-asian="Times New Roman" style:language-asian="zh" style:country-asian="CN" style:font-name-complex="Arial2" style:language-complex="hi" style:country-complex="IN"/>
    </style:style>
    <style:style style:name="T8" style:family="text">
      <style:text-properties fo:font-variant="normal" fo:text-transform="none" fo:color="#000000" loext:opacity="100%" fo:language="it" fo:country="IT" fo:font-style="normal" officeooo:rsid="009293f9" style:letter-kerning="true" fo:background-color="#ffffff" loext:char-shading-value="0" style:font-name-asian="Times New Roman" style:language-asian="zh" style:country-asian="CN" style:font-name-complex="Arial2" style:language-complex="hi" style:country-complex="IN"/>
    </style:style>
    <style:style style:name="T9" style:family="text">
      <style:text-properties fo:font-variant="normal" fo:text-transform="none" fo:color="#000000" loext:opacity="100%" fo:font-style="normal" officeooo:rsid="008402f6" fo:background-color="#ffffff" loext:char-shading-value="0" style:font-name-complex="Arial2"/>
    </style:style>
    <style:style style:name="T10" style:family="text">
      <style:text-properties style:use-window-font-color="true" loext:opacity="0%" fo:language="it" fo:country="IT" officeooo:rsid="00a5533c" style:letter-kerning="true" style:font-name-asian="Times New Roman" style:language-asian="zh" style:country-asian="CN" style:font-name-complex="Footlight MT Light" style:language-complex="hi" style:country-complex="IN"/>
    </style:style>
    <style:style style:name="T11" style:family="text">
      <style:text-properties style:use-window-font-color="true" loext:opacity="0%" style:font-name="Liberation Serif" fo:language="it" fo:country="IT" fo:font-weight="bold" officeooo:rsid="00addd19" style:letter-kerning="true" style:font-name-asian="Times New Roman" style:language-asian="zh" style:country-asian="CN" style:font-weight-asian="bold" style:font-name-complex="Footlight MT Light" style:language-complex="hi" style:country-complex="IN" style:font-weight-complex="bold"/>
    </style:style>
    <style:style style:name="T12" style:family="text">
      <style:text-properties officeooo:rsid="0013aae1"/>
    </style:style>
    <style:style style:name="T13" style:family="text">
      <style:text-properties officeooo:rsid="0014f85d"/>
    </style:style>
    <style:style style:name="T14" style:family="text">
      <style:text-properties style:font-name="Liberation Serif" fo:font-size="12pt" officeooo:rsid="002539d9" style:font-size-asian="12pt" style:font-size-complex="12pt"/>
    </style:style>
    <style:style style:name="T15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Liberation Serif" fo:font-size="12pt" fo:font-weight="bold" officeooo:rsid="001831b0" style:font-size-asian="12pt" style:font-weight-asian="bold" style:font-size-complex="12pt" style:font-weight-complex="bold"/>
    </style:style>
    <style:style style:name="T17" style:family="text">
      <style:text-properties style:font-name="Liberation Serif" fo:font-weight="bold" style:font-weight-asian="bold" style:font-weight-complex="bold"/>
    </style:style>
    <style:style style:name="T18" style:family="text">
      <style:text-properties style:font-name="Liberation Serif" fo:font-weight="bold" officeooo:rsid="00a5533c" style:font-weight-asian="bold" style:font-weight-complex="bold"/>
    </style:style>
    <style:style style:name="T19" style:family="text">
      <style:text-properties style:font-name="Liberation Serif" fo:font-weight="bold" officeooo:rsid="0011f73b" style:font-weight-asian="bold" style:font-weight-complex="bold"/>
    </style:style>
    <style:style style:name="T20" style:family="text">
      <style:text-properties style:font-name="Liberation Serif" fo:font-weight="bold" officeooo:rsid="00addd19" style:font-weight-asian="bold" style:font-weight-complex="bold"/>
    </style:style>
    <style:style style:name="T21" style:family="text">
      <style:text-properties style:font-name="Liberation Serif" fo:font-weight="bold" officeooo:rsid="00a95d3a" style:font-weight-asian="bold" style:font-weight-complex="bold"/>
    </style:style>
    <style:style style:name="T22" style:family="text">
      <style:text-properties officeooo:rsid="0016e6e6"/>
    </style:style>
    <style:style style:name="T23" style:family="text">
      <style:text-properties fo:font-weight="bold" officeooo:rsid="0014207a" style:font-weight-asian="bold" style:font-weight-complex="bold"/>
    </style:style>
    <style:style style:name="T24" style:family="text">
      <style:text-properties fo:font-weight="bold" officeooo:rsid="002de501" style:font-weight-asian="bold" style:font-weight-complex="bold"/>
    </style:style>
    <style:style style:name="T25" style:family="text">
      <style:text-properties fo:font-weight="bold" officeooo:rsid="00263ae2" style:font-weight-asian="bold" style:font-weight-complex="bold"/>
    </style:style>
    <style:style style:name="T26" style:family="text">
      <style:text-properties fo:font-weight="bold" officeooo:rsid="0023f050" style:font-weight-asian="bold" style:font-weight-complex="bold"/>
    </style:style>
    <style:style style:name="T27" style:family="text">
      <style:text-properties officeooo:rsid="001a2351"/>
    </style:style>
    <style:style style:name="T28" style:family="text">
      <style:text-properties officeooo:rsid="001cfd2f"/>
    </style:style>
    <style:style style:name="T29" style:family="text">
      <style:text-properties officeooo:rsid="002063d6"/>
    </style:style>
    <style:style style:name="T30" style:family="text">
      <style:text-properties officeooo:rsid="0023f050"/>
    </style:style>
    <style:style style:name="T31" style:family="text">
      <style:text-properties officeooo:rsid="002539d9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025b565" fo:background-color="transparent" loext:char-shading-value="0"/>
    </style:style>
    <style:style style:name="T34" style:family="text">
      <style:text-properties officeooo:rsid="002539d9" fo:background-color="transparent" loext:char-shading-value="0"/>
    </style:style>
    <style:style style:name="T35" style:family="text">
      <style:text-properties officeooo:rsid="002febe5" fo:background-color="transparent" loext:char-shading-value="0"/>
    </style:style>
    <style:style style:name="T36" style:family="text">
      <style:text-properties officeooo:rsid="002f15f1" fo:background-color="transparent" loext:char-shading-value="0"/>
    </style:style>
    <style:style style:name="T37" style:family="text">
      <style:text-properties officeooo:rsid="0033a66d" fo:background-color="transparent" loext:char-shading-value="0"/>
    </style:style>
    <style:style style:name="T38" style:family="text">
      <style:text-properties officeooo:rsid="002a6720"/>
    </style:style>
    <style:style style:name="T39" style:family="text">
      <style:text-properties officeooo:rsid="002c8ff5"/>
    </style:style>
    <style:style style:name="T40" style:family="text">
      <style:text-properties officeooo:rsid="002ec733"/>
    </style:style>
    <style:style style:name="T41" style:family="text">
      <style:text-properties fo:font-size="11.5pt" style:font-size-asian="11.5pt"/>
    </style:style>
    <style:style style:name="T42" style:family="text">
      <style:text-properties fo:color="#007272" loext:opacity="100%" style:font-name="Arial1" fo:font-size="14pt" fo:font-weight="bold" style:font-size-asian="14pt" style:font-weight-asian="bold"/>
    </style:style>
    <style:style style:name="T43" style:family="text">
      <style:text-properties fo:color="#007272" loext:opacity="100%" style:text-line-through-style="none" style:text-line-through-type="none" style:font-name="Arial1" fo:font-size="14pt" style:text-underline-style="none" fo:font-weight="bold" style:font-size-asian="14pt" style:font-weight-asian="bold"/>
    </style:style>
    <style:style style:name="T44" style:family="text">
      <style:text-properties style:text-line-through-style="none" style:text-line-through-type="none" style:font-name="Arial1" fo:font-size="11.5pt" style:text-underline-style="none" fo:font-weight="normal" style:font-size-asian="11.5pt" style:font-weight-asian="normal"/>
    </style:style>
    <style:style style:name="T45" style:family="text">
      <style:text-properties officeooo:rsid="00334a9b"/>
    </style:style>
    <style:style style:name="T46" style:family="text">
      <style:text-properties officeooo:rsid="0033a66d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officeooo:rsid="002063d6" style:font-weight-asian="normal" style:font-weight-complex="normal"/>
    </style:style>
    <style:style style:name="T49" style:family="text">
      <style:text-properties officeooo:rsid="003449a9"/>
    </style:style>
    <style:style style:name="T50" style:family="text">
      <style:text-properties officeooo:rsid="0035ee28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PROGETTO UTILE PER PADOVA</text:p>
      <text:p text:style-name="P41"/>
      <text:p text:style-name="P39"/>
      <text:p text:style-name="Default"><text:s/></text:p>
      <text:p text:style-name="P35"><text:span text:style-name="T41">•</text:span><text:span text:style-name="T42">A chi è rivolto</text:span></text:p>
      <text:p text:style-name="P36"/>
      <text:p text:style-name="P38"><text:span text:style-name="T44">•</text:span><text:span text:style-name="T43">Descrizione</text:span></text:p>
      <text:p text:style-name="P37"/>
      <text:p text:style-name="P38"><text:span text:style-name="T44">•</text:span><text:span text:style-name="T43">Come fare</text:span></text:p>
      <text:p text:style-name="P37"/>
      <text:p text:style-name="P38"><text:span text:style-name="T44">•</text:span><text:span text:style-name="T43">Cosa serve</text:span></text:p>
      <text:p text:style-name="P37"/>
      <text:p text:style-name="P38"><text:span text:style-name="T44">•</text:span><text:span text:style-name="T43">Cosa si ottiene</text:span></text:p>
      <text:p text:style-name="P37"/>
      <text:p text:style-name="P38"><text:span text:style-name="T44">•</text:span><text:span text:style-name="T43">Tempi e scadenze</text:span></text:p>
      <text:p text:style-name="P37"/>
      <text:p text:style-name="P38"><text:span text:style-name="T44">•</text:span><text:span text:style-name="T43">Costi (facoltativo)</text:span></text:p>
      <text:p text:style-name="P37"/>
      <text:p text:style-name="P38"><text:span text:style-name="T44">•</text:span><text:span text:style-name="T43">Accedi al servizio</text:span></text:p>
      <text:p text:style-name="P37"/>
      <text:p text:style-name="P38"><text:span text:style-name="T44">•</text:span><text:span text:style-name="T43">Ulteriori informazioni (facoltativo)</text:span></text:p>
      <text:p text:style-name="P37"/>
      <text:p text:style-name="P38"><text:span text:style-name="T44">•</text:span><text:span text:style-name="T43">Contatti</text:span></text:p>
      <text:p text:style-name="P37"/>
      <text:p text:style-name="P38"><text:span text:style-name="T44">•</text:span><text:span text:style-name="T43">Unità organizzativa responsabile</text:span></text:p>
      <text:p text:style-name="P37"/>
      <text:p text:style-name="P38"><text:span text:style-name="T44">•</text:span><text:span text:style-name="T43">Documenti (facoltativo)</text:span></text:p>
      <text:p text:style-name="P40"/>
      <text:p text:style-name="P41"/>
      <text:p text:style-name="P45">A chi è rivolto</text:p>
      <text:p text:style-name="P62"><text:span text:style-name="T50">L’</text:span><text:span text:style-name="T22">Istituto della messa alla prova</text:span> <text:span text:style-name="T45">è un’opportunità concessa (ai sensi dell’art. 54 del </text:span><text:span text:style-name="T29">decreto legislativo</text:span><text:span text:style-name="T45"> n. 274 del 28.08.2000) a soggetti coinvolti da procedimenti penali i sensi dell’art. 54 del </text:span><text:span text:style-name="T29">decreto legislativo</text:span><text:span text:style-name="T45"> n. 274 del 28.08.2000 e può essere richiesta dal</text:span><text:span text:style-name="T50">la/dal difensore.</text:span></text:p>
      <text:p text:style-name="P31"/>
      <text:p text:style-name="P30">Descrizione</text:p>
      <text:p text:style-name="P28">Il Comune di <text:span text:style-name="T1">Padova </text:span>ha stipulato apposita convenzione con il Tribunale di <text:span text:style-name="T1">Padova</text:span> per lo svolgimento del lavoro di pubblica utilità, <text:span text:style-name="T22">anche con riferimento all’Istituto della messa alla prova.</text:span></text:p>
      <text:p text:style-name="P28">Il lavoro di pubblica utilità originariamente era applicato nei procedimenti di competenza del giudice di pace, ai sensi dell’art. 54 del <text:span text:style-name="T29">decreto legislativo</text:span> n. 274 del 28.08.2000. L’applicazione è stata successivamente allargata a diverse fattispecie penali:</text:p>
      <text:list xml:id="list1717721478" text:style-name="L1">
        <text:list-item>
          <text:p text:style-name="P50"><text:soft-page-break/><text:span text:style-name="T29">v</text:span>iolazione del codice della strada ai sensi dell’art. 186 comma 9-bis e art. 187 comma 8-bis del <text:span text:style-name="T29">decreto legislativo</text:span> <text:span text:style-name="T29">n. </text:span>285/92,</text:p>
        </text:list-item>
        <text:list-item>
          <text:p text:style-name="P50"><text:span text:style-name="T29">v</text:span>iolazione legge sugli stupefacenti, ai sensi dell’art. 73 comma 5-bis del DPR <text:span text:style-name="T29">n. </text:span>309/90,</text:p>
        </text:list-item>
        <text:list-item>
          <text:p text:style-name="P50"><text:span text:style-name="T29">c</text:span>ome obbligo dell’imputato in stato di sospensione del processo e messa alla prova ai sensi dell’art. 168 bis del codice penale, introdotto dalla legge n. 67/2014,</text:p>
        </text:list-item>
        <text:list-item>
          <text:p text:style-name="P51"><text:span text:style-name="T29">c</text:span>ome obbligo del condannato ammesso alla sospensione condizionale della pena, ai sensi dell’art. 165 codice penale e art. 18-bis delle disposizioni di coordinamento e transitorie del codice penale.</text:p>
        </text:list-item>
      </text:list>
      <text:p text:style-name="P27"/>
      <text:p text:style-name="P32">Come fare</text:p>
      <text:p text:style-name="P46">La/il legale rappresentante o difensore <text:span text:style-name="T46">richiede per conto dell’assistita/o di avviare un progetto di lavoro di pubblica utilità al Comune di Padova mediante la compilazione e invio del modulo allegato correttamente compilato.</text:span></text:p>
      <text:p text:style-name="P33"/>
      <text:p text:style-name="P33">Cosa fare</text:p>
      <text:p text:style-name="P15">Per poter accedere allo svolgimento dei lavori di pubblica utilità, è necessario compilare preliminarmente l’All. 1 “domanda di ammissione a<text:span text:style-name="T13">l</text:span> lavoro di pubblica utilità” <text:span text:style-name="T22">(disponibile nella sezione “Documenti allegati”)</text:span> e trasmetterla <text:span text:style-name="T32">- </text:span><text:span text:style-name="T33">attraverso </text:span><text:span text:style-name="T37">la/</text:span><text:span text:style-name="T33">il propri</text:span><text:span text:style-name="T37">a/o</text:span><text:span text:style-name="T33"> difensore - </text:span><text:span text:style-name="T34">ad</text:span><text:span text:style-name="T31"> uno degli </text:span>indirizz<text:span text:style-name="T31">i</text:span>: </text:p>
      <text:p text:style-name="P15"><text:span text:style-name="T31">mail - </text:span><text:a xlink:type="simple" xlink:href="mailto:risorseumane@comune.padova.it" text:style-name="Internet_20_link" text:visited-style-name="Visited_20_Internet_20_Link">risorseumane@comune.padova.it</text:a></text:p>
      <text:p text:style-name="P43"><text:span text:style-name="T14">PEC - </text:span><text:a xlink:type="simple" xlink:href="mailto:risorseumane@pec.comune.padova.it" text:style-name="Internet_20_link" text:visited-style-name="Visited_20_Internet_20_Link">risorseumane@pec.comune.padova.it</text:a> </text:p>
      <text:p text:style-name="P12"/>
      <text:p text:style-name="P13">Dopo il recepimento dell'istanza, <text:span text:style-name="T46">la/</text:span>il cittadin<text:span text:style-name="T46">a/o</text:span> sarà convocato per un colloquio conoscitivo, <text:span text:style-name="T3">possibilmente in</text:span> presenza del proprio avvocato difensore. </text:p>
      <text:p text:style-name="P42"><text:span text:style-name="T18">l</text:span><text:span text:style-name="T19">l</text:span><text:span text:style-name="T18"> colloquio è necessario per valutare, con piena discrezionalità, </text:span><text:span text:style-name="T17">l’ambito e la struttura di inserimento maggiormente adatta, </text:span><text:span text:style-name="T18">t</text:span><text:span text:style-name="T17">enut</text:span><text:span text:style-name="T11">o </text:span><text:span text:style-name="T17">conto </text:span><text:span text:style-name="T20">anche </text:span><text:span text:style-name="T17">delle specifiche professionalità e attitudini del </text:span><text:span text:style-name="T21">richiedente</text:span><text:span text:style-name="T18">.</text:span></text:p>
      <text:p text:style-name="P54"/>
      <text:p text:style-name="P47"><text:span text:style-name="T16">C</text:span><text:span text:style-name="T15">osa si ottiene</text:span></text:p>
      <text:p text:style-name="P27">I soggetti accolti presso il Comune di <text:span text:style-name="T2">Padova</text:span> potranno essere impegnati <text:span text:style-name="T2">nelle seguenti attività</text:span>:</text:p>
      <text:list xml:id="list2907295088" text:style-name="L2">
        <text:list-item>
          <text:p text:style-name="P52">prestazioni di <text:span text:style-name="T2">lavoro di tipo tecnico e manutentivo (es. manutenzione verde pubblico, supporto alle attività di tinteggiatura urbana),</text:span></text:p>
        </text:list-item>
        <text:list-item>
          <text:p text:style-name="P58">sorveglianza di cimiteri cittadini, parchi, sale comunali, ecc.,</text:p>
        </text:list-item>
        <text:list-item>
          <text:p text:style-name="P59">pulizia e decoro di spazi, sale comunali, strutture sportive,</text:p>
        </text:list-item>
        <text:list-item>
          <text:p text:style-name="P58">compiti di supporto amministrativo e organizzativo,</text:p>
        </text:list-item>
        <text:list-item>
          <text:p text:style-name="P53">prestazioni <text:span text:style-name="T2">di lavoro inerenti a</text:span> specifiche competenze o professionalità <text:span text:style-name="T2">del soggetto.</text:span></text:p>
        </text:list-item>
      </text:list>
      <text:p text:style-name="P27">La copertura assicurativa contro gli infortuni e contro i danni da responsabilità civile sono a carico del Comune, come pure l’erogazione di dispositivi di protezione individuale (DPI).</text:p>
      <text:p text:style-name="P14"><text:soft-page-break/><text:span text:style-name="T4">Nel caso in cui la </text:span><text:span text:style-name="T5">valutazione</text:span><text:span text:style-name="T4"> abbia esito positivo, contemperate</text:span><text:span text:style-name="T9"> </text:span><text:span text:style-name="T4">l</text:span><text:span text:style-name="T9">e esigenze </text:span><text:span text:style-name="T6">del soggetto</text:span><text:span text:style-name="T9"> con quelle organizzative </text:span><text:span text:style-name="T7">dell’</text:span><text:span text:style-name="T8">e</text:span><text:span text:style-name="T7">nte e</text:span><text:span text:style-name="T9"> con gli obiettivi dell’Amministrazione comunale, </text:span><text:span text:style-name="T10">si</text:span> procederà <text:s/>all'elaborazione di un programma di lavoro di inserimento al <text:span text:style-name="T30">l</text:span>avoro di pubblica utilità.</text:p>
      <text:p text:style-name="P14">Il Comune di <text:span text:style-name="T3">Padova</text:span> può respingere le istanze di svolgimento dei lavori di pubblica utilità per motivi organizzativi o decidere, successivamente al colloquio conoscitivo, di non procedere all’elaborazione del programma qualora non sia <text:span text:style-name="T39">possibile</text:span> inserire il soggetto, in base alle caratteristiche personali o professionali dallo stesso possedute <text:span text:style-name="T39">e tenuto conto delle necessità dell’ente</text:span>, in alcuna delle proprie strutture.</text:p>
      <text:p text:style-name="P14">L’attività lavorativa non retribuita a favore della collettività sarà svolta in conformità a quanto disposto nella sentenza o nel decreto penale di condanna, <text:span text:style-name="T12">nella quale</text:span> il giudice indica la durata del lavoro di pubblica utilità, ovvero a quanto previsto nel programma di messa alla prova.</text:p>
      <text:p text:style-name="P14">Il progetto sarà attivato solo successivamente al ricevimento del provvedimento definitivo del Giudice <text:span text:style-name="T28">o</text:span> alla comunicazione del nulla-osta all’esecuzione da parte dell’Ufficio Esecuzione Penale Esterna di <text:span text:style-name="T28">Padova </text:span>(U.E.P.E.).</text:p>
      <text:p text:style-name="P16">Il Comune si riserva di valutare,<text:span text:style-name="T32"> </text:span><text:span text:style-name="T34">in via definitiva,</text:span><text:span text:style-name="T32"> l</text:span>’effettiva attivazione del lavoro di pubblica utilità.</text:p>
      <text:p text:style-name="P48"><text:span text:style-name="T23">Prima dell’inizio </text:span><text:span text:style-name="T24">dell’impiego</text:span><text:span text:style-name="T23"> </text:span><text:span text:style-name="T25">l’interessato</text:span><text:span text:style-name="T23"> incontrerà il </text:span><text:span text:style-name="T26">r</text:span><text:span text:style-name="T23">eferente del </text:span><text:span text:style-name="T26">s</text:span><text:span text:style-name="T23">ervizio interessato per la definizione degli aspetti operativi.</text:span></text:p>
      <text:p text:style-name="P29"/>
      <text:p text:style-name="P44"/>
      <text:p text:style-name="P60">Tempi e scadenze</text:p>
      <text:p text:style-name="P49">E’ sempre possibile presentare domanda di ammissione.</text:p>
      <text:p text:style-name="P21"/>
      <text:p text:style-name="P20">Accedi al servizio</text:p>
      <text:p text:style-name="P26">Per accedere al servizio è necessario scaricare, compilare e inviare il modulo presente in allegato.</text:p>
      <text:p text:style-name="P26"/>
      <text:p text:style-name="P20">Ulteriori informazioni</text:p>
      <text:p text:style-name="P1">Costituiscono elementi preferenziali, ai fini dell’esame delle candidature pervenute:</text:p>
      <text:list xml:id="list3684504883" text:style-name="L3">
        <text:list-item>
          <text:p text:style-name="P55">residenza nel Comune di Padova,</text:p>
        </text:list-item>
        <text:list-item>
          <text:p text:style-name="P56">essere in carico ai servizi sociali del Comune di Padova,</text:p>
        </text:list-item>
        <text:list-item>
          <text:p text:style-name="P57">pertinenza della prestazione individuata rispetto alle esigenze <text:span text:style-name="T32">dell’ente, </text:span>anche con riferimento alla coerenza della durata,</text:p>
        </text:list-item>
        <text:list-item>
          <text:p text:style-name="P61">idoneità fisica all’attività proposta dal Comune.</text:p>
        </text:list-item>
      </text:list>
      <text:p text:style-name="P23">Riferimenti normativi:</text:p>
      <text:p text:style-name="P6">- D<text:span text:style-name="T29">ecreto legislativo</text:span> <text:span text:style-name="T29">n.</text:span>274 del 2000</text:p>
      <text:p text:style-name="P6">- Decreto ministeriale <text:span text:style-name="T29">n.</text:span>26 del 2001</text:p>
      <text:p text:style-name="P6">- D<text:span text:style-name="T29">PR</text:span> <text:span text:style-name="T29">n. </text:span>309/1990</text:p>
      <text:p text:style-name="P6">- Art. 165 <text:span text:style-name="T29">codice penale</text:span></text:p>
      <text:p text:style-name="P5"><text:soft-page-break/><text:span text:style-name="T29">- C</text:span>odice della strada <text:span text:style-name="T38">D.lgs. 285/92</text:span></text:p>
      <text:p text:style-name="P10"/>
      <text:p text:style-name="P1"/>
      <text:p text:style-name="P20">Contatti</text:p>
      <text:p text:style-name="P11">Avv. Giorgia Laura Perini <text:tab/>0498205404 <text:s text:c="4"/><text:a xlink:type="simple" xlink:href="mailto:perinig@comune.padova.it" text:style-name="Internet_20_link" text:visited-style-name="Visited_20_Internet_20_Link">perinig@comune.padova.it</text:a></text:p>
      <text:p text:style-name="P11">Settore Risorse Umane e Organizzazione</text:p>
      <text:p text:style-name="P11"/>
      <text:p text:style-name="P11"><text:span text:style-name="T29">D</text:span>ott. Tiziano Romito <text:tab/><text:tab/>0498205503 <text:s text:c="4"/><text:a xlink:type="simple" xlink:href="mailto:romitot@comune.padova.it" text:style-name="Internet_20_link" text:visited-style-name="Visited_20_Internet_20_Link">romitot@comune.padova.it</text:a></text:p>
      <text:p text:style-name="P9">Settore <text:span text:style-name="T40">Gabinetto del Sindaco</text:span></text:p>
      <text:p text:style-name="P9"/>
      <text:p text:style-name="P34">Unità organizzativa responsabile</text:p>
      <text:p text:style-name="P18"/>
      <text:p text:style-name="P11"><text:span text:style-name="T29">D</text:span>ott.ssa Sonia Furla<text:span text:style-name="T49">n</text:span> -<text:span text:style-name="T32"> Capo</text:span><text:span text:style-name="T36">s</text:span><text:span text:style-name="T32">ettore</text:span> Risorse Umane e Organizzazione</text:p>
      <text:p text:style-name="P25"/>
      <text:p text:style-name="P9"><text:span text:style-name="T29">D</text:span>ott. Tiziano Romito - <text:span text:style-name="T48">Coordinatore/</text:span><text:span text:style-name="T47">Tutor del progetto</text:span></text:p>
      <text:p text:style-name="P9"/>
      <text:p text:style-name="P9"/>
      <text:p text:style-name="P19">Documenti</text:p>
      <text:p text:style-name="P9"/>
      <text:p text:style-name="P22"><text:span text:style-name="T29">Allegati</text:span>:</text:p>
      <text:p text:style-name="P2"><text:span text:style-name="T27">1. </text:span>Domanda di ammissione <text:span text:style-name="T27">al lavoro di pubblica utilità</text:span></text:p>
      <text:p text:style-name="P3">2. Convenzione tra Tribunale di Padova e Comune di Padova</text:p>
      <text:p text:style-name="P3">3. Delibera di Giunta <text:span text:style-name="T35">comunale </text:span><text:span text:style-name="T40">di approvazione del progetto;</text:span></text:p>
      <text:p text:style-name="P3"/>
      <text:p text:style-name="P4"/>
      <text:p text:style-name="P4"/>
      <text:p text:style-name="P4"/>
      <text:p text:style-name="P4"/>
      <text:p text:style-name="P7"/>
      <text:p text:style-name="P17"/>
      <text:p text:style-name="P17"/>
      <text:p text:style-name="P7"/>
      <text:p text:style-name="P7"/>
      <text:p text:style-name="P8"/>
      <text:p text:style-name="P24">link per prendere visione dell’informativa specific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Footlight MT Light" svg:font-family="'Footlight MT Light', 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20%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OpenSymbol" fo:font-family="OpenSymbol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onia Furlan</meta:initial-creator>
    <meta:creation-date>2024-04-09T11:52:00</meta:creation-date>
    <dc:date>2024-04-12T09:16:54.517000000</dc:date>
    <meta:editing-duration>PT4H9M42S</meta:editing-duration>
    <meta:editing-cycles>30</meta:editing-cycles>
    <meta:generator>LibreOffice/7.2.2.2$Windows_X86_64 LibreOffice_project/02b2acce88a210515b4a5bb2e46cbfb63fe97d56</meta:generator>
    <meta:print-date>2024-04-03T13:29:11.501000000</meta:print-date>
    <meta:document-statistic meta:table-count="0" meta:image-count="0" meta:object-count="0" meta:page-count="4" meta:paragraph-count="75" meta:word-count="854" meta:character-count="6050" meta:non-whitespace-character-count="5267"/>
  </office:meta>
</office:document-meta>
</file>