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8.902cm" fo:margin-right="0.302cm" fo:margin-top="0.06cm" fo:margin-bottom="0cm" style:contextual-spacing="false" fo:text-indent="0cm" style:auto-text-indent="false"/>
    </style:style>
    <style:style style:name="P2" style:family="paragraph" style:parent-style-name="Heading_20_1">
      <style:paragraph-properties fo:margin-left="8.945cm" fo:margin-right="1.7cm" fo:margin-top="0.002cm" fo:margin-bottom="0cm" style:contextual-spacing="false" fo:text-indent="-0.042cm" style:auto-text-indent="false"/>
    </style:style>
    <style:style style:name="P3" style:family="paragraph" style:parent-style-name="Heading_20_1">
      <style:paragraph-properties fo:margin-left="4.609cm" fo:margin-right="4.636cm" fo:margin-top="0.226cm" fo:margin-bottom="0cm" style:contextual-spacing="false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0.203cm" fo:margin-right="0.231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8.428cm"/>
        </style:tab-stops>
      </style:paragraph-properties>
    </style:style>
    <style:style style:name="P6" style:family="paragraph" style:parent-style-name="Standard">
      <style:paragraph-properties fo:margin-left="0.203cm" fo:margin-right="0.226cm" fo:margin-top="0.388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8.902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8" style:family="paragraph" style:parent-style-name="Standard">
      <style:paragraph-properties fo:margin-left="0.203cm" fo:margin-right="0cm" fo:margin-top="0cm" fo:margin-bottom="0cm" style:contextual-spacing="false" fo:line-height="0.347cm" fo:text-align="start" style:justify-single-word="false" fo:text-indent="0cm" style:auto-text-indent="false"/>
    </style:style>
    <style:style style:name="P9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</style:style>
    <style:style style:name="P10" style:family="paragraph" style:parent-style-name="Text_20_body">
      <style:text-properties fo:font-weight="bold" style:font-weight-asian="bold"/>
    </style:style>
    <style:style style:name="P11" style:family="paragraph" style:parent-style-name="Text_20_body">
      <style:paragraph-properties fo:margin-top="0.004cm" fo:margin-bottom="0cm" style:contextual-spacing="false"/>
      <style:text-properties fo:font-size="12pt" fo:font-weight="bold" style:font-size-asian="12pt" style:font-weight-asian="bold"/>
    </style:style>
    <style:style style:name="P12" style:family="paragraph" style:parent-style-name="Text_20_body">
      <style:text-properties fo:font-size="10pt" fo:font-weight="bold" style:font-size-asian="10pt" style:font-weight-asian="bold"/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paragraph-properties fo:margin-left="0.203cm" fo:margin-right="0.176cm" fo:margin-top="0.111cm" fo:margin-bottom="0cm" style:contextual-spacing="false" fo:line-height="150%" fo:text-align="justify" style:justify-single-word="false" fo:text-indent="0cm" style:auto-text-indent="false">
        <style:tab-stops>
          <style:tab-stop style:position="11.594cm"/>
          <style:tab-stop style:position="13.947cm"/>
          <style:tab-stop style:position="17.149cm"/>
          <style:tab-stop style:position="17.216cm"/>
        </style:tab-stops>
      </style:paragraph-properties>
    </style:style>
    <style:style style:name="P15" style:family="paragraph" style:parent-style-name="Text_20_body">
      <style:paragraph-properties fo:margin-left="0.203cm" fo:margin-right="0.397cm" fo:margin-top="0.183cm" fo:margin-bottom="0cm" style:contextual-spacing="false" fo:line-height="141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203cm" fo:margin-right="0.215cm" fo:margin-top="0.189cm" fo:margin-bottom="0cm" style:contextual-spacing="false" fo:line-height="141%" fo:text-align="justify" style:justify-single-word="false" fo:text-indent="0cm" style:auto-text-indent="false">
        <style:tab-stops>
          <style:tab-stop style:position="13.656cm"/>
          <style:tab-stop style:position="17.05cm"/>
          <style:tab-stop style:position="17.14cm"/>
        </style:tab-stops>
      </style:paragraph-properties>
    </style:style>
    <style:style style:name="P17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18" style:family="paragraph" style:parent-style-name="Text_20_body">
      <style:paragraph-properties fo:margin-top="0.004cm" fo:margin-bottom="0cm" style:contextual-spacing="false"/>
      <style:text-properties fo:font-size="15.5pt" style:font-size-asian="15.5pt"/>
    </style:style>
    <style:style style:name="P19" style:family="paragraph" style:parent-style-name="Text_20_body">
      <style:paragraph-properties fo:margin-top="0.004cm" fo:margin-bottom="0cm" style:contextual-spacing="false"/>
    </style:style>
    <style:style style:name="P20" style:family="paragraph" style:parent-style-name="Text_20_body">
      <style:paragraph-properties fo:margin-left="0cm" fo:margin-right="3.411cm" fo:text-align="end" style:justify-single-word="false" fo:text-indent="0cm" style:auto-text-indent="false"/>
    </style:style>
    <style:style style:name="P21" style:family="paragraph" style:parent-style-name="Text_20_body">
      <style:text-properties fo:font-size="12.5pt" fo:font-weight="bold" style:font-size-asian="12.5pt" style:font-weight-asian="bold"/>
    </style:style>
    <style:style style:name="P22" style:family="paragraph" style:parent-style-name="Standard">
      <style:paragraph-properties fo:margin-left="0.203cm" fo:margin-right="0.226cm" fo:margin-top="0.388cm" fo:margin-bottom="0cm" style:contextual-spacing="false" fo:line-height="100%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3" style:family="paragraph" style:parent-style-name="Heading_20_1">
      <style:paragraph-properties fo:margin-left="0cm" fo:margin-right="0.302cm" fo:margin-top="0.06cm" fo:margin-bottom="0cm" style:contextual-spacing="false" fo:text-indent="0cm" style:auto-text-indent="false"/>
      <style:text-properties fo:font-size="14pt" fo:letter-spacing="-0.004cm" officeooo:rsid="001c4e56" officeooo:paragraph-rsid="001c4e56" style:font-size-asian="14pt" style:font-size-complex="14pt"/>
    </style:style>
    <style:style style:name="P24" style:family="paragraph" style:parent-style-name="Heading_20_1">
      <style:paragraph-properties fo:margin-left="8.902cm" fo:margin-right="0.302cm" fo:margin-top="0.06cm" fo:margin-bottom="0cm" style:contextual-spacing="false" fo:text-indent="0cm" style:auto-text-indent="false"/>
      <style:text-properties fo:letter-spacing="-0.004cm" officeooo:rsid="001c4e56" officeooo:paragraph-rsid="001c4e56"/>
    </style:style>
    <style:style style:name="P25" style:family="paragraph" style:parent-style-name="List_20_Paragraph" style:list-style-name="WWNum1">
      <style:paragraph-properties fo:margin-left="0.647cm" fo:margin-right="0cm" fo:margin-top="0.166cm" fo:margin-bottom="0cm" style:contextual-spacing="false" fo:line-height="100%" fo:text-align="start" style:justify-single-word="false" fo:text-indent="-0.446cm" style:auto-text-indent="false">
        <style:tab-stops>
          <style:tab-stop style:position="0.649cm"/>
          <style:tab-stop style:position="17.025cm"/>
        </style:tab-stops>
      </style:paragraph-properties>
    </style:style>
    <style:style style:name="P26" style:family="paragraph" style:parent-style-name="List_20_Paragraph" style:list-style-name="WWNum1">
      <style:paragraph-properties fo:margin-left="0.647cm" fo:margin-right="0cm" fo:margin-top="0.189cm" fo:margin-bottom="0cm" style:contextual-spacing="false" fo:line-height="100%" fo:text-align="start" style:justify-single-word="false" fo:text-indent="-0.446cm" style:auto-text-indent="false">
        <style:tab-stops>
          <style:tab-stop style:position="0.649cm"/>
        </style:tab-stops>
      </style:paragraph-properties>
    </style:style>
    <style:style style:name="P27" style:family="paragraph">
      <loext:graphic-properties draw:fill="none"/>
      <style:paragraph-properties fo:text-align="center"/>
      <style:text-properties fo:font-size="11pt"/>
    </style:style>
    <style:style style:name="P28" style:family="paragraph">
      <loext:graphic-properties draw:fill="solid" draw:fill-color="#000001"/>
      <style:paragraph-properties fo:text-align="center"/>
    </style:style>
    <style:style style:name="T1" style:family="text">
      <style:text-properties fo:letter-spacing="-0.004cm"/>
    </style:style>
    <style:style style:name="T2" style:family="text">
      <style:text-properties fo:letter-spacing="-0.004cm" style:text-underline-style="solid" style:text-underline-width="auto" style:text-underline-color="font-color"/>
    </style:style>
    <style:style style:name="T3" style:family="text">
      <style:text-properties fo:letter-spacing="-0.004cm" fo:font-weight="bold" style:font-weight-asian="bold"/>
    </style:style>
    <style:style style:name="T4" style:family="text">
      <style:text-properties fo:letter-spacing="-0.092cm"/>
    </style:style>
    <style:style style:name="T5" style:family="text">
      <style:text-properties fo:letter-spacing="-0.005cm"/>
    </style:style>
    <style:style style:name="T6" style:family="text">
      <style:text-properties fo:letter-spacing="-0.005cm" style:text-underline-style="solid" style:text-underline-width="auto" style:text-underline-color="font-color"/>
    </style:style>
    <style:style style:name="T7" style:family="text">
      <style:text-properties fo:letter-spacing="-0.002cm"/>
    </style:style>
    <style:style style:name="T8" style:family="text">
      <style:text-properties fo:letter-spacing="-0.002cm" fo:font-weight="bold" style:font-weight-asian="bold"/>
    </style:style>
    <style:style style:name="T9" style:family="text">
      <style:text-properties fo:letter-spacing="-0.023cm"/>
    </style:style>
    <style:style style:name="T10" style:family="text">
      <style:text-properties fo:font-size="11pt" fo:letter-spacing="-0.004cm" fo:font-weight="bold" style:font-size-asian="11pt" style:font-weight-asian="bold"/>
    </style:style>
    <style:style style:name="T11" style:family="text">
      <style:text-properties fo:font-size="11pt" fo:letter-spacing="-0.004cm" style:font-size-asian="11pt"/>
    </style:style>
    <style:style style:name="T12" style:family="text">
      <style:text-properties fo:font-size="11pt" fo:letter-spacing="-0.021cm" fo:font-weight="bold" style:font-size-asian="11pt" style:font-weight-asian="bold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letter-spacing="-0.007cm" style:font-size-asian="11pt"/>
    </style:style>
    <style:style style:name="T16" style:family="text">
      <style:text-properties fo:font-size="11pt" fo:letter-spacing="-0.002cm" style:font-size-asian="11pt"/>
    </style:style>
    <style:style style:name="T17" style:family="text">
      <style:text-properties fo:font-size="11pt" style:text-underline-style="solid" style:text-underline-width="auto" style:text-underline-color="font-color" style:font-size-asian="11pt"/>
    </style:style>
    <style:style style:name="T18" style:family="text">
      <style:text-properties fo:font-size="11pt" style:text-underline-style="solid" style:text-underline-width="auto" style:text-underline-color="font-color" style:font-size-asian="11pt" style:text-scale="100%"/>
    </style:style>
    <style:style style:name="T19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0" style:family="text">
      <style:text-properties fo:font-size="11pt" fo:letter-spacing="-0.005cm" style:font-size-asian="11pt"/>
    </style:style>
    <style:style style:name="T21" style:family="text">
      <style:text-properties fo:font-size="11pt" fo:letter-spacing="0.002cm" style:font-size-asian="11pt"/>
    </style:style>
    <style:style style:name="T22" style:family="text">
      <style:text-properties fo:font-size="11pt" fo:letter-spacing="0.002cm" fo:font-weight="bold" style:font-size-asian="11pt" style:font-weight-asian="bold"/>
    </style:style>
    <style:style style:name="T23" style:family="text">
      <style:text-properties fo:font-size="11pt" fo:letter-spacing="0.012cm" fo:font-weight="bold" style:font-size-asian="11pt" style:font-weight-asian="bold"/>
    </style:style>
    <style:style style:name="T24" style:family="text">
      <style:text-properties fo:font-size="11pt" fo:letter-spacing="0.019cm" fo:font-weight="bold" style:font-size-asian="11pt" style:font-weight-asian="bold"/>
    </style:style>
    <style:style style:name="T25" style:family="text">
      <style:text-properties fo:letter-spacing="0.002cm"/>
    </style:style>
    <style:style style:name="T26" style:family="text">
      <style:text-properties fo:letter-spacing="0.002cm" fo:font-weight="bold" style:font-weight-asian="bold"/>
    </style:style>
    <style:style style:name="T27" style:family="text">
      <style:text-properties fo:letter-spacing="-0.016cm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text-scale="100%"/>
    </style:style>
    <style:style style:name="T30" style:family="text">
      <style:text-properties style:text-underline-style="solid" style:text-underline-width="auto" style:text-underline-color="font-color" style:text-scale="29%"/>
    </style:style>
    <style:style style:name="T31" style:family="text">
      <style:text-properties style:text-underline-style="solid" style:text-underline-width="auto" style:text-underline-color="font-color" style:text-scale="38%"/>
    </style:style>
    <style:style style:name="T32" style:family="text">
      <style:text-properties fo:letter-spacing="-0.007cm"/>
    </style:style>
    <style:style style:name="T33" style:family="text">
      <style:text-properties fo:letter-spacing="-0.007cm" style:text-underline-style="solid" style:text-underline-width="auto" style:text-underline-color="font-color"/>
    </style:style>
    <style:style style:name="T34" style:family="text">
      <style:text-properties fo:letter-spacing="-0.011cm"/>
    </style:style>
    <style:style style:name="T35" style:family="text">
      <style:text-properties fo:letter-spacing="0.192cm"/>
    </style:style>
    <style:style style:name="T36" style:family="text">
      <style:text-properties fo:letter-spacing="-0.093cm"/>
    </style:style>
    <style:style style:name="T37" style:family="text">
      <style:text-properties fo:letter-spacing="0.093cm"/>
    </style:style>
    <style:style style:name="T38" style:family="text">
      <style:text-properties fo:letter-spacing="0.09cm"/>
    </style:style>
    <style:style style:name="T39" style:family="text">
      <style:text-properties fo:letter-spacing="0.078cm"/>
    </style:style>
    <style:style style:name="T40" style:family="text">
      <style:text-properties fo:font-weight="bold" style:font-weight-asian="bold"/>
    </style:style>
    <style:style style:name="T41" style:family="text">
      <style:text-properties fo:letter-spacing="-0.009cm" fo:font-weight="bold" style:font-weight-asian="bold"/>
    </style:style>
    <style:style style:name="T42" style:family="text">
      <style:text-properties style:font-name="Tahoma" fo:font-size="11pt" style:text-underline-style="solid" style:text-underline-width="auto" style:text-underline-color="font-color" style:font-size-asian="11pt"/>
    </style:style>
    <style:style style:name="T43" style:family="text">
      <style:text-properties style:font-name="Tahoma" fo:font-size="11pt" fo:letter-spacing="-0.03cm" style:text-underline-style="solid" style:text-underline-width="auto" style:text-underline-color="font-color" style:font-size-asian="11pt"/>
    </style:style>
    <style:style style:name="T44" style:family="text">
      <style:text-properties style:font-name="Tahoma" fo:font-size="11pt" fo:letter-spacing="-0.026cm" style:text-underline-style="solid" style:text-underline-width="auto" style:text-underline-color="font-color" style:font-size-asian="11pt"/>
    </style:style>
    <style:style style:name="T45" style:family="text">
      <style:text-properties style:font-name="Tahoma" fo:font-size="11pt" fo:letter-spacing="-0.028cm" style:text-underline-style="solid" style:text-underline-width="auto" style:text-underline-color="font-color" style:font-size-asian="11pt"/>
    </style:style>
    <style:style style:name="T46" style:family="text">
      <style:text-properties style:font-name="Tahoma" fo:font-size="11pt" fo:letter-spacing="-0.118cm" style:font-size-asian="11pt"/>
    </style:style>
    <style:style style:name="T47" style:family="text">
      <style:text-properties style:font-name="Tahoma" fo:font-size="11pt" fo:letter-spacing="-0.046cm" style:text-underline-style="solid" style:text-underline-width="auto" style:text-underline-color="font-color" style:font-size-asian="11pt"/>
    </style:style>
    <style:style style:name="T48" style:family="text">
      <style:text-properties fo:font-size="10pt" fo:font-style="italic" style:font-size-asian="10pt" style:font-style-asian="italic"/>
    </style:style>
    <style:style style:name="T49" style:family="text">
      <style:text-properties fo:font-size="10pt" fo:letter-spacing="-0.005cm" fo:font-style="italic" style:font-size-asian="10pt" style:font-style-asian="italic"/>
    </style:style>
    <style:style style:name="T50" style:family="text">
      <style:text-properties fo:font-size="10pt" fo:letter-spacing="-0.007cm" fo:font-style="italic" style:font-size-asian="10pt" style:font-style-asian="italic"/>
    </style:style>
    <style:style style:name="T51" style:family="text">
      <style:text-properties fo:font-size="10pt" fo:letter-spacing="-0.004cm" fo:font-style="italic" style:font-size-asian="10pt" style:font-style-asian="italic"/>
    </style:style>
    <style:style style:name="T52" style:family="text">
      <style:text-properties fo:font-size="10pt" fo:letter-spacing="-0.009cm" fo:font-style="italic" style:font-size-asian="10pt" style:font-style-asian="italic"/>
    </style:style>
    <style:style style:name="T53" style:family="text">
      <style:text-properties fo:font-size="10pt" fo:letter-spacing="-0.002cm" fo:font-style="italic" style:font-size-asian="10pt" style:font-style-asian="italic"/>
    </style:style>
    <style:style style:name="T54" style:family="text">
      <style:text-properties officeooo:rsid="001d4cac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19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4" style:family="graphic">
      <style:graphic-properties draw:stroke="none" svg:stroke-width="0cm" draw:fill="solid" draw:fill-color="#000001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2">Mod <text:span text:style-name="T54">6</text:span> – Dichiarazione non Dimora</text:h>
      <text:h text:style-name="P23" text:outline-level="2"><text:s text:c="2"/></text:h>
      <text:h text:style-name="P24" text:outline-level="2">al</text:h>
      <text:h text:style-name="P1" text:outline-level="2"><text:span text:style-name="T1">COMUNE DI PADOVA - UFFICIO ANAGRAFE</text:span><text:span text:style-name="T4"> </text:span></text:h>
      <text:p text:style-name="P7"><text:span text:style-name="T10"/></text:p>
      <text:h text:style-name="P2" text:outline-level="2">email: <text:a xlink:type="simple" xlink:href="mailto:emigrazioni@comune.padova.it" text:style-name="Standard" text:visited-style-name="Standard">emigrazioni@comune.padova.it</text:a><text:span text:style-name="T25"> </text:span>pec:<text:span text:style-name="T27"> </text:span><text:a xlink:type="simple" xlink:href="mailto:emigrazione@pec.comune.padova.it" text:style-name="Standard" text:visited-style-name="Standard">emigrazione@pec.comune.padova.it</text:a></text:h>
      <text:p text:style-name="P10"/>
      <text:p text:style-name="P10"/>
      <text:p text:style-name="P11"/>
      <text:p text:style-name="Title"><text:span text:style-name="T28">SEGNALAZIONE</text:span><text:span text:style-name="T33"> </text:span><text:span text:style-name="T28">DI</text:span><text:span text:style-name="T6"> </text:span><text:span text:style-name="T28">NON</text:span><text:span text:style-name="T2"> </text:span><text:span text:style-name="T28">DIMORA</text:span></text:p>
      <text:p text:style-name="P10"/>
      <text:p text:style-name="P14">Il/La<text:span text:style-name="T34"> </text:span>sottoscritto/a <text:s/><text:span text:style-name="T1"><text:s/></text:span><text:span text:style-name="T29"><text:s/></text:span><text:span text:style-name="T28"><text:tab/><text:tab/><text:tab/><text:tab/></text:span> nato/a<text:span text:style-name="T35"> </text:span>a<text:span text:style-name="T28"><text:tab/></text:span>il<text:span text:style-name="T28"><text:tab/><text:tab/><text:tab/></text:span> <text:span text:style-name="T5">residente</text:span><text:span text:style-name="T1"> a</text:span> <text:span text:style-name="T1">PADOVA</text:span><text:span text:style-name="T9"> </text:span><text:span text:style-name="T1">in via</text:span><text:span text:style-name="T2"><text:tab/><text:tab/></text:span>n.<text:span text:style-name="T28"><text:tab/><text:tab/></text:span> telefono<text:span text:style-name="T28"><text:tab/><text:tab/><text:tab/><text:tab/></text:span> in<text:span text:style-name="T7"> </text:span>qualità<text:span text:style-name="T5"> </text:span>di<text:span text:style-name="T25"> </text:span><text:span text:style-name="T29"><text:s/></text:span><text:span text:style-name="T28"><text:tab/><text:tab/><text:tab/></text:span><text:span text:style-name="T30"> </text:span></text:p>
      <text:p text:style-name="P15">consapevole<text:span text:style-name="T32"> </text:span>delle<text:span text:style-name="T5"> </text:span>sanzioni<text:span text:style-name="T5"> </text:span>penali<text:span text:style-name="T1"> </text:span>previste<text:span text:style-name="T7"> </text:span>dall’art.<text:span text:style-name="T5"> </text:span>76<text:span text:style-name="T32"> </text:span>del<text:span text:style-name="T1"> </text:span>D.p.r.<text:span text:style-name="T32"> </text:span>445/2000<text:span text:style-name="T5"> </text:span>nel<text:span text:style-name="T5"> </text:span>caso<text:span text:style-name="T5"> </text:span>di<text:span text:style-name="T5"> </text:span>mendaci<text:span text:style-name="T1"> </text:span>dichiarazioni,<text:span text:style-name="T36"> </text:span>falsità<text:span text:style-name="T7"> </text:span>negli<text:span text:style-name="T25"> </text:span>atti, uso<text:span text:style-name="T32"> </text:span>o esibizione di atti<text:span text:style-name="T1"> </text:span>falsi<text:span text:style-name="T25"> </text:span>o<text:span text:style-name="T32"> </text:span>contenenti<text:span text:style-name="T1"> </text:span>dati<text:span text:style-name="T1"> </text:span>non<text:span text:style-name="T32"> </text:span>più rispondenti<text:span text:style-name="T25"> </text:span>a<text:span text:style-name="T5"> </text:span>verità,</text:p>
      <text:p text:style-name="Text_20_body"/>
      <text:h text:style-name="P3" text:outline-level="2">DICHIARA</text:h>
      <text:p text:style-name="P16">che<text:span text:style-name="T37"> </text:span>il/la<text:span text:style-name="T38"> </text:span>Sig./Sig.ra<text:span text:style-name="T1"> </text:span><text:span text:style-name="T29"><text:s/></text:span><text:span text:style-name="T28"><text:tab/><text:tab/><text:tab/></text:span> <text:span text:style-name="T5"><text:s text:c="143"/></text:span><text:span text:style-name="T39"><text:s/></text:span><text:span text:style-name="T5">residente</text:span><text:span text:style-name="T1"> a</text:span> <text:span text:style-name="T1">PADOVA</text:span><text:span text:style-name="T9"> </text:span><text:span text:style-name="T1">in via</text:span><text:span text:style-name="T2"><text:tab/></text:span>n.<text:span text:style-name="T28"><text:tab/><text:tab/></text:span> telefono<text:span text:style-name="T28"><text:tab/><text:tab/><text:tab/></text:span> <text:span text:style-name="T40">non dimora</text:span><text:span text:style-name="T41"> </text:span><text:span text:style-name="T40">al</text:span><text:span text:style-name="T8"> </text:span><text:span text:style-name="T40">suddetto</text:span><text:span text:style-name="T3"> </text:span><text:span text:style-name="T40">indirizzo</text:span><text:span text:style-name="T26"> </text:span>perché<text:span text:style-name="T32"> </text:span>dal<text:span text:style-name="T1"> </text:span><text:span text:style-name="T29"><text:s/></text:span><text:span text:style-name="T28"><text:tab/><text:tab/><text:tab/></text:span><text:span text:style-name="T31"> </text:span></text:p>
      <text:p text:style-name="P17"/>
      <text:list xml:id="list4277793087" text:style-name="WWNum1">
        <text:list-item>
          <text:p text:style-name="P25"><text:span text:style-name="T14">si</text:span><text:span text:style-name="T15"> </text:span><text:span text:style-name="T14">è</text:span><text:span text:style-name="T16"> </text:span><text:span text:style-name="T14">trasferito</text:span><text:span text:style-name="T16"> </text:span><text:span text:style-name="T14">in</text:span><text:span text:style-name="T16"> </text:span><text:span text:style-name="T14">via </text:span><text:span text:style-name="T18"><text:s/></text:span><text:span text:style-name="T17"><text:tab/></text:span></text:p>
        </text:list-item>
        <text:list-item>
          <text:p text:style-name="P26"><text:span text:style-name="T14">si</text:span><text:span text:style-name="T20"> </text:span><text:span text:style-name="T14">è</text:span><text:span text:style-name="T16"> </text:span><text:span text:style-name="T14">trasferito</text:span><text:span text:style-name="T16"> </text:span><text:span text:style-name="T14">ad</text:span><text:span text:style-name="T21"> </text:span><text:span text:style-name="T14">altro</text:span><text:span text:style-name="T20"> </text:span><text:span text:style-name="T14">indirizzo</text:span><text:span text:style-name="T16"> </text:span><text:span text:style-name="T14">di</text:span><text:span text:style-name="T20"> </text:span><text:span text:style-name="T14">cui</text:span><text:span text:style-name="T20"> </text:span><text:span text:style-name="T14">il</text:span><text:span text:style-name="T11"> </text:span><text:span text:style-name="T14">sottoscritto</text:span><text:span text:style-name="T16"> </text:span><text:span text:style-name="T14">non</text:span><text:span text:style-name="T16"> </text:span><text:span text:style-name="T14">è</text:span><text:span text:style-name="T16"> </text:span><text:span text:style-name="T14">a</text:span><text:span text:style-name="T20"> </text:span><text:span text:style-name="T14">conoscenza.</text:span></text:p>
        </text:list-item>
      </text:list>
      <text:p text:style-name="P18"/>
      <text:h text:style-name="P4" text:outline-level="2">Il/la sottoscritto/a è a conoscenza che la presente segnalazione non comporta necessariamente avvio di<text:span text:style-name="T25"> </text:span>procedimento di cancellazione per irreperibilità e che la variazione anagrafica verrà effettuata solo in<text:span text:style-name="T25"> </text:span>caso<text:span text:style-name="T25"> </text:span>di<text:span text:style-name="T25"> </text:span>verifica<text:span text:style-name="T5"> </text:span>positiva all’indirizzo indicato.</text:h>
      <text:p text:style-name="P10"/>
      <text:p text:style-name="P10"/>
      <text:p text:style-name="P5">Padova,<text:span text:style-name="T28"><text:tab/></text:span>_</text:p>
      <text:p text:style-name="Text_20_body"/>
      <text:p text:style-name="P19"/>
      <text:p text:style-name="P20">Il dichiarante</text:p>
      <text:p text:style-name="P13"/>
      <text:p text:style-name="P13"><draw:g text:anchor-type="char" draw:z-index="1" draw:name="Forma1" draw:style-name="gr1"><draw:path draw:style-name="gr2" draw:text-style-name="P27" svg:width="6.596cm" svg:height="0cm" svg:x="10.757cm" svg:y="0.481cm" svg:viewBox="0 0 6597 0" svg:d="M0 0h776M780 0h965M1750 0h2519M4272 0h965M5242 0h1355"><text:p/></draw:path><draw:path draw:style-name="gr3" draw:text-style-name="P27" svg:width="1.354cm" svg:height="0cm" svg:x="17.355cm" svg:y="0.481cm" svg:viewBox="0 0 1355 0" svg:d="M0 0h965M970 0h385"><text:p/></draw:path></draw:g></text:p>
      <text:p text:style-name="P22"/>
      <text:p text:style-name="P6"><text:span text:style-name="T13">Ai</text:span><text:span text:style-name="T22"> </text:span><text:span text:style-name="T13">sensi</text:span><text:span text:style-name="T22"> </text:span><text:span text:style-name="T13">dell'art.</text:span><text:span text:style-name="T22"> </text:span><text:span text:style-name="T13">38</text:span><text:span text:style-name="T22"> </text:span><text:span text:style-name="T13">del</text:span><text:span text:style-name="T22"> </text:span><text:span text:style-name="T13">D.p.r.</text:span><text:span text:style-name="T22"> </text:span><text:span text:style-name="T13">445/2000,</text:span><text:span text:style-name="T22"> </text:span><text:span text:style-name="T13">la</text:span><text:span text:style-name="T22"> </text:span><text:span text:style-name="T13">presente</text:span><text:span text:style-name="T22"> </text:span><text:span text:style-name="T13">dichiarazione</text:span><text:span text:style-name="T22"> </text:span><text:span text:style-name="T13">può</text:span><text:span text:style-name="T22"> </text:span><text:span text:style-name="T13">essere</text:span><text:span text:style-name="T22"> </text:span><text:span text:style-name="T13">trasmessa</text:span><text:span text:style-name="T22"> </text:span><text:span text:style-name="T13">per</text:span><text:span text:style-name="T22"> </text:span><text:span text:style-name="T13">via</text:span><text:span text:style-name="T22"> </text:span><text:span text:style-name="T13">telematica</text:span><text:span text:style-name="T23"> </text:span><text:span text:style-name="T13">o</text:span><text:span text:style-name="T23"> </text:span><text:span text:style-name="T13">via</text:span><text:span text:style-name="T23"> </text:span><text:span text:style-name="T13">posta</text:span><text:span text:style-name="T24"> </text:span><text:span text:style-name="T42">UNITAMENTE</text:span><text:span text:style-name="T43"> </text:span><text:span text:style-name="T42">A</text:span><text:span text:style-name="T44"> </text:span><text:span text:style-name="T42">COPIA</text:span><text:span text:style-name="T44"> </text:span><text:span text:style-name="T42">NON</text:span><text:span text:style-name="T45"> </text:span><text:span text:style-name="T42">AUTENTICATA</text:span><text:span text:style-name="T44"> </text:span><text:span text:style-name="T42">DI</text:span><text:span text:style-name="T44"> </text:span><text:span text:style-name="T42">UN</text:span><text:span text:style-name="T45"> </text:span><text:span text:style-name="T42">DOCUMENTO</text:span><text:span text:style-name="T44"> </text:span><text:span text:style-name="T42">DI</text:span><text:span text:style-name="T43"> </text:span><text:span text:style-name="T42">IDENTITA'</text:span><text:span text:style-name="T46"> </text:span><text:span text:style-name="T42">DEL</text:span><text:span text:style-name="T47"> </text:span><text:span text:style-name="T42">SOTTOSCRITTORE</text:span><text:span text:style-name="T19">.</text:span></text:p>
      <text:p text:style-name="P12"/>
      <text:p text:style-name="P21"><draw:path text:anchor-type="char" draw:z-index="0" draw:name="Forma2" draw:style-name="gr4" draw:text-style-name="P28" svg:width="16.996cm" svg:height="0.08cm" svg:x="2.002cm" svg:y="0.577cm" svg:viewBox="0 0 16997 81" svg:d="M16997 55h-16997v26h16997zM16997 0h-16997v30h16997z"><text:p/></draw:path></text:p>
      <text:p text:style-name="P8"><text:span text:style-name="T48">Informativa</text:span><text:span text:style-name="T49"> </text:span><text:span text:style-name="T48">ai</text:span><text:span text:style-name="T49"> </text:span><text:span text:style-name="T48">sensi</text:span><text:span text:style-name="T50"> </text:span><text:span text:style-name="T48">dell’art.</text:span><text:span text:style-name="T51"> </text:span><text:span text:style-name="T48">13</text:span><text:span text:style-name="T52"> </text:span><text:span text:style-name="T48">del</text:span><text:span text:style-name="T49"> </text:span><text:span text:style-name="T48">D.Lgs.196/2003:</text:span><text:span text:style-name="T52"> </text:span><text:span text:style-name="T48">i</text:span><text:span text:style-name="T50"> </text:span><text:span text:style-name="T48">dati</text:span><text:span text:style-name="T49"> </text:span><text:span text:style-name="T48">sopra</text:span><text:span text:style-name="T49"> </text:span><text:span text:style-name="T48">riportati</text:span><text:span text:style-name="T49"> </text:span><text:span text:style-name="T48">sono</text:span><text:span text:style-name="T51"> </text:span><text:span text:style-name="T48">prescritti</text:span><text:span text:style-name="T50"> </text:span><text:span text:style-name="T48">dalle</text:span><text:span text:style-name="T52"> </text:span><text:span text:style-name="T48">vigenti</text:span><text:span text:style-name="T50"> </text:span><text:span text:style-name="T48">disposizioni</text:span><text:span text:style-name="T49"> </text:span><text:span text:style-name="T48">ai</text:span></text:p>
      <text:p text:style-name="P9"><text:span text:style-name="T48">fini</text:span><text:span text:style-name="T50"> </text:span><text:span text:style-name="T48">del</text:span><text:span text:style-name="T50"> </text:span><text:span text:style-name="T48">procedimento</text:span><text:span text:style-name="T50"> </text:span><text:span text:style-name="T48">per</text:span><text:span text:style-name="T52"> </text:span><text:span text:style-name="T48">il</text:span><text:span text:style-name="T49"> </text:span><text:span text:style-name="T48">quale</text:span><text:span text:style-name="T50"> </text:span><text:span text:style-name="T48">sono</text:span><text:span text:style-name="T52"> </text:span><text:span text:style-name="T48">richiesti</text:span><text:span text:style-name="T49"> </text:span><text:span text:style-name="T48">e</text:span><text:span text:style-name="T50"> </text:span><text:span text:style-name="T48">verranno</text:span><text:span text:style-name="T51"> </text:span><text:span text:style-name="T48">utilizzati</text:span><text:span text:style-name="T50"> </text:span><text:span text:style-name="T48">esclusivamente</text:span><text:span text:style-name="T50"> </text:span><text:span text:style-name="T48">per</text:span><text:span text:style-name="T53"> </text:span><text:span text:style-name="T48">tale</text:span><text:span text:style-name="T53"> </text:span><text:span text:style-name="T48">scop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8.902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4.627cm" fo:margin-right="4.636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47cm" fo:margin-right="0cm" fo:margin-top="0.166cm" fo:margin-bottom="0cm" style:contextual-spacing="false" fo:text-indent="-0.446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fo:text-indent="-0.445cm" fo:margin-left="0.647cm"/>
        </style:list-level-properties>
        <style:text-properties style:font-name="Wingdings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2.31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99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67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7.35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9.03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0.7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2.3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4.0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799cm" fo:margin-right="1.764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tusis</meta:initial-creator>
    <dc:title>SS</dc:title>
    <meta:creation-date>2022-02-11T10:18:44</meta:creation-date>
    <dc:date>2022-04-06T18:09:15.926000000</dc:date>
    <meta:editing-duration>PT3M12S</meta:editing-duration>
    <meta:generator>LibreOffice/7.2.5.2$Windows_X86_64 LibreOffice_project/499f9727c189e6ef3471021d6132d4c694f357e5</meta:generator>
    <meta:editing-cycles>3</meta:editing-cycles>
    <meta:document-statistic meta:table-count="0" meta:image-count="0" meta:object-count="0" meta:page-count="1" meta:paragraph-count="18" meta:word-count="207" meta:character-count="1571" meta:non-whitespace-character-count="1192"/>
    <meta:user-defined meta:name="AppVersion">12.0000</meta:user-defined>
    <meta:user-defined meta:name="Created" meta:value-type="date">2018-11-15T00:00:00</meta:user-defined>
    <meta:user-defined meta:name="Creator">PDFCreator 2.5.2.5233</meta:user-defined>
    <meta:user-defined meta:name="LastSaved" meta:value-type="date">2022-02-11T00:00:00</meta:user-defined>
    <meta:template xlink:type="simple" xlink:actuate="onRequest" xlink:title="Normal" xlink:href=""/>
  </office:meta>
</office:document-meta>
</file>