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Wingdings" svg:font-family="Wingdings" style:font-charset="x-symbol"/>
    <style:font-face style:name="Open Sans" svg:font-family="'Open Sans', sans-serif"/>
    <style:font-face style:name="Segoe UI" svg:font-family="'Segoe UI'"/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officeooo:rsid="001dc727" officeooo:paragraph-rsid="001dc727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.101cm" fo:margin-bottom="0.101cm" loext:contextual-spacing="false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0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ext_20_body" style:list-style-name="L1">
      <style:paragraph-properties fo:text-align="justify" style:justify-single-word="false" fo:orphans="2" fo:widows="2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4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officeooo:paragraph-rsid="001af85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dc727" officeooo:paragraph-rsid="001dc727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0pt" fo:language="zxx" fo:country="none" fo:font-weight="normal" officeooo:rsid="001af856" officeooo:paragraph-rsid="001af856" style:letter-kerning="true" style:font-name-asian="Andale Sans UI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fo:font-size="10pt" fo:font-weight="normal" officeooo:rsid="001dc727" officeooo:paragraph-rsid="001dc727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>
      <style:paragraph-properties fo:margin-left="0cm" fo:margin-right="0cm" fo:text-indent="0cm" style:text-autospace="none"/>
    </style:style>
    <style:style style:name="P21" style:family="paragraph">
      <loext:graphic-properties draw:fill="none" draw:fill-color="#ffffff"/>
      <style:paragraph-properties fo:margin-left="0cm" fo:margin-right="0cm" fo:text-indent="0cm" style:text-autospace="none"/>
      <style:text-properties style:font-name="Arial" fo:font-size="10pt" style:font-name-asian="Arial" style:font-size-asian="10pt" style:language-asian="it" style:country-asian="IT" style:font-name-complex="Arial" style:font-size-complex="10pt" style:language-complex="ar" style:country-complex="SA"/>
    </style:style>
    <style:style style:name="T1" style:family="text"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officeooo:rsid="001a8227"/>
    </style:style>
    <style:style style:name="T5" style:family="text">
      <style:text-properties officeooo:rsid="001ce7a6"/>
    </style:style>
    <style:style style:name="T6" style:family="text">
      <style:text-properties fo:font-variant="normal" fo:text-transform="none" fo:color="#000000" style:font-name="Times New Roman" fo:letter-spacing="normal"/>
    </style:style>
    <style:style style:name="T7" style:family="text">
      <style:text-properties fo:font-variant="normal" fo:text-transform="none" fo:color="#000000" style:font-name="Times New Roman" fo:letter-spacing="normal" fo:font-weight="bold" officeooo:rsid="001dc727" style:font-weight-asian="bold" style:font-weight-complex="bold"/>
    </style:style>
    <style:style style:name="T8" style:family="text">
      <style:text-properties fo:font-variant="normal" fo:text-transform="none" fo:color="#000000" style:font-name="Times New Roman" fo:letter-spacing="normal" officeooo:rsid="001dc727"/>
    </style:style>
    <style:style style:name="T9" style:family="text">
      <style:text-properties officeooo:rsid="001fa22f"/>
    </style:style>
    <style:style style:name="T10" style:family="text">
      <style:text-properties style:font-name="Arial" fo:font-size="10pt" style:font-name-asian="Arial" style:font-size-asian="10pt" style:language-asian="it" style:country-asian="IT" style:font-name-complex="Arial" style:font-size-complex="10pt" style:language-complex="ar" style:country-complex="SA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color="#000000" draw:fill="none" draw:fill-color="#ffffff" fo:min-height="0.9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DI</text:span>CHIARAZIONE SOSTITUTIVA DELL'ATTO DI NOTORIETA' </text:p>
      <text:p text:style-name="P16">DA PRESENTARE ALLE PUBBLICHE AMMINISTRAZIONI</text:p>
      <text:p text:style-name="P2">(art. <text:span text:style-name="T9">38 e </text:span>47 T.U. -D.P.R. n. 445 del 28/12/2000)</text:p>
      <text:p text:style-name="P8">Il/La sottoscritto/a _________________________________, nato/a __________________________ il __/____/______</text:p>
      <text:p text:style-name="P3">residente a ________________________________________ in Via _______________________________ n. _______ </text:p>
      <text:p text:style-name="P9">Consapevole delle sanzioni penali previste dall'art. 76 T.U. 445/2000, nel caso di mendaci dichiarazioni, falsit<text:span text:style-name="T5">à</text:span> negli </text:p>
      <text:p text:style-name="P9">atti, uso o esibizione di atti falsi, contenenti dati non più rispondenti a verità,</text:p>
      <text:p text:style-name="P1"/>
      <text:p text:style-name="P10">DICHIARA SOTTO LA PROPRIA PERSONALE RESPONSABILITA'</text:p>
      <text:p text:style-name="P2"/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>________________________________________________________________________________________________</text:p>
      <text:p text:style-name="P18"/>
      <text:p text:style-name="P4"/>
      <text:p text:style-name="P4"/>
      <text:p text:style-name="P6"><text:span text:style-name="T1"><text:s text:c="19"/></text:span><text:span text:style-name="T2">Luogo e data</text:span><text:span text:style-name="T3"> <text:s text:c="77"/></text:span><text:span text:style-name="T2"><text:s text:c="4"/>Il/La dichiarante</text:span></text:p>
      <text:p text:style-name="P3"/>
      <text:p text:style-name="P7">------------------------------------------- <text:s text:c="51"/>-------------------------------------------</text:p>
      <text:p text:style-name="P3"/>
      <text:p text:style-name="P5"/>
      <text:p text:style-name="P12"/>
      <text:p text:style-name="P11"><text:span text:style-name="T6">Nel caso venga richiesta da una pubblica amministrazione o da un gestore di pubblico servizio, la dichiarazione sostitutiva </text:span><text:span text:style-name="T7">deve</text:span><text:span text:style-name="T8"> </text:span><text:span text:style-name="T6">essere sottoscritta attraverso una delle seguenti modalità:</text:span></text:p>
      <text:list xml:id="list1407444046" text:style-name="L1">
        <text:list-item>
          <text:p text:style-name="P14"><text:s/>sottoscritta in presenza del dipendente addetto a riceverla;</text:p>
        </text:list-item>
        <text:list-item>
          <text:p text:style-name="P14"><text:s/>sottoscritta ed inviata via posta, via email o pec allegando copia di un documento di identità del dichiarante;</text:p>
        </text:list-item>
        <text:list-item>
          <text:p text:style-name="P13"><text:s/>firmata digitalmente ed inviata via email o via pec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><draw:frame text:anchor-type="paragraph" draw:z-index="0" draw:name="Forma1" draw:style-name="gr1" draw:text-style-name="P21" svg:width="16.767cm" svg:height="0.964cm" svg:x="0.176cm" svg:y="0.21cm"><draw:text-box><text:p text:style-name="P20"><text:span text:style-name="T10">ATTENZIONE: “</text:span><text:span text:style-name="T10"><text:a xlink:href="https://www.padovanet.it/informativa-privacy-servizi-anagrafici" xlink:type="simple">l’informativa sulla privacy</text:a></text:span><text:span text:style-name="T10">” ai sensi dell'art. 13 del Regolamento europeo GDPR 679/2016 è disponibile nella sezione “Documenti, certificati e richieste anagrafiche” di Padovanet.</text:span></text:p></draw:text-box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Wingdings" svg:font-family="Wingdings" style:font-charset="x-symbol"/>
    <style:font-face style:name="Open Sans" svg:font-family="'Open Sans', sans-serif"/>
    <style:font-face style:name="Segoe UI" svg:font-family="'Segoe UI'"/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egoe UI" fo:font-family="'Segoe UI'" fo:font-size="10pt" style:font-size-asian="10pt" style:font-name-complex="OpenSymbol" style:font-family-complex="OpenSymbol, 'Arial Unicode MS'" style:font-charset-complex="x-symbol" style:font-size-complex="10pt"/>
    </style:style>
    <style:style style:name="WW8Num2z1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1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0:32:02.640000000</meta:creation-date>
    <dc:date>2022-09-01T15:00:41.314000000</dc:date>
    <meta:print-date>2019-01-10T13:17:20.230000000</meta:print-date>
    <meta:editing-cycles>20</meta:editing-cycles>
    <meta:editing-duration>PT1H7M4S</meta:editing-duration>
    <meta:generator>LibreOffice/6.1.6.3$Windows_X86_64 LibreOffice_project/5896ab1714085361c45cf540f76f60673dd96a72</meta:generator>
    <dc:creator>Alice Zoppellaro</dc:creator>
    <meta:document-statistic meta:table-count="0" meta:image-count="0" meta:object-count="0" meta:page-count="1" meta:paragraph-count="16" meta:word-count="144" meta:character-count="2924" meta:non-whitespace-character-count="2642"/>
    <meta:user-defined meta:name="Info 1"/>
    <meta:user-defined meta:name="Info 2"/>
    <meta:user-defined meta:name="Info 3"/>
    <meta:user-defined meta:name="Info 4"/>
  </office:meta>
</office:document-meta>
</file>