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8cm"/>
    </style:style>
    <style:style style:name="Tabella1.G" style:family="table-column">
      <style:table-column-properties style:column-width="0.347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9" style:family="table-row">
      <style:table-row-properties fo:keep-together="always"/>
    </style:style>
    <style:style style:name="Tabella2" style:family="table">
      <style:table-properties style:width="17.463cm" fo:margin-left="-0.318cm" table:align="left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441cm" fo:margin-left="-0.318cm" table:align="left" style:writing-mode="lr-tb"/>
    </style:style>
    <style:style style:name="Tabella3.A" style:family="table-column">
      <style:table-column-properties style:column-width="7.938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sto_20_normale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Heading">
      <style:text-properties fo:font-style="italic" fo:font-weight="bold" style:font-style-asian="italic" style:font-weight-asian="bold"/>
    </style:style>
    <style:style style:name="P3" style:family="paragraph" style:parent-style-name="Spaziatura_20_Verticale">
      <style:text-properties fo:font-weight="bold" style:font-weight-asian="bold" style:font-weight-complex="bold"/>
    </style:style>
    <style:style style:name="P4" style:family="paragraph" style:parent-style-name="Spaziatura_20_Verticale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Heading_20_1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esto_20_normale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Heading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3" style:family="paragraph" style:parent-style-name="Heading">
      <style:text-properties fo:font-style="italic" fo:font-weight="bold" style:font-style-asian="italic" style:font-weight-asian="bold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c00000"/>
    </style:style>
    <style:style style:name="T3" style:family="text">
      <style:text-properties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PZIONE DEGLI ELETTORI RESIDENTI ALL’ESTERO</text:p>
      <text:p text:style-name="P2">PER L’ESERCIZIO DEL DIRITTO DI VOTO IN ITALIA IN OCCASIONE DEL</text:p>
      <text:p text:style-name="P2">REFERENDUM COSTITUZIONALE EX ART. 138 DELLA COSTITUZIONE </text:p>
      <text:p text:style-name="P2">INDETTO PER IL 20 E 21 SETTEMBRE 2020</text:p>
      <text:p text:style-name="P4"/>
      <text:p text:style-name="Standard"/>
      <text:p text:style-name="Standard">Il/la sottoscritto/a, consapevole delle sanzioni penali previste dall’art. 76 del d. P. R. n. 445/2000 ed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5"/>
            <text:p text:style-name="Standard">Cognome:</text:p>
          </table:table-cell>
          <table:covered-table-cell/>
          <table:table-cell table:style-name="Tabella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Standard">Nome:</text:p>
          </table:table-cell>
          <table:table-cell table:style-name="Tabella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Standard">Residente all’estero in<text:span text:style-name="T2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Standard">STATO:</text:p>
          </table:table-cell>
          <table:table-cell table:style-name="Tabella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Standard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Standard">CITTA’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Standard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Standard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già residente in Italia nel Comune di:</text:p>
          </table:table-cell>
          <table:table-cell table:style-name="Tabella3.B1" office:value-type="string">
            <text:p text:style-name="P5"/>
          </table:table-cell>
        </table:table-row>
      </table:table>
      <text:h text:style-name="P9" text:outline-level="1"/>
      <text:h text:style-name="P10" text:outline-level="1">DICHIARA</text:h>
      <text:p text:style-name="P6">di volersi recare in Italia, nel Comune dove risulta iscritto/a nelle liste elettorali, per votare in occasione del referendum confermativo previsto dall’articolo 138 della Costituzione sul testo di legge costituzionale recante «Modifiche agli articoli 56, 57 e 59 della Costituzione in materia di riduzione del numero dei parlamentari» indetto per il <text:span text:style-name="T1">20 e 21 settembre 2020</text:span>.</text:p>
      <text:p text:style-name="Spaziatura_20_Verticale"/>
      <text:p text:style-name="P6">A tal fine dichiara<text:span text:style-name="T3"> di essere a conoscenza che</text:span>:</text:p>
      <text:list xml:id="list938764628092399632" text:style-name="WW8Num2">
        <text:list-item>
          <text:p text:style-name="P14">andando a votare in Italia non usufruirà di alcun rimborso per le spese di viaggio sostenute, ma solo delle agevolazioni tariffarie previste sul territorio italiano.</text:p>
        </text:list-item>
        <text:list-item>
          <text:p text:style-name="P15">la presente opzione DEVE essere fatta pervenire (tramite consegna a mano o per invio postale o telematico, unitamente a copia fotostatica non autenticata di un documento di identità del sottoscrittore) all’Ufficio consolare competente <text:span text:style-name="T1">NON OLTRE IL 28 LUGLIO 2020 </text:span>(10° giorno successivo alla pubblicazione del decreto del Presidente della Repubblica di indizione del referendum: art. 4, comma 2, della legge n. 459/2001 e art. 4, comma 5, del d. P. R. n. 104/03).</text:p>
        </text:list-item>
      </text:list>
      <text:p text:style-name="P7"/>
      <text:p text:style-name="P3"/>
      <text:p text:style-name="Standard">__________________ <text:s text:c="55"/>_______________________</text:p>
      <text:p text:style-name="Standard"><text:s text:c="7"/>Data e luogo <text:s text:c="73"/>(firma dell’elettore)</text:p>
      <text:p text:style-name="Spaziatura_20_Verticale"/>
      <text:p text:style-name="Spaziatura_20_Verticale"/>
      <text:p text:style-name="Spaziatura_20_Verticale"/>
      <text:p text:style-name="Spaziatura_20_Verticale"/>
      <text:p text:style-name="Testo_20_normale">DA COMPILARE IN OGNI SUA PARTE IN STAMPATELLO</text:p>
      <text:p text:style-name="P1"><draw:line text:anchor-type="char" draw:z-index="0" draw:style-name="gr1" draw:text-style-name="P16" svg:x1="-0.191cm" svg:y1="0.171cm" svg:x2="16.954cm" svg:y2="0.171cm"><text:p/></draw:line>Spazio riservato all’Ufficio</text:p>
      <text:p text:style-name="P11">Ricevuto il:<text:tab/><text:tab/><text:tab/><text:tab/><text:tab/><text:tab/><text:tab/><text:tab/>L’Autorità Consolar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318cm" fo:margin-right="0cm" fo:margin-top="0.212cm" fo:margin-bottom="0cm" loext:contextual-spacing="false" fo:text-align="center" style:justify-single-word="false" fo:text-indent="0cm" style:auto-text-indent="false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8cm" fo:margin-right="0cm" fo:margin-top="0.212cm" fo:margin-bottom="0cm" loext:contextual-spacing="false" fo:line-height="150%" fo:text-align="justify" style:justify-single-word="false" fo:text-indent="0cm" style:auto-text-indent="false" fo:keep-with-next="always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Spaziatura_20_Verticale" style:display-name="Spaziatura Verticale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OPZIONE</dc:title>
    <meta:initial-creator>gilda.santangelo</meta:initial-creator>
    <meta:creation-date>2020-07-22T11:14:00</meta:creation-date>
    <dc:creator>giulianom</dc:creator>
    <dc:date>2020-07-22T11:14:00</dc:date>
    <meta:print-date>2020-01-29T16:11:00</meta:print-date>
    <meta:editing-cycles>2</meta:editing-cycles>
    <meta:editing-duration>PT1M</meta:editing-duration>
    <meta:generator>LibreOffice/5.0.6.3$Windows_x86 LibreOffice_project/490fc03b25318460cfc54456516ea2519c11d1aa</meta:generator>
    <meta:document-statistic meta:table-count="3" meta:image-count="0" meta:object-count="0" meta:page-count="1" meta:paragraph-count="27" meta:word-count="286" meta:character-count="2055" meta:non-whitespace-character-count="1652"/>
  </office:meta>
</office:document-meta>
</file>