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7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8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23b2f" officeooo:paragraph-rsid="00223b2f" style:font-size-asian="10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2a0b3" style:font-size-asian="14pt"/>
    </style:style>
    <style:style style:name="T7" style:family="text">
      <style:text-properties style:font-name="Arial Black" fo:font-size="14pt" officeooo:rsid="00230021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23b2f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4" style:family="text">
      <style:text-properties officeooo:rsid="0023002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7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6" svg:x1="0.367cm" svg:y1="8.775cm" svg:x2="8.199cm" svg:y2="8.775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7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9">Cognome e nome del versante</text:span></text:p>
            <text:p text:style-name="P22"/>
          </table:table-cell>
          <table:table-cell table:style-name="Tabella1.A2" office:value-type="string">
            <text:p text:style-name="P26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6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2">Diritti di <text:span text:style-name="T44">istruttoria</text:span></text:p>
            <text:p text:style-name="P42"/>
            <text:p text:style-name="P43">PROROGA INIZIO E FINE LAVORI</text:p>
          </table:table-cell>
          <table:table-cell table:style-name="Tabella1.A2" table:number-rows-spanned="3" office:value-type="string">
            <text:p text:style-name="P40">□</text:p>
            <text:p text:style-name="P40"/>
          </table:table-cell>
          <table:table-cell table:style-name="Tabella1.D2" table:number-rows-spanned="3" office:value-type="string">
            <text:p text:style-name="P28"/>
            <text:p text:style-name="P6"><text:span text:style-name="T22">€ </text:span><text:span text:style-name="T24">5</text:span><text:span text:style-name="T22">0,00</text:span></text:p>
            <text:p text:style-name="P29"/>
            <text:p text:style-name="P30"/>
            <text:p text:style-name="P25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4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20">n°</text:span><text:span text:style-name="T27"> </text:span><text:span text:style-name="T20">capitolo</text:span><text:span text:style-name="T28"> </text:span><text:span text:style-name="T20">d’entrata:</text:span><text:span text:style-name="T28"> </text:span></text:p>
            <text:p text:style-name="P24">30047500</text:p>
          </table:table-cell>
          <table:covered-table-cell/>
        </table:table-row>
      </table:table>
      <text:p text:style-name="P39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3">Con bonifico bancario presso qualsiasi Istituto Bancario, utilizzando le coordinate sotto riportate ed</text:span><text:span text:style-name="T29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5"><text:span text:style-name="T23">Bonifico effettuato on-line (home banking), utilizzando le coordinate sotto riportate ed inserendo le</text:span><text:span text:style-name="T29"> </text:span><text:span text:style-name="T23">causale</text:span><text:span text:style-name="T30"> </text:span><text:span text:style-name="T23">obbligatoria</text:span><text:span text:style-name="T31"> </text:span><text:span text:style-name="T23">sopra</text:span><text:span text:style-name="T30"> </text:span><text:span text:style-name="T23">indicata;</text:span><text:span text:style-name="T32"> </text:span><text:span text:style-name="T23">N.B.:</text:span><text:span text:style-name="T32"> </text:span><text:span text:style-name="T23">In</text:span><text:span text:style-name="T30"> </text:span><text:span text:style-name="T23">tal</text:span><text:span text:style-name="T31"> </text:span><text:span text:style-name="T23">caso</text:span><text:span text:style-name="T30"> </text:span><text:span text:style-name="T23">la</text:span><text:span text:style-name="T31"> </text:span><text:span text:style-name="T23">presentazione</text:span><text:span text:style-name="T30"> </text:span><text:span text:style-name="T23">della</text:span><text:span text:style-name="T31"> </text:span><text:span text:style-name="T23">pratica</text:span><text:span text:style-name="T33"> </text:span><text:span text:style-name="T23">potrà</text:span><text:span text:style-name="T32"> </text:span><text:span text:style-name="T23">avvenire</text:span><text:span text:style-name="T34"> </text:span><text:span text:style-name="T23">solo dopo otto giorni lavorativi dalla data di emissione del bonifico, tempo necessario per il riscontro</text:span><text:span text:style-name="T29"> </text:span><text:span text:style-name="T23">contabile da parte dell'Ufficio;</text:span></text:p>
        </text:list-item>
        <text:list-item>
          <text:p text:style-name="P45"><text:span text:style-name="T23">Tramite piattaforma MyPay, solo per le richieste di accesso atti presentate tramite </text:span><text:span text:style-name="T43">p</text:span><text:span text:style-name="T23">ortale </text:span><text:span text:style-name="T25">ImpresaInUnGiorno </text:span></text:p>
        </text:list-item>
      </text:list>
      <text:p text:style-name="P12"/>
      <text:h text:style-name="P2" text:outline-level="2"><text:span text:style-name="T23">CODICE</text:span><text:span text:style-name="T35"> </text:span><text:span text:style-name="T23">IBAN</text:span></text:h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6:06:59.922000000</dc:date>
    <meta:editing-cycles>23</meta:editing-cycles>
    <dc:title>Diritti di Ricerca</dc:title>
    <meta:editing-duration>PT2H11M11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4" meta:word-count="183" meta:character-count="1275" meta:non-whitespace-character-count="1124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