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3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5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6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19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4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5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6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7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8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9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0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text-properties fo:font-size="8pt" style:font-size-asian="8pt"/>
    </style:style>
    <style:style style:name="P32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3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4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ext_20_body">
      <style:text-properties style:font-name="Arial Black" fo:font-size="10pt" style:font-size-asian="10pt"/>
    </style:style>
    <style:style style:name="P38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39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0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2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3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1ebaca" officeooo:paragraph-rsid="001ebaca" style:font-size-asian="10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fce65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fcbc4" style:font-size-asian="14pt"/>
    </style:style>
    <style:style style:name="T7" style:family="text">
      <style:text-properties style:font-name="Arial Black" fo:font-size="14pt" officeooo:rsid="0028b616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Black" fo:font-size="20pt" style:font-name-asian="Arial Black1" style:font-size-asian="20pt" style:font-name-complex="Arial Black1" style:font-size-complex="20pt"/>
    </style:style>
    <style:style style:name="T11" style:family="text">
      <style:text-properties style:font-name="Arial Black" fo:font-size="20pt" officeooo:rsid="001fce65" style:font-name-asian="Arial Black1" style:font-size-asian="20pt" style:font-name-complex="Arial Black1" style:font-size-complex="20pt"/>
    </style:style>
    <style:style style:name="T12" style:family="text">
      <style:text-properties style:font-name="Arial MT" fo:font-size="10pt" style:font-size-asian="10pt"/>
    </style:style>
    <style:style style:name="T13" style:family="text">
      <style:text-properties style:font-name="Arial MT" fo:font-size="10pt" fo:letter-spacing="-0.016cm" style:font-size-asian="10pt"/>
    </style:style>
    <style:style style:name="T14" style:family="text">
      <style:text-properties style:font-name="Arial MT" fo:font-size="10pt" fo:letter-spacing="-0.014cm" style:font-size-asian="10pt"/>
    </style:style>
    <style:style style:name="T15" style:family="text">
      <style:text-properties style:font-name="Arial MT" fo:font-size="10pt" fo:letter-spacing="-0.012cm" style:font-size-asian="10pt"/>
    </style:style>
    <style:style style:name="T16" style:family="text">
      <style:text-properties fo:font-size="10pt" fo:letter-spacing="-0.002cm" fo:font-weight="bold" style:font-size-asian="10pt" style:font-weight-asian="bold" style:font-size-complex="11pt"/>
    </style:style>
    <style:style style:name="T17" style:family="text">
      <style:text-properties fo:font-size="10pt" fo:letter-spacing="-0.002cm" style:font-size-asian="10pt" style:font-size-complex="10pt"/>
    </style:style>
    <style:style style:name="T18" style:family="text">
      <style:text-properties fo:font-size="10pt" fo:letter-spacing="-0.021cm" fo:font-weight="bold" style:font-size-asian="10pt" style:font-weight-asian="bold" style:font-size-complex="11pt"/>
    </style:style>
    <style:style style:name="T19" style:family="text">
      <style:text-properties fo:font-size="10pt" fo:letter-spacing="-0.009cm" fo:font-weight="bold" style:font-size-asian="10pt" style:font-weight-asian="bold" style:font-size-complex="11pt"/>
    </style:style>
    <style:style style:name="T20" style:family="text">
      <style:text-properties fo:font-size="10pt" fo:font-weight="bold" style:font-size-asian="10pt" style:font-weight-asian="bold" style:font-size-complex="11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size-asian="10pt" style:font-weight-asian="bold" style:font-size-complex="1pt"/>
    </style:style>
    <style:style style:name="T23" style:family="text">
      <style:text-properties fo:font-size="10pt" fo:letter-spacing="-0.093cm" fo:font-weight="bold" style:font-size-asian="10pt" style:font-weight-asian="bold" style:font-size-complex="11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ebaca" style:font-size-asian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9" style:family="text">
      <style:text-properties fo:font-size="10pt" fo:letter-spacing="-0.014cm" fo:font-weight="bold" style:font-size-asian="10pt" style:font-weight-asian="bold" style:font-size-complex="1pt"/>
    </style:style>
    <style:style style:name="T30" style:family="text">
      <style:text-properties fo:font-size="10pt" fo:letter-spacing="-0.012cm" fo:font-weight="bold" style:font-size-asian="10pt" style:font-weight-asian="bold" style:font-size-complex="1pt"/>
    </style:style>
    <style:style style:name="T31" style:family="text">
      <style:text-properties fo:font-size="10pt" fo:letter-spacing="0.002cm" style:font-size-asian="10pt" style:font-size-complex="10pt"/>
    </style:style>
    <style:style style:name="T32" style:family="text">
      <style:text-properties fo:font-size="10pt" fo:letter-spacing="0.048cm" style:font-size-asian="10pt" style:font-size-complex="10pt"/>
    </style:style>
    <style:style style:name="T33" style:family="text">
      <style:text-properties fo:font-size="10pt" fo:letter-spacing="0.049cm" style:font-size-asian="10pt" style:font-size-complex="10pt"/>
    </style:style>
    <style:style style:name="T34" style:family="text">
      <style:text-properties fo:font-size="10pt" fo:letter-spacing="0.053cm" style:font-size-asian="10pt" style:font-size-complex="10pt"/>
    </style:style>
    <style:style style:name="T35" style:family="text">
      <style:text-properties fo:font-size="10pt" fo:letter-spacing="0.055cm" style:font-size-asian="10pt" style:font-size-complex="10pt"/>
    </style:style>
    <style:style style:name="T36" style:family="text">
      <style:text-properties fo:font-size="10pt" fo:letter-spacing="-0.102cm" style:font-size-asian="10pt" style:font-size-complex="10pt"/>
    </style:style>
    <style:style style:name="T37" style:family="text">
      <style:text-properties fo:font-size="10pt" fo:letter-spacing="0.106cm" style:font-size-asian="10pt" style:font-size-complex="10pt"/>
    </style:style>
    <style:style style:name="T38" style:family="text">
      <style:text-properties fo:font-size="9pt" style:font-size-asian="9pt" style:font-size-complex="11pt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font-size="9pt" fo:letter-spacing="-0.002cm" fo:font-weight="bold" style:font-size-asian="9pt" style:font-weight-asian="bold" style:font-size-complex="9pt"/>
    </style:style>
    <style:style style:name="T41" style:family="text">
      <style:text-properties fo:font-size="9pt" fo:letter-spacing="0.004cm" fo:font-weight="bold" style:font-size-asian="9pt" style:font-weight-asian="bold" style:font-size-complex="9pt"/>
    </style:style>
    <style:style style:name="T42" style:family="text">
      <style:text-properties fo:font-size="9pt" fo:letter-spacing="0.002cm" fo:font-weight="bold" style:font-size-asian="9pt" style:font-weight-asian="bold" style:font-size-complex="9pt"/>
    </style:style>
    <style:style style:name="T43" style:family="text">
      <style:text-properties fo:letter-spacing="-0.002cm"/>
    </style:style>
    <style:style style:name="T44" style:family="text">
      <style:text-properties fo:letter-spacing="0.002cm"/>
    </style:style>
    <style:style style:name="T45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T46" style:family="text">
      <style:text-properties officeooo:rsid="001fce6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2">c.f.: 00644060287</text:p>
      <text:p text:style-name="P31"/>
      <text:p text:style-name="P31"/>
      <text:p text:style-name="P44"><text:span text:style-name="T5">MODULO</text:span><text:span text:style-name="T8"> </text:span><text:span text:style-name="T5">DI</text:span><text:span text:style-name="T9"> </text:span><text:span text:style-name="T5">VERSAMENTO DIRITTI DI </text:span><text:span text:style-name="T7">ISTRUTTORIA</text:span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9"><draw:line text:anchor-type="char" draw:z-index="1" draw:name="Immagine1" draw:style-name="gr1" draw:text-style-name="P46" svg:x1="0.367cm" svg:y1="8.775cm" svg:x2="8.199cm" svg:y2="8.775cm"><text:p/></draw:line><text:span text:style-name="T12">Dati</text:span><text:span text:style-name="T13"> </text:span><text:span text:style-name="T12">da</text:span><text:span text:style-name="T14"> </text:span><text:span text:style-name="T12">utilizzare</text:span><text:span text:style-name="T14"> </text:span><text:span text:style-name="T12">per</text:span><text:span text:style-name="T15"> </text:span><text:span text:style-name="T12">versamenti</text:span><text:span text:style-name="T13"> </text:span><text:span text:style-name="T12">presso</text:span><text:span text:style-name="T14"> </text:span><text:span text:style-name="T12">qualsiasi</text:span><text:span text:style-name="T14"> </text:span><text:span text:style-name="T12">dipendenza</text:span><text:span text:style-name="T14"> </text:span><text:span text:style-name="T12">di</text:span></text:p>
            <text:p text:style-name="P10"><text:span text:style-name="T16">INTESA</text:span><text:span text:style-name="T18"> </text:span><text:span text:style-name="T16">SANPAOLO</text:span><text:span text:style-name="T19"> </text:span><text:span text:style-name="T20">SPA</text:span></text:p>
          </table:table-cell>
          <table:covered-table-cell/>
          <table:table-cell table:style-name="Tabella1.C1" table:number-columns-spanned="2" office:value-type="string">
            <text:p text:style-name="P12"/>
            <text:p text:style-name="P26"><text:span text:style-name="T16">Codice </text:span><text:span text:style-name="T20">Ente</text:span><text:span text:style-name="T23"> </text:span><text:span text:style-name="T20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3"/>
            <text:p text:style-name="P8"><draw:line text:anchor-type="char" draw:z-index="0" draw:name="Immagine2" draw:style-name="gr1" draw:text-style-name="P46" svg:x1="0.288cm" svg:y1="3.162cm" svg:x2="8.226cm" svg:y2="3.136cm"><text:p/></draw:line><text:span text:style-name="T38"><text:s text:c="2"/></text:span><text:span text:style-name="T21">Cognome e nome del versante</text:span></text:p>
            <text:p text:style-name="P21"/>
          </table:table-cell>
          <table:table-cell table:style-name="Tabella1.A2" office:value-type="string">
            <text:p text:style-name="P25"/>
            <text:p text:style-name="P20">CAUSALE DI VERSAMENTO</text:p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25"/>
            <text:p text:style-name="P20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2">Diritti di <text:span text:style-name="T46">istruttoria</text:span></text:p>
            <text:p text:style-name="P42"/>
            <text:p text:style-name="P43">SCIA AGIBILITA’</text:p>
          </table:table-cell>
          <table:table-cell table:style-name="Tabella1.A2" table:number-rows-spanned="3" office:value-type="string">
            <text:p text:style-name="P39">□</text:p>
            <text:p text:style-name="P39"/>
          </table:table-cell>
          <table:table-cell table:style-name="Tabella1.D2" table:number-rows-spanned="3" office:value-type="string">
            <text:p text:style-name="P27"/>
            <text:p text:style-name="P6"><text:span text:style-name="T24">€ </text:span><text:span text:style-name="T26">15</text:span><text:span text:style-name="T24">0,00</text:span></text:p>
            <text:p text:style-name="P28"/>
            <text:p text:style-name="P29"/>
            <text:p text:style-name="P24"/>
          </table:table-cell>
        </table:table-row>
        <table:table-row table:style-name="Tabella1.4">
          <table:table-cell table:style-name="Tabella1.A2" office:value-type="string">
            <text:p text:style-name="P22"/>
            <text:p text:style-name="P3"><text:span text:style-name="T21">Co</text:span><text:span text:style-name="T28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4"/>
            <text:p text:style-name="P20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1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22">n°</text:span><text:span text:style-name="T29"> </text:span><text:span text:style-name="T22">capitolo</text:span><text:span text:style-name="T30"> </text:span><text:span text:style-name="T22">d’entrata:</text:span><text:span text:style-name="T30"> </text:span></text:p>
            <text:p text:style-name="P23">30047500</text:p>
          </table:table-cell>
          <table:covered-table-cell/>
        </table:table-row>
      </table:table>
      <text:p text:style-name="P38"/>
      <text:h text:style-name="P1" text:outline-level="2">E' possibile<text:span text:style-name="T43"> </text:span>anche<text:span text:style-name="T43"> </text:span>effettuare<text:span text:style-name="T43"> </text:span>i<text:span text:style-name="T44"> </text:span>versamenti:</text:h>
      <text:list text:style-name="WWNum1">
        <text:list-item>
          <text:p text:style-name="P45"><text:span text:style-name="T25">Con bonifico bancario presso qualsiasi Istituto Bancario, utilizzando le coordinate sotto riportate ed</text:span><text:span text:style-name="T31"> </text:span><text:span text:style-name="T25">inserendo</text:span><text:span text:style-name="T17"> </text:span><text:span text:style-name="T25">la causale obbligatoria sopra indicata;</text:span></text:p>
        </text:list-item>
        <text:list-item>
          <text:p text:style-name="P45"><text:span text:style-name="T25">Bonifico effettuato on-line (home banking), utilizzando le coordinate sotto riportate ed inserendo le</text:span><text:span text:style-name="T31"> </text:span><text:span text:style-name="T25">causale</text:span><text:span text:style-name="T32"> </text:span><text:span text:style-name="T25">obbligatoria</text:span><text:span text:style-name="T33"> </text:span><text:span text:style-name="T25">sopra</text:span><text:span text:style-name="T32"> </text:span><text:span text:style-name="T25">indicata;</text:span><text:span text:style-name="T34"> </text:span><text:span text:style-name="T25">N.B.:</text:span><text:span text:style-name="T34"> </text:span><text:span text:style-name="T25">In</text:span><text:span text:style-name="T32"> </text:span><text:span text:style-name="T25">tal</text:span><text:span text:style-name="T33"> </text:span><text:span text:style-name="T25">caso</text:span><text:span text:style-name="T32"> </text:span><text:span text:style-name="T25">la</text:span><text:span text:style-name="T33"> </text:span><text:span text:style-name="T25">presentazione</text:span><text:span text:style-name="T32"> </text:span><text:span text:style-name="T25">della</text:span><text:span text:style-name="T33"> </text:span><text:span text:style-name="T25">pratica</text:span><text:span text:style-name="T35"> </text:span><text:span text:style-name="T25">potrà</text:span><text:span text:style-name="T34"> </text:span><text:span text:style-name="T25">avvenire</text:span><text:span text:style-name="T36"> </text:span><text:span text:style-name="T25">solo dopo otto giorni lavorativi dalla data di emissione del bonifico, tempo necessario per il riscontro</text:span><text:span text:style-name="T31"> </text:span><text:span text:style-name="T25">contabile da parte dell'Ufficio;</text:span></text:p>
        </text:list-item>
        <text:list-item>
          <text:p text:style-name="P45"><text:span text:style-name="T25">Tramite piattaforma MyPay, solo per le richieste di accesso atti presentate tramite </text:span><text:span text:style-name="T45">p</text:span><text:span text:style-name="T25">ortale </text:span><text:span text:style-name="T27">ImpresaInUnGiorno </text:span></text:p>
        </text:list-item>
      </text:list>
      <text:p text:style-name="P11"/>
      <text:h text:style-name="P2" text:outline-level="2"><text:span text:style-name="T25">CODICE</text:span><text:span text:style-name="T37"> </text:span><text:span text:style-name="T25">IBAN</text:span></text:h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3">CIN</text:p>
          </table:table-cell>
          <table:table-cell table:style-name="Tabella2.A1" office:value-type="string">
            <text:p text:style-name="P34">ABI</text:p>
          </table:table-cell>
          <table:table-cell table:style-name="Tabella2.A1" office:value-type="string">
            <text:p text:style-name="P36">CAB</text:p>
          </table:table-cell>
          <table:table-cell table:style-name="Tabella2.A1" office:value-type="string">
            <text:p text:style-name="P35">C/C</text:p>
          </table:table-cell>
        </table:table-row>
        <table:table-row table:style-name="Tabella2.2">
          <table:table-cell table:style-name="Tabella2.A1" office:value-type="string">
            <text:p text:style-name="P15">IT37</text:p>
          </table:table-cell>
          <table:table-cell table:style-name="Tabella2.A1" office:value-type="string">
            <text:p text:style-name="P18">A</text:p>
          </table:table-cell>
          <table:table-cell table:style-name="Tabella2.A1" office:value-type="string">
            <text:p text:style-name="P16">03069</text:p>
          </table:table-cell>
          <table:table-cell table:style-name="Tabella2.A1" office:value-type="string">
            <text:p text:style-name="P19">12117</text:p>
          </table:table-cell>
          <table:table-cell table:style-name="Tabella2.A1" office:value-type="string">
            <text:p text:style-name="P17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9">Codice</text:span><text:span text:style-name="T40"> </text:span><text:span text:style-name="T39">BIC:</text:span><text:span text:style-name="T41"> </text:span><text:span text:style-name="T39">BCITITMM</text:span><text:span text:style-name="T42"> </text:span><text:span text:style-name="T39">(da utilizzare per bonifici</text:span><text:span text:style-name="T41"> </text:span><text:span text:style-name="T39">provenienti</text:span><text:span text:style-name="T41"> </text:span><text:span text:style-name="T39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language>it-IT</dc:language>
    <meta:editing-cycles>21</meta:editing-cycles>
    <dc:title>Diritti di Ricerca</dc:title>
    <meta:editing-duration>PT2H9M18S</meta:editing-duration>
    <meta:generator>LibreOffice/7.4.3.2$Windows_X86_64 LibreOffice_project/1048a8393ae2eeec98dff31b5c133c5f1d08b890</meta:generator>
    <dc:date>2023-05-03T16:08:20.003000000</dc:date>
    <meta:document-statistic meta:table-count="2" meta:image-count="1" meta:object-count="0" meta:page-count="1" meta:paragraph-count="34" meta:word-count="180" meta:character-count="1263" meta:non-whitespace-character-count="1115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