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17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1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font-size="10pt" officeooo:paragraph-rsid="0025dfc4" style:font-size-asian="10pt"/>
    </style:style>
    <style:style style:name="P27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8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9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1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2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10pt" officeooo:paragraph-rsid="0025dfc4" style:font-size-asian="10pt"/>
    </style:style>
    <style:style style:name="P3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4" style:family="paragraph" style:parent-style-name="Text_20_body">
      <style:text-properties fo:font-size="8pt" style:font-size-asian="8pt"/>
    </style:style>
    <style:style style:name="P35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6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0" style:family="paragraph" style:parent-style-name="Text_20_body">
      <style:text-properties style:font-name="Arial Black" fo:font-size="10pt" style:font-size-asian="10pt"/>
    </style:style>
    <style:style style:name="P41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2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3" style:family="paragraph" style:parent-style-name="Table_20_Paragraph">
      <style:paragraph-properties fo:text-align="center" style:justify-single-word="false" fo:orphans="0" fo:widows="0"/>
      <style:text-properties style:font-name="Arial Black" fo:font-size="20pt" officeooo:paragraph-rsid="0025dfc4" style:font-name-asian="Arial Black1" style:font-size-asian="20pt" style:font-name-complex="Arial Black1" style:font-size-complex="20pt"/>
    </style:style>
    <style:style style:name="P44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6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7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7a1f8" officeooo:paragraph-rsid="0027a1f8" style:font-size-asian="10pt" style:font-style-asian="italic" style:font-weight-asian="bold" style:font-size-complex="11pt" style:font-style-complex="italic" style:font-weight-complex="bold"/>
    </style:style>
    <style:style style:name="P48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7a1f8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25dfc4" style:font-size-asian="10pt"/>
    </style:style>
    <style:style style:name="T24" style:family="text">
      <style:text-properties fo:font-size="10pt" officeooo:rsid="0028d5ef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7" style:family="text">
      <style:text-properties fo:font-size="10pt" fo:letter-spacing="-0.014cm" fo:font-weight="bold" style:font-size-asian="10pt" style:font-weight-asian="bold" style:font-size-complex="1pt"/>
    </style:style>
    <style:style style:name="T28" style:family="text">
      <style:text-properties fo:font-size="10pt" fo:letter-spacing="-0.012cm" fo:font-weight="bold" style:font-size-asian="10pt" style:font-weight-asian="bold" style:font-size-complex="1pt"/>
    </style:style>
    <style:style style:name="T29" style:family="text">
      <style:text-properties fo:font-size="10pt" fo:letter-spacing="0.002cm" style:font-size-asian="10pt" style:font-size-complex="10pt"/>
    </style:style>
    <style:style style:name="T30" style:family="text">
      <style:text-properties fo:font-size="10pt" fo:letter-spacing="0.048cm" style:font-size-asian="10pt" style:font-size-complex="10pt"/>
    </style:style>
    <style:style style:name="T31" style:family="text">
      <style:text-properties fo:font-size="10pt" fo:letter-spacing="0.049cm" style:font-size-asian="10pt" style:font-size-complex="10pt"/>
    </style:style>
    <style:style style:name="T32" style:family="text">
      <style:text-properties fo:font-size="10pt" fo:letter-spacing="0.053cm" style:font-size-asian="10pt" style:font-size-complex="10pt"/>
    </style:style>
    <style:style style:name="T33" style:family="text">
      <style:text-properties fo:font-size="10pt" fo:letter-spacing="0.055cm" style:font-size-asian="10pt" style:font-size-complex="10pt"/>
    </style:style>
    <style:style style:name="T34" style:family="text">
      <style:text-properties fo:font-size="10pt" fo:letter-spacing="-0.102cm" style:font-size-asian="10pt" style:font-size-complex="10pt"/>
    </style:style>
    <style:style style:name="T35" style:family="text">
      <style:text-properties fo:font-size="10pt" fo:letter-spacing="0.106cm" style:font-size-asian="10pt" style:font-size-complex="10pt"/>
    </style:style>
    <style:style style:name="T36" style:family="text">
      <style:text-properties fo:font-size="9pt" style:font-size-asian="9pt" style:font-size-complex="11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letter-spacing="-0.002cm" fo:font-weight="bold" style:font-size-asian="9pt" style:font-weight-asian="bold" style:font-size-complex="9pt"/>
    </style:style>
    <style:style style:name="T39" style:family="text">
      <style:text-properties fo:font-size="9pt" fo:letter-spacing="0.004cm" fo:font-weight="bold" style:font-size-asian="9pt" style:font-weight-asian="bold" style:font-size-complex="9pt"/>
    </style:style>
    <style:style style:name="T40" style:family="text">
      <style:text-properties fo:font-size="9pt" fo:letter-spacing="0.002cm" fo:font-weight="bold" style:font-size-asian="9pt" style:font-weight-asian="bold" style:font-size-complex="9pt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T43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5">c.f.: 00644060287</text:p>
      <text:p text:style-name="P34"/>
      <text:p text:style-name="P34"/>
      <text:p text:style-name="P7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9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1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8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9"><draw:line text:anchor-type="char" draw:z-index="0" draw:name="Immagine2" draw:style-name="gr1" draw:text-style-name="P49" svg:x1="0.314cm" svg:y1="2.951cm" svg:x2="8.225cm" svg:y2="2.951cm"><text:p/></draw:line><text:span text:style-name="T36"><text:s text:c="2"/></text:span><text:span text:style-name="T18">Cognome e nome del versante</text:span></text:p>
            <text:p text:style-name="P22"/>
          </table:table-cell>
          <table:table-cell table:style-name="Tabella1.A2" office:value-type="string">
            <text:p text:style-name="P27"/>
            <text:p text:style-name="P16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7"/>
            <text:p text:style-name="P16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6">Diritti di segreteria</text:p>
            <text:p text:style-name="P46"/>
            <text:p text:style-name="P47">PARERI PRELIMINARI</text:p>
          </table:table-cell>
          <table:table-cell table:style-name="Tabella1.A2" table:number-rows-spanned="3" office:value-type="string">
            <text:p text:style-name="P42">□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/>
          </table:table-cell>
          <table:table-cell table:style-name="Tabella1.D2" table:number-rows-spanned="3" office:value-type="string">
            <text:p text:style-name="P29"/>
            <text:p text:style-name="P6"><text:span text:style-name="T21">€ </text:span><text:span text:style-name="T24">15</text:span><text:span text:style-name="T21">0,00</text:span></text:p>
            <text:p text:style-name="P30"/>
            <text:p text:style-name="P31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  <text:p text:style-name="P26"/>
            <text:p text:style-name="P26"/>
            <text:p text:style-name="P32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8">Co</text:span><text:span text:style-name="T26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5"/>
            <text:p text:style-name="P16"><draw:line text:anchor-type="char" draw:z-index="2" draw:name="Immagine3" draw:style-name="gr1" draw:text-style-name="P49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5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8"><text:span text:style-name="T19">n°</text:span><text:span text:style-name="T27"> </text:span><text:span text:style-name="T19">capitolo</text:span><text:span text:style-name="T28"> </text:span><text:span text:style-name="T19">d’entrata:</text:span><text:span text:style-name="T28"> </text:span></text:p>
            <text:p text:style-name="P24">30047500</text:p>
          </table:table-cell>
          <table:covered-table-cell/>
        </table:table-row>
      </table:table>
      <text:p text:style-name="P41"/>
      <text:h text:style-name="P1" text:outline-level="2">E' possibile<text:span text:style-name="T41"> </text:span>anche<text:span text:style-name="T41"> </text:span>effettuare<text:span text:style-name="T41"> </text:span>i<text:span text:style-name="T42"> </text:span>versamenti:</text:h>
      <text:list text:style-name="WWNum1">
        <text:list-item>
          <text:p text:style-name="P48"><text:span text:style-name="T22">Con bonifico bancario presso qualsiasi Istituto Bancario, utilizzando le coordinate sotto riportate ed</text:span><text:span text:style-name="T29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8"><text:span text:style-name="T22">Bonifico effettuato on-line (home banking), utilizzando le coordinate sotto riportate ed inserendo le</text:span><text:span text:style-name="T29"> </text:span><text:span text:style-name="T22">causale</text:span><text:span text:style-name="T30"> </text:span><text:span text:style-name="T22">obbligatoria</text:span><text:span text:style-name="T31"> </text:span><text:span text:style-name="T22">sopra</text:span><text:span text:style-name="T30"> </text:span><text:span text:style-name="T22">indicata;</text:span><text:span text:style-name="T32"> </text:span><text:span text:style-name="T22">N.B.:</text:span><text:span text:style-name="T32"> </text:span><text:span text:style-name="T22">In</text:span><text:span text:style-name="T30"> </text:span><text:span text:style-name="T22">tal</text:span><text:span text:style-name="T31"> </text:span><text:span text:style-name="T22">caso</text:span><text:span text:style-name="T30"> </text:span><text:span text:style-name="T22">la</text:span><text:span text:style-name="T31"> </text:span><text:span text:style-name="T22">presentazione</text:span><text:span text:style-name="T30"> </text:span><text:span text:style-name="T22">della</text:span><text:span text:style-name="T31"> </text:span><text:span text:style-name="T22">pratica</text:span><text:span text:style-name="T33"> </text:span><text:span text:style-name="T22">potrà</text:span><text:span text:style-name="T32"> </text:span><text:span text:style-name="T22">avvenire</text:span><text:span text:style-name="T34"> </text:span><text:span text:style-name="T22">solo dopo otto giorni lavorativi dalla data di emissione del bonifico, tempo necessario per il riscontro</text:span><text:span text:style-name="T29"> </text:span><text:span text:style-name="T22">contabile da parte dell'Ufficio;</text:span></text:p>
        </text:list-item>
        <text:list-item>
          <text:p text:style-name="P48"><text:span text:style-name="T22">Tramite piattaforma MyPay, solo per le richieste di accesso atti presentate tramite </text:span><text:span text:style-name="T43">p</text:span><text:span text:style-name="T22">ortale </text:span><text:span text:style-name="T25">ImpresaInUnGiorno </text:span></text:p>
        </text:list-item>
      </text:list>
      <text:p text:style-name="P12"/>
      <text:h text:style-name="P2" text:outline-level="2"><text:span text:style-name="T22">CODICE</text:span><text:span text:style-name="T35"> </text:span><text:span text:style-name="T22">IBAN</text:span></text:h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6">CIN</text:p>
          </table:table-cell>
          <table:table-cell table:style-name="Tabella2.A1" office:value-type="string">
            <text:p text:style-name="P37">ABI</text:p>
          </table:table-cell>
          <table:table-cell table:style-name="Tabella2.A1" office:value-type="string">
            <text:p text:style-name="P39">CAB</text:p>
          </table:table-cell>
          <table:table-cell table:style-name="Tabella2.A1" office:value-type="string">
            <text:p text:style-name="P38">C/C</text:p>
          </table:table-cell>
        </table:table-row>
        <table:table-row table:style-name="Tabella2.2">
          <table:table-cell table:style-name="Tabella2.A1" office:value-type="string">
            <text:p text:style-name="P17">IT37</text:p>
          </table:table-cell>
          <table:table-cell table:style-name="Tabella2.A1" office:value-type="string">
            <text:p text:style-name="P20">A</text:p>
          </table:table-cell>
          <table:table-cell table:style-name="Tabella2.A1" office:value-type="string">
            <text:p text:style-name="P18">03069</text:p>
          </table:table-cell>
          <table:table-cell table:style-name="Tabella2.A1" office:value-type="string">
            <text:p text:style-name="P21">12117</text:p>
          </table:table-cell>
          <table:table-cell table:style-name="Tabella2.A1" office:value-type="string">
            <text:p text:style-name="P19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7">Codice</text:span><text:span text:style-name="T38"> </text:span><text:span text:style-name="T37">BIC:</text:span><text:span text:style-name="T39"> </text:span><text:span text:style-name="T37">BCITITMM</text:span><text:span text:style-name="T40"> </text:span><text:span text:style-name="T37">(da utilizzare per bonifici</text:span><text:span text:style-name="T39"> </text:span><text:span text:style-name="T37">provenienti</text:span><text:span text:style-name="T39"> </text:span><text:span text:style-name="T37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36:32.362000000</dc:date>
    <meta:editing-cycles>27</meta:editing-cycles>
    <dc:title>Diritti di Ricerca</dc:title>
    <meta:editing-duration>PT2H18M51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4" meta:word-count="180" meta:character-count="1264" meta:non-whitespace-character-count="1116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