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ymbol" svg:font-family="Symbol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6cm" fo:margin-left="-0.217cm" table:align="left" style:writing-mode="lr-tb"/>
    </style:style>
    <style:style style:name="Tabella1.A" style:family="table-column">
      <style:table-column-properties style:column-width="4.207cm"/>
    </style:style>
    <style:style style:name="Tabella1.B" style:family="table-column">
      <style:table-column-properties style:column-width="13.0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7cm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sto_20_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sto_20_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sto_20_normale">
      <style:paragraph-properties fo:line-height="150%" fo:text-align="justify" style:justify-single-word="false"/>
      <style:text-properties style:font-name="Arial" fo:font-size="10pt" officeooo:paragraph-rsid="0021173d" style:font-size-asian="10pt" style:font-name-complex="Arial" style:font-size-complex="10pt"/>
    </style:style>
    <style:style style:name="P4" style:family="paragraph" style:parent-style-name="Testo_20_normale">
      <style:paragraph-properties fo:line-height="150%" fo:text-align="justify" style:justify-single-word="false">
        <style:tab-stops>
          <style:tab-stop style:position="10.23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Testo_20_normale">
      <style:paragraph-properties fo:line-height="150%" fo:text-align="justify" style:justify-single-word="false"/>
      <style:text-properties style:font-name="Arial" fo:font-size="10pt" officeooo:rsid="0021173d" officeooo:paragraph-rsid="0021173d" style:font-size-asian="10pt" style:font-name-complex="Arial" style:font-size-complex="10pt"/>
    </style:style>
    <style:style style:name="P6" style:family="paragraph" style:parent-style-name="Testo_20_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sto_20_normale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western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e_20__28_Web_29_">
      <style:paragraph-properties fo:margin-top="0.176cm" fo:margin-bottom="0cm" style:contextual-spacing="false" fo:line-height="100%" fo:text-align="justify" style:justify-single-word="false"/>
    </style:style>
    <style:style style:name="P10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10pt" officeooo:rsid="001ca54f" officeooo:paragraph-rsid="001ca54f" style:font-size-asian="10pt" style:font-name-complex="Arial" style:font-size-complex="10pt"/>
    </style:style>
    <style:style style:name="P14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5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10pt" officeooo:rsid="0021173d" officeooo:paragraph-rsid="0021173d" style:font-size-asian="10pt" style:font-name-complex="Arial" style:font-size-complex="10pt"/>
    </style:style>
    <style:style style:name="P16" style:family="paragraph" style:parent-style-name="Normale_20__28_Web_29_">
      <style:paragraph-properties fo:margin-top="0.176cm" fo:margin-bottom="0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7" style:family="paragraph" style:parent-style-name="Testo_20_normale">
      <style:paragraph-properties fo:margin-left="7.00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sto_20_normale">
      <style:paragraph-properties fo:margin-left="8.742cm" fo:margin-right="0cm" fo:margin-top="0.212cm" fo:margin-bottom="0cm" style:contextual-spacing="false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sto_20_normale">
      <style:paragraph-properties fo:text-align="center" style:justify-single-word="false" fo:padding="0.212cm" fo:border="0.51pt solid #000000"/>
      <style:text-properties style:font-name="Arial" fo:font-size="10pt" fo:font-weight="bold" officeooo:rsid="0021173d" officeooo:paragraph-rsid="002379aa" style:font-size-asian="10pt" style:font-weight-asian="bold" style:font-name-complex="Arial" style:font-size-complex="10pt"/>
    </style:style>
    <style:style style:name="P20" style:family="paragraph" style:parent-style-name="Testo_20_normale" style:master-page-name="Standard">
      <style:paragraph-properties fo:text-align="center" style:justify-single-word="false" style:page-number="auto" fo:padding="0.212cm" fo:border="0.51pt solid #000000"/>
      <style:text-properties style:font-name="Arial" fo:font-size="10pt" fo:font-weight="bold" officeooo:paragraph-rsid="002379aa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00000" loext:opacity="100%" officeooo:rsid="0021173d"/>
    </style:style>
    <style:style style:name="T6" style:family="text">
      <style:text-properties fo:color="#00008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officeooo:rsid="0021173d"/>
    </style:style>
    <style:style style:name="T8" style:family="text">
      <style:text-properties style:font-name-complex="Arial"/>
    </style:style>
    <style:style style:name="T9" style:family="text">
      <style:text-properties officeooo:rsid="0024f6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STANZA <text:span text:style-name="T7">PER L’EMISSIONE DELLA CEDOLA LIBRARIA A.S. 2022/2023</text:span></text:p>
      <text:p text:style-name="P19">(valido per i soli studenti residenti a Padova e che frequentano una scuola situata al di fuori del <text:span text:style-name="T9">Comune di Padova</text:span>, gli altri studenti possono recarsi direttamente in libreria con <text:span text:style-name="T9">il proprio codice fiscale</text:span>)</text:p>
      <text:p text:style-name="P1"/>
      <text:p text:style-name="P17">Spett.le</text:p>
      <text:p text:style-name="P17">COMUNE DI PADOVA</text:p>
      <text:p text:style-name="P17">Settore Servizi Scolastici</text:p>
      <text:p text:style-name="P10">La/Il sottoscritta/o ________________________________________________________, nata/o a ______________________________________________ il _____________________, residente a ___________________________ via ________________________________________________, <text:s/>n. ________________________, codice fiscale n° ______________________________________ </text:p>
      <text:p text:style-name="P12"><text:span text:style-name="T8">in </text:span>qualità di genitore/ esercente patria potestà <text:span text:style-name="T7">di 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Nom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>Cognom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CIRCOL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SCUOLA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Codice Fiscal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2">SESSO</text:p>
          </table:table-cell>
          <table:table-cell table:style-name="Tabella1.B7" office:value-type="string"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2">Data <text:span text:style-name="T7">di </text:span>nascita</text:p>
          </table:table-cell>
          <table:table-cell table:style-name="Tabella1.B7" office:value-type="string"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5">Città di nascita</text:p>
          </table:table-cell>
          <table:table-cell table:style-name="Tabella1.B7" office:value-type="string"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5">Provincia di nascita</text:p>
          </table:table-cell>
          <table:table-cell table:style-name="Tabella1.B7" office:value-type="string"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5">Testo di religione (si-no)</text:p>
          </table:table-cell>
          <table:table-cell table:style-name="Tabella1.B7" office:value-type="string"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5">Note </text:p>
          </table:table-cell>
          <table:table-cell table:style-name="Tabella1.B7" office:value-type="string">
            <text:p text:style-name="P2"/>
          </table:table-cell>
        </table:table-row>
      </table:table>
      <text:p text:style-name="P8"><text:span text:style-name="T3">fa istanza per ottenere la </text:span><text:span text:style-name="T5">cedola libraria per l’anno scolastica 2022/2023.</text:span></text:p>
      <text:p text:style-name="P16">Le dichiarazioni relative alla presente Domanda sono rese ai sensi degli artt. 46 e 47 del D.P.R. n. 445 del 28.11.2000 –Certificazione e dichiarazione dell’atto di notorietà –consapevole delle sanzioni penali previste in caso di dichiarazione mendace, come stabilito dall’art. 76 del D.P.R. n. 445 del 28.11.2000</text:p>
      <text:p text:style-name="P7"><text:s text:c="31"/></text:p>
      <text:p text:style-name="P6"/>
      <text:p text:style-name="P6">____________________, lì _______________________ <text:tab/><text:tab/>IL DICHIARANTE</text:p>
      <text:p text:style-name="P18">________________________________</text:p>
      <text:p text:style-name="P18"/>
      <text:p text:style-name="P13"/>
      <text:p text:style-name="P13"/>
      <text:p text:style-name="P13">TELEFONO 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">Riferimenti: Capo Settore dott.Silvano Golin - Ufficio Diritto allo Studio e trasporto - Via Raggio di Sole, n. 2 <text:s/>Funzionario dr.ssa Marcella Leone 0498204038 mail </text:span><text:a xlink:type="simple" xlink:href="mailto:serviziscolastici@comune.padova.it" text:style-name="Internet_20_link" text:visited-style-name="Visited_20_Internet_20_Link"><text:span text:style-name="Internet_20_link"><text:span text:style-name="T2">s</text:span></text:span></text:a><text:a xlink:type="simple" xlink:href="mailto:serviziscolastici@comune.padova.it" text:style-name="Internet_20_link" text:visited-style-name="Visited_20_Internet_20_Link"><text:span text:style-name="Internet_20_link"><text:span text:style-name="T6">erviziscolastici@comune.padova.it</text:span></text:span></text:a><text:span text:style-name="T4"> - pec serviziscolastici@pec.comune.padova.it </text:span></text:p>
      <text:p text:style-name="P14"/>
      <text:p text:style-name="P15">Per informazioni Simona Varotto 049/8204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ymbol" svg:font-family="Symbol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oggetto" style:family="paragraph" style:parent-style-name="Standard">
      <style:paragraph-properties fo:margin-left="4.002cm" fo:margin-right="1cm" fo:margin-top="0cm" fo:margin-bottom="0.423cm" style:contextual-spacing="false" fo:text-align="justify" style:justify-single-word="false" fo:text-indent="-2.501cm" style:auto-text-indent="fals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delcentrato" style:family="paragraph" style:parent-style-name="Standard">
      <style:paragraph-properties fo:margin-left="1cm" fo:margin-right="1cm" fo:margin-top="1.058cm" fo:margin-bottom="1.058cm" style:contextual-spacing="false" fo:line-height="0.42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deldeliberato" style:family="paragraph" style:parent-style-name="Standard" style:list-style-name="WW8Num1">
      <style:paragraph-properties fo:margin-left="1.499cm" fo:margin-right="1cm" fo:margin-top="0.212cm" fo:margin-bottom="0.212cm" style:contextual-spacing="false" fo:line-height="0.423cm" fo:text-align="justify" style:justify-single-word="false" fo:text-indent="-0.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ldeliberato2num" style:family="paragraph" style:parent-style-name="deldeliberato" style:list-style-name="WW8Num2">
      <style:paragraph-properties fo:margin-left="2.002cm" fo:margin-right="1cm" fo:margin-top="0cm" fo:margin-bottom="0.141cm" style:contextual-spacing="false" fo:text-indent="-0.501cm" style:auto-text-indent="false"/>
    </style:style>
    <style:style style:name="delibdopprient" style:family="paragraph" style:parent-style-name="deldeliberato" style:list-style-name="WW8Num3">
      <style:paragraph-properties fo:margin-left="2cm" fo:margin-right="1cm" fo:margin-top="0cm" fo:margin-bottom="0.106cm" style:contextual-spacing="false" fo:text-indent="-0.51cm" style:auto-text-indent="false"/>
      <style:text-properties fo:font-size="11pt" style:font-size-asian="11pt"/>
    </style:style>
    <style:style style:name="delpremessa" style:family="paragraph" style:parent-style-name="Standard">
      <style:paragraph-properties fo:margin-left="1cm" fo:margin-right="1cm" fo:margin-top="0cm" fo:margin-bottom="0.141cm" style:contextual-spacing="false" fo:line-height="0.423cm" fo:text-align="justify" style:justify-single-word="false" fo:text-indent="2.03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lprempunt" style:family="paragraph" style:parent-style-name="delpremessa" style:list-style-name="WW8Num4">
      <style:paragraph-properties fo:margin-left="1.501cm" fo:margin-right="1cm" fo:text-indent="-0.501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style:contextual-spacing="false" fo:line-height="120%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1cm" fo:text-indent="-0.51cm" fo:margin-left="0.5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032cm" fo:margin-right="2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ANZA PER LA CONCESSIONE DI CONTRIBUTO STRAORDINARIO</dc:title>
    <meta:initial-creator>DALLA SEGA Tullio</meta:initial-creator>
    <meta:creation-date>2021-05-14T11:54:00</meta:creation-date>
    <dc:date>2022-05-24T17:21:20.627000000</dc:date>
    <meta:print-date>2021-06-23T10:44:17.038000000</meta:print-date>
    <meta:editing-cycles>14</meta:editing-cycles>
    <meta:editing-duration>PT2H31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99" meta:character-count="1709" meta:non-whitespace-character-count="1498"/>
  </office:meta>
</office:document-meta>
</file>