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roman" style:font-pitch="variable"/>
    <style:font-face style:name="Lucida Sans Unicode1" svg:font-family="'Lucida Sans Unicode'" style:font-adornments="Normale" style:font-family-generic="swiss" style:font-pitch="variable"/>
    <style:font-face style:name="Lucida Sans Unicode2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margin-left="1.614cm" fo:margin-right="1.586cm" fo:margin-top="0.004cm" fo:margin-bottom="0cm" style:contextual-spacing="false" fo:line-height="98%" fo:text-indent="0cm" style:auto-text-indent="false">
        <style:tab-stops>
          <style:tab-stop style:position="15.787cm"/>
        </style:tab-stops>
      </style:paragraph-properties>
      <style:text-properties officeooo:paragraph-rsid="00048e10"/>
    </style:style>
    <style:style style:name="P2" style:family="paragraph" style:parent-style-name="Text_20_body" style:master-page-name="">
      <loext:graphic-properties draw:fill="none"/>
      <style:paragraph-properties fo:margin-left="0.199cm" fo:margin-right="6.2cm" fo:margin-top="0.196cm" fo:margin-bottom="0cm" style:contextual-spacing="false" fo:line-height="98%" fo:text-align="start" style:justify-single-word="false" fo:orphans="0" fo:widows="0" fo:text-indent="0cm" style:auto-text-indent="false" style:page-number="auto" fo:background-color="transparent" style:writing-mode="lr-tb">
        <style:tab-stops>
          <style:tab-stop style:position="3.835cm"/>
        </style:tab-stops>
      </style:paragraph-properties>
      <style:text-properties officeooo:paragraph-rsid="00048e10"/>
    </style:style>
    <style:style style:name="P3" style:family="paragraph" style:parent-style-name="Text_20_body">
      <loext:graphic-properties draw:fill="none"/>
      <style:paragraph-properties fo:margin-left="0.199cm" fo:margin-right="6.2cm" fo:margin-top="0.196cm" fo:margin-bottom="0cm" style:contextual-spacing="false" fo:line-height="98%" fo:text-align="start" style:justify-single-word="false" fo:orphans="0" fo:widows="0" fo:text-indent="0cm" style:auto-text-indent="false" fo:background-color="transparent" style:writing-mode="lr-tb">
        <style:tab-stops>
          <style:tab-stop style:position="3.835cm"/>
        </style:tab-stops>
      </style:paragraph-properties>
      <style:text-properties officeooo:paragraph-rsid="000585e4"/>
    </style:style>
    <style:style style:name="P4" style:family="paragraph" style:parent-style-name="Text_20_body" style:master-page-name="">
      <loext:graphic-properties draw:fill="none"/>
      <style:paragraph-properties fo:margin-left="0.4cm" fo:margin-right="0.4cm" fo:margin-top="0.176cm" fo:margin-bottom="0cm" style:contextual-spacing="false" fo:line-height="98%" fo:text-align="start" style:justify-single-word="false" fo:orphans="0" fo:widows="0" fo:text-indent="0cm" style:auto-text-indent="false" style:page-number="auto" fo:background-color="transparent" style:writing-mode="lr-tb">
        <style:tab-stops>
          <style:tab-stop style:position="0.309cm"/>
        </style:tab-stops>
      </style:paragraph-properties>
      <style:text-properties officeooo:paragraph-rsid="000585e4"/>
    </style:style>
    <style:style style:name="P5" style:family="paragraph" style:parent-style-name="Text_20_body">
      <style:paragraph-properties fo:margin-left="0.187cm" fo:margin-right="1.743cm" fo:line-height="98%" fo:text-align="justify" style:justify-single-word="false" fo:text-indent="0cm" style:auto-text-indent="false">
        <style:tab-stops>
          <style:tab-stop style:position="6.204cm"/>
          <style:tab-stop style:position="8.786cm"/>
          <style:tab-stop style:position="9.155cm"/>
          <style:tab-stop style:position="13.993cm"/>
          <style:tab-stop style:position="15.168cm"/>
          <style:tab-stop style:position="17.131cm"/>
          <style:tab-stop style:position="17.441cm"/>
          <style:tab-stop style:position="17.505cm"/>
        </style:tab-stops>
      </style:paragraph-properties>
    </style:style>
    <style:style style:name="P6" style:family="paragraph" style:parent-style-name="Text_20_body">
      <style:paragraph-properties fo:margin-left="0.187cm" fo:margin-right="0.497cm" fo:margin-top="0.004cm" fo:margin-bottom="0cm" style:contextual-spacing="false" fo:line-height="98%" fo:text-indent="0cm" style:auto-text-indent="false"/>
    </style:style>
    <style:style style:name="P7" style:family="paragraph" style:parent-style-name="Text_20_body">
      <style:paragraph-properties fo:margin-left="0.187cm" fo:margin-right="0.497cm" fo:line-height="98%" fo:text-indent="0cm" style:auto-text-indent="false"/>
    </style:style>
    <style:style style:name="P8" style:family="paragraph" style:parent-style-name="Text_20_body">
      <style:paragraph-properties fo:margin-left="0.187cm" fo:margin-right="1.612cm" fo:line-height="98%" fo:text-indent="0cm" style:auto-text-indent="false">
        <style:tab-stops>
          <style:tab-stop style:position="6.204cm"/>
          <style:tab-stop style:position="7.736cm"/>
          <style:tab-stop style:position="9.052cm"/>
          <style:tab-stop style:position="9.155cm"/>
          <style:tab-stop style:position="13.861cm"/>
          <style:tab-stop style:position="13.993cm"/>
          <style:tab-stop style:position="14.669cm"/>
          <style:tab-stop style:position="17.131cm"/>
          <style:tab-stop style:position="17.341cm"/>
          <style:tab-stop style:position="17.455cm"/>
          <style:tab-stop style:position="17.593cm"/>
          <style:tab-stop style:position="17.725cm"/>
        </style:tab-stops>
      </style:paragraph-properties>
    </style:style>
    <style:style style:name="P9" style:family="paragraph" style:parent-style-name="Text_20_body">
      <style:paragraph-properties fo:line-height="98%"/>
    </style:style>
    <style:style style:name="P10" style:family="paragraph" style:parent-style-name="Text_20_body">
      <style:paragraph-properties fo:line-height="98%"/>
      <style:text-properties officeooo:paragraph-rsid="000585e4"/>
    </style:style>
    <style:style style:name="P11" style:family="paragraph" style:parent-style-name="Heading_20_1">
      <style:paragraph-properties fo:line-height="0.914cm"/>
    </style:style>
    <style:style style:name="P12" style:family="paragraph" style:parent-style-name="Text_20_body">
      <style:paragraph-properties fo:line-height="0.616cm">
        <style:tab-stops>
          <style:tab-stop style:position="15.619cm"/>
        </style:tab-stops>
      </style:paragraph-properties>
    </style:style>
    <style:style style:name="P13" style:family="paragraph" style:parent-style-name="Standard">
      <style:paragraph-properties fo:margin-left="0.236cm" fo:margin-right="0.212cm" fo:margin-top="0cm" fo:margin-bottom="0cm" style:contextual-spacing="false" fo:line-height="0.697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.187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1.192cm"/>
        </style:tab-stops>
      </style:paragraph-properties>
    </style:style>
    <style:style style:name="P15" style:family="paragraph" style:parent-style-name="Standard">
      <style:paragraph-properties fo:margin-left="0.187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1.192cm"/>
        </style:tab-stops>
      </style:paragraph-properties>
      <style:text-properties officeooo:paragraph-rsid="000585e4"/>
    </style:style>
    <style:style style:name="P16" style:family="paragraph" style:parent-style-name="Standard">
      <loext:graphic-properties draw:fill="none"/>
      <style:paragraph-properties fo:margin-left="0.187cm" fo:margin-right="0.169cm" fo:margin-top="0.046cm" fo:margin-bottom="0cm" style:contextual-spacing="false" fo:line-height="126%" fo:text-align="start" style:justify-single-word="false" fo:orphans="0" fo:widows="0" fo:text-indent="0cm" style:auto-text-indent="false" fo:background-color="transparent" style:writing-mode="lr-tb">
        <style:tab-stops>
          <style:tab-stop style:position="1.457cm"/>
          <style:tab-stop style:position="1.459cm"/>
        </style:tab-stops>
      </style:paragraph-properties>
      <style:text-properties officeooo:paragraph-rsid="000585e4"/>
    </style:style>
    <style:style style:name="P17" style:family="paragraph" style:parent-style-name="Text_20_body">
      <style:paragraph-properties fo:margin-left="0cm" fo:margin-right="0cm" fo:margin-top="0.014cm" fo:margin-bottom="0cm" style:contextual-spacing="false" fo:text-indent="0cm" style:auto-text-indent="false"/>
      <style:text-properties fo:font-size="11pt" style:font-size-asian="11pt"/>
    </style:style>
    <style:style style:name="P18" style:family="paragraph" style:parent-style-name="Text_20_body">
      <style:paragraph-properties fo:line-height="0.621cm">
        <style:tab-stops>
          <style:tab-stop style:position="9.414cm"/>
          <style:tab-stop style:position="13.887cm"/>
          <style:tab-stop style:position="17.159cm"/>
        </style:tab-stops>
      </style:paragraph-properties>
      <style:text-properties officeooo:paragraph-rsid="00048e10"/>
    </style:style>
    <style:style style:name="P19" style:family="paragraph" style:parent-style-name="Text_20_body">
      <style:paragraph-properties fo:margin-left="1.457cm" fo:margin-right="0cm" fo:line-height="0.619cm" fo:text-indent="0cm" style:auto-text-indent="false"/>
    </style:style>
    <style:style style:name="P20" style:family="paragraph" style:parent-style-name="Text_20_body">
      <style:paragraph-properties fo:margin-left="0cm" fo:margin-right="0cm" fo:margin-top="0.012cm" fo:margin-bottom="0cm" style:contextual-spacing="false" fo:text-indent="0cm" style:auto-text-indent="false"/>
      <style:text-properties fo:font-size="13pt" style:font-size-asian="13pt"/>
    </style:style>
    <style:style style:name="P21" style:family="paragraph" style:parent-style-name="Text_20_body">
      <style:paragraph-properties fo:margin-left="0cm" fo:margin-right="0cm" fo:margin-top="0.005cm" fo:margin-bottom="0cm" style:contextual-spacing="false" fo:text-indent="0cm" style:auto-text-indent="false"/>
      <style:text-properties fo:font-size="9pt" style:font-size-asian="9pt"/>
    </style:style>
    <style:style style:name="P22" style:family="paragraph" style:parent-style-name="Text_20_body">
      <style:paragraph-properties fo:margin-left="0cm" fo:margin-right="0cm" fo:margin-top="0.011cm" fo:margin-bottom="0cm" style:contextual-spacing="false" fo:text-indent="0cm" style:auto-text-indent="false"/>
      <style:text-properties fo:font-size="9pt" style:font-size-asian="9pt"/>
    </style:style>
    <style:style style:name="P23" style:family="paragraph" style:parent-style-name="Text_20_body">
      <style:paragraph-properties fo:margin-left="0cm" fo:margin-right="0cm" fo:margin-top="0.005cm" fo:margin-bottom="0cm" style:contextual-spacing="false" fo:text-indent="0cm" style:auto-text-indent="false"/>
      <style:text-properties fo:font-size="9pt" officeooo:paragraph-rsid="000585e4" style:font-size-asian="9pt"/>
    </style:style>
    <style:style style:name="P24" style:family="paragraph" style:parent-style-name="Text_20_body">
      <style:paragraph-properties fo:margin-left="0cm" fo:margin-right="0cm" fo:margin-top="0.011cm" fo:margin-bottom="0cm" style:contextual-spacing="false" fo:text-indent="0cm" style:auto-text-indent="false"/>
      <style:text-properties fo:font-size="9pt" officeooo:paragraph-rsid="000585e4" style:font-size-asian="9pt"/>
    </style:style>
    <style:style style:name="P25" style:family="paragraph" style:parent-style-name="Text_20_body">
      <style:paragraph-properties fo:margin-left="0.187cm" fo:margin-right="0.497cm" fo:margin-top="0.004cm" fo:margin-bottom="0cm" style:contextual-spacing="false" fo:line-height="98%" fo:text-indent="0cm" style:auto-text-indent="false"/>
      <style:text-properties style:text-scale="85%"/>
    </style:style>
    <style:style style:name="P26" style:family="paragraph" style:parent-style-name="Heading_20_1">
      <style:paragraph-properties fo:margin-left="1.614cm" fo:margin-right="1.586cm" fo:margin-top="0.004cm" fo:margin-bottom="0cm" style:contextual-spacing="false" fo:line-height="98%" fo:text-indent="0cm" style:auto-text-indent="false">
        <style:tab-stops>
          <style:tab-stop style:position="15.787cm"/>
        </style:tab-stops>
      </style:paragraph-properties>
      <style:text-properties officeooo:paragraph-rsid="00048e10" style:text-scale="85%"/>
    </style:style>
    <style:style style:name="P27" style:family="paragraph" style:parent-style-name="Text_20_body">
      <style:paragraph-properties fo:line-height="0.621cm">
        <style:tab-stops>
          <style:tab-stop style:position="9.414cm"/>
          <style:tab-stop style:position="13.887cm"/>
          <style:tab-stop style:position="17.159cm"/>
        </style:tab-stops>
      </style:paragraph-properties>
      <style:text-properties style:text-scale="85%"/>
    </style:style>
    <style:style style:name="P28" style:family="paragraph" style:parent-style-name="Text_20_body">
      <style:paragraph-properties fo:margin-left="0.187cm" fo:margin-right="1.612cm" fo:line-height="98%" fo:text-indent="0cm" style:auto-text-indent="false">
        <style:tab-stops>
          <style:tab-stop style:position="6.204cm"/>
          <style:tab-stop style:position="7.736cm"/>
          <style:tab-stop style:position="9.052cm"/>
          <style:tab-stop style:position="9.155cm"/>
          <style:tab-stop style:position="13.861cm"/>
          <style:tab-stop style:position="13.993cm"/>
          <style:tab-stop style:position="14.669cm"/>
          <style:tab-stop style:position="17.131cm"/>
          <style:tab-stop style:position="17.341cm"/>
          <style:tab-stop style:position="17.455cm"/>
          <style:tab-stop style:position="17.593cm"/>
          <style:tab-stop style:position="17.725cm"/>
        </style:tab-stops>
      </style:paragraph-properties>
      <style:text-properties style:text-scale="95%"/>
    </style:style>
    <style:style style:name="P29" style:family="paragraph" style:parent-style-name="Text_20_body">
      <style:paragraph-properties fo:margin-left="0.187cm" fo:margin-right="11.8cm" fo:margin-top="0.196cm" fo:margin-bottom="0cm" style:contextual-spacing="false" fo:line-height="98%" fo:text-indent="0cm" style:auto-text-indent="false">
        <style:tab-stops>
          <style:tab-stop style:position="3.835cm"/>
        </style:tab-stops>
      </style:paragraph-properties>
      <style:text-properties officeooo:paragraph-rsid="000585e4" style:text-scale="95%"/>
    </style:style>
    <style:style style:name="P30" style:family="paragraph" style:parent-style-name="Text_20_body">
      <style:paragraph-properties fo:margin-left="0.187cm" fo:margin-right="11.8cm" fo:margin-top="0.196cm" fo:margin-bottom="0cm" style:contextual-spacing="false" fo:line-height="98%" fo:text-indent="0cm" style:auto-text-indent="false">
        <style:tab-stops>
          <style:tab-stop style:position="3.835cm"/>
        </style:tab-stops>
      </style:paragraph-properties>
      <style:text-properties officeooo:paragraph-rsid="00048e10" style:text-scale="95%"/>
    </style:style>
    <style:style style:name="P31" style:family="paragraph" style:parent-style-name="Text_20_body">
      <style:paragraph-properties fo:line-height="0.609cm">
        <style:tab-stops>
          <style:tab-stop style:position="15.665cm"/>
        </style:tab-stops>
      </style:paragraph-properties>
      <style:text-properties style:text-underline-style="solid" style:text-underline-width="auto" style:text-underline-color="font-color"/>
    </style:style>
    <style:style style:name="P32" style:family="paragraph" style:parent-style-name="List_20_Paragraph">
      <style:paragraph-properties fo:margin-left="1.457cm" fo:margin-right="0.36cm" fo:margin-top="0cm" fo:margin-bottom="0cm" style:contextual-spacing="false" fo:line-height="98%" fo:text-align="start" style:justify-single-word="false" fo:text-indent="-0.637cm" style:auto-text-indent="false">
        <style:tab-stops>
          <style:tab-stop style:position="1.457cm"/>
          <style:tab-stop style:position="1.459cm"/>
        </style:tab-stops>
      </style:paragraph-properties>
      <style:text-properties fo:font-size="11.5pt" style:font-size-asian="11.5pt" style:text-scale="95%"/>
    </style:style>
    <style:style style:name="P33" style:family="paragraph" style:parent-style-name="Text_20_body" style:master-page-name="">
      <loext:graphic-properties draw:fill="none"/>
      <style:paragraph-properties fo:margin-left="0.199cm" fo:margin-right="6.2cm" fo:margin-top="0.196cm" fo:margin-bottom="0cm" style:contextual-spacing="false" fo:line-height="98%" fo:text-align="start" style:justify-single-word="false" fo:orphans="0" fo:widows="0" fo:text-indent="0cm" style:auto-text-indent="false" style:page-number="auto" fo:background-color="transparent" style:writing-mode="lr-tb">
        <style:tab-stops>
          <style:tab-stop style:position="3.835cm"/>
        </style:tab-stops>
      </style:paragraph-properties>
      <style:text-properties fo:font-weight="bold" officeooo:paragraph-rsid="000585e4" style:font-weight-asian="bold" style:font-weight-complex="bold" style:text-scale="80%"/>
    </style:style>
    <style:style style:name="P34" style:family="paragraph" style:parent-style-name="Text_20_body">
      <loext:graphic-properties draw:fill="none"/>
      <style:paragraph-properties fo:margin-left="0.199cm" fo:margin-right="6.2cm" fo:margin-top="0.196cm" fo:margin-bottom="0cm" style:contextual-spacing="false" fo:line-height="98%" fo:text-align="start" style:justify-single-word="false" fo:orphans="0" fo:widows="0" fo:text-indent="0cm" style:auto-text-indent="false" fo:background-color="transparent" style:writing-mode="lr-tb">
        <style:tab-stops>
          <style:tab-stop style:position="3.835cm"/>
        </style:tab-stops>
      </style:paragraph-properties>
      <style:text-properties fo:font-weight="bold" officeooo:paragraph-rsid="000585e4" style:font-weight-asian="bold" style:font-weight-complex="bold" style:text-scale="80%"/>
    </style:style>
    <style:style style:name="P35" style:family="paragraph" style:parent-style-name="Heading_20_1">
      <style:paragraph-properties fo:line-height="0.914cm"/>
      <style:text-properties fo:letter-spacing="-0.002cm" style:text-scale="90%"/>
    </style:style>
    <style:style style:name="P36" style:family="paragraph" style:parent-style-name="Standard">
      <style:paragraph-properties fo:margin-left="0.187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1.192cm"/>
        </style:tab-stops>
      </style:paragraph-properties>
      <style:text-properties fo:font-size="10pt" officeooo:rsid="000585e4" officeooo:paragraph-rsid="000585e4" style:font-size-asian="10pt" style:font-size-complex="10pt" style:text-scale="85%"/>
    </style:style>
    <style:style style:name="P37" style:family="paragraph" style:parent-style-name="Heading_20_1" style:master-page-name="Standard">
      <style:paragraph-properties fo:margin-left="0.238cm" fo:margin-right="0.212cm" fo:margin-top="0.182cm" fo:margin-bottom="0cm" style:contextual-spacing="false" fo:line-height="98%" fo:text-indent="0cm" style:auto-text-indent="false" style:page-number="auto"/>
      <style:text-properties fo:font-weight="bold" officeooo:paragraph-rsid="00087ea7" style:font-weight-asian="bold" style:font-weight-complex="bold"/>
    </style:style>
    <style:style style:name="P38" style:family="paragraph" style:parent-style-name="Heading_20_1">
      <style:paragraph-properties fo:margin-left="0.238cm" fo:margin-right="0.212cm" fo:margin-top="0.182cm" fo:margin-bottom="0cm" style:contextual-spacing="false" fo:line-height="98%" fo:text-indent="0cm" style:auto-text-indent="false"/>
      <style:text-properties fo:font-weight="bold" officeooo:paragraph-rsid="00087ea7" style:font-weight-asian="bold" style:font-weight-complex="bold"/>
    </style:style>
    <style:style style:name="P39" style:family="paragraph" style:parent-style-name="List_20_Paragraph" style:list-style-name="WWNum1">
      <style:paragraph-properties fo:margin-left="0.187cm" fo:margin-right="0.568cm" fo:margin-top="0.485cm" fo:margin-bottom="0cm" style:contextual-spacing="false" fo:line-height="98%" fo:text-align="start" style:justify-single-word="false" fo:text-indent="0cm" style:auto-text-indent="false">
        <style:tab-stops>
          <style:tab-stop style:position="0.452cm"/>
        </style:tab-stops>
      </style:paragraph-properties>
    </style:style>
    <style:style style:name="P40" style:family="paragraph" style:parent-style-name="List_20_Paragraph" style:list-style-name="WWNum1">
      <style:paragraph-properties fo:margin-left="1.457cm" fo:margin-right="0.36cm" fo:margin-top="0cm" fo:margin-bottom="0cm" style:contextual-spacing="false" fo:line-height="98%" fo:text-align="start" style:justify-single-word="false" fo:text-indent="-0.637cm" style:auto-text-indent="false">
        <style:tab-stops>
          <style:tab-stop style:position="1.457cm"/>
          <style:tab-stop style:position="1.459cm"/>
        </style:tab-stops>
      </style:paragraph-properties>
      <style:text-properties officeooo:paragraph-rsid="000585e4"/>
    </style:style>
    <style:style style:name="P41" style:family="paragraph" style:parent-style-name="List_20_Paragraph" style:list-style-name="WWNum1">
      <style:paragraph-properties fo:margin-left="1.457cm" fo:margin-right="0cm" fo:margin-top="0cm" fo:margin-bottom="0cm" style:contextual-spacing="false" fo:line-height="0.616cm" fo:text-align="start" style:justify-single-word="false" fo:text-indent="-0.637cm" style:auto-text-indent="false">
        <style:tab-stops>
          <style:tab-stop style:position="1.457cm"/>
          <style:tab-stop style:position="1.459cm"/>
        </style:tab-stops>
      </style:paragraph-properties>
    </style:style>
    <style:style style:name="P42" style:family="paragraph" style:parent-style-name="List_20_Paragraph">
      <style:paragraph-properties fo:margin-left="1.457cm" fo:margin-right="0.36cm" fo:margin-top="0cm" fo:margin-bottom="0cm" style:contextual-spacing="false" fo:line-height="98%" fo:text-align="start" style:justify-single-word="false" fo:text-indent="-0.637cm" style:auto-text-indent="false">
        <style:tab-stops>
          <style:tab-stop style:position="1.457cm"/>
          <style:tab-stop style:position="1.459cm"/>
        </style:tab-stops>
      </style:paragraph-properties>
      <style:text-properties fo:font-size="11.5pt" style:font-size-asian="11.5pt" style:text-scale="95%"/>
    </style:style>
    <style:style style:name="P43" style:family="paragraph" style:parent-style-name="List_20_Paragraph">
      <style:paragraph-properties fo:margin-left="0cm" fo:margin-right="0.36cm" fo:margin-top="0cm" fo:margin-bottom="0cm" style:contextual-spacing="false" fo:line-height="98%" fo:text-align="start" style:justify-single-word="false" fo:text-indent="0cm" style:auto-text-indent="false">
        <style:tab-stops>
          <style:tab-stop style:position="1.457cm"/>
          <style:tab-stop style:position="1.459cm"/>
        </style:tab-stops>
      </style:paragraph-properties>
      <style:text-properties fo:font-size="11.5pt" style:font-size-asian="11.5pt" style:text-scale="95%"/>
    </style:style>
    <style:style style:name="P44" style:family="paragraph" style:parent-style-name="List_20_Paragraph" style:list-style-name="WWNum1">
      <style:paragraph-properties fo:margin-left="1.457cm" fo:margin-right="0.36cm" fo:margin-top="0cm" fo:margin-bottom="0cm" style:contextual-spacing="false" fo:line-height="98%" fo:text-align="start" style:justify-single-word="false" fo:text-indent="-0.637cm" style:auto-text-indent="false">
        <style:tab-stops>
          <style:tab-stop style:position="1.457cm"/>
          <style:tab-stop style:position="1.459cm"/>
        </style:tab-stops>
      </style:paragraph-properties>
      <style:text-properties fo:font-size="6pt" officeooo:paragraph-rsid="000585e4" style:font-size-asian="5.25pt" style:font-size-complex="6pt" style:text-scale="95%"/>
    </style:style>
    <style:style style:name="P45" style:family="paragraph" style:parent-style-name="Text_20_body" style:master-page-name="">
      <style:paragraph-properties fo:margin-top="0.176cm" fo:margin-bottom="0cm" style:contextual-spacing="false" fo:line-height="98%" style:page-number="auto"/>
    </style:style>
    <style:style style:name="P46" style:family="paragraph" style:parent-style-name="Text_20_body">
      <style:paragraph-properties fo:margin-left="0cm" fo:margin-right="0cm" fo:margin-top="0.012cm" fo:margin-bottom="0cm" style:contextual-spacing="false" fo:text-indent="0cm" style:auto-text-indent="false"/>
      <style:text-properties fo:font-size="7pt" officeooo:paragraph-rsid="000585e4" style:font-size-asian="6.09999990463257pt" style:font-size-complex="7pt"/>
    </style:style>
    <style:style style:name="P47" style:family="paragraph" style:parent-style-name="Text_20_body">
      <style:paragraph-properties fo:line-height="98%"/>
      <style:text-properties fo:font-size="6pt" officeooo:paragraph-rsid="000585e4" style:font-size-asian="5.25pt" style:font-size-complex="6pt"/>
    </style:style>
    <style:style style:name="P48" style:family="paragraph">
      <loext:graphic-properties draw:fill="none"/>
      <style:paragraph-properties fo:text-align="center"/>
    </style:style>
    <style:style style:name="T1" style:family="text">
      <style:text-properties style:text-scale="85%"/>
    </style:style>
    <style:style style:name="T2" style:family="text">
      <style:text-properties officeooo:rsid="00048e10" style:text-scale="85%"/>
    </style:style>
    <style:style style:name="T3" style:family="text">
      <style:text-properties officeooo:rsid="00087ea7" style:text-scale="85%"/>
    </style:style>
    <style:style style:name="T4" style:family="text">
      <style:text-properties fo:letter-spacing="0.021cm" style:text-scale="85%"/>
    </style:style>
    <style:style style:name="T5" style:family="text">
      <style:text-properties fo:letter-spacing="0.023cm" style:text-scale="85%"/>
    </style:style>
    <style:style style:name="T6" style:family="text">
      <style:text-properties fo:letter-spacing="0.025cm" style:text-scale="85%"/>
    </style:style>
    <style:style style:name="T7" style:family="text">
      <style:text-properties fo:letter-spacing="0.025cm" style:text-underline-style="solid" style:text-underline-width="auto" style:text-underline-color="font-color" style:text-scale="85%"/>
    </style:style>
    <style:style style:name="T8" style:family="text">
      <style:text-properties fo:letter-spacing="-0.155cm" style:text-scale="85%"/>
    </style:style>
    <style:style style:name="T9" style:family="text">
      <style:text-properties fo:font-size="13pt" style:font-size-asian="13pt" style:text-scale="85%"/>
    </style:style>
    <style:style style:name="T10" style:family="text">
      <style:text-properties fo:font-size="13pt" fo:letter-spacing="-0.014cm" style:font-size-asian="13pt" style:text-scale="85%"/>
    </style:style>
    <style:style style:name="T11" style:family="text">
      <style:text-properties fo:font-size="13pt" fo:letter-spacing="-0.009cm" style:font-size-asian="13pt" style:text-scale="85%"/>
    </style:style>
    <style:style style:name="T12" style:family="text">
      <style:text-properties fo:font-size="13pt" fo:letter-spacing="-0.011cm" style:font-size-asian="13pt" style:text-scale="85%"/>
    </style:style>
    <style:style style:name="T13" style:family="text">
      <style:text-properties fo:font-size="13pt" fo:letter-spacing="-0.012cm" style:font-size-asian="13pt" style:text-scale="85%"/>
    </style:style>
    <style:style style:name="T14" style:family="text">
      <style:text-properties fo:letter-spacing="-0.007cm" style:text-scale="85%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style:text-scale="85%"/>
    </style:style>
    <style:style style:name="T17" style:family="text">
      <style:text-properties style:text-underline-style="solid" style:text-underline-width="auto" style:text-underline-color="font-color" style:text-scale="95%"/>
    </style:style>
    <style:style style:name="T18" style:family="text">
      <style:text-properties style:text-underline-style="solid" style:text-underline-width="auto" style:text-underline-color="font-color" style:text-scale="69%"/>
    </style:style>
    <style:style style:name="T19" style:family="text">
      <style:text-properties style:text-underline-style="solid" style:text-underline-width="auto" style:text-underline-color="font-color" style:text-scale="10%"/>
    </style:style>
    <style:style style:name="T20" style:family="text">
      <style:text-properties style:text-scale="95%"/>
    </style:style>
    <style:style style:name="T21" style:family="text">
      <style:text-properties officeooo:rsid="00048e10" style:text-scale="95%"/>
    </style:style>
    <style:style style:name="T22" style:family="text">
      <style:text-properties fo:letter-spacing="-0.028cm" style:text-scale="90%"/>
    </style:style>
    <style:style style:name="T23" style:family="text">
      <style:text-properties fo:letter-spacing="-0.111cm" style:text-scale="90%"/>
    </style:style>
    <style:style style:name="T24" style:family="text">
      <style:text-properties fo:letter-spacing="-0.014cm" style:text-scale="85%"/>
    </style:style>
    <style:style style:name="T25" style:family="text">
      <style:text-properties fo:letter-spacing="-0.004cm" style:text-scale="85%"/>
    </style:style>
    <style:style style:name="T26" style:family="text">
      <style:text-properties fo:letter-spacing="-0.004cm" officeooo:rsid="00048e10" style:text-scale="85%"/>
    </style:style>
    <style:style style:name="T27" style:family="text">
      <style:text-properties fo:letter-spacing="-0.004cm" style:text-underline-style="none" officeooo:rsid="00048e10" style:text-scale="85%"/>
    </style:style>
    <style:style style:name="T28" style:family="text">
      <style:text-properties fo:letter-spacing="-0.118cm" style:text-scale="95%"/>
    </style:style>
    <style:style style:name="T29" style:family="text">
      <style:text-properties fo:letter-spacing="-0.011cm" style:text-scale="85%"/>
    </style:style>
    <style:style style:name="T30" style:family="text">
      <style:text-properties fo:letter-spacing="-0.039cm"/>
    </style:style>
    <style:style style:name="T31" style:family="text">
      <style:text-properties fo:letter-spacing="-0.039cm" style:text-scale="95%"/>
    </style:style>
    <style:style style:name="T32" style:family="text">
      <style:text-properties fo:letter-spacing="-0.041cm"/>
    </style:style>
    <style:style style:name="T33" style:family="text">
      <style:text-properties fo:letter-spacing="0.002cm" style:text-scale="85%"/>
    </style:style>
    <style:style style:name="T34" style:family="text">
      <style:text-properties fo:letter-spacing="-0.104cm" style:text-scale="85%"/>
    </style:style>
    <style:style style:name="T35" style:family="text">
      <style:text-properties fo:letter-spacing="-0.018cm" style:text-scale="85%"/>
    </style:style>
    <style:style style:name="T36" style:family="text">
      <style:text-properties fo:letter-spacing="-0.016cm" style:text-scale="85%"/>
    </style:style>
    <style:style style:name="T37" style:family="text">
      <style:text-properties fo:letter-spacing="-0.021cm" style:text-scale="85%"/>
    </style:style>
    <style:style style:name="T38" style:family="text">
      <style:text-properties fo:letter-spacing="-0.002cm" style:text-scale="90%"/>
    </style:style>
    <style:style style:name="T39" style:family="text">
      <style:text-properties fo:letter-spacing="-0.002cm" style:text-scale="85%"/>
    </style:style>
    <style:style style:name="T40" style:family="text">
      <style:text-properties fo:letter-spacing="-0.035cm" style:text-scale="90%"/>
    </style:style>
    <style:style style:name="T41" style:family="text">
      <style:text-properties fo:letter-spacing="-0.035cm" style:text-underline-style="solid" style:text-underline-width="auto" style:text-underline-color="font-color" style:text-scale="95%"/>
    </style:style>
    <style:style style:name="T42" style:family="text">
      <style:text-properties style:text-scale="90%"/>
    </style:style>
    <style:style style:name="T43" style:family="text">
      <style:text-properties fo:letter-spacing="0.037cm" style:text-scale="85%"/>
    </style:style>
    <style:style style:name="T44" style:family="text">
      <style:text-properties fo:letter-spacing="-0.005cm" style:text-scale="85%"/>
    </style:style>
    <style:style style:name="T45" style:family="text">
      <style:text-properties fo:letter-spacing="-0.116cm" style:text-scale="95%"/>
    </style:style>
    <style:style style:name="T46" style:family="text">
      <style:text-properties fo:letter-spacing="-0.009cm" style:text-scale="85%"/>
    </style:style>
    <style:style style:name="T47" style:family="text">
      <style:text-properties fo:letter-spacing="-0.042cm"/>
    </style:style>
    <style:style style:name="T48" style:family="text">
      <style:text-properties fo:letter-spacing="0.016cm" style:text-scale="85%"/>
    </style:style>
    <style:style style:name="T49" style:family="text">
      <style:text-properties fo:letter-spacing="0.016cm" style:text-underline-style="solid" style:text-underline-width="auto" style:text-underline-color="font-color" style:text-scale="85%"/>
    </style:style>
    <style:style style:name="T50" style:family="text">
      <style:text-properties fo:letter-spacing="0.019cm" style:text-scale="85%"/>
    </style:style>
    <style:style style:name="T51" style:family="text">
      <style:text-properties fo:letter-spacing="0.019cm" style:text-underline-style="solid" style:text-underline-width="auto" style:text-underline-color="font-color" style:text-scale="85%"/>
    </style:style>
    <style:style style:name="T52" style:family="text">
      <style:text-properties fo:letter-spacing="0.018cm" style:text-scale="85%"/>
    </style:style>
    <style:style style:name="T53" style:family="text">
      <style:text-properties fo:letter-spacing="0.018cm" style:text-underline-style="solid" style:text-underline-width="auto" style:text-underline-color="font-color" style:text-scale="85%"/>
    </style:style>
    <style:style style:name="T54" style:family="text">
      <style:text-properties fo:letter-spacing="-0.157cm" style:text-scale="85%"/>
    </style:style>
    <style:style style:name="T55" style:family="text">
      <style:text-properties fo:letter-spacing="0.026cm" style:text-scale="85%"/>
    </style:style>
    <style:style style:name="T56" style:family="text">
      <style:text-properties fo:letter-spacing="-0.058cm" style:text-underline-style="none"/>
    </style:style>
    <style:style style:name="T57" style:family="text">
      <style:text-properties fo:letter-spacing="-0.037cm"/>
    </style:style>
    <style:style style:name="T58" style:family="text">
      <style:text-properties fo:letter-spacing="-0.037cm" style:text-underline-style="solid" style:text-underline-width="auto" style:text-underline-color="font-color"/>
    </style:style>
    <style:style style:name="T59" style:family="text">
      <style:text-properties fo:letter-spacing="-0.037cm" style:text-underline-style="solid" style:text-underline-width="auto" style:text-underline-color="font-color" style:text-scale="95%"/>
    </style:style>
    <style:style style:name="T60" style:family="text">
      <style:text-properties fo:letter-spacing="-0.037cm" style:text-underline-style="solid" style:text-underline-width="auto" style:text-underline-color="font-color" officeooo:rsid="00048e10"/>
    </style:style>
    <style:style style:name="T61" style:family="text">
      <style:text-properties fo:letter-spacing="-0.037cm" officeooo:rsid="00048e10"/>
    </style:style>
    <style:style style:name="T62" style:family="text">
      <style:text-properties fo:letter-spacing="-0.037cm" style:text-underline-style="none"/>
    </style:style>
    <style:style style:name="T63" style:family="text">
      <style:text-properties fo:font-size="11.5pt" style:font-size-asian="11.5pt" style:text-scale="85%"/>
    </style:style>
    <style:style style:name="T64" style:family="text">
      <style:text-properties fo:font-size="11.5pt" style:font-size-asian="11.5pt" style:text-scale="95%"/>
    </style:style>
    <style:style style:name="T65" style:family="text">
      <style:text-properties fo:font-size="11.5pt" fo:letter-spacing="0.002cm" style:font-size-asian="11.5pt" style:text-scale="85%"/>
    </style:style>
    <style:style style:name="T66" style:family="text">
      <style:text-properties fo:font-size="11.5pt" fo:letter-spacing="-0.007cm" style:font-size-asian="11.5pt" style:text-scale="85%"/>
    </style:style>
    <style:style style:name="T67" style:family="text">
      <style:text-properties fo:font-size="11.5pt" fo:letter-spacing="-0.004cm" style:font-size-asian="11.5pt" style:text-scale="85%"/>
    </style:style>
    <style:style style:name="T68" style:family="text">
      <style:text-properties fo:font-size="11.5pt" fo:letter-spacing="0.004cm" style:font-size-asian="11.5pt" style:text-scale="85%"/>
    </style:style>
    <style:style style:name="T69" style:family="text">
      <style:text-properties fo:font-size="11.5pt" fo:letter-spacing="-0.005cm" style:font-size-asian="11.5pt" style:text-scale="85%"/>
    </style:style>
    <style:style style:name="T70" style:family="text">
      <style:text-properties fo:font-size="11.5pt" fo:letter-spacing="0.005cm" style:font-size-asian="11.5pt" style:text-scale="85%"/>
    </style:style>
    <style:style style:name="T71" style:family="text">
      <style:text-properties fo:font-size="11.5pt" fo:letter-spacing="0.007cm" style:font-size-asian="11.5pt" style:text-scale="85%"/>
    </style:style>
    <style:style style:name="T72" style:family="text">
      <style:text-properties fo:font-size="11.5pt" fo:letter-spacing="-0.104cm" style:font-size-asian="11.5pt" style:text-scale="85%"/>
    </style:style>
    <style:style style:name="T73" style:family="text">
      <style:text-properties fo:font-size="11.5pt" fo:letter-spacing="-0.019cm" style:font-size-asian="11.5pt" style:text-scale="85%"/>
    </style:style>
    <style:style style:name="T74" style:family="text">
      <style:text-properties fo:font-size="11.5pt" fo:letter-spacing="-0.023cm" style:font-size-asian="11.5pt" style:text-scale="85%"/>
    </style:style>
    <style:style style:name="T75" style:family="text">
      <style:text-properties fo:font-size="11.5pt" fo:letter-spacing="-0.026cm" style:font-size-asian="11.5pt" style:text-scale="85%"/>
    </style:style>
    <style:style style:name="T76" style:family="text">
      <style:text-properties fo:font-size="11.5pt" fo:letter-spacing="-0.018cm" style:font-size-asian="11.5pt" style:text-scale="85%"/>
    </style:style>
    <style:style style:name="T77" style:family="text">
      <style:text-properties fo:font-size="11.5pt" fo:letter-spacing="-0.021cm" style:font-size-asian="11.5pt" style:text-scale="85%"/>
    </style:style>
    <style:style style:name="T78" style:family="text">
      <style:text-properties fo:font-size="11.5pt" fo:letter-spacing="-0.014cm" style:font-size-asian="11.5pt" style:text-scale="85%"/>
    </style:style>
    <style:style style:name="T79" style:family="text">
      <style:text-properties fo:font-size="11.5pt" fo:letter-spacing="-0.012cm" style:font-size-asian="11.5pt" style:text-scale="85%"/>
    </style:style>
    <style:style style:name="T80" style:family="text">
      <style:text-properties fo:font-size="11.5pt" fo:letter-spacing="-0.016cm" style:font-size-asian="11.5pt" style:text-scale="85%"/>
    </style:style>
    <style:style style:name="T81" style:family="text">
      <style:text-properties fo:font-size="11.5pt" fo:letter-spacing="-0.011cm" style:font-size-asian="11.5pt" style:text-scale="85%"/>
    </style:style>
    <style:style style:name="T82" style:family="text">
      <style:text-properties fo:font-size="11.5pt" fo:letter-spacing="-0.037cm" style:font-size-asian="11.5pt" style:text-scale="95%"/>
    </style:style>
    <style:style style:name="T83" style:family="text">
      <style:text-properties fo:font-size="11.5pt" fo:letter-spacing="-0.035cm" style:font-size-asian="11.5pt" style:text-scale="95%"/>
    </style:style>
    <style:style style:name="T84" style:family="text">
      <style:text-properties fo:letter-spacing="0.005cm" style:text-scale="85%"/>
    </style:style>
    <style:style style:name="T85" style:family="text">
      <style:text-properties fo:letter-spacing="0.005cm" fo:font-weight="bold" style:font-weight-asian="bold" style:font-weight-complex="bold" style:text-scale="80%"/>
    </style:style>
    <style:style style:name="T86" style:family="text">
      <style:text-properties fo:letter-spacing="0.009cm" style:text-scale="85%"/>
    </style:style>
    <style:style style:name="T87" style:family="text">
      <style:text-properties fo:letter-spacing="0.009cm" style:text-underline-style="solid" style:text-underline-width="auto" style:text-underline-color="font-color" style:text-scale="85%"/>
    </style:style>
    <style:style style:name="T88" style:family="text">
      <style:text-properties fo:letter-spacing="0.007cm" style:text-scale="85%"/>
    </style:style>
    <style:style style:name="T89" style:family="text">
      <style:text-properties fo:letter-spacing="0.004cm" style:text-scale="85%"/>
    </style:style>
    <style:style style:name="T90" style:family="text">
      <style:text-properties fo:letter-spacing="0.014cm" style:text-underline-style="solid" style:text-underline-width="auto" style:text-underline-color="font-color" style:text-scale="85%"/>
    </style:style>
    <style:style style:name="T91" style:family="text">
      <style:text-properties fo:letter-spacing="0.011cm" style:text-underline-style="solid" style:text-underline-width="auto" style:text-underline-color="font-color" style:text-scale="85%"/>
    </style:style>
    <style:style style:name="T92" style:family="text">
      <style:text-properties fo:letter-spacing="0.012cm" style:text-underline-style="solid" style:text-underline-width="auto" style:text-underline-color="font-color" style:text-scale="85%"/>
    </style:style>
    <style:style style:name="T93" style:family="text">
      <style:text-properties fo:font-size="13.5pt" style:font-size-asian="13.5pt" style:text-scale="90%"/>
    </style:style>
    <style:style style:name="T94" style:family="text">
      <style:text-properties fo:font-size="13.5pt" style:font-size-asian="13.5pt" style:text-scale="85%"/>
    </style:style>
    <style:style style:name="T95" style:family="text">
      <style:text-properties fo:font-size="13.5pt" officeooo:rsid="000585e4" style:font-size-asian="13.5pt" style:font-size-complex="10pt" style:text-scale="90%"/>
    </style:style>
    <style:style style:name="T96" style:family="text">
      <style:text-properties fo:font-size="13.5pt" fo:letter-spacing="-0.023cm" style:font-size-asian="13.5pt" style:text-scale="90%"/>
    </style:style>
    <style:style style:name="T97" style:family="text">
      <style:text-properties fo:font-size="13.5pt" fo:letter-spacing="0.028cm" style:font-size-asian="13.5pt" style:text-scale="85%"/>
    </style:style>
    <style:style style:name="T98" style:family="text">
      <style:text-properties style:text-scale="80%"/>
    </style:style>
    <style:style style:name="T99" style:family="text">
      <style:text-properties style:font-name="Arial" fo:font-size="12pt" fo:font-style="italic" style:font-size-asian="12pt" style:font-style-asian="italic"/>
    </style:style>
    <style:style style:name="T100" style:family="text">
      <style:text-properties style:font-name="Arial" fo:font-size="12pt" fo:font-style="italic" style:font-size-asian="12pt" style:font-style-asian="italic" style:text-scale="90%"/>
    </style:style>
    <style:style style:name="T101" style:family="text">
      <style:text-properties style:font-name="Arial" fo:font-size="12pt" fo:font-style="italic" style:font-size-asian="12pt" style:font-style-asian="italic" style:text-scale="95%"/>
    </style:style>
    <style:style style:name="T102" style:family="text">
      <style:text-properties style:font-name="Arial" fo:font-size="12pt" fo:letter-spacing="0.005cm" fo:font-style="italic" style:font-size-asian="12pt" style:font-style-asian="italic" style:text-scale="90%"/>
    </style:style>
    <style:style style:name="T103" style:family="text">
      <style:text-properties style:font-name="Arial" fo:font-size="12pt" fo:letter-spacing="0.004cm" fo:font-style="italic" style:font-size-asian="12pt" style:font-style-asian="italic" style:text-scale="90%"/>
    </style:style>
    <style:style style:name="T104" style:family="text">
      <style:text-properties style:font-name="Arial" fo:font-size="12pt" fo:letter-spacing="-0.002cm" fo:font-style="italic" style:font-size-asian="12pt" style:font-style-asian="italic" style:text-scale="90%"/>
    </style:style>
    <style:style style:name="T105" style:family="text">
      <style:text-properties style:font-name="Arial" fo:font-size="12pt" fo:letter-spacing="0.014cm" fo:font-style="italic" style:font-size-asian="12pt" style:font-style-asian="italic" style:text-scale="90%"/>
    </style:style>
    <style:style style:name="T106" style:family="text">
      <style:text-properties style:font-name="Arial" fo:font-size="12pt" fo:letter-spacing="0.002cm" fo:font-style="italic" style:font-size-asian="12pt" style:font-style-asian="italic" style:text-scale="90%"/>
    </style:style>
    <style:style style:name="T107" style:family="text">
      <style:text-properties style:font-name="Arial" fo:font-size="12pt" fo:letter-spacing="-0.101cm" fo:font-style="italic" style:font-size-asian="12pt" style:font-style-asian="italic" style:text-scale="90%"/>
    </style:style>
    <style:style style:name="T108" style:family="text">
      <style:text-properties style:font-name="Arial" fo:font-size="12pt" fo:letter-spacing="-0.035cm" fo:font-style="italic" style:font-size-asian="12pt" style:font-style-asian="italic"/>
    </style:style>
    <style:style style:name="T109" style:family="text">
      <style:text-properties style:font-name="Arial" fo:font-size="12pt" fo:letter-spacing="-0.035cm" fo:font-style="italic" style:font-size-asian="12pt" style:font-style-asian="italic" style:text-scale="95%"/>
    </style:style>
    <style:style style:name="T110" style:family="text">
      <style:text-properties style:font-name="Arial" fo:font-size="12pt" fo:letter-spacing="-0.041cm" fo:font-style="italic" style:font-size-asian="12pt" style:font-style-asian="italic"/>
    </style:style>
    <style:style style:name="T111" style:family="text">
      <style:text-properties style:font-name="Arial" fo:font-size="12pt" fo:letter-spacing="-0.041cm" fo:font-style="italic" style:font-size-asian="12pt" style:font-style-asian="italic" style:text-scale="95%"/>
    </style:style>
    <style:style style:name="T112" style:family="text">
      <style:text-properties style:font-name="Arial" fo:font-size="12pt" fo:letter-spacing="-0.034cm" fo:font-style="italic" style:font-size-asian="12pt" style:font-style-asian="italic"/>
    </style:style>
    <style:style style:name="T113" style:family="text">
      <style:text-properties style:font-name="Arial" fo:font-size="12pt" fo:letter-spacing="-0.034cm" fo:font-style="italic" style:font-size-asian="12pt" style:font-style-asian="italic" style:text-scale="95%"/>
    </style:style>
    <style:style style:name="T114" style:family="text">
      <style:text-properties style:text-underline-style="none"/>
    </style:style>
    <style:style style:name="T115" style:family="text">
      <style:text-properties style:text-underline-style="none" style:text-scale="69%"/>
    </style:style>
    <style:style style:name="T116" style:family="text">
      <style:text-properties style:text-underline-style="none" fo:font-weight="bold" officeooo:rsid="00048e10" style:font-weight-asian="bold" style:font-weight-complex="bold" style:text-scale="69%"/>
    </style:style>
    <style:style style:name="T117" style:family="text">
      <style:text-properties style:text-underline-style="none" officeooo:rsid="00048e10" style:text-scale="85%"/>
    </style:style>
    <style:style style:name="T118" style:family="text">
      <style:text-properties fo:font-weight="bold" style:font-weight-asian="bold" style:font-weight-complex="bold" style:text-scale="80%"/>
    </style:style>
    <style:style style:name="T119" style:family="text">
      <style:text-properties fo:font-weight="bold" officeooo:rsid="00048e10" style:font-weight-asian="bold" style:font-weight-complex="bold" style:text-scale="80%"/>
    </style:style>
    <style:style style:name="T120" style:family="text">
      <style:text-properties fo:font-weight="bold" style:font-weight-asian="bold" style:font-weight-complex="bold" style:text-scale="85%"/>
    </style:style>
    <style:style style:name="T121" style:family="text">
      <style:text-properties fo:font-size="10pt" officeooo:rsid="000585e4" style:font-size-asian="10pt" style:font-size-complex="10pt" style:text-scale="90%"/>
    </style:style>
    <style:style style:name="T122" style:family="text">
      <style:text-properties fo:font-size="10pt" officeooo:rsid="000585e4" style:font-size-asian="10pt" style:font-size-complex="10pt" style:text-scale="85%"/>
    </style:style>
    <style:style style:name="T123" style:family="text">
      <style:text-properties officeooo:rsid="0006198f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32cm" svg:stroke-color="#000000" draw:stroke-linejoin="round" svg:stroke-linecap="butt" draw:fill="none" draw:textarea-horizontal-align="center" draw:textarea-vertical-align="top" draw:auto-grow-height="false" fo:padding-top="0.016cm" fo:padding-bottom="0.016cm" fo:padding-left="0.016cm" fo:padding-right="0.016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P37" text:outline-level="2"><text:span text:style-name="T3">Mod 1 -</text:span><text:span text:style-name="T1">Procura</text:span><text:span text:style-name="T4"> </text:span><text:span text:style-name="T1">speciale</text:span><text:span text:style-name="T5"> </text:span><text:span text:style-name="T1">per</text:span><text:span text:style-name="T4"> </text:span><text:span text:style-name="T1">la</text:span><text:span text:style-name="T4"> </text:span><text:span text:style-name="T1">sottoscrizione</text:span><text:span text:style-name="T4"> </text:span><text:span text:style-name="T1">digitale</text:span><text:span text:style-name="T5"> </text:span></text:h>
        <text:h text:style-name="P38" text:outline-level="2"><text:span text:style-name="T1">e</text:span><text:span text:style-name="T6"> </text:span><text:span text:style-name="T1">la</text:span><text:span text:style-name="T5"> </text:span><text:span text:style-name="T1">presentazione</text:span><text:span text:style-name="T4"> </text:span><text:span text:style-name="T1">telematica</text:span><text:span text:style-name="T8"> </text:span>d<text:span text:style-name="T123">i </text:span>pratiche</text:h>
        <text:p text:style-name="P13"><text:span text:style-name="T9">(Procura</text:span><text:span text:style-name="T10"> </text:span><text:span text:style-name="T9">ai</text:span><text:span text:style-name="T11"> </text:span><text:span text:style-name="T9">sensi</text:span><text:span text:style-name="T12"> </text:span><text:span text:style-name="T9">dell’art.</text:span><text:span text:style-name="T10"> </text:span><text:span text:style-name="T9">1392</text:span><text:span text:style-name="T13"> </text:span><text:span text:style-name="T9">c.c.)</text:span></text:p>
        <text:p text:style-name="P17"/>
        <text:p text:style-name="P5"><text:span text:style-name="T1">Il</text:span><text:span text:style-name="T14"> </text:span><text:span text:style-name="T1">sottoscritto</text:span><text:span text:style-name="T16"><text:tab/><text:tab/></text:span><text:span text:style-name="T1">nato</text:span><text:span text:style-name="T5"> </text:span><text:span text:style-name="T1">a</text:span><text:span text:style-name="T16"><text:tab/><text:tab/></text:span><text:span text:style-name="T20">il</text:span><text:span text:style-name="T17"><text:tab/><text:tab/><text:tab/></text:span><text:span text:style-name="T22">,</text:span><text:span text:style-name="T23"> </text:span><text:span text:style-name="T1">codice</text:span><text:span text:style-name="T24"> </text:span><text:span text:style-name="T1">fiscale</text:span><text:span text:style-name="T16"><text:tab/></text:span><text:span text:style-name="T1">residente</text:span><text:span text:style-name="T25"> </text:span><text:span text:style-name="T1">a</text:span><text:span text:style-name="T16"><text:tab/><text:tab/><text:tab/><text:tab/><text:tab/><text:tab/></text:span><text:span text:style-name="T20">,</text:span><text:span text:style-name="T28"> </text:span><text:span text:style-name="T20">in</text:span><text:span text:style-name="T17"><text:tab/><text:tab/><text:tab/><text:tab/></text:span><text:span text:style-name="T1">-</text:span><text:span text:style-name="T29"> </text:span><text:span text:style-name="T1">CAP</text:span><text:span text:style-name="T30"> </text:span><text:span text:style-name="T18"><text:s/></text:span><text:span text:style-name="T15"><text:tab/><text:tab/><text:tab/></text:span><text:span text:style-name="T19"> </text:span><text:s/><text:span text:style-name="T20">Tel.</text:span><text:span text:style-name="T17"><text:tab/><text:tab/><text:tab/></text:span><text:span text:style-name="T20">E-mail</text:span><text:span text:style-name="T32"> </text:span><text:span text:style-name="T18"><text:s/></text:span><text:span text:style-name="T15"><text:tab/><text:tab/><text:tab/></text:span></text:p>
        <text:p text:style-name="P25"/>
        <text:p text:style-name="P6"><text:span text:style-name="T1">Consapevole delle pene stabilite per false attestazioni e mendaci dichiarazioni ai sensi dell’art. 76 del D.P.R.</text:span><text:span text:style-name="T33"> </text:span><text:span text:style-name="T1">28/12/2000 n. 445 e degli artt. 483,495 e 496 del Codice Penale e che inoltre, qualora dal controllo effettuato</text:span><text:span text:style-name="T34"> </text:span><text:span text:style-name="T1">emerga la non veridicità del/ei contenuto/i della/e dichiarazione/i resa/e, decadrà/decadranno dai benefici</text:span><text:span text:style-name="T33"> </text:span><text:span text:style-name="T1">conseguenti al provvedimento conseguito sulla base della/e dichiarazione/i non veritiera/e ai sensi dell’art. 75</text:span><text:span text:style-name="T34"> </text:span><text:span text:style-name="T1">del</text:span><text:span text:style-name="T35"> </text:span><text:span text:style-name="T1">D.P.R.</text:span><text:span text:style-name="T24"> </text:span><text:span text:style-name="T1">445/2000,</text:span><text:span text:style-name="T36"> </text:span><text:span text:style-name="T1">sotto</text:span><text:span text:style-name="T24"> </text:span><text:span text:style-name="T1">la/le</text:span><text:span text:style-name="T37"> </text:span><text:span text:style-name="T1">propria/e</text:span><text:span text:style-name="T24"> </text:span><text:span text:style-name="T1">responsabilità</text:span><text:span text:style-name="T36"> </text:span><text:span text:style-name="T1">(art.</text:span><text:span text:style-name="T36"> </text:span><text:span text:style-name="T1">47</text:span><text:span text:style-name="T37"> </text:span><text:span text:style-name="T1">DPR</text:span><text:span text:style-name="T36"> </text:span><text:span text:style-name="T1">445</text:span><text:span text:style-name="T36"> </text:span><text:span text:style-name="T1">del</text:span><text:span text:style-name="T36"> </text:span><text:span text:style-name="T1">28.12.2000):</text:span></text:p>
        <text:h text:style-name="P35" text:outline-level="2"/>
        <text:h text:style-name="P11" text:outline-level="2"><text:span text:style-name="T38">DICHIARA</text:span><text:span text:style-name="T40"> </text:span><text:span text:style-name="T42">DI</text:span><text:span text:style-name="T40"> </text:span><text:span text:style-name="T42">CONFERIRE</text:span></text:h>
        <text:p text:style-name="P28"/>
        <text:p text:style-name="P8"><text:span text:style-name="T20">A</text:span><text:span text:style-name="T17"><text:tab/><text:tab/><text:tab/></text:span><text:span text:style-name="T1">nato</text:span><text:span text:style-name="T43"> </text:span><text:span text:style-name="T1">a</text:span><text:span text:style-name="T16"><text:tab/><text:tab/><text:tab/></text:span><text:span text:style-name="T20">il</text:span><text:span text:style-name="T17"><text:tab/><text:tab/><text:tab/><text:tab/><text:tab/></text:span><text:span text:style-name="T1"> codice</text:span><text:span text:style-name="T24"> </text:span><text:span text:style-name="T1">fiscale</text:span><text:span text:style-name="T16"><text:tab/></text:span><text:span text:style-name="T1">con</text:span><text:span text:style-name="T44"> </text:span><text:span text:style-name="T1">studio</text:span><text:span text:style-name="T44"> </text:span><text:span text:style-name="T1">a</text:span><text:span text:style-name="T16"><text:tab/><text:tab/><text:tab/><text:tab/><text:tab/><text:tab/><text:tab/><text:tab/><text:tab/></text:span><text:span text:style-name="T20">,</text:span><text:span text:style-name="T45"> </text:span><text:span text:style-name="T20">in</text:span><text:span text:style-name="T17"><text:tab/><text:tab/><text:tab/><text:tab/><text:tab/><text:tab/></text:span><text:span text:style-name="T1">-</text:span><text:span text:style-name="T29"> </text:span><text:span text:style-name="T1">CAP</text:span><text:span text:style-name="T30"> </text:span><text:span text:style-name="T18"><text:s/></text:span><text:span text:style-name="T15"><text:tab/><text:tab/><text:tab/></text:span> <text:span text:style-name="T20">Tel.</text:span><text:span text:style-name="T17"><text:tab/><text:tab/><text:tab/><text:tab/></text:span><text:span text:style-name="T20">E-mail</text:span><text:span text:style-name="T17"><text:tab/><text:tab/><text:tab/><text:tab/><text:tab/><text:tab/><text:tab/><text:tab/></text:span><text:span text:style-name="T1"> Iscritto</text:span><text:span text:style-name="T46"> </text:span><text:span text:style-name="T1">a</text:span><text:span text:style-name="T16"><text:tab/><text:tab/></text:span><text:span text:style-name="T20">di</text:span><text:span text:style-name="T17"><text:tab/><text:tab/><text:tab/></text:span><text:span text:style-name="T20">num.</text:span><text:span text:style-name="T47"> </text:span><text:span text:style-name="T18"><text:s/></text:span><text:span text:style-name="T15"><text:tab/><text:tab/><text:tab/><text:tab/><text:tab/></text:span></text:p>
        <text:h text:style-name="P26" text:outline-level="2"/>
        <text:h text:style-name="P1" text:outline-level="2"><text:span text:style-name="T1">Procura</text:span><text:span text:style-name="T48"> </text:span><text:span text:style-name="T1">Speciale</text:span><text:span text:style-name="T50"> </text:span><text:span text:style-name="T1">per</text:span><text:span text:style-name="T52"> </text:span><text:span text:style-name="T1">la</text:span><text:span text:style-name="T52"> </text:span><text:span text:style-name="T1">sottoscrizione</text:span><text:span text:style-name="T52"> </text:span><text:span text:style-name="T1">digitale</text:span><text:span text:style-name="T52"> </text:span><text:span text:style-name="T1">e</text:span><text:span text:style-name="T50"> </text:span><text:span text:style-name="T1">la</text:span><text:span text:style-name="T52"> </text:span><text:span text:style-name="T1">presentazione</text:span><text:span text:style-name="T54"> </text:span></text:h>
        <text:h text:style-name="P1" text:outline-level="2"><text:span text:style-name="T1">telematica*</text:span><text:span text:style-name="T55"> </text:span><text:span text:style-name="T1">della</text:span><text:span text:style-name="T4"> </text:span><text:span text:style-name="T1">pratica</text:span><text:span text:style-name="T55"> </text:span><text:span text:style-name="T1">di</text:span><text:span text:style-name="T56"> </text:span><text:span text:style-name="T115"><text:s/></text:span><text:span text:style-name="T116">Richiesta Idoneita’ Alloggiativa </text:span><text:span text:style-name="T114"><text:tab/></text:span></text:h>
        <text:p text:style-name="P31"/>
        <text:p text:style-name="P12"><text:span text:style-name="T117">Per l’alloggio sito</text:span><text:span text:style-name="T27"> <text:s/></text:span><text:span text:style-name="T1">in</text:span><text:span text:style-name="T57"> </text:span><text:span text:style-name="T58"><text:s text:c="84"/></text:span><text:span text:style-name="T62"><text:s text:c="4"/></text:span><text:span text:style-name="T61">civ.</text:span><text:span text:style-name="T60"> <text:s text:c="34"/></text:span><text:span text:style-name="T61">Int.</text:span><text:span text:style-name="T60"> <text:s text:c="20"/></text:span></text:p>
        <text:p text:style-name="P27"/>
        <text:p text:style-name="P18"><text:span text:style-name="T2">C</text:span><text:span text:style-name="T1">atastalmente individuato al</text:span><text:span text:style-name="T25"> </text:span><text:span text:style-name="T26">F</text:span><text:span text:style-name="T1">oglio</text:span><text:span text:style-name="T16"> <text:s text:c="28"/></text:span><text:span text:style-name="T21">Ma</text:span><text:span text:style-name="T20">pp. </text:span><text:span text:style-name="T17"><text:tab/></text:span><text:span text:style-name="T21">Sub</text:span><text:span text:style-name="T30"> </text:span><text:span text:style-name="T18"><text:s/></text:span><text:span text:style-name="T15"><text:tab/></text:span></text:p>
        <text:list xml:id="list341764211" text:style-name="WWNum1">
          <text:list-item>
            <text:p text:style-name="P39"><text:span text:style-name="T63">Procura Speciale per</text:span><text:span text:style-name="T65"> </text:span><text:span text:style-name="T63">la</text:span><text:span text:style-name="T66"> </text:span><text:span text:style-name="T63">sottoscrizione digitale</text:span><text:span text:style-name="T67"> </text:span><text:span text:style-name="T63">e</text:span><text:span text:style-name="T65"> </text:span><text:span text:style-name="T63">la</text:span><text:span text:style-name="T65"> </text:span><text:span text:style-name="T63">presentazione</text:span><text:span text:style-name="T65"> </text:span><text:span text:style-name="T63">telematica</text:span><text:span text:style-name="T65"> </text:span><text:span text:style-name="T63">di tutta</text:span><text:span text:style-name="T65"> </text:span><text:span text:style-name="T63">la documentazione</text:span><text:span text:style-name="T68"> </text:span><text:span text:style-name="T63">da</text:span><text:span text:style-name="T65"> </text:span><text:span text:style-name="T63">allegare in copia alla pratica, ai fini dell’ottenimento dei titoli abilitativi/certificazioni/atti di assenso e delle</text:span><text:span text:style-name="T65"> </text:span><text:span text:style-name="T63">autorizzazioni paesaggistiche,</text:span><text:span text:style-name="T65"> </text:span><text:span text:style-name="T63">quale assolvimento</text:span><text:span text:style-name="T67"> </text:span><text:span text:style-name="T63">di</text:span><text:span text:style-name="T65"> </text:span><text:span text:style-name="T63">tutti gli</text:span><text:span text:style-name="T65"> </text:span><text:span text:style-name="T63">adempimenti amministrativi</text:span><text:span text:style-name="T69"> </text:span><text:span text:style-name="T63">previsti</text:span><text:span text:style-name="T65"> </text:span><text:span text:style-name="T63">dalle</text:span><text:span text:style-name="T65"> </text:span><text:span text:style-name="T63">vigenti</text:span><text:span text:style-name="T65"> </text:span><text:span text:style-name="T63">disposizioni di legge e regolamenti, inizio e fine lavori in materia edilizia, nonché, in nome e per conto del/i</text:span><text:span text:style-name="T65"> </text:span><text:span text:style-name="T63">dichiaranti,</text:span><text:span text:style-name="T68"> </text:span><text:span text:style-name="T63">la</text:span><text:span text:style-name="T70"> </text:span><text:span text:style-name="T63">conservazione,</text:span><text:span text:style-name="T70"> </text:span><text:span text:style-name="T63">dell’intera</text:span><text:span text:style-name="T68"> </text:span><text:span text:style-name="T63">documentazione</text:span><text:span text:style-name="T71"> </text:span><text:span text:style-name="T63">sopra</text:span><text:span text:style-name="T70"> </text:span><text:span text:style-name="T63">descritta</text:span><text:span text:style-name="T70"> </text:span><text:span text:style-name="T63">presentata</text:span><text:span text:style-name="T70"> </text:span><text:span text:style-name="T63">digitalmente,</text:span><text:span text:style-name="T68"> </text:span><text:span text:style-name="T63">con</text:span><text:span text:style-name="T71"> </text:span><text:span text:style-name="T63">firma/e</text:span><text:span text:style-name="T72"> </text:span><text:span text:style-name="T63">autografa/e</text:span><text:span text:style-name="T73"> </text:span><text:span text:style-name="T63">in</text:span><text:span text:style-name="T74"> </text:span><text:span text:style-name="T63">originale,</text:span><text:span text:style-name="T75"> </text:span><text:span text:style-name="T63">presso</text:span><text:span text:style-name="T76"> </text:span><text:span text:style-name="T63">la</text:span><text:span text:style-name="T77"> </text:span><text:span text:style-name="T63">sede</text:span><text:span text:style-name="T76"> </text:span><text:span text:style-name="T63">del</text:span><text:span text:style-name="T77"> </text:span><text:span text:style-name="T63">proprio</text:span><text:span text:style-name="T73"> </text:span><text:span text:style-name="T63">studio/ufficio</text:span><text:span text:style-name="T73"> </text:span><text:span text:style-name="T63">sopra</text:span><text:span text:style-name="T73"> </text:span><text:span text:style-name="T63">indicato.</text:span></text:p>
          </text:list-item>
        </text:list>
        <text:p text:style-name="P7"><text:span text:style-name="T1">Dichiarazione sostitutiva dell’atto di notorietà a corredo della procura speciale: colui che, in qualità di</text:span><text:span text:style-name="T33"> </text:span><text:span text:style-name="T1">procuratore,</text:span><text:span text:style-name="T84"> </text:span><text:span text:style-name="T1">sottoscrive</text:span><text:span text:style-name="T33"> </text:span><text:span text:style-name="T1">con</text:span><text:span text:style-name="T86"> </text:span><text:span text:style-name="T1">firma</text:span><text:span text:style-name="T84"> </text:span><text:span text:style-name="T1">digitale</text:span><text:span text:style-name="T88"> </text:span><text:span text:style-name="T1">la</text:span><text:span text:style-name="T84"> </text:span><text:span text:style-name="T1">copia</text:span><text:span text:style-name="T33"> </text:span><text:span text:style-name="T1">informatica</text:span><text:span text:style-name="T39"> </text:span><text:span text:style-name="T1">del</text:span><text:span text:style-name="T39"> </text:span><text:span text:style-name="T1">presente</text:span><text:span text:style-name="T89"> </text:span><text:span text:style-name="T1">documento,</text:span><text:span text:style-name="T84"> </text:span><text:span text:style-name="T1">consapevole</text:span><text:span text:style-name="T88"> </text:span><text:span text:style-name="T1">delle</text:span><text:span text:style-name="T34"> </text:span><text:span text:style-name="T1">responsabilità penali di cui all’articolo 76 del medesimo D.P.R. 445/2000 per le ipotesi di falsità in atti e</text:span><text:span text:style-name="T33"> </text:span><text:soft-page-break/><text:span text:style-name="T20">dichiarazioni</text:span><text:span text:style-name="T31"> </text:span><text:span text:style-name="T20">mendaci,</text:span><text:span text:style-name="T31"> </text:span><text:span text:style-name="T20">dichiara:</text:span></text:p>
        <text:list xml:id="list110341996278997" text:continue-numbering="true" text:style-name="WWNum1">
          <text:list-item>
            <text:list>
              <text:list-item>
                <text:p text:style-name="P41"><text:span text:style-name="T63">ai</text:span><text:span text:style-name="T78"> </text:span><text:span text:style-name="T63">sensi</text:span><text:span text:style-name="T78"> </text:span><text:span text:style-name="T63">dell’art.</text:span><text:span text:style-name="T78"> </text:span><text:span text:style-name="T63">46.1</text:span><text:span text:style-name="T79"> </text:span><text:span text:style-name="T63">lett.</text:span><text:span text:style-name="T80"> </text:span><text:span text:style-name="T63">u)</text:span><text:span text:style-name="T78"> </text:span><text:span text:style-name="T63">del</text:span><text:span text:style-name="T78"> </text:span><text:span text:style-name="T63">D.P.R.</text:span><text:span text:style-name="T78"> </text:span><text:span text:style-name="T63">445/2000</text:span><text:span text:style-name="T79"> </text:span><text:span text:style-name="T63">di</text:span><text:span text:style-name="T78"> </text:span><text:span text:style-name="T63">agire</text:span><text:span text:style-name="T79"> </text:span><text:span text:style-name="T63">in</text:span><text:span text:style-name="T81"> </text:span><text:span text:style-name="T63">qualità</text:span><text:span text:style-name="T76"> </text:span><text:span text:style-name="T63">di</text:span><text:span text:style-name="T79"> </text:span><text:span text:style-name="T63">procuratore</text:span><text:span text:style-name="T76"> </text:span><text:span text:style-name="T63">speciale</text:span><text:span text:style-name="T79"> </text:span><text:span text:style-name="T63">in</text:span></text:p>
              </text:list-item>
            </text:list>
          </text:list-item>
        </text:list>
        <text:p text:style-name="P19"><text:span text:style-name="T1">rappresentanza</text:span><text:span text:style-name="T39"> </text:span><text:span text:style-name="T1">dei soggetti che</text:span><text:span text:style-name="T33"> </text:span><text:span text:style-name="T1">hanno</text:span><text:span text:style-name="T33"> </text:span><text:span text:style-name="T1">apposto</text:span><text:span text:style-name="T33"> </text:span><text:span text:style-name="T1">la</text:span><text:span text:style-name="T44"> </text:span><text:span text:style-name="T1">propria firma</text:span><text:span text:style-name="T39"> </text:span><text:span text:style-name="T1">nel presente</text:span><text:span text:style-name="T33"> </text:span><text:span text:style-name="T1">documento.</text:span></text:p>
        <text:list xml:id="list110343191598003" text:continue-numbering="true" text:style-name="WWNum1">
          <text:list-item>
            <text:list>
              <text:list-item>
                <text:p text:style-name="P40"><text:span text:style-name="T63">che le copie informatiche degli eventuali documenti non notarili e/o contenenti dichiarazioni presenti</text:span><text:span text:style-name="T65"> </text:span><text:span text:style-name="T63">nella modulistica destinata all’ente allegati alla sopra identificata pratica corrispondono ai documenti</text:span><text:span text:style-name="T65"> </text:span></text:p>
                <text:p text:style-name="P40"><text:span text:style-name="T63">consegnatigli</text:span><text:span text:style-name="T80"> </text:span><text:span text:style-name="T63">dal/i</text:span><text:span text:style-name="T78"> </text:span><text:span text:style-name="T63">soggetti</text:span><text:span text:style-name="T78"> </text:span><text:span text:style-name="T63">obbligati/legittimati</text:span><text:span text:style-name="T78"> </text:span><text:span text:style-name="T63">per</text:span><text:span text:style-name="T78"> </text:span><text:span text:style-name="T63">l’espletamento</text:span><text:span text:style-name="T79"> </text:span><text:span text:style-name="T63">degli</text:span><text:span text:style-name="T80"> </text:span><text:span text:style-name="T63">adempimenti</text:span><text:span text:style-name="T78"> </text:span><text:span text:style-name="T63">pubblicitari</text:span><text:span text:style-name="T78"> </text:span><text:span text:style-name="T63">di</text:span><text:span text:style-name="T78"> </text:span><text:span text:style-name="T63">cui</text:span><text:span text:style-name="T72"> </text:span><text:span text:style-name="T64">alla</text:span><text:span text:style-name="T82"> </text:span><text:span text:style-name="T64">sopra</text:span><text:span text:style-name="T82"> </text:span><text:span text:style-name="T64">citata</text:span><text:span text:style-name="T83"> </text:span><text:span text:style-name="T64">pratica.</text:span></text:p>
                <text:p text:style-name="P44"/>
              </text:list-item>
            </text:list>
          </text:list-item>
        </text:list>
        <text:p text:style-name="P4"><text:span text:style-name="T63">Domicilio speciale: è eletto domicilio speciale, per tutti gli atti e le comunicazioni inerenti il procedimento</text:span><text:span text:style-name="T65"> </text:span><text:span text:style-name="T63">amministrativo, presso l’indirizzo di posta elettronica certificata del soggetto che provvede alla trasmissione</text:span><text:span text:style-name="T65"> </text:span><text:span text:style-name="T63">telematica, a cui viene conferita la facoltà di eseguire eventuali rettifiche di errori formali inerenti la modulistica</text:span><text:span text:style-name="T72"> </text:span><text:span text:style-name="T64">elettronica.</text:span></text:p>
        <text:p text:style-name="P47"><text:span text:style-name="T16"/></text:p>
        <text:p text:style-name="P10"><text:span text:style-name="T16">Il</text:span><text:span text:style-name="T90"> </text:span><text:span text:style-name="T16">presente</text:span><text:span text:style-name="T53"> </text:span><text:span text:style-name="T16">documento</text:span><text:span text:style-name="T87"> </text:span><text:span text:style-name="T16">deve</text:span><text:span text:style-name="T91"> </text:span><text:span text:style-name="T16">essere</text:span><text:span text:style-name="T53"> </text:span><text:span text:style-name="T16">stampato,</text:span><text:span text:style-name="T90"> </text:span><text:span text:style-name="T16">sottoscritto</text:span><text:span text:style-name="T91"> </text:span><text:span text:style-name="T16">con</text:span><text:span text:style-name="T92"> </text:span><text:span text:style-name="T16">firma</text:span><text:span text:style-name="T90"> </text:span><text:span text:style-name="T16">autografa</text:span><text:span text:style-name="T7"> </text:span><text:span text:style-name="T16">del</text:span><text:span text:style-name="T49"> </text:span><text:span text:style-name="T16">dichiarante,</text:span><text:span text:style-name="T90"> </text:span><text:span text:style-name="T16">acquisito</text:span><text:span text:style-name="T51"> </text:span><text:span text:style-name="T16">tramite</text:span><text:span text:style-name="T34"> </text:span><text:span text:style-name="T16">scansione in formato PDF e firmato digitalmente dal procuratore speciale. Dovrà quindi essere caricato nella</text:span><text:span text:style-name="T33"> </text:span><text:span text:style-name="T16">sezione Procura, insieme alla copia informatica di un documento di identità valido di ciascuno dei soggetti che</text:span><text:span text:style-name="T33"> </text:span><text:span text:style-name="T17">hanno</text:span><text:span text:style-name="T59"> </text:span><text:span text:style-name="T17">apposto</text:span><text:span text:style-name="T41"> </text:span><text:span text:style-name="T17">la</text:span><text:span text:style-name="T59"> </text:span><text:span text:style-name="T17">firma</text:span><text:span text:style-name="T59"> </text:span><text:span text:style-name="T17">autografa.</text:span></text:p>
        <text:p text:style-name="P46"/>
        <text:p text:style-name="P15"><text:span text:style-name="T93"><text:s text:c="4"/>IL</text:span><text:span text:style-name="T96"> </text:span><text:span text:style-name="T93">PROCURATORE <text:tab/><text:tab/><text:tab/> </text:span><text:span text:style-name="T94">IL</text:span><text:span text:style-name="T97"> </text:span><text:span text:style-name="T94">DICHIARANTE</text:span></text:p>
        <text:p text:style-name="P15"><text:span text:style-name="T95"><text:s text:c="11"/></text:span><text:span text:style-name="T121">(delegante)</text:span><text:span text:style-name="T93"><text:tab/> <text:s text:c="3"/></text:span><text:span text:style-name="T94"><text:s text:c="15"/></text:span><text:span text:style-name="T122">(delegato)</text:span></text:p>
        <text:p text:style-name="P36"/>
        <text:p text:style-name="P23"><draw:line text:anchor-type="char" draw:z-index="0" draw:name="Forma1" draw:style-name="gr1" draw:text-style-name="P48" svg:x1="0.999cm" svg:y1="0.579cm" svg:x2="7.024cm" svg:y2="0.579cm"><text:p/></draw:line><draw:line text:anchor-type="char" draw:z-index="1" draw:name="Forma2" draw:style-name="gr1" draw:text-style-name="P48" svg:x1="12.004cm" svg:y1="0.579cm" svg:x2="18.029cm" svg:y2="0.579cm"><text:p/></draw:line></text:p>
        <text:p text:style-name="P24"/>
        <text:p text:style-name="P33"/>
        <text:p text:style-name="P34"/>
        <text:p text:style-name="P3"><text:span text:style-name="T118">Allegati</text:span><text:span text:style-name="T85"> </text:span><text:span text:style-name="T118">n.</text:span><text:span text:style-name="T98"> <text:s/></text:span><text:span text:style-name="T119">2 do</text:span><text:span text:style-name="T120">cumenti di identità</text:span><text:span text:style-name="T1"> </text:span><text:span text:style-name="T2">(del delegato e del delegante)</text:span><text:span text:style-name="T1">.</text:span><text:span text:style-name="T34"> </text:span></text:p>
        <text:p text:style-name="P29">Note:</text:p>
        <text:p text:style-name="P16"><text:span text:style-name="T100">Ai sensi</text:span><text:span text:style-name="T102"> </text:span><text:span text:style-name="T100">dell’art.</text:span><text:span text:style-name="T103"> </text:span><text:span text:style-name="T100">48</text:span><text:span text:style-name="T103"> </text:span><text:span text:style-name="T100">D.P.R.</text:span><text:span text:style-name="T104"> </text:span><text:span text:style-name="T100">445/2000</text:span><text:span text:style-name="T103"> </text:span><text:span text:style-name="T100">e</text:span><text:span text:style-name="T105"> </text:span><text:span text:style-name="T100">degli artt.</text:span><text:span text:style-name="T104"> </text:span><text:span text:style-name="T100">11</text:span><text:span text:style-name="T103"> </text:span><text:span text:style-name="T100">e</text:span><text:span text:style-name="T102"> </text:span><text:span text:style-name="T100">13</text:span><text:span text:style-name="T104"> </text:span><text:span text:style-name="T100">del</text:span><text:span text:style-name="T106"> </text:span><text:span text:style-name="T100">D.</text:span><text:span text:style-name="T103"> </text:span><text:span text:style-name="T100">Lgs.</text:span><text:span text:style-name="T103"> </text:span><text:span text:style-name="T100">196/2003</text:span><text:span text:style-name="T103"> </text:span><text:span text:style-name="T100">si</text:span><text:span text:style-name="T103"> </text:span><text:span text:style-name="T100">informa</text:span><text:span text:style-name="T103"> </text:span><text:span text:style-name="T100">che</text:span><text:span text:style-name="T103"> </text:span><text:span text:style-name="T100">i</text:span><text:span text:style-name="T103"> </text:span><text:span text:style-name="T100">dati</text:span><text:span text:style-name="T103"> </text:span><text:span text:style-name="T100">contenuti</text:span><text:span text:style-name="T102"> </text:span><text:span text:style-name="T100">nel</text:span><text:span text:style-name="T107"> </text:span><text:span text:style-name="T100">presente modello saranno utilizzati esclusivamente per gli adempimenti amministrativi relativi alla</text:span><text:span text:style-name="T106"> </text:span><text:span text:style-name="T101">presentazione</text:span><text:span text:style-name="T109"> </text:span><text:span text:style-name="T101">telematica</text:span><text:span text:style-name="T111"> </text:span><text:span text:style-name="T101">della</text:span><text:span text:style-name="T113"> </text:span><text:span text:style-name="T101">pratica</text:span><text:span text:style-name="T109"> </text:span><text:span text:style-name="T101">in</text:span><text:span text:style-name="T109"> </text:span><text:span text:style-name="T101">argomento.</text:span></text:p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43"/>
        <text:p text:style-name="P32"/>
      </text:section>
      <text:p text:style-name="P45"><text:span text:style-name="T10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roman" style:font-pitch="variable"/>
    <style:font-face style:name="Lucida Sans Unicode1" svg:font-family="'Lucida Sans Unicode'" style:font-adornments="Normale" style:font-family-generic="swiss" style:font-pitch="variable"/>
    <style:font-face style:name="Lucida Sans Unicode2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Lucida Sans Unicode" fo:font-family="'Lucida Sans Unicode'" style:font-family-generic="roman" style:font-pitch="variable" fo:language="it" fo:country="IT" style:font-name-asian="Lucida Sans Unicode2" style:font-family-asian="'Lucida Sans Unicode'" style:font-family-generic-asian="system" style:font-pitch-asian="variable" style:language-asian="en" style:country-asian="US" style:font-name-complex="Lucida Sans Unicode2" style:font-family-complex="'Lucida Sans Unicode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87cm" fo:margin-right="0cm" fo:text-indent="0cm" style:auto-text-indent="false"/>
      <style:text-properties style:font-name="Lucida Sans Unicode" fo:font-family="'Lucida Sans Unicode'" style:font-family-generic="roman" style:font-pitch="variable" fo:font-size="11.5pt" fo:language="it" fo:country="IT" style:font-name-asian="Lucida Sans Unicode2" style:font-family-asian="'Lucida Sans Unicode'" style:font-family-generic-asian="system" style:font-pitch-asian="variable" style:font-size-asian="11.5pt" style:language-asian="en" style:country-asian="US" style:font-name-complex="Lucida Sans Unicode2" style:font-family-complex="'Lucida Sans Unicode'" style:font-family-generic-complex="system" style:font-pitch-complex="variable" style:font-size-complex="11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38cm" fo:margin-right="0.203cm" fo:text-align="center" style:justify-single-word="false" fo:text-indent="0cm" style:auto-text-indent="false"/>
      <style:text-properties style:font-name="Lucida Sans Unicode" fo:font-family="'Lucida Sans Unicode'" style:font-family-generic="roman" style:font-pitch="variable" fo:font-size="17pt" fo:language="it" fo:country="IT" style:font-name-asian="Lucida Sans Unicode2" style:font-family-asian="'Lucida Sans Unicode'" style:font-family-generic-asian="system" style:font-pitch-asian="variable" style:font-size-asian="17pt" style:language-asian="en" style:country-asian="US" style:font-name-complex="Lucida Sans Unicode2" style:font-family-complex="'Lucida Sans Unicode'" style:font-family-generic-complex="system" style:font-pitch-complex="variable" style:font-size-complex="17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457cm" fo:margin-right="0cm" fo:text-indent="-0.637cm" style:auto-text-indent="false"/>
      <style:text-properties style:font-name="Lucida Sans Unicode" fo:font-family="'Lucida Sans Unicode'" style:font-family-generic="roman" style:font-pitch="variable" fo:language="it" fo:country="IT" style:font-name-asian="Lucida Sans Unicode2" style:font-family-asian="'Lucida Sans Unicode'" style:font-family-generic-asian="system" style:font-pitch-asian="variable" style:language-asian="en" style:country-asian="US" style:font-name-complex="Lucida Sans Unicode2" style:font-family-complex="'Lucida Sans Unicode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671cm" style:type="center"/>
          <style:tab-stop style:position="19.343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671cm" style:type="center"/>
          <style:tab-stop style:position="19.343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.5pt" fo:language="it" fo:country="IT" style:font-name-asian="Lucida Sans Unicode2" style:font-family-asian="'Lucida Sans Unicode'" style:font-family-generic-asian="system" style:font-pitch-asian="variable" style:font-size-asian="11.5pt" style:language-asian="en" style:country-asian="US" style:font-name-complex="Lucida Sans Unicode2" style:font-family-complex="'Lucida Sans Unicode'" style:font-family-generic-complex="system" style:font-pitch-complex="variable" style:font-size-complex="11.5pt" style:language-complex="ar" style:country-complex="SA" style:text-scale="87%"/>
    </style:style>
    <style:style style:name="ListLabel_20_2" style:display-name="ListLabel 2" style:family="text">
      <style:text-properties fo:font-size="10pt" fo:language="it" fo:country="IT" style:font-name-asian="Symbol1" style:font-family-asian="Symbol" style:font-family-generic-asian="system" style:font-pitch-asian="variable" style:font-size-asian="10pt" style:language-asian="en" style:country-asian="US" style:font-name-complex="Symbol1" style:font-family-complex="Symbol" style:font-family-generic-complex="system" style:font-pitch-complex="variable" style:font-size-complex="10pt" style:language-complex="ar" style:country-complex="SA" style:text-scale="99%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*" style:num-suffix="*" text:bullet-char="*">
        <style:list-level-properties text:list-level-position-and-space-mode="label-alignment">
          <style:list-level-label-alignment text:label-followed-by="listtab" fo:text-indent="-0.263cm" fo:margin-left="0.187cm"/>
        </style:list-level-properties>
        <style:text-properties style:font-name="Lucida Sans Unicode1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1.457cm"/>
        </style:list-level-properties>
        <style:text-properties style:font-name="Symbol"/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3.434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5.422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7.41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9.4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1.388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3.377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5.36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11cm" fo:margin-bottom="0.494cm" fo:margin-left="0.811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0.811cm" fo:margin-bottom="0.494cm" fo:margin-left="0.811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811cm" fo:margin-bottom="0.494cm" fo:margin-left="0.811cm" fo:margin-right="0.847cm" style:writing-mode="lr-tb" style:layout-grid-color="#c0c0c0" style:layout-grid-lines="283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tab/><text:tab/><text:tab/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ian Luigi Nava</meta:initial-creator>
    <meta:creation-date>2022-01-26T11:14:16</meta:creation-date>
    <dc:date>2022-02-11T11:03:41.297000000</dc:date>
    <meta:editing-duration>PT20M36S</meta:editing-duration>
    <meta:generator>LibreOffice/7.2.5.2$Windows_X86_64 LibreOffice_project/499f9727c189e6ef3471021d6132d4c694f357e5</meta:generator>
    <meta:editing-cycles>6</meta:editing-cycles>
    <meta:print-date>2022-02-11T11:02:14.038000000</meta:print-date>
    <meta:document-statistic meta:table-count="0" meta:image-count="0" meta:object-count="0" meta:page-count="2" meta:paragraph-count="26" meta:word-count="522" meta:character-count="4000" meta:non-whitespace-character-count="3209"/>
    <meta:user-defined meta:name="AppVersion">12.0000</meta:user-defined>
    <meta:user-defined meta:name="Created" meta:value-type="date">2021-11-23T00:00:00</meta:user-defined>
    <meta:user-defined meta:name="Creator">Microsoft® Word 2016</meta:user-defined>
    <meta:user-defined meta:name="LastSaved" meta:value-type="date">2022-01-26T00:00:00</meta:user-defined>
    <meta:template xlink:type="simple" xlink:actuate="onRequest" xlink:title="Normal" xlink:href=""/>
  </office:meta>
</office:document-meta>
</file>