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3.766cm"/>
    </style:style>
    <style:style style:name="co4" style:family="table-column">
      <style:table-column-properties fo:break-before="auto" style:column-width="6.84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806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1.094cm"/>
    </style:style>
    <style:style style:name="co14" style:family="table-column">
      <style:table-column-properties fo:break-before="auto" style:column-width="2.173cm"/>
    </style:style>
    <style:style style:name="co15" style:family="table-column">
      <style:table-column-properties fo:break-before="auto" style:column-width="3.073cm"/>
    </style:style>
    <style:style style:name="co16" style:family="table-column">
      <style:table-column-properties fo:break-before="auto" style:column-width="2.12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3.528cm" fo:break-before="auto" style:use-optimal-row-height="false"/>
    </style:style>
    <style:style style:name="ro4" style:family="table-row">
      <style:table-row-properties style:row-height="2.228cm" fo:break-before="auto" style:use-optimal-row-height="false"/>
    </style:style>
    <style:style style:name="ro5" style:family="table-row">
      <style:table-row-properties style:row-height="18.262cm" fo:break-before="auto" style:use-optimal-row-height="false"/>
    </style:style>
    <style:style style:name="ro6" style:family="table-row">
      <style:table-row-properties style:row-height="19.946cm" fo:break-before="auto" style:use-optimal-row-height="false"/>
    </style:style>
    <style:style style:name="ro7" style:family="table-row">
      <style:table-row-properties style:row-height="13.07cm" fo:break-before="auto" style:use-optimal-row-height="false"/>
    </style:style>
    <style:style style:name="ro8" style:family="table-row">
      <style:table-row-properties style:row-height="3.251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wrap-option="no-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font-name="Liberation Sans" fo:font-size="11pt" fo:language="en" fo:country="US" fo:font-weight="normal" style:font-name-asian="Liberation Sans1" style:font-size-asian="11pt" style:language-asian="en" style:country-asian="US" style:font-weight-asian="normal" style:font-name-complex="Liberation Sans1" style:font-size-complex="11pt" style:language-complex="en" style:country-complex="US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font-name="Liberation Sans" fo:font-size="11pt" fo:language="en" fo:country="US" fo:font-weight="normal" style:font-name-asian="Liberation Sans1" style:font-size-asian="11pt" style:language-asian="en" style:country-asian="US" style:font-weight-asian="normal" style:font-name-complex="Liberation Sans1" style:font-size-complex="11pt" style:language-complex="en" style:country-complex="US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="0.06pt solid #000000" style:vertical-align="middle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 fo:wrap-option="wrap" style:vertical-align="middle"/>
    </style:style>
    <style:style style:name="ce13" style:family="table-cell" style:parent-style-name="Default">
      <style:table-cell-properties fo:background-color="transparent"/>
      <style:text-properties fo:color="#b11b2d" style:font-name="Verdana-Bold" fo:font-size="8.5pt" fo:font-weight="normal" style:font-name-asian="Verdana-Bold" style:font-size-asian="8.5pt" style:font-weight-asian="normal" style:font-name-complex="Verdana-Bold" style:font-size-complex="8.5pt" style:font-weight-complex="normal"/>
    </style:style>
    <style:style style:name="ce82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8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Verdana-Bold" fo:font-size="8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-Bold" style:font-size-asian="8.5pt" style:language-asian="zh" style:country-asian="CN" style:font-style-asian="normal" style:font-weight-asian="bold" style:font-name-complex="Verdana-Bold" style:font-size-complex="8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transparent"/>
      <style:text-properties fo:color="#b11b2d" style:font-name="Verdana-Bold" fo:font-size="8.5pt" fo:font-weight="bold" style:font-name-asian="Verdana-Bold" style:font-size-asian="8.5pt" style:font-weight-asian="bold" style:font-name-complex="Verdana-Bold" style:font-size-complex="8.5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name-asian="Verdana1" style:font-size-asian="11pt" style:font-name-complex="Verdana1" style:font-size-complex="11pt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 fo:border="0.06pt solid #000000"/>
    </style:style>
    <style:style style:name="ce95" style:family="table-cell" style:parent-style-name="Default">
      <style:text-properties style:use-window-font-color="true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color="#000000" style:font-name="Liberation Sans"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font-size-asian="12pt" style:font-size-complex="12pt"/>
    </style:style>
    <style:style style:name="T4" style:family="text">
      <style:text-properties fo:color="#000000" style:font-size-asian="11pt" style:font-size-complex="11pt"/>
    </style:style>
    <style:style style:name="T5" style:family="text">
      <style:text-properties fo:color="#000000" style:text-underline-style="none" style:text-underline-color="font-color" style:text-line-through-type="none" style:font-size-asian="11pt" style:font-size-complex="11pt"/>
    </style:style>
    <style:style style:name="T6" style:family="text">
      <style:text-properties fo:color="#000000" style:text-underline-style="none" style:text-underline-color="font-color" style:text-line-through-type="none" style:font-size-asian="6pt" style:font-size-complex="6pt"/>
    </style:style>
    <style:style style:name="T7" style:family="text">
      <style:text-properties fo:color="#000000" style:font-size-asian="9.5pt" style:font-size-complex="9.5pt"/>
    </style:style>
    <style:style style:name="T8" style:family="text">
      <style:text-properties fo:color="#000000" style:text-underline-style="none" style:text-underline-color="font-color" style:text-line-through-type="none" style:font-size-asian="12pt" style:font-size-complex="12pt"/>
    </style:style>
    <style:style style:name="T9" style:family="text">
      <style:text-properties fo:color="#000000" style:text-underline-style="none" style:text-underline-color="font-color" style:text-line-through-type="none" style:font-size-asian="9.5pt" style:font-size-complex="9.5pt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size-asian="9.5pt" style:font-size-complex="9.5pt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iberation Sans;Liberation Sans" style:font-name-complex="Liberation Sans;Liberation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iberation Sans;Liberation Sans" style:font-name-complex="Liberation Sans;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Liberation Sans;Liberation Sans" style:font-name-complex="Liberation Sans;Liberation Sans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9.5pt" style:font-size-complex="9.5pt"/>
    </style:style>
    <style:style style:name="T14" style:family="text">
      <style:text-properties style:font-name="Verdana" fo:font-size="8.5pt" style:font-name-asian="Verdana" style:font-name-complex="Verdana" style:font-size-asian="8.5pt" style:font-size-complex="8.5pt"/>
    </style:style>
    <style:style style:name="T15" style:family="text">
      <style:text-properties fo:color="#b11b2d" style:font-name="Verdana-Bold" fo:font-size="8.5pt" fo:font-weight="bold" style:font-name-asian="Verdana-Bold" style:font-name-complex="Verdana-Bold" style:font-size-asian="8.5pt" style:font-size-complex="8.5pt" style:font-weight-asian="bold" style:font-weight-complex="bold"/>
    </style:style>
    <style:style style:name="T16" style:family="text">
      <style:text-properties fo:color="#b11b2d" fo:font-size="8.5pt" fo:font-weight="bold" style:font-size-asian="8.5pt" style:font-size-complex="8.5pt" style:font-weight-asian="bold" style:font-weight-complex="bold" style:font-name="Verdana" style:font-name-asian="Verdana" style:font-name-complex="Verdana"/>
    </style:style>
    <style:style style:name="T17" style:family="text">
      <style:text-properties style:font-name="Verdana" fo:font-size="8.5pt" style:font-size-asian="8.5pt" style:font-size-complex="8.5pt"/>
    </style:style>
    <style:style style:name="T18" style:family="text">
      <style:text-properties style:font-name="Verdana" fo:font-size="8.5pt" style:font-size-asian="8.5pt" style:font-size-complex="8.5pt" fo:color="#000000"/>
    </style:style>
    <style:style style:name="T19" style:family="text">
      <style:text-properties fo:color="#000000" style:font-name="Verdana" fo:font-size="8.5pt" style:font-size-asian="8.5pt" style:font-size-complex="8.5pt"/>
    </style:style>
    <style:style style:name="T20" style:family="text">
      <style:text-properties style:font-name="Verdana" fo:font-size="8.5pt" fo:font-weight="normal" style:text-underline-style="none" style:text-underline-color="font-color" style:text-line-through-type="none" fo:font-style="normal" style:letter-kerning="true" fo:language="none" fo:country="none" style:language-asian="none" style:country-asian="none" style:font-name-asian="Verdana" style:font-name-complex="Verdana" style:font-size-asian="8.5pt" style:font-size-complex="8.5pt" style:font-weight-asian="normal" style:font-weight-complex="normal" style:font-style-asian="normal" style:font-style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style:font-name="Verdana" fo:font-size="9pt" style:font-name-asian="Verdana" style:font-name-complex="Verdana" style:font-size-asian="9pt" style:font-size-complex="9pt"/>
    </style:style>
    <style:style style:name="T23" style:family="text">
      <style:text-properties fo:color="#000000" style:font-name="Verdana" fo:font-size="8.5pt" fo:font-weight="normal" style:text-underline-style="none" style:text-underline-color="font-color" style:text-line-through-type="none" fo:font-style="normal" style:letter-kerning="true" fo:language="none" fo:country="none" style:language-asian="none" style:country-asian="none" style:font-name-asian="Verdana" style:font-name-complex="Verdana" style:font-size-asian="8.5pt" style:font-size-complex="8.5pt" style:font-weight-asian="normal" style:font-weight-complex="normal" style:font-style-asian="normal" style:font-style-complex="normal"/>
    </style:style>
    <style:style style:name="T24" style:family="text">
      <style:text-properties style:font-size-asian="9pt" style:font-size-complex="9pt"/>
    </style:style>
    <style:style style:name="T25" style:family="text">
      <style:text-properties style:font-name-asian="Verdana" style:font-name-complex="Verdana" style:font-size-asian="10pt" style:font-size-complex="10pt" style:font-weight-asian="bold" style:font-weight-complex="bold"/>
    </style:style>
    <style:style style:name="T26" style:family="text">
      <style:text-properties fo:font-weight="bold" style:font-size-asian="10pt" style:font-size-complex="10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GISTRO RISCHI E CALCOLO RISCHIO PROCESSO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4"/>
        <table:table-column table:style-name="co17" table:default-cell-style-name="Default"/>
        <table:table-row table:style-name="ro1">
          <table:table-cell table:style-name="ce1" table:number-columns-spanned="18" table:number-rows-spanned="1"/>
          <table:covered-table-cell table:number-columns-repeated="2" table:style-name="ce6"/>
          <table:covered-table-cell table:style-name="ce15"/>
          <table:covered-table-cell table:style-name="ce16"/>
          <table:covered-table-cell table:style-name="ce23"/>
          <table:covered-table-cell table:number-columns-repeated="8" table:style-name="ce21"/>
          <table:covered-table-cell table:number-columns-repeated="2" table:style-name="ce23"/>
          <table:covered-table-cell table:style-name="ce21"/>
          <table:covered-table-cell/>
          <table:table-cell table:number-columns-repeated="3"/>
        </table:table-row>
        <table:table-row table:style-name="ro2">
          <table:table-cell/>
          <table:table-cell table:style-name="ce9" office:value-type="string" calcext:value-type="string" table:number-columns-spanned="18" table:number-rows-spanned="1">
            <text:p>REGISTRO DEGLI EVENTI RISCHIOSI E CALCOLO DEL RISCHIO - SETTORE SERVIZI SPORTIVI </text:p>
          </table:table-cell>
          <table:covered-table-cell table:style-name="ce9"/>
          <table:covered-table-cell table:style-name="ce15"/>
          <table:covered-table-cell table:style-name="ce16"/>
          <table:covered-table-cell table:style-name="ce23"/>
          <table:covered-table-cell table:number-columns-repeated="8" table:style-name="ce21"/>
          <table:covered-table-cell table:number-columns-repeated="2" table:style-name="ce23"/>
          <table:covered-table-cell table:style-name="ce21"/>
          <table:covered-table-cell table:number-columns-repeated="2"/>
          <table:table-cell table:number-columns-repeated="2"/>
        </table:table-row>
        <table:table-row table:style-name="ro3">
          <table:table-cell table:style-name="ce67"/>
          <table:table-cell table:style-name="ce6" office:value-type="string" calcext:value-type="string">
            <text:p>PROCESSO</text:p>
          </table:table-cell>
          <table:table-cell table:style-name="ce6" office:value-type="string" calcext:value-type="string">
            <text:p>AREA DI RISCHIO</text:p>
          </table:table-cell>
          <table:table-cell table:style-name="ce15" office:value-type="string" calcext:value-type="string">
            <text:p>FATTORE </text:p>
            <text:p>ABILITANTE</text:p>
          </table:table-cell>
          <table:table-cell table:style-name="ce16" office:value-type="string" calcext:value-type="string">
            <text:p>EVENTO/I <text:s/>RISCHIOSO/I</text:p>
          </table:table-cell>
          <table:table-cell table:style-name="ce23" office:value-type="string" calcext:value-type="string" table:number-columns-spanned="9" table:number-rows-spanned="1">
            <text:p> LIVELLO</text:p>
            <text:p>INDICATORI DI   PROBABILITA'</text:p>
            <text:p>(A-M-B)</text:p>
          </table:table-cell>
          <table:covered-table-cell table:number-columns-repeated="8" table:style-name="ce23"/>
          <table:table-cell table:style-name="ce23" office:value-type="string" calcext:value-type="string" table:number-columns-spanned="3" table:number-rows-spanned="1">
            <text:p>   LIVELLO</text:p>
            <text:p>INDICATORI  DI IMPATTO</text:p>
            <text:p>(A-M-B)</text:p>
          </table:table-cell>
          <table:covered-table-cell table:number-columns-repeated="2" table:style-name="ce23"/>
          <table:table-cell table:style-name="ce90" office:value-type="string" calcext:value-type="string">
            <text:p><text:span text:style-name="T25">ESITO </text:span></text:p>
            <text:p><text:span text:style-name="T25">PROBABILITA'</text:span></text:p>
            <text:p><text:span text:style-name="T25"> </text:span></text:p>
          </table:table-cell>
          <table:table-cell table:style-name="ce91" office:value-type="string" calcext:value-type="string">
            <text:p>ESITO </text:p>
            <text:p>IMPATTO</text:p>
          </table:table-cell>
          <table:table-cell table:style-name="ce93" office:value-type="string" calcext:value-type="string">
            <text:p><text:span text:style-name="T26">LIVELLO </text:span></text:p>
            <text:p><text:span text:style-name="T26">DI </text:span></text:p>
            <text:p><text:span text:style-name="T26">RISCHIO  </text:span></text:p>
            <text:p><text:span text:style-name="T26">DEL </text:span></text:p>
            <text:p><text:span text:style-name="T26">PROCESSO</text:span></text:p>
            <text:p><text:span text:style-name="T26">(P x I)</text:span></text:p>
          </table:table-cell>
          <table:table-cell table:style-name="ce95" office:value-type="string" calcext:value-type="string">
            <text:p><text:s/></text:p>
          </table:table-cell>
        </table:table-row>
        <table:table-row table:style-name="ro4">
          <table:table-cell table:style-name="ce68" office:value-type="string" calcext:value-type="string">
            <text:p><text:s/>NUMERO</text:p>
          </table:table-cell>
          <table:table-cell table:style-name="ce6" table:number-columns-repeated="2"/>
          <table:table-cell table:style-name="ce15"/>
          <table:table-cell table:style-name="ce16"/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91" table:number-columns-repeated="2"/>
          <table:table-cell table:style-name="ce94"/>
          <table:table-cell table:style-name="ce95"/>
        </table:table-row>
        <table:table-row table:style-name="ro5">
          <table:table-cell table:style-name="ce69" office:value-type="float" office:value="1" calcext:value-type="float">
            <text:p>1</text:p>
          </table:table-cell>
          <table:table-cell table:style-name="ce7" office:value-type="string" calcext:value-type="string">
            <text:p/>
            <text:p><text:span text:style-name="T1">Affidamento mediante procedura ad evidenza pubblica della gestione di impianti sportivi comunali privi di rilevanza economica ai sensi della l.r. n. 8/2015 e della D.G.C. n. 426/2020 del 29/09/2020 </text:span></text:p>
          </table:table-cell>
          <table:table-cell table:style-name="ce7" office:value-type="string" calcext:value-type="string">
            <text:p>Contratti pubblici</text:p>
          </table:table-cell>
          <table:table-cell table:style-name="ce7" office:value-type="string" calcext:value-type="string">
            <text:p><text:span text:style-name="T4">1) Mancanza di trasparenza</text:span></text:p>
            <text:p><text:span text:style-name="T5">2) m</text:span><text:span text:style-name="T6">ancanza di misure di trattamento del rischio (controlli) o mancata attuazione di quelle previste</text:span></text:p>
          </table:table-cell>
          <table:table-cell table:style-name="ce7" office:value-type="string" calcext:value-type="string">
            <text:p><text:span text:style-name="T4">1.1) Assenza di pubblicità del bando di gara e/o della successiva documentazione rilevante</text:span></text:p>
            <text:p/>
            <text:p/>
            <text:p><text:span text:style-name="T10">1.2) Assenza di criteri motivazionali sufficienti a rendere trasparente l'iter logico seguito nell'attribuzione dei punteggi, nonché valutazione dell'offerta non chiara/trasparente/giustificata</text:span></text:p>
            <text:p/>
            <text:p><text:span text:style-name="T5">2.1) </text:span><text:span text:style-name="T6">Possibile alterazione della concorrenza mediante la determinazione di criteri di ammissione e/o valutazione delle offerte finalizzati a favorire un determinato concorrente</text:span></text:p>
            <text:p/>
            <text:p/>
            <text:p><text:span text:style-name="T8">2.2)  </text:span><text:span text:style-name="T6">Nomina di componenti della Commissione</text:span></text:p>
            <text:p><text:span text:style-name="T6">giudicatrice in rapporto di contiguità con</text:span></text:p>
            <text:p><text:span text:style-name="T6">i concorrenti (soprattutto gestori</text:span></text:p>
            <text:p><text:span text:style-name="T6">uscenti) o privi di requisiti idonei e adeguati ad assicurarne la terzietà e l'indipendenza</text:span></text:p>
            <text:p/>
            <text:p><text:span text:style-name="T6">2.3) Alterazione o omissione dei controlli e delle verifiche al fine di favorire un aggiudicatario privo di requisiti o per pretermettere l'aggiudicatario e favorire gli operatori economici che seguono nella graduatoria</text:span></text:p>
            <text:p/>
            <text:p><text:span text:style-name="T6">2.4) Applicazione distorta dei criteri di aggiudicazione della gara per manipolarne l'esito.</text:span></text:p>
            <text:p/>
          </table:table-cell>
          <table:table-cell table:number-columns-repeated="2" table:style-name="ce86" office:value-type="string" calcext:value-type="string">
            <text:p>M</text:p>
          </table:table-cell>
          <table:table-cell table:style-name="ce86" office:value-type="string" calcext:value-type="string">
            <text:p>A</text:p>
          </table:table-cell>
          <table:table-cell table:number-columns-repeated="4" table:style-name="ce86" office:value-type="string" calcext:value-type="string">
            <text:p>B</text:p>
          </table:table-cell>
          <table:table-cell table:style-name="ce86" office:value-type="string" calcext:value-type="string">
            <text:p>A</text:p>
          </table:table-cell>
          <table:table-cell table:style-name="ce86" office:value-type="string" calcext:value-type="string">
            <text:p>B</text:p>
          </table:table-cell>
          <table:table-cell table:number-columns-repeated="3" table:style-name="ce86" office:value-type="string" calcext:value-type="string">
            <text:p>A</text:p>
          </table:table-cell>
          <table:table-cell table:style-name="ce92" office:value-type="string" calcext:value-type="string">
            <text:p>B</text:p>
          </table:table-cell>
          <table:table-cell table:style-name="ce87" office:value-type="string" calcext:value-type="string">
            <text:p>A</text:p>
          </table:table-cell>
          <table:table-cell table:style-name="ce87" office:value-type="string" calcext:value-type="string">
            <text:p>M</text:p>
          </table:table-cell>
          <table:table-cell table:style-name="ce96"/>
        </table:table-row>
        <table:table-row table:style-name="ro6">
          <table:table-cell table:style-name="ce69" office:value-type="float" office:value="2" calcext:value-type="float">
            <text:p>2</text:p>
          </table:table-cell>
          <table:table-cell table:style-name="ce8" office:value-type="string" calcext:value-type="string">
            <text:p/>
            <text:p><text:span text:style-name="T2">Affidamento dell'utilizzo degli spazi sportivi per la stagione sportiva di riferimento all'interno degli impianti sportivi comunali gestiti direttamente e delle palestre scolastiche </text:span></text:p>
          </table:table-cell>
          <table:table-cell table:style-name="ce8" office:value-type="string" calcext:value-type="string">
            <text:p/>
            <text:p><text:span text:style-name="T3">Provvedimenti ampliativi della sfera giuridica dei destinatari privi di effetto economico diretto ed immediato per il destinatario</text:span></text:p>
          </table:table-cell>
          <table:table-cell table:style-name="ce7" office:value-type="string" calcext:value-type="string">
            <text:p><text:span text:style-name="T4">1)</text:span><text:span text:style-name="T3"> </text:span><text:span text:style-name="T7">eccessiva regolamentazione, complessità e scarsa chiarezza della normativa di riferimento</text:span></text:p>
            <text:p><text:span text:style-name="T5">2) </text:span><text:span text:style-name="T8"> </text:span><text:span text:style-name="T9">mancanza di misure di trattamento del rischio (controlli) o mancata attuazione di quelle previste</text:span></text:p>
            <text:p><text:span text:style-name="T9"/></text:p>
          </table:table-cell>
          <table:table-cell table:style-name="ce7" office:value-type="string" calcext:value-type="string">
            <text:p>1.1) <text:span text:style-name="T3"> </text:span><text:span text:style-name="T7">Possibile alterazione della concorrenza mediante la determinazione di criteri di ammissione e/o valutazione delle richieste finalizzati a favorire un determinato istante</text:span></text:p>
            <text:p><text:span text:style-name="T7"/></text:p>
            <text:p><text:span text:style-name="T11">1.2) Ritardo/mancato invio planning alle società </text:span><text:span text:style-name="T7"> </text:span></text:p>
            <text:p><text:span text:style-name="T7"/></text:p>
            <text:p><text:span text:style-name="T11">1.3) Scarso controllo del possesso dei requisiti dichiarati</text:span></text:p>
            <text:p/>
            <text:p><text:span text:style-name="T12">1.4) </text:span><text:span text:style-name="T13">Disomogeneità nelle valutazioni</text:span></text:p>
            <text:p/>
            <text:p><text:span text:style-name="T7">2.1)</text:span><text:span text:style-name="T3"> </text:span><text:span text:style-name="T7">Mancato rispetto scadenza di presentazione delle domande </text:span></text:p>
            <text:p/>
            <text:p><text:span text:style-name="T7">2.2) Irregolarità dell’operazione di accettazione e protocollazione delle domande</text:span></text:p>
            <text:p/>
            <text:p><text:span text:style-name="T7">2.3) Difetto di istruttoria nel controllo sulla veridicità delle dichiarazioni sostitutive</text:span></text:p>
            <text:p/>
            <text:p><text:span text:style-name="T7">2.4) Non completo controllo delle presenze e delle categorie degli utilizzatori degli impianti</text:span></text:p>
            <text:p/>
            <text:p><text:span text:style-name="T7">2.5) Non corretta determinazione delle tariffe da applicare</text:span></text:p>
            <text:p/>
            <text:p><text:span text:style-name="T7">2.6) Scarso/omesso controllo dei presupposti e dei requisiti per i pagamenti e i solleciti</text:span></text:p>
            <text:p/>
            <text:p><text:span text:style-name="T7"/></text:p>
          </table:table-cell>
          <table:table-cell table:style-name="ce87" office:value-type="string" calcext:value-type="string">
            <text:p>A</text:p>
          </table:table-cell>
          <table:table-cell table:style-name="ce87" office:value-type="string" calcext:value-type="string">
            <text:p>M</text:p>
          </table:table-cell>
          <table:table-cell table:number-columns-repeated="5" table:style-name="ce87" office:value-type="string" calcext:value-type="string">
            <text:p>B</text:p>
          </table:table-cell>
          <table:table-cell table:style-name="ce87" office:value-type="string" calcext:value-type="string">
            <text:p>A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string" calcext:value-type="string">
            <text:p>M</text:p>
          </table:table-cell>
          <table:table-cell table:style-name="ce87" office:value-type="string" calcext:value-type="string">
            <text:p>A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string" calcext:value-type="string">
            <text:p>M</text:p>
          </table:table-cell>
          <table:table-cell table:style-name="ce96"/>
        </table:table-row>
        <table:table-row table:style-name="ro7">
          <table:table-cell table:number-columns-repeated="3"/>
          <table:table-cell table:style-name="ce14"/>
          <table:table-cell table:style-name="ce12" office:value-type="string" calcext:value-type="string">
            <text:p/>
            <text:p/>
            <text:p/>
            <text:p/>
            <text:p/>
            <text:p/>
            <text:p><text:span text:style-name="T14">Legenda:</text:span></text:p>
            <text:p><text:span text:style-name="T14">  </text:span></text:p>
            <text:p><text:span text:style-name="T15">Variabili indicatori di probabilità  </text:span><text:span text:style-name="T16"> </text:span></text:p>
            <text:p><text:span text:style-name="T14">1) Livello di interesse esterno</text:span></text:p>
            <text:p><text:span text:style-name="T14">2)Grado di discrezionalità del decisore</text:span></text:p>
            <text:p><text:span text:style-name="T14">3) Coerenza operativa</text:span></text:p>
            <text:p><text:span text:style-name="T14">4) Presenza di eventi sentinella</text:span></text:p>
            <text:p><text:span text:style-name="T14">5) Opacità del processo decisionale </text:span></text:p>
            <text:p><text:span text:style-name="T17">6) </text:span><text:span text:style-name="T18">Livello di attuazione delle misure di prevenzione sia generali sia specifiche previste dal piao per il processo/attività, desunte dai monitoraggi effettuati dai responsabili</text:span></text:p>
            <text:p><text:span text:style-name="T19">7) Segnalazione, reclami</text:span></text:p>
            <text:p><text:span text:style-name="T19">8) Autonomia del processo</text:span></text:p>
            <text:p><text:span text:style-name="T19">9) Presenza di gravi rilievi a seguito di controlli interni di regolarità amministrativa (art. 147-bis, co. 2, Tuel), tali da richiedere annullamento in autotutela, revoca di provvedimenti adottati, ecc. </text:span></text:p>
            <text:p><text:span text:style-name="T19"> </text:span></text:p>
            <text:p><text:span text:style-name="T20">Le variabili possono assumere un valore A=Alto, M=Medio, B=Basso</text:span></text:p>
            <text:p/>
          </table:table-cell>
          <table:table-cell table:style-name="ce14" table:number-columns-repeated="14"/>
          <table:table-cell table:number-columns-repeated="2"/>
        </table:table-row>
        <table:table-row table:style-name="ro8">
          <table:table-cell table:number-columns-repeated="3"/>
          <table:table-cell table:style-name="ce14"/>
          <table:table-cell table:style-name="ce13" office:value-type="string" calcext:value-type="string" table:number-columns-spanned="11" table:number-rows-spanned="1">
            <text:p><text:span text:style-name="T21">Variabili indicatori di impatto</text:span></text:p>
            <text:p/>
            <text:p><text:span text:style-name="T22">1) impatto organizzativo</text:span></text:p>
            <text:p><text:span text:style-name="T22">2) impatto in termini di contenzioso</text:span></text:p>
            <text:p><text:span text:style-name="T22">3) impatto in termini di danno generato </text:span></text:p>
            <text:p/>
            <text:p><text:span text:style-name="T23">Le variabili possono assumere un valore A=Alto, M=Medio, B=Basso</text:span></text:p>
            <text:p><text:span text:style-name="T22"> </text:span></text:p>
          </table:table-cell>
          <table:covered-table-cell table:number-columns-repeated="10" table:style-name="ce14"/>
          <table:table-cell table:style-name="ce14" table:number-columns-repeated="4"/>
          <table:table-cell table:number-columns-repeated="2"/>
        </table:table-row>
        <table:table-row table:style-name="ro9">
          <table:table-cell table:number-columns-repeated="3"/>
          <table:table-cell table:style-name="ce14"/>
          <table:table-cell table:style-name="ce82" office:value-type="string" calcext:value-type="string">
            <text:p><text:span text:style-name="T24"> Livello di rischio del processo: </text:span></text:p>
            <text:p><text:span text:style-name="T24"> A=Alto ; M=medio; B= basso  </text:span></text:p>
          </table:table-cell>
          <table:table-cell table:style-name="ce14" table:number-columns-repeated="14"/>
          <table:table-cell table:number-columns-repeated="2"/>
        </table:table-row>
        <table:table-row table:style-name="ro10">
          <table:table-cell table:number-columns-repeated="3"/>
          <table:table-cell table:style-name="ce14"/>
          <table:table-cell table:style-name="ce83"/>
          <table:table-cell table:style-name="ce14" table:number-columns-repeated="14"/>
          <table:table-cell table:number-columns-repeated="2"/>
        </table:table-row>
        <table:table-row table:style-name="ro10">
          <table:table-cell table:number-columns-repeated="3"/>
          <table:table-cell table:style-name="ce14"/>
          <table:table-cell table:style-name="ce82"/>
          <table:table-cell table:style-name="ce14" table:number-columns-repeated="14"/>
          <table:table-cell table:number-columns-repeated="2"/>
        </table:table-row>
        <table:table-row table:style-name="ro10">
          <table:table-cell table:number-columns-repeated="3"/>
          <table:table-cell table:style-name="ce14"/>
          <table:table-cell table:style-name="ce84"/>
          <table:table-cell table:style-name="ce14" table:number-columns-repeated="14"/>
          <table:table-cell table:number-columns-repeated="2"/>
        </table:table-row>
        <table:table-row table:style-name="ro10" table:number-rows-repeated="13">
          <table:table-cell table:number-columns-repeated="3"/>
          <table:table-cell table:style-name="ce14" table:number-columns-repeated="16"/>
          <table:table-cell table:number-columns-repeated="2"/>
        </table:table-row>
        <table:table-row table:style-name="ro10" table:number-rows-repeated="1048550">
          <table:table-cell table:number-columns-repeated="21"/>
        </table:table-row>
        <table:table-row table:style-name="ro10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'Liberation Sans'" style:font-family-generic="swiss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99cm" fo:margin-left="0.499cm" fo:margin-right="0.499cm" style:print-page-order="ltr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08:15:32.41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3-02-20T08:56:46.582000000</meta:creation-date>
    <meta:editing-cycles>2</meta:editing-cycles>
    <meta:editing-duration>PT9S</meta:editing-duration>
    <dc:subject>Registro eventi rischiosi e calcolo del rischio processi servizi sportivi </dc:subject>
    <dc:title>Registro eventi rischiosi e calcolo del rischio processi servizi sportivi </dc:title>
    <dc:date>2023-02-20T08:56:48.548000000</dc:date>
    <meta:document-statistic meta:table-count="1" meta:cell-count="67" meta:object-count="0"/>
  </office:meta>
</office:document-meta>
</file>