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29142"/>
    </style:style>
    <style:style style:name="P7" style:family="paragraph" style:parent-style-name="Standard"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P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style:font-name-complex="Verdana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229142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229142" style:font-name-complex="Verdana"/>
    </style:style>
    <style:style style:name="T3" style:family="text">
      <style:text-properties style:use-window-font-color="true" style:font-name="Verdana" fo:font-size="12pt" fo:language="it" fo:country="IT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4" style:family="text">
      <style:text-properties style:use-window-font-color="true" style:font-name="Verdana" fo:font-size="12pt" fo:language="it" fo:country="IT" officeooo:rsid="001f1ed8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5" style:family="text">
      <style:text-properties style:use-window-font-color="true" style:font-name="Verdana" fo:font-size="12pt" fo:language="it" fo:country="IT" officeooo:rsid="001e872b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6" style:family="text">
      <style:text-properties style:use-window-font-color="true" style:font-name="Verdana" fo:font-size="12pt" fo:language="it" fo:country="IT" officeooo:rsid="001b05b9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7" style:family="text">
      <style:text-properties style:use-window-font-color="true" style:font-name="Verdana" fo:font-size="12pt" fo:language="it" fo:country="IT" officeooo:rsid="00229142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8" style:family="text">
      <style:text-properties style:use-window-font-color="true" style:font-name="Verdana" fo:font-size="12pt" fo:language="it" fo:country="IT" officeooo:rsid="0027e9be" style:letter-kerning="true" style:font-name-asian="SimSun" style:font-size-asian="12pt" style:language-asian="zh" style:country-asian="CN" style:font-name-complex="Verdana" style:font-size-complex="12pt" style:language-complex="hi" style:country-complex="IN"/>
    </style:style>
    <style:style style:name="T9" style:family="text">
      <style:text-properties officeooo:rsid="0028a8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span text:style-name="T1">Al Responsabile della Prevenzione <text:tab/><text:tab/><text:tab/><text:tab/><text:tab/><text:tab/><text:tab/><text:tab/>della Corruzione </text:span><text:span text:style-name="T2">e della Trasparenza <text:tab/><text:tab/><text:tab/><text:tab/><text:tab/><text:tab/><text:tab/></text:span><text:span text:style-name="T1">del Comune di Padova </text:span></text:p>
      <text:p text:style-name="P1"><text:tab/><text:tab/><text:tab/><text:tab/><text:tab/><text:tab/><text:tab/> </text:p>
      <text:p text:style-name="P1"><text:tab/><text:tab/><text:tab/> </text:p>
      <text:p text:style-name="P4"/>
      <text:p text:style-name="Standard"><text:span text:style-name="T1">OGGETTO: </text:span><text:span text:style-name="T5">OSSERVAZION</text:span><text:span text:style-name="T4">I E/O</text:span><text:span text:style-name="T5"> </text:span><text:span text:style-name="T4">PROPOST</text:span><text:span text:style-name="T5">E</text:span><text:span text:style-name="T3"> ALLA BOZZA DEL PIANO TRIENNALE DI PREVENZIONE DELLA CORRUZIONE E TRASPARENZA 20</text:span><text:span text:style-name="T7">2</text:span><text:span text:style-name="T8">1</text:span><text:span text:style-name="T3">- 202</text:span><text:span text:style-name="T8">3</text:span><text:span text:style-name="T6">.</text:span></text:p>
      <text:p text:style-name="P7"/>
      <text:p text:style-name="P1">Soggetto proponente:</text:p>
      <text:p text:style-name="P1"/>
      <text:p text:style-name="P1">indirizzo:</text:p>
      <text:p text:style-name="P1"/>
      <text:p text:style-name="P1">telefono<text:tab/> <text:s text:c="22"/>indirizzo mail: <text:s text:c="29"/>indirizzo pec:</text:p>
      <text:p text:style-name="P9"/>
      <text:p text:style-name="P9"/>
      <text:p text:style-name="P1"/>
      <text:p text:style-name="P2"/>
      <text:p text:style-name="P5"><text:span text:style-name="T1">Al fine di un'esatta e corretta individuazione delle proposte di modifica o di integrazione si </text:span><text:span text:style-name="T3">invita il soggetto proponente ad indicare a quale punto del Piano si riferisce l'osservazione e/o la proposta (esempio: si propone di inserire al punto 4 quanto segue, oppure <text:s/>in relazione al punto 7 <text:s/>si formula la seguente proposta):</text:span></text:p>
      <text:p text:style-name="P8"/>
      <text:p text:style-name="P2">- Sezione Prevenzione Corruzio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- Sezione </text:span><text:span text:style-name="T2">Trasparenza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2"/>
      <text:p text:style-name="P1"/>
      <text:p text:style-name="P1"/>
      <text:p text:style-name="P1"/>
      <text:p text:style-name="P3">Firma dell'interessato </text:p>
      <text:p text:style-name="P3"/>
      <text:p text:style-name="P1"/>
      <text:p text:style-name="P1"/>
      <text:p text:style-name="P12"/>
      <text:p text:style-name="P12"/>
      <text:p text:style-name="P12"/>
      <text:p text:style-name="P12"><text:span text:style-name="T9">N.B. Deve </text:span>essere allegato un documento d’identità <text:span text:style-name="T9">dell’interessato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5T09:55:04.213000000</meta:creation-date>
    <meta:editing-cycles>13</meta:editing-cycles>
    <meta:editing-duration>PT6M10S</meta:editing-duration>
    <meta:generator>LibreOffice/6.3.4.2$Windows_X86_64 LibreOffice_project/60da17e045e08f1793c57c00ba83cdfce946d0aa</meta:generator>
    <dc:subject>PTPCT 2019 2021</dc:subject>
    <dc:title>Proposte RPC Piano 2019 2021</dc:title>
    <dc:date>2021-01-27T15:12:05.417000000</dc:date>
    <meta:document-statistic meta:table-count="0" meta:image-count="0" meta:object-count="0" meta:page-count="1" meta:paragraph-count="12" meta:word-count="112" meta:character-count="863" meta:non-whitespace-character-count="671"/>
  </office:meta>
</office:document-meta>
</file>