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charset="x-symbol"/>
    <style:font-face style:name="Wingdings" svg:font-family="Wingdings" style:font-pitch="variable" style:font-charset="x-symbol"/>
    <style:font-face style:name="Wingdings3" svg:font-family="Wingdings" style:font-adornments="Normale" style:font-pitch="variable" style:font-charset="x-symbol"/>
    <style:font-face style:name="Symbol2" svg:font-family="Symbol" style:font-adornments="Normale" style:font-family-generic="roman" style:font-pitch="variable" style:font-charset="x-symbol"/>
    <style:font-face style:name="OpenSymbol" svg:font-family="OpenSymbol, 'Arial Unicode MS'"/>
    <style:font-face style:name="Symbol1" svg:font-family="Symbol"/>
    <style:font-face style:name="Wingdings2" svg:font-family="Wingdings"/>
    <style:font-face style:name="Courier New" svg:font-family="'Courier New'" style:font-family-generic="modern"/>
    <style:font-face style:name="Courier" svg:font-family="Courier, 'Courier New'" style:font-family-generic="modern"/>
    <style:font-face style:name="Garamond" svg:font-family="Garamond" style:font-family-generic="roman"/>
    <style:font-face style:name="Times-Bold" svg:font-family="Times-Bold, 'Times New Roman'" style:font-family-generic="roman"/>
    <style:font-face style:name="Courier New1" svg:font-family="'Courier New'" style:font-adornments="Normale" style:font-family-generic="modern" style:font-pitch="fixed"/>
    <style:font-face style:name="Garamond1" svg:font-family="Garamond" style:font-family-generic="roman" style:font-pitch="variable"/>
    <style:font-face style:name="Garamond2" svg:font-family="Garamond" style:font-adornments="Norma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4" svg:font-family="Wingdings" style:font-family-generic="system" style:font-pitch="variable"/>
  </office:font-face-decls>
  <office:automatic-styles>
    <style:style style:name="Tabella1" style:family="table">
      <style:table-properties style:width="15.6cm" fo:margin-left="0cm" table:align="left" style:writing-mode="lr-tb"/>
    </style:style>
    <style:style style:name="Tabella1.A" style:family="table-column">
      <style:table-column-properties style:column-width="12.192cm"/>
    </style:style>
    <style:style style:name="Tabella1.B" style:family="table-column">
      <style:table-column-properties style:column-width="3.408cm"/>
    </style:style>
    <style:style style:name="Tabella1.1" style:family="table-row">
      <style:table-row-properties style:min-row-height="2.498cm"/>
    </style:style>
    <style:style style:name="Tabella1.A1" style:family="table-cell">
      <style:table-cell-properties fo:padding="0.097cm" fo:border="none"/>
    </style:style>
    <style:style style:name="Tabella1.B1" style:family="table-cell">
      <style:table-cell-properties fo:padding="0.097cm" fo:border="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text-align="justify" style:justify-single-word="false" fo:text-indent="0cm" style:auto-text-indent="true"/>
      <style:text-properties style:font-name="Garamond1" fo:font-size="12pt" fo:font-weight="normal" style:font-size-asian="12pt" style:font-weight-asian="normal" style:font-size-complex="12pt" style:font-weight-complex="normal"/>
    </style:style>
    <style:style style:name="P3" style:family="paragraph" style:parent-style-name="Standard">
      <style:paragraph-properties fo:margin-left="0cm" fo:margin-right="0cm" fo:text-align="justify" style:justify-single-word="false" fo:text-indent="0cm" style:auto-text-indent="true"/>
      <style:text-properties style:font-name="Garamond1" fo:font-size="12pt" fo:font-style="italic" fo:font-weight="normal" style:font-size-asian="12pt" style:font-style-asian="italic" style:font-weight-asian="normal" style:font-size-complex="12pt" style:font-style-complex="italic" style:font-weight-complex="normal"/>
    </style:style>
    <style:style style:name="P4" style:family="paragraph" style:parent-style-name="Standard">
      <style:paragraph-properties fo:margin-left="0cm" fo:margin-right="0cm" fo:text-align="justify" style:justify-single-word="false" fo:text-indent="0cm" style:auto-text-indent="true"/>
      <style:text-properties style:font-name="Garamond1" fo:font-size="12pt" fo:font-weight="bold" officeooo:paragraph-rsid="021afd76" style:font-size-asian="12pt" style:font-weight-asian="bold" style:font-size-complex="12pt" style:font-weight-complex="bold"/>
    </style:style>
    <style:style style:name="P5" style:family="paragraph" style:parent-style-name="Standard">
      <style:paragraph-properties fo:margin-left="0cm" fo:margin-right="0cm" fo:text-align="end" style:justify-single-word="false" fo:text-indent="0cm" style:auto-text-indent="true"/>
      <style:text-properties style:font-name="Garamond1" fo:font-size="12pt" fo:font-weight="bold" officeooo:paragraph-rsid="02018aa5" style:font-size-asian="12pt" style:font-weight-asian="bold" style:font-size-complex="12pt" style:font-weight-complex="bold"/>
    </style:style>
    <style:style style:name="P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Garamond1" fo:font-size="12pt" fo:font-weight="normal" style:font-size-asian="12pt" style:font-weight-asian="normal" style:font-size-complex="12pt" style:font-weight-complex="normal" fo:hyphenate="false" fo:hyphenation-remain-char-count="2" fo:hyphenation-push-char-count="2"/>
    </style:style>
    <style:style style:name="P7" style:family="paragraph" style:parent-style-name="Standard">
      <style:paragraph-properties fo:margin-left="0cm" fo:margin-right="0cm" fo:line-height="100%" fo:text-align="justify" style:justify-single-word="false" fo:text-indent="0cm" style:auto-text-indent="false"/>
      <style:text-properties style:font-name="Garamond1" fo:font-size="11pt" fo:font-weight="bold" style:font-size-asian="11pt" style:font-weight-asian="bold" style:font-size-complex="11pt" style:font-weight-complex="bold"/>
    </style:style>
    <style:style style:name="P8" style:family="paragraph" style:parent-style-name="Standard">
      <style:paragraph-properties fo:margin-left="0cm" fo:margin-right="0cm" fo:line-height="100%" fo:text-align="justify" style:justify-single-word="false" fo:text-indent="0cm" style:auto-text-indent="false"/>
      <style:text-properties style:font-name="Garamond1" fo:font-size="11pt" fo:font-style="normal" officeooo:paragraph-rsid="0215b6fa" style:font-size-asian="11pt" style:font-style-asian="normal" style:font-name-complex="Calibri" style:font-size-complex="11pt" style:font-style-complex="normal"/>
    </style:style>
    <style:style style:name="P9" style:family="paragraph" style:parent-style-name="Standard">
      <style:paragraph-properties fo:text-align="center" style:justify-single-word="false"/>
      <style:text-properties style:font-name="Garamond1" fo:font-size="12pt" fo:font-weight="bold" officeooo:paragraph-rsid="002b8847" style:font-size-asian="12pt" style:font-weight-asian="bold" style:font-size-complex="12pt" style:font-weight-complex="bold"/>
    </style:style>
    <style:style style:name="P10" style:family="paragraph" style:parent-style-name="Standard">
      <style:text-properties style:font-name="Garamond1" fo:font-size="12pt" fo:font-weight="bold" officeooo:rsid="02018aa5" officeooo:paragraph-rsid="02018aa5"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Garamond1" fo:font-size="12pt" fo:font-weight="bold" officeooo:rsid="020be75e" officeooo:paragraph-rsid="021afd76" style:font-size-asian="12pt" style:font-weight-asian="bold" style:font-size-complex="12pt" style:font-weight-complex="bold"/>
    </style:style>
    <style:style style:name="P12" style:family="paragraph" style:parent-style-name="Standard">
      <style:text-properties style:font-name="Garamond1" fo:font-size="12pt" fo:font-weight="bold" officeooo:rsid="020be75e" officeooo:paragraph-rsid="021afd76"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Garamond1" fo:font-size="12pt" fo:font-weight="bold" officeooo:rsid="0230e2e1" officeooo:paragraph-rsid="021afd76" style:font-size-asian="12pt" style:font-weight-asian="bold" style:font-size-complex="12pt" style:font-weight-complex="bold"/>
    </style:style>
    <style:style style:name="P14" style:family="paragraph" style:parent-style-name="Standard">
      <style:text-properties style:font-name="Garamond1" fo:font-size="12pt" style:font-size-asian="12pt" style:font-size-complex="12pt"/>
    </style:style>
    <style:style style:name="P15" style:family="paragraph" style:parent-style-name="Standard">
      <style:paragraph-properties fo:text-align="justify" style:justify-single-word="false"/>
      <style:text-properties style:font-name="Garamond1" fo:font-size="12pt" officeooo:paragraph-rsid="021afd76" style:font-size-asian="12pt" style:font-size-complex="12pt"/>
    </style:style>
    <style:style style:name="P16" style:family="paragraph" style:parent-style-name="Standard">
      <style:paragraph-properties fo:text-align="justify" style:justify-single-word="false"/>
      <style:text-properties style:font-name="Garamond1" fo:font-size="12pt" officeooo:rsid="020570f1" officeooo:paragraph-rsid="021afd76" style:font-size-asian="12pt" style:font-size-complex="12pt"/>
    </style:style>
    <style:style style:name="P17" style:family="paragraph" style:parent-style-name="Standard">
      <style:text-properties style:font-name="Garamond1" fo:font-size="12pt" officeooo:rsid="020570f1" officeooo:paragraph-rsid="021afd76" style:font-size-asian="12pt" style:font-size-complex="12pt"/>
    </style:style>
    <style:style style:name="P18" style:family="paragraph" style:parent-style-name="Standard">
      <style:paragraph-properties fo:text-align="justify" style:justify-single-word="false"/>
      <style:text-properties style:font-name="Garamond1" fo:font-size="12pt" officeooo:rsid="023733d3" officeooo:paragraph-rsid="021afd76" style:font-size-asian="12pt" style:font-size-complex="12pt"/>
    </style:style>
    <style:style style:name="P19" style:family="paragraph" style:parent-style-name="Standard">
      <style:paragraph-properties fo:text-align="justify" style:justify-single-word="false"/>
      <style:text-properties style:font-name="Garamond1" fo:font-size="12pt" officeooo:rsid="0233a45d" officeooo:paragraph-rsid="021afd76" style:font-size-asian="12pt" style:font-size-complex="12pt"/>
    </style:style>
    <style:style style:name="P20" style:family="paragraph" style:parent-style-name="Standard">
      <style:text-properties style:font-name="Garamond1" fo:font-size="12pt" fo:font-weight="normal" officeooo:paragraph-rsid="021afd76"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Garamond1" fo:font-size="11pt" fo:font-style="italic" style:font-size-asian="11pt" style:font-style-asian="italic" style:font-size-complex="11pt" style:font-style-complex="italic"/>
    </style:style>
    <style:style style:name="P22" style:family="paragraph" style:parent-style-name="Standard">
      <style:paragraph-properties fo:text-align="justify" style:justify-single-word="false"/>
      <style:text-properties style:font-name="Garamond1" fo:font-size="11pt" fo:font-style="normal" style:text-underline-style="solid" style:text-underline-width="auto" style:text-underline-color="font-color" fo:font-weight="normal" officeooo:paragraph-rsid="020be75e" style:font-size-asian="11pt" style:font-style-asian="normal" style:font-weight-asian="normal" style:font-size-complex="11pt" style:font-style-complex="normal" style:font-weight-complex="normal"/>
    </style:style>
    <style:style style:name="P23" style:family="paragraph" style:parent-style-name="Standard" style:master-page-name="">
      <loext:graphic-properties draw:fill="none"/>
      <style:paragraph-properties fo:margin-left="2.3cm" fo:margin-right="0cm" fo:text-align="justify" style:justify-single-word="false" fo:orphans="2" fo:widows="2" fo:hyphenation-ladder-count="no-limit" fo:text-indent="0cm" style:auto-text-indent="false" style:page-number="auto" fo:background-color="transparent" style:writing-mode="lr-tb"/>
      <style:text-properties style:font-name="Garamond1" fo:font-size="12pt" fo:font-weight="normal" style:font-size-asian="12pt" style:font-weight-asian="normal" style:font-size-complex="12pt" style:font-weight-complex="normal" fo:hyphenate="false" fo:hyphenation-remain-char-count="2" fo:hyphenation-push-char-count="2"/>
    </style:style>
    <style:style style:name="P24" style:family="paragraph" style:parent-style-name="Standard">
      <loext:graphic-properties draw:fill="none"/>
      <style:paragraph-properties fo:margin-left="0cm" fo:margin-right="-0.3cm" fo:orphans="2" fo:widows="2" fo:hyphenation-ladder-count="no-limit" fo:text-indent="0cm" style:auto-text-indent="false" fo:background-color="transparent" style:writing-mode="lr-tb"/>
      <style:text-properties style:font-name="Garamond1" fo:font-size="12pt" officeooo:paragraph-rsid="021afd76" style:font-size-asian="12pt" style:font-size-complex="12pt" fo:hyphenate="false" fo:hyphenation-remain-char-count="2" fo:hyphenation-push-char-count="2"/>
    </style:style>
    <style:style style:name="P25" style:family="paragraph" style:parent-style-name="Standard">
      <loext:graphic-properties draw:fill="none"/>
      <style:paragraph-properties fo:margin-left="0cm" fo:margin-right="-0.3cm" fo:orphans="2" fo:widows="2" fo:hyphenation-ladder-count="no-limit" fo:text-indent="0cm" style:auto-text-indent="false" fo:background-color="transparent" style:writing-mode="lr-tb"/>
      <style:text-properties style:font-name="Garamond1" fo:font-size="12pt" fo:font-weight="normal" officeooo:paragraph-rsid="021afd76" style:font-size-asian="12pt" style:font-weight-asian="normal" style:font-size-complex="12pt" style:font-weight-complex="normal" fo:hyphenate="false" fo:hyphenation-remain-char-count="2" fo:hyphenation-push-char-count="2"/>
    </style:style>
    <style:style style:name="P26" style:family="paragraph" style:parent-style-name="Standard">
      <loext:graphic-properties draw:fill="none"/>
      <style:paragraph-properties fo:margin-left="0cm" fo:margin-right="-0.3cm" fo:text-align="justify" style:justify-single-word="false" fo:orphans="2" fo:widows="2" fo:hyphenation-ladder-count="no-limit" fo:text-indent="0cm" style:auto-text-indent="false" fo:background-color="transparent" style:writing-mode="lr-tb"/>
      <style:text-properties style:font-name="Garamond1" fo:font-size="12pt" fo:font-style="normal" officeooo:rsid="0237861b" officeooo:paragraph-rsid="021afd76" fo:background-color="transparent" style:font-size-asian="12pt" style:font-style-asian="normal" style:font-size-complex="12pt" style:font-style-complex="normal" fo:hyphenate="false" fo:hyphenation-remain-char-count="2" fo:hyphenation-push-char-count="2"/>
    </style:style>
    <style:style style:name="P27" style:family="paragraph" style:parent-style-name="Standard">
      <loext:graphic-properties draw:fill="none"/>
      <style:paragraph-properties fo:margin-left="0cm" fo:margin-right="-0.3cm" fo:text-align="justify" style:justify-single-word="false" fo:orphans="2" fo:widows="2" fo:hyphenation-ladder-count="no-limit" fo:text-indent="0cm" style:auto-text-indent="false" fo:background-color="transparent" style:writing-mode="lr-tb"/>
      <style:text-properties style:font-name="Garamond1" fo:font-size="12pt" fo:font-style="normal" officeooo:rsid="023733d3" officeooo:paragraph-rsid="021afd76" fo:background-color="transparent" style:font-size-asian="12pt" style:font-style-asian="normal" style:font-size-complex="12pt" style:font-style-complex="normal" fo:hyphenate="false" fo:hyphenation-remain-char-count="2" fo:hyphenation-push-char-count="2"/>
    </style:style>
    <style:style style:name="P28" style:family="paragraph" style:parent-style-name="Standard">
      <loext:graphic-properties draw:fill="none"/>
      <style:paragraph-properties fo:margin-left="0cm" fo:margin-right="-0.3cm" fo:text-align="justify" style:justify-single-word="false" fo:orphans="2" fo:widows="2" fo:hyphenation-ladder-count="no-limit" fo:text-indent="0cm" style:auto-text-indent="false" fo:background-color="transparent" style:writing-mode="lr-tb"/>
      <style:text-properties style:font-name="Garamond1" fo:font-size="12pt" fo:font-style="normal" officeooo:rsid="020570f1" officeooo:paragraph-rsid="021afd76" fo:background-color="transparent" style:font-size-asian="12pt" style:font-style-asian="normal" style:font-size-complex="12pt" style:font-style-complex="normal" fo:hyphenate="false" fo:hyphenation-remain-char-count="2" fo:hyphenation-push-char-count="2"/>
    </style:style>
    <style:style style:name="P29" style:family="paragraph" style:parent-style-name="Standard" style:master-page-name="">
      <loext:graphic-properties draw:fill="none"/>
      <style:paragraph-properties fo:margin-left="0cm" fo:margin-right="-0.3cm" fo:orphans="2" fo:widows="2" fo:hyphenation-ladder-count="no-limit" fo:text-indent="0cm" style:auto-text-indent="false" style:page-number="auto" fo:background-color="transparent" style:writing-mode="lr-tb"/>
      <style:text-properties style:font-name="Garamond1" fo:font-size="12pt" officeooo:paragraph-rsid="021afd76" style:font-size-asian="12pt" style:font-size-complex="12pt" fo:hyphenate="false" fo:hyphenation-remain-char-count="2" fo:hyphenation-push-char-count="2"/>
    </style:style>
    <style:style style:name="P30" style:family="paragraph" style:parent-style-name="Standard">
      <style:paragraph-properties fo:margin-top="0.106cm" fo:margin-bottom="0.106cm" loext:contextual-spacing="false" fo:text-align="justify" style:justify-single-word="false"/>
      <style:text-properties style:font-name="Garamond1" fo:font-size="11pt" fo:font-style="normal" fo:font-weight="normal" officeooo:paragraph-rsid="020be75e" style:font-size-asian="11pt" style:font-style-asian="normal" style:font-weight-asian="normal" style:font-size-complex="11pt" style:font-style-complex="normal" style:font-weight-complex="normal"/>
    </style:style>
    <style:style style:name="P31" style:family="paragraph" style:parent-style-name="Standard">
      <style:paragraph-properties fo:margin-top="0.106cm" fo:margin-bottom="0.106cm" loext:contextual-spacing="false" fo:text-align="justify" style:justify-single-word="false"/>
      <style:text-properties style:font-name="Garamond1" fo:font-size="11pt" fo:font-style="normal" fo:font-weight="normal" officeooo:paragraph-rsid="020be75e" style:font-size-asian="11pt" style:font-style-asian="normal" style:font-weight-asian="normal" style:font-name-complex="Calibri" style:font-size-complex="11pt" style:font-style-complex="normal" style:font-weight-complex="normal"/>
    </style:style>
    <style:style style:name="P32"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writing-mode="lr-tb"/>
      <style:text-properties style:font-name="Garamond1" fo:font-size="12pt" officeooo:paragraph-rsid="021afd76" style:font-size-asian="12pt" style:font-size-complex="12pt" fo:hyphenate="false" fo:hyphenation-remain-char-count="2" fo:hyphenation-push-char-count="2"/>
    </style:style>
    <style:style style:name="P33" style:family="paragraph" style:parent-style-name="Table_20_Contents">
      <style:paragraph-properties fo:text-align="center" style:justify-single-word="false"/>
      <style:text-properties fo:font-size="12pt" fo:font-weight="bold" officeooo:rsid="020268e9" officeooo:paragraph-rsid="021b953a" style:font-size-asian="12pt" style:font-weight-asian="bold" style:font-size-complex="12pt" style:font-weight-complex="bold"/>
    </style:style>
    <style:style style:name="P34" style:family="paragraph" style:parent-style-name="Standard" style:master-page-name="">
      <loext:graphic-properties draw:fill="none"/>
      <style:paragraph-properties fo:margin-left="2.701cm" fo:margin-right="0cm" fo:text-align="justify" style:justify-single-word="false" fo:orphans="2" fo:widows="2" fo:hyphenation-ladder-count="no-limit" fo:text-indent="-2.701cm" style:auto-text-indent="false" style:page-number="auto" fo:background-color="transparent" style:writing-mode="lr-tb">
        <style:tab-stops>
          <style:tab-stop style:position="2.709cm"/>
        </style:tab-stops>
      </style:paragraph-properties>
      <style:text-properties style:font-name="Garamond1" fo:font-size="12pt" fo:font-weight="bold" officeooo:paragraph-rsid="021b6022" style:font-size-asian="12pt" style:font-weight-asian="bold" style:font-size-complex="12pt" style:font-weight-complex="bold" fo:hyphenate="false" fo:hyphenation-remain-char-count="2" fo:hyphenation-push-char-count="2"/>
    </style:style>
    <style:style style:name="P35" style:family="paragraph" style:parent-style-name="List_20_Paragraph" style:list-style-name="WWNum30">
      <style:paragraph-properties fo:margin-left="0.501cm" fo:margin-right="0cm" fo:margin-top="0.106cm" fo:margin-bottom="0.106cm" loext:contextual-spacing="false" fo:text-align="justify" style:justify-single-word="false" fo:text-indent="-0.501cm" style:auto-text-indent="false"/>
      <style:text-properties style:font-name="Garamond1" fo:font-size="11pt" fo:font-style="normal" fo:font-weight="normal" officeooo:paragraph-rsid="020be75e" style:font-size-asian="11pt" style:font-style-asian="normal" style:font-weight-asian="normal" style:font-name-complex="Calibri" style:font-size-complex="11pt" style:font-style-complex="normal" style:font-weight-complex="normal"/>
    </style:style>
    <style:style style:name="P36" style:family="paragraph" style:parent-style-name="List_20_Paragraph" style:list-style-name="WWNum13">
      <style:paragraph-properties fo:margin-left="1cm" fo:margin-right="0cm" fo:margin-top="0.106cm" fo:margin-bottom="0.106cm" loext:contextual-spacing="false" fo:text-indent="-0.889cm" style:auto-text-indent="false"/>
      <style:text-properties style:font-name="Garamond1" fo:font-size="11pt" fo:font-style="normal" fo:font-weight="normal" officeooo:paragraph-rsid="020be75e" style:font-size-asian="11pt" style:font-style-asian="normal" style:font-weight-asian="normal" style:font-name-complex="Calibri" style:font-size-complex="11pt" style:font-style-complex="normal" style:font-weight-complex="normal"/>
    </style:style>
    <style:style style:name="P37" style:family="paragraph" style:parent-style-name="List_20_Paragraph" style:list-style-name="WWNum13">
      <style:paragraph-properties fo:margin-left="1cm" fo:margin-right="0cm" fo:margin-top="0.106cm" fo:margin-bottom="0.106cm" loext:contextual-spacing="false" fo:text-align="justify" style:justify-single-word="false" fo:text-indent="-0.889cm" style:auto-text-indent="false"/>
      <style:text-properties style:font-name="Garamond1" fo:font-size="11pt" fo:font-style="normal" officeooo:paragraph-rsid="02100f72" style:font-size-asian="11pt" style:font-style-asian="normal" style:font-size-complex="11pt" style:font-style-complex="normal"/>
    </style:style>
    <style:style style:name="P38" style:family="paragraph" style:parent-style-name="Standard" style:master-page-name="Standard">
      <style:paragraph-properties style:page-number="auto"/>
      <style:text-properties style:font-name="Garamond1" fo:font-size="12pt" fo:font-weight="bold" officeooo:paragraph-rsid="02018aa5" style:font-size-asian="12pt" style:font-weight-asian="bold" style:font-size-complex="12pt" style:font-weight-complex="bold"/>
    </style:style>
    <style:style style:name="P39" style:family="paragraph" style:parent-style-name="Standard" style:list-style-name="WW8Num20">
      <style:text-properties style:font-name="Garamond1" fo:font-size="12pt" officeooo:rsid="0203f0c7" officeooo:paragraph-rsid="021afd76" style:font-size-asian="12pt" style:font-size-complex="12pt"/>
    </style:style>
    <style:style style:name="P40" style:family="paragraph" style:parent-style-name="Standard" style:list-style-name="WW8Num20">
      <style:text-properties style:font-name="Garamond1" fo:font-size="12pt" officeooo:rsid="020570f1" officeooo:paragraph-rsid="021afd76" style:font-size-asian="12pt" style:font-size-complex="12pt"/>
    </style:style>
    <style:style style:name="P41" style:family="paragraph" style:parent-style-name="Standard">
      <style:paragraph-properties fo:text-align="justify" style:justify-single-word="false"/>
      <style:text-properties style:font-name="Garamond1" fo:font-size="12pt" officeooo:rsid="020570f1" officeooo:paragraph-rsid="021f7d5f" style:font-size-asian="12pt" style:font-size-complex="12pt"/>
    </style:style>
    <style:style style:name="P42" style:family="paragraph" style:parent-style-name="Standard" style:list-style-name="WW8Num27">
      <style:paragraph-properties fo:text-align="justify" style:justify-single-word="false"/>
      <style:text-properties style:font-name="Garamond1" fo:font-size="12pt" fo:font-weight="normal" officeooo:paragraph-rsid="021afd76" style:font-size-asian="12pt" style:font-weight-asian="normal" style:font-size-complex="12pt" style:font-weight-complex="normal"/>
    </style:style>
    <style:style style:name="P43" style:family="paragraph" style:parent-style-name="Standard" style:list-style-name="WWNum3">
      <style:paragraph-properties fo:margin-left="1cm" fo:margin-right="0cm" fo:margin-top="0.106cm" fo:margin-bottom="0.106cm" loext:contextual-spacing="false" fo:text-align="justify" style:justify-single-word="false" fo:text-indent="-0.499cm" style:auto-text-indent="false"/>
      <style:text-properties style:font-name="Garamond1" fo:font-size="11pt" fo:font-style="normal" fo:font-weight="normal" officeooo:paragraph-rsid="020be75e" style:font-size-asian="11pt" style:font-style-asian="normal" style:font-weight-asian="normal" style:font-size-complex="11pt" style:font-style-complex="normal" style:font-weight-complex="normal"/>
    </style:style>
    <style:style style:name="T1" style:family="text">
      <style:text-properties fo:font-style="italic" officeooo:rsid="0206725c" style:font-style-asian="italic" style:font-style-complex="italic"/>
    </style:style>
    <style:style style:name="T2" style:family="text">
      <style:text-properties fo:font-style="italic" style:text-underline-style="solid" style:text-underline-width="auto" style:text-underline-color="font-color" officeooo:rsid="0206725c" style:font-style-asian="italic" style:font-style-complex="italic"/>
    </style:style>
    <style:style style:name="T3" style:family="text">
      <style:text-properties fo:language="it" fo:country="IT" fo:font-style="normal" fo:font-weight="normal" style:font-name-asian="Symbol" style:font-style-asian="normal" style:font-weight-asian="normal" style:font-style-complex="normal" style:font-weight-complex="normal"/>
    </style:style>
    <style:style style:name="T4" style:family="text">
      <style:text-properties fo:font-weight="bold" style:font-weight-asian="bold" style:font-weight-complex="bold"/>
    </style:style>
    <style:style style:name="T5" style:family="text">
      <style:text-properties fo:font-weight="bold" officeooo:rsid="020be75e" style:font-weight-asian="bold" style:font-weight-complex="bold"/>
    </style:style>
    <style:style style:name="T6" style:family="text">
      <style:text-properties fo:font-weight="bold" officeooo:rsid="0231edd0" style:font-weight-asian="bold" style:font-weight-complex="bold"/>
    </style:style>
    <style:style style:name="T7" style:family="text">
      <style:text-properties fo:font-weight="bold" style:font-weight-asian="bold" style:font-name-complex="Calibri" style:font-weight-complex="bold"/>
    </style:style>
    <style:style style:name="T8" style:family="text">
      <style:text-properties fo:font-weight="bold" style:language-asian="it" style:country-asian="IT" style:font-weight-asian="bold" style:font-name-complex="Calibri" style:font-weight-complex="bold"/>
    </style:style>
    <style:style style:name="T9" style:family="text">
      <style:text-properties fo:font-weight="normal" style:font-weight-asian="normal" style:font-name-complex="Calibri" style:font-weight-complex="normal"/>
    </style:style>
    <style:style style:name="T10" style:family="text">
      <style:text-properties fo:font-weight="normal" officeooo:rsid="021dba00" style:font-weight-asian="normal" style:font-name-complex="Calibri" style:font-weight-complex="normal"/>
    </style:style>
    <style:style style:name="T11" style:family="text">
      <style:text-properties officeooo:rsid="01806d69" style:language-asian="it" style:country-asian="IT"/>
    </style:style>
    <style:style style:name="T12" style:family="text">
      <style:text-properties style:language-asian="it" style:country-asian="IT" style:font-name-complex="Calibri"/>
    </style:style>
    <style:style style:name="T13" style:family="text">
      <style:text-properties officeooo:rsid="021b6022" style:language-asian="it" style:country-asian="IT"/>
    </style:style>
    <style:style style:name="T14" style:family="text">
      <style:text-properties officeooo:rsid="021c3a7c" style:language-asian="it" style:country-asian="IT"/>
    </style:style>
    <style:style style:name="T15" style:family="text">
      <style:text-properties fo:font-size="14pt" style:font-name-asian="Times New Roman" style:font-size-asian="14pt" style:font-name-complex="Times New Roman" style:font-size-complex="14pt"/>
    </style:style>
    <style:style style:name="T16" style:family="text">
      <style:text-properties fo:font-size="14pt" officeooo:rsid="020570f1" style:font-name-asian="Times New Roman" style:font-size-asian="14pt" style:font-name-complex="Times New Roman" style:font-size-complex="14pt"/>
    </style:style>
    <style:style style:name="T17" style:family="text">
      <style:text-properties style:font-name="Garamond1" style:text-underline-style="solid" style:text-underline-width="auto" style:text-underline-color="font-color" fo:font-weight="normal" style:font-weight-asian="normal" style:font-name-complex="Calibri" style:font-weight-complex="normal"/>
    </style:style>
    <style:style style:name="T18" style:family="text">
      <style:text-properties style:font-name="Garamond1" fo:font-weight="normal" style:font-weight-asian="normal" style:font-name-complex="Calibri" style:font-weight-complex="normal"/>
    </style:style>
    <style:style style:name="T19" style:family="text">
      <style:text-properties style:font-name="Garamond" fo:font-size="14pt" style:font-name-asian="Garamond" style:font-size-asian="14pt" style:font-name-complex="Garamond" style:font-size-complex="14pt"/>
    </style:style>
    <style:style style:name="T20" style:family="text">
      <style:text-properties style:font-name="Garamond" fo:font-size="14pt" officeooo:rsid="020570f1" style:font-name-asian="Garamond" style:font-size-asian="14pt" style:font-name-complex="Garamond" style:font-size-complex="14pt"/>
    </style:style>
    <style:style style:name="T21" style:family="text">
      <style:text-properties style:font-name="Garamond" fo:font-size="14pt" officeooo:rsid="0227f6a6" style:font-name-asian="Garamond" style:font-size-asian="14pt" style:font-name-complex="Garamond" style:font-size-complex="14pt"/>
    </style:style>
    <style:style style:name="T22" style:family="text">
      <style:text-properties style:font-name="Garamond" officeooo:rsid="0227f6a6" style:font-name-asian="Garamond" style:font-name-complex="Garamond"/>
    </style:style>
    <style:style style:name="T23" style:family="text">
      <style:text-properties style:font-name="Garamond" officeooo:rsid="022ab456" style:font-name-asian="Garamond" style:font-name-complex="Garamond"/>
    </style:style>
    <style:style style:name="T24" style:family="text">
      <style:text-properties style:font-name="Garamond" officeooo:rsid="0228c13f" style:font-name-asian="Garamond" style:font-name-complex="Garamond"/>
    </style:style>
    <style:style style:name="T25" style:family="text">
      <style:text-properties style:font-name-complex="Arial1"/>
    </style:style>
    <style:style style:name="T26" style:family="text">
      <style:text-properties style:font-name-complex="Calibri"/>
    </style:style>
    <style:style style:name="T27" style:family="text">
      <style:text-properties officeooo:rsid="0237861b"/>
    </style:style>
    <style:style style:name="T28" style:family="text">
      <style:text-properties officeooo:rsid="0227f6a6" style:font-name-asian="Times New Roman" style:font-name-complex="Times New Roman"/>
    </style:style>
    <style:style style:name="T29" style:family="text">
      <style:text-properties officeooo:rsid="0231edd0"/>
    </style:style>
    <style:style style:name="T30" style:family="text">
      <style:text-properties officeooo:rsid="023733d3"/>
    </style:style>
    <style:style style:name="T31" style:family="text">
      <style:text-properties officeooo:rsid="023963f1"/>
    </style:style>
    <style:style style:name="T32" style:family="text">
      <style:text-properties officeooo:rsid="022ab456"/>
    </style:style>
    <style:style style:name="T33" style:family="text">
      <style:text-properties officeooo:rsid="0233a45d"/>
    </style:style>
    <style:style style:name="T34" style:family="text">
      <style:text-properties fo:color="#00000a" fo:language="it" fo:country="IT" fo:font-style="normal" officeooo:rsid="01806d69" style:font-name-asian="Times New Roman1" style:language-asian="it" style:country-asian="IT" style:font-style-asian="normal" style:font-name-complex="Calibri" style:language-complex="ar" style:country-complex="SA" style:font-style-complex="normal"/>
    </style:style>
    <style:style style:name="T35" style:family="text">
      <style:text-properties fo:color="#00000a" fo:language="it" fo:country="IT" fo:font-style="normal" officeooo:rsid="021b6022" style:font-name-asian="Times New Roman1" style:language-asian="it" style:country-asian="IT" style:font-style-asian="normal" style:font-name-complex="Calibri" style:language-complex="ar" style:country-complex="SA"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Allegato n.1 </text:p>
      <text:p text:style-name="P10">DOMANDA DI PARTECIPAZIONE</text:p>
      <text:p text:style-name="P2"/>
      <table:table table:name="Tabella1" table:style-name="Tabella1">
        <table:table-column table:style-name="Tabella1.A"/>
        <table:table-column table:style-name="Tabella1.B"/>
        <table:table-row table:style-name="Tabella1.1">
          <table:table-cell table:style-name="Tabella1.A1" office:value-type="string">
            <text:p text:style-name="P33"/>
          </table:table-cell>
          <table:table-cell table:style-name="Tabella1.B1" office:value-type="string">
            <text:p text:style-name="P33">IN BOLLO</text:p>
          </table:table-cell>
        </table:table-row>
      </table:table>
      <text:p text:style-name="P2"/>
      <text:p text:style-name="P5"/>
      <text:p text:style-name="P34">OGGETTO: <text:span text:style-name="T11">Procedura aperta appalto per </text:span><text:span text:style-name="T14">servizio di </text:span><text:span text:style-name="T13">p</text:span><text:span text:style-name="T34">renotazione - prevendita degli ingressi alla </text:span><text:span text:style-name="T35">C</text:span><text:span text:style-name="T34">appella degli </text:span><text:span text:style-name="T35">S</text:span><text:span text:style-name="T34">crovegni e ai musei civici facenti parte del sistema museale del </text:span><text:span text:style-name="T35">C</text:span><text:span text:style-name="T34">omune di </text:span><text:span text:style-name="T35">P</text:span><text:span text:style-name="T34">adova.</text:span></text:p>
      <text:p text:style-name="P23"/>
      <text:p text:style-name="P6"/>
      <text:p text:style-name="P29">Il sottoscritto ………………………………………………………………………………..</text:p>
      <text:p text:style-name="P24">nato il………………………..a……………………………………………………………..</text:p>
      <text:p text:style-name="P24">in qualità di………………………………………………………………………………….</text:p>
      <text:p text:style-name="P24">dell’operatore economico……………………………………………………………………</text:p>
      <text:p text:style-name="P24">con sede <text:span text:style-name="T27">legale </text:span>in …………………………………………………………………………..</text:p>
      <text:p text:style-name="P24">con codice fiscale n………………………………………………..……………………… </text:p>
      <text:p text:style-name="P24">telefono n…………………………………………………………………………………… </text:p>
      <text:p text:style-name="P24">n. di iscrizione all’INPS sede di...................................................(matricola)............……................</text:p>
      <text:p text:style-name="P24">n. di iscrizione all’INAIL (codice cliente e posizione assicurativa territoriale) <text:s/>…...........................................................................................…………………..............................…</text:p>
      <text:p text:style-name="P25">in caso di mancata iscrizione agli enti previdenziali e assistenziali sopra precisati indicare i motivi ............................................................................................……………….................................</text:p>
      <text:p text:style-name="P9"/>
      <text:p text:style-name="P13">CHIEDE</text:p>
      <text:p text:style-name="P4"/>
      <text:list xml:id="list6442732547822845740" text:style-name="WW8Num20">
        <text:list-item>
          <text:p text:style-name="P39">di partecipare alla gara in oggetto nella seguente forma:</text:p>
          <text:p text:style-name="P39"><text:span text:style-name="T20">□</text:span><text:span text:style-name="T16"> </text:span><text:span text:style-name="T28">impresa </text:span>singola</text:p>
          <text:p text:style-name="P39"><text:span text:style-name="T20">□ </text:span><text:span text:style-name="T22">raggruppamento temporaneo d’impresa</text:span></text:p>
          <text:p text:style-name="P40"><text:span text:style-name="T21">□ </text:span><text:span text:style-name="T22">consorzio ordinario</text:span></text:p>
          <text:p text:style-name="P40"><text:span text:style-name="T21">□ </text:span><text:span text:style-name="T22">aggregazione di imprese </text:span><text:span text:style-name="T23">aderenti al </text:span><text:span text:style-name="T24">contratto di rete</text:span></text:p>
          <text:p text:style-name="P40"><text:span text:style-name="T19">□</text:span><text:span text:style-name="T15"> </text:span>GEIE</text:p>
          <text:p text:style-name="P40"><text:span text:style-name="T21">□ </text:span><text:span text:style-name="T22">consorzio di cooperative e imprese artigiane o di consorzio stabile di cui all’art. 45, comma 2 lett. b) e c) del Codice.</text:span></text:p>
        </text:list-item>
      </text:list>
      <text:p text:style-name="P17"/>
      <text:p text:style-name="P16"/>
      <text:p text:style-name="P16">In caso di partecipazione <text:span text:style-name="T4">in </text:span><text:span text:style-name="T6">forma associata </text:span><text:span text:style-name="T29">(</text:span>RTI, consorzio ordinario, aggregazione di imprese di rete, GEIE<text:span text:style-name="T29">)</text:span> il concorrente fornisce i dati identificativi (ragione sociale, codice fiscale, sede) e il ruolo di ciascuna impresa (mandataria/mandante; capofila/consorziata):</text:p>
      <text:p text:style-name="P18"/>
      <text:p text:style-name="P19"/>
      <text:p text:style-name="P19"><text:span text:style-name="T30">1) </text:span>Ruolo: ………………………………………………………………………...…</text:p>
      <text:p text:style-name="P19"><text:span text:style-name="T30">R</text:span>agione sociale ……………………………………………………………………..….</text:p>
      <text:p text:style-name="P19">con sede <text:span text:style-name="T31">legale</text:span> in …………………………………………………………...………….</text:p>
      <text:p text:style-name="P26"><text:soft-page-break/>con codice fiscale n……………………………………………...……………………… </text:p>
      <text:p text:style-name="P26">telefono n…………………………………………………………………………………… </text:p>
      <text:p text:style-name="P26">n. di iscrizione all’INPS sede di...................................................(matricola)............……................</text:p>
      <text:p text:style-name="P26">n. di iscrizione all’INAIL (codice cliente e posizione assicurativa territoriale) <text:s/>…...........................................................................................…………………..............................…</text:p>
      <text:p text:style-name="P26">in caso di mancata iscrizione agli enti previdenziali e assistenziali sopra precisati indicare i motivi ............................................................................................……………….............................</text:p>
      <text:p text:style-name="P26"/>
      <text:p text:style-name="P19"><text:span text:style-name="T30">2) </text:span>Ruolo: ………………………………………………………………………...…</text:p>
      <text:p text:style-name="P19"><text:span text:style-name="T30">R</text:span>agione sociale ………………………………………….</text:p>
      <text:p text:style-name="P19">con sede <text:span text:style-name="T31">legale</text:span> in …………………………………………………………...………….</text:p>
      <text:p text:style-name="P26">con codice fiscale n………………………………………………..……………………… </text:p>
      <text:p text:style-name="P26">telefono n…………………………………………………………………………………… </text:p>
      <text:p text:style-name="P26">n. di iscrizione all’INPS sede di...................................................(matricola)............……................</text:p>
      <text:p text:style-name="P26">n. di iscrizione all’INAIL (codice cliente e posizione assicurativa territoriale) <text:s/>…...........................................................................................…………………..............................…</text:p>
      <text:p text:style-name="P26">in caso di mancata iscrizione agli enti previdenziali e assistenziali sopra precisati indicare i motivi ............................................................................................……………….............................</text:p>
      <text:p text:style-name="P27"/>
      <text:p text:style-name="P27">etc.</text:p>
      <text:p text:style-name="P28"/>
      <text:p text:style-name="P41">Nel caso di consorzio di cooperative e imprese artigiane o di consorzio stabile di cui all’art. 45, comma 2 lett. b) e c) del Codice, il consorzio <text:span text:style-name="T27">dovrà </text:span>indica<text:span text:style-name="T27">re</text:span> <text:span text:style-name="T32">le imprese </text:span>consorziat<text:span text:style-name="T32">e</text:span> per <text:span text:style-name="T32">le</text:span> qual<text:span text:style-name="T33">i</text:span> concorre alla gara: __________________________________</text:p>
      <text:p text:style-name="P41"/>
      <text:p text:style-name="P41"><text:span text:style-name="T2">Come già precisato nel disciplinare di gara, si fa presente che la mancata indicazione di alcuna consorziata per la quale il consorzio concorre, verrà intesa come manifestazione di volontà del consorzio di eseguire direttamente il contratto con la propria organizzazione d’impresa</text:span><text:span text:style-name="T1">.</text:span></text:p>
      <text:p text:style-name="P15"/>
      <text:p text:style-name="P15"><text:span text:style-name="Car._20_predefinito_20_paragrafo"><text:span text:style-name="T3"/></text:span></text:p>
      <text:p text:style-name="P32"/>
      <text:list xml:id="list5017595693372170146" text:style-name="WW8Num27">
        <text:list-header>
          <text:p text:style-name="P42"/>
        </text:list-header>
      </text:list>
      <text:p text:style-name="P20">Data<text:tab/><text:tab/><text:tab/><text:tab/><text:tab/><text:tab/><text:tab/><text:tab/><text:tab/><text:tab/><text:span text:style-name="T4">FIRMA/</text:span><text:span text:style-name="T5">E</text:span></text:p>
      <text:p text:style-name="P12"/>
      <text:p text:style-name="P12">…………………………………….<text:tab/><text:tab/><text:tab/>……………………………………..</text:p>
      <text:p text:style-name="P11"/>
      <text:p text:style-name="P14"/>
      <text:p text:style-name="P14"/>
      <text:p text:style-name="P3"/>
      <text:p text:style-name="P2"/>
      <text:p text:style-name="P21">_____________________________________________</text:p>
      <text:p text:style-name="P21"/>
      <text:p text:style-name="P31">La domanda è sottoscritta:</text:p>
      <text:list xml:id="list3613138878790195740" text:style-name="WWNum30">
        <text:list-item>
          <text:p text:style-name="P35">nel caso di raggruppamento temporaneo o consorzio ordinario costituiti, dalla mandataria/capofila.</text:p>
        </text:list-item>
        <text:list-item>
          <text:p text:style-name="P35">nel caso di raggruppamento temporaneo o consorzio ordinario non ancora costituiti, da tutti i soggetti che costituiranno il raggruppamento o consorzio;</text:p>
        </text:list-item>
        <text:list-item>
          <text:p text:style-name="P35"><text:soft-page-break/>nel caso di aggregazioni di imprese aderenti al contratto di rete si fa riferimento alla disciplina prevista per i raggruppamenti temporanei di imprese, in quanto compatibile. In particolare:</text:p>
        </text:list-item>
      </text:list>
      <text:list xml:id="list3869441687842438663" text:style-name="WWNum3">
        <text:list-item>
          <text:list>
            <text:list-item>
              <text:list>
                <text:list-item>
                  <text:list>
                    <text:list-item>
                      <text:list>
                        <text:list-item>
                          <text:p text:style-name="P43"><text:span text:style-name="T7">se la rete è dotata di un organo comune con potere di rappresentanza e con soggettività giuridica</text:span><text:span text:style-name="T26">, ai sensi dell’art. 3, comma 4-quater, del d.l. 10 febbraio 2009, n. 5, la domanda di partecipazione deve essere sottoscritta dal solo operatore economico che riveste la funzione di organo comune;</text:span></text:p>
                        </text:list-item>
                        <text:list-item>
                          <text:p text:style-name="P43"><text:span text:style-name="T8">se la rete è dotata di un organo comune con potere di rappresentanza ma è priva di soggettività giuridica</text:span><text:span text:style-name="T12">, ai sensi dell’art. 3, comma 4-quater, del d.l. 10 febbraio 2009, n. 5, la domanda di partecipazione deve essere sottoscritta </text:span><text:span text:style-name="T26">dal</text:span><text:span text:style-name="T12">l’impresa che riveste le funzioni di organo comune nonché da ognuna delle imprese aderenti al contratto di rete che partecipano alla gara; </text:span></text:p>
                        </text:list-item>
                        <text:list-item>
                          <text:p text:style-name="P43"><text:span text:style-name="T8">se la rete è dotata di un organo comune privo del potere di rappresentanza o se la rete è sprovvista di organo comune, oppure se l’organo comune è privo dei requisiti di qualificazione richiesti per assumere la veste di mandataria</text:span><text:span text:style-name="T12">,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text:span></text:p>
                        </text:list-item>
                      </text:list>
                    </text:list-item>
                  </text:list>
                </text:list-item>
              </text:list>
            </text:list-item>
          </text:list>
        </text:list-item>
      </text:list>
      <text:p text:style-name="P30"><text:span text:style-name="T25">Nel</text:span><text:span text:style-name="T12"> caso di consorzio di cooperative e imprese artigiane o di consorzio stabile di cui all’art. 45, comma 2 lett. b) e c) del Codice, </text:span><text:span text:style-name="T26">la domanda è sottoscritta</text:span><text:span text:style-name="T12"> dal consorzio medesimo.</text:span></text:p>
      <text:p text:style-name="P22">Il concorrente allega:</text:p>
      <text:list xml:id="list7819669224128144236" text:style-name="WWNum13">
        <text:list-item>
          <text:list>
            <text:list-item>
              <text:list>
                <text:list-item>
                  <text:p text:style-name="P36">copia fotostatica di un documento d’identità del sottoscrittore;</text:p>
                </text:list-item>
                <text:list-item>
                  <text:p text:style-name="P37"><text:span text:style-name="T10">nel caso in cui la domanda sia sottoscritta da un procuratore, </text:span><text:span text:style-name="T18">copia conforme all’originale della procura oppure </text:span><text:span text:style-name="T17">nel solo caso</text:span><text:span text:style-name="T18"> in cui dalla visura camerale del concorrente risulti l’indicazione espressa dei poteri rappresentativi conferiti con la procura, la dichiarazione sostitutiva resa dal procuratore attestante la sussistenza dei poteri rappresentativi </text:span><text:span text:style-name="T9">risultanti dalla visura.</text:span></text:p>
                </text:list-item>
              </text:list>
            </text:list-item>
          </text:list>
        </text:list-item>
      </text:list>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charset="x-symbol"/>
    <style:font-face style:name="Wingdings" svg:font-family="Wingdings" style:font-pitch="variable" style:font-charset="x-symbol"/>
    <style:font-face style:name="Wingdings3" svg:font-family="Wingdings" style:font-adornments="Normale" style:font-pitch="variable" style:font-charset="x-symbol"/>
    <style:font-face style:name="Symbol2" svg:font-family="Symbol" style:font-adornments="Normale" style:font-family-generic="roman" style:font-pitch="variable" style:font-charset="x-symbol"/>
    <style:font-face style:name="OpenSymbol" svg:font-family="OpenSymbol, 'Arial Unicode MS'"/>
    <style:font-face style:name="Symbol1" svg:font-family="Symbol"/>
    <style:font-face style:name="Wingdings2" svg:font-family="Wingdings"/>
    <style:font-face style:name="Courier New" svg:font-family="'Courier New'" style:font-family-generic="modern"/>
    <style:font-face style:name="Courier" svg:font-family="Courier, 'Courier New'" style:font-family-generic="modern"/>
    <style:font-face style:name="Garamond" svg:font-family="Garamond" style:font-family-generic="roman"/>
    <style:font-face style:name="Times-Bold" svg:font-family="Times-Bold, 'Times New Roman'" style:font-family-generic="roman"/>
    <style:font-face style:name="Courier New1" svg:font-family="'Courier New'" style:font-adornments="Normale" style:font-family-generic="modern" style:font-pitch="fixed"/>
    <style:font-face style:name="Garamond1" svg:font-family="Garamond" style:font-family-generic="roman" style:font-pitch="variable"/>
    <style:font-face style:name="Garamond2" svg:font-family="Garamond" style:font-adornments="Norma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fo:orphans="0" fo:widows="0"/>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style:line-height-at-least="0.845cm" fo:text-align="center" style:justify-single-word="false" fo:orphans="0" fo:widows="0"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762cm" fo:margin-right="0.254cm" fo:line-height="0.635cm" fo:text-align="justify" style:justify-single-word="false" fo:text-indent="-0.762cm" style:auto-text-indent="false" fo:keep-with-next="always">
        <style:tab-stops>
          <style:tab-stop style:position="0.762cm"/>
          <style:tab-stop style:position="1.524cm"/>
        </style:tab-stops>
      </style:paragraph-properties>
      <style:text-properties style:font-name="Courier" fo:font-family="Courier, 'Courier New'" style:font-family-generic="modern" fo:font-size="12pt" style:font-size-asian="12pt" style:language-asian="it" style:country-asian="IT" style:font-name-complex="Wingdings" style:font-family-complex="Wingdings" style:font-pitch-complex="variable" style:font-charset-complex="x-symbol"/>
    </style:style>
    <style:style style:name="Heading_20_3" style:display-name="Heading 3" style:family="paragraph" style:parent-style-name="Standard" style:next-style-name="Standard" style:default-outline-level="3" style:class="text">
      <style:paragraph-properties fo:orphans="0" fo:widows="0"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orphans="0" fo:widows="0" fo:text-indent="7.251cm" style:auto-text-indent="false" fo:keep-with-next="always">
        <style:tab-stops>
          <style:tab-stop style:position="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5.251cm" fo:margin-right="0cm" fo:orphans="0" fo:widows="0" fo:text-indent="0cm" style:auto-text-indent="false" fo:keep-with-next="always">
        <style:tab-stops>
          <style:tab-stop style:position="1cm"/>
        </style:tab-stops>
      </style:paragraph-propertie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orphans="0" fo:widows="0"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size="12pt" style:font-size-asian="12pt" style:language-asian="it" style:country-asian="IT"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501cm" fo:margin-right="0cm" style:line-height-at-least="0.845cm" fo:text-align="justify" style:justify-single-word="false" fo:orphans="0" fo:widows="0"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sto_20_del_20_blocco" style:display-name="Testo del blocco" style:family="paragraph" style:parent-style-name="Standard">
      <style:paragraph-properties fo:margin-left="1.501cm" fo:margin-right="0.102cm" style:line-height-at-least="0.845cm" fo:text-align="justify" style:justify-single-word="false" fo:orphans="0" fo:widows="0" fo:text-indent="-0.501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style:line-height-at-least="0.845cm" fo:text-align="justify"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501cm" fo:margin-right="0cm" style:line-height-at-least="0.845cm" fo:text-align="justify" style:justify-single-word="false" fo:orphans="0" fo:widows="0"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orpo_20_del_20_testo_20_2" style:display-name="Corpo del testo 2" style:family="paragraph" style:parent-style-name="Standard">
      <style:paragraph-properties style:line-height-at-least="0.845cm" fo:text-align="justify" style:justify-single-word="false" fo:orphans="0" fo:widows="0">
        <style:tab-stops>
          <style:tab-stop style:position="1.386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sto_20_normale" style:display-name="Testo normale" style:family="paragraph" style:parent-style-name="Standard">
      <style:text-properties style:font-name="Courier New" fo:font-family="'Courier New'" style:font-family-generic="modern" style:language-asian="it" style:country-asian="IT" style:font-name-complex="Courier New" style:font-family-complex="'Courier New'" style:font-family-generic-complex="modern"/>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ontents_20_2" style:display-name="Contents 2" style:family="paragraph" style:parent-style-name="Standard" style:next-style-name="Standard" style:class="index">
      <style:paragraph-properties fo:margin-left="1.9cm" fo:margin-right="1.27cm" fo:margin-top="0cm" fo:margin-bottom="0.423cm" loext:contextual-spacing="false" fo:text-align="justify" style:justify-single-word="false" fo:keep-together="always" fo:text-indent="-1.06cm" style:auto-text-indent="false" fo:keep-with-next="always">
        <style:tab-stops>
          <style:tab-stop style:position="15.24cm" style:type="right" style:leader-style="dotted" style:leader-text="."/>
        </style:tab-stops>
      </style:paragraph-properties>
      <style:text-properties fo:font-size="12pt" style:font-size-asian="12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bt.bt2.Tempo_20_Body_20_Text.body_20_text.BODY_20_TEXT.Block_20_text" style:display-name="Corpo del testo.bt.bt2.Tempo Body Text.body text.BODY TEXT.Block text" style:family="paragraph" style:parent-style-name="Standard">
      <style:paragraph-properties style:line-height-at-least="0.845cm" fo:text-align="justify" style:justify-single-word="false" fo:orphans="0" fo:widows="0"/>
      <style:text-properties style:font-name="Arial" fo:font-family="Arial" style:font-family-generic="swiss" style:font-pitch="variable" fo:font-size="12pt" fo:font-weight="bold" style:font-size-asian="12pt" style:language-asian="it" style:country-asian="IT" style:font-weight-asian="bold" style:font-name-complex="Arial" style:font-family-complex="Arial" style:font-family-generic-complex="swiss" style:font-pitch-complex="variable"/>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Body_20_Text_20_Indent" style:display-name="Body Text Indent" style:family="paragraph" style:parent-style-name="Standard">
      <style:paragraph-properties fo:text-align="justify" style:justify-single-word="false"/>
      <style:text-properties fo:font-size="12pt" style:font-size-asian="12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itolo"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WW-Testo_20_del_20_blocco" style:display-name="WW-Testo del blocco" style:family="paragraph" style:parent-style-name="Standard">
      <style:paragraph-properties fo:margin-left="0.751cm" fo:margin-right="-2.902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orpo_20_del_20_testo_20_2" style:display-name="WW-Corpo del testo 2" style:family="paragraph" style:parent-style-name="Standard">
      <style:paragraph-properties fo:margin-left="0cm" fo:margin-right="-2.902cm" fo:text-align="justify" style:justify-single-word="false" fo:orphans="0" fo:widows="0" fo:text-indent="0cm" style:auto-text-indent="false">
        <style:tab-stops>
          <style:tab-stop style:position="12.965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WW-Rientro_20_corpo_20_del_20_testo_20_3" style:display-name="WW-Rientro corpo del testo 3" style:family="paragraph" style:parent-style-name="Standard">
      <style:paragraph-properties fo:margin-left="0.501cm" fo:margin-right="0cm" fo:text-align="justify" style:justify-single-word="false" fo:hyphenation-ladder-count="no-limit" fo:text-indent="0cm" style:auto-text-indent="false"/>
      <style:text-properties style:font-name="Arial" fo:font-family="Arial" style:font-family-generic="swiss" style:font-pitch="variable" fo:font-size="12pt" style:font-size-asian="12pt" style:language-asian="it" style:country-asian="IT" style:font-name-complex="Arial" style:font-family-complex="Arial" style:font-family-generic-complex="swiss" style:font-pitch-complex="variable" fo:hyphenate="true" fo:hyphenation-remain-char-count="2" fo:hyphenation-push-char-count="2"/>
    </style:style>
    <style:style style:name="Corpo_20_del_20_testo.bt.bt2.Tempo_20_Body_20_Text.body_20_text.BODY_20_TEXT.Block_20_text.Corpo_20_del_20_testo_20_Carattere2.Corpo_20_del_20_testo_20_Carattere1_20_Carattere.Corpo_20_del_20_testo_20_Carattere_20_Carattere_20_Carattere.Corpo_20_del_20_testo_20_Carattere1.Corpo_20_del_20_testo_20_Carattere_20_Carattere.tabelle" style:display-name="Corpo del testo.bt.bt2.Tempo Body Text.body text.BODY TEXT.Block text.Corpo del testo Carattere2.Corpo del testo Carattere1 Carattere.Corpo del testo Carattere Carattere Carattere.Corpo del testo Carattere1.Corpo del testo Carattere Carattere.tabelle" style:family="paragraph" style:parent-style-name="Standard">
      <style:paragraph-properties fo:margin-left="0cm" fo:margin-right="0.591cm" fo:margin-top="0.212cm" fo:margin-bottom="0cm" loext:contextual-spacing="false" fo:text-align="justify" style:justify-single-word="false" fo:text-indent="0cm" style:auto-text-indent="false"/>
      <style:text-properties style:font-name="Arial" fo:font-family="Arial" style:font-family-generic="swiss" style:font-pitch="variable" style:language-asian="it" style:country-asian="IT" style:font-name-complex="Arial" style:font-family-complex="Arial" style:font-family-generic-complex="swiss" style:font-pitch-complex="variable"/>
    </style:style>
    <style:style style:name="Corpo_20_del_20_testo.bt.bt2.Tempo_20_Body_20_Text.body_20_text.BODY_20_TEXT.Block_20_text1" style:display-name="Corpo del testo.bt.bt2.Tempo Body Text.body text.BODY TEXT.Block text1" style:family="paragraph" style:parent-style-name="Standard">
      <style:paragraph-properties fo:text-align="justify" style:justify-single-word="false"/>
      <style:text-properties style:font-name="Arial" fo:font-family="Arial" style:font-family-generic="swiss" style:font-pitch="variable" style:language-asian="it" style:country-asian="IT"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 style:font-family-asian="Calibri" style:font-family-generic-asian="system" style:font-pitch-asian="variable" style:language-asian="it" style:country-asian="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WW8Num3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style>
    <style:style style:name="WW8Num7z0" style:family="text">
      <style:text-properties style:font-name="Symbol" fo:font-family="Symbol" style:font-family-generic="roman" style:font-pitch="variable" fo:font-size="11pt" fo:language="it" fo:country="IT" style:font-size-asian="11pt" style:font-name-complex="Liberation Serif1" style:font-family-complex="'Liberation Serif', 'Times New Roman'" style:font-family-generic-complex="roman" style:font-pitch-complex="variable"/>
    </style:style>
    <style:style style:name="WW8Num8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Times-Bold" style:font-family-complex="Times-Bold, 'Times New Roman'" style:font-family-generic-complex="roman"/>
    </style:style>
    <style:style style:name="WW8Num9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10z0" style:family="text">
      <style:text-properties style:use-window-font-color="true" style:font-name="Symbol" fo:font-family="Symbol" style:font-family-generic="roman" style:font-pitch="variable" fo:font-size="22pt" fo:letter-spacing="-0.004cm" style:font-size-asian="19.25pt" style:font-name-complex="Liberation Serif1" style:font-family-complex="'Liberation Serif', 'Times New Roman'" style:font-family-generic-complex="roman" style:font-pitch-complex="variable" style:font-size-complex="22pt"/>
    </style:style>
    <style:style style:name="WW8Num11z0" style:family="text">
      <style:text-properties style:use-window-font-color="true" style:font-name="Symbol" fo:font-family="Symbol" style:font-family-generic="roman" style:font-pitch="variable" fo:font-size="20pt" fo:letter-spacing="-0.004cm" style:font-size-asian="20pt" style:font-name-complex="Liberation Serif1" style:font-family-complex="'Liberation Serif', 'Times New Roman'" style:font-family-generic-complex="roman" style:font-pitch-complex="variable"/>
    </style:style>
    <style:style style:name="WW8Num12z0" style:family="text">
      <style:text-properties style:font-name="Arial" fo:font-family="Arial" style:font-family-generic="swiss" style:font-pitch="variable" fo:font-size="11pt" fo:font-style="normal" fo:font-weight="normal" fo:background-color="#ffff00" style:font-size-asian="11pt" style:font-style-asian="normal" style:font-weight-asian="normal" style:font-name-complex="Arial" style:font-family-complex="Arial" style:font-family-generic-complex="swiss" style:font-pitch-complex="variable"/>
    </style:style>
    <style:style style:name="WW8Num13z0" style:family="text">
      <style:text-properties fo:font-style="normal" fo:font-weight="bold" style:font-style-asian="normal" style:font-weight-asian="bold" style:font-name-complex="Arial" style:font-family-complex="Arial" style:font-family-generic-complex="swiss" style:font-pitch-complex="variable"/>
    </style:style>
    <style:style style:name="WW8Num14z0" style:family="text">
      <style:text-properties style:font-name="Arial" fo:font-family="Arial" style:font-family-generic="swiss" style:font-pitch="variable" fo:font-size="11pt" fo:language="it" fo:country="I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5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font-weight-complex="bold"/>
    </style:style>
    <style:style style:name="WW8Num16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8Num1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8z0" style:family="text">
      <style:text-properties style:font-name="Liberation Serif1" fo:font-family="'Liberation Serif', 'Times New Roman'" style:font-family-generic="roman" style:font-pitch="variable" fo:font-size="9pt" fo:letter-spacing="-0.004cm" fo:language="it" fo:country="IT" style:font-size-asian="9pt" style:font-name-complex="Arial" style:font-family-complex="Arial" style:font-family-generic-complex="swiss" style:font-pitch-complex="variable"/>
    </style:style>
    <style:style style:name="WW8Num19z0" style:family="text">
      <style:text-properties style:font-name="Arial" fo:font-family="Arial" style:font-family-generic="swiss" style:font-pitch="variable" fo:font-size="11pt" fo:font-style="normal" fo:font-weight="bold" style:font-size-asian="9.60000038146973pt" style:font-style-asian="normal" style:font-weight-asian="bold" style:font-name-complex="Arial" style:font-family-complex="Arial" style:font-family-generic-complex="swiss" style:font-pitch-complex="variable" style:font-size-complex="11pt"/>
    </style:style>
    <style:style style:name="WW8Num20z0" style:family="text">
      <style:text-properties fo:font-style="normal" fo:font-weight="normal" style:font-style-asian="normal" style:font-weight-asian="normal"/>
    </style:style>
    <style:style style:name="WW8Num21z0" style:family="text">
      <style:text-properties style:font-name="Symbol" fo:font-family="Symbol" style:font-family-generic="roman" style:font-pitch="variable" fo:font-size="11pt" fo:language="it" fo:country="IT" style:font-size-asian="11pt" style:font-name-complex="Liberation Serif1" style:font-family-complex="'Liberation Serif', 'Times New Roman'" style:font-family-generic-complex="roman" style:font-pitch-complex="variable"/>
    </style:style>
    <style:style style:name="WW8Num22z0" style:family="text">
      <style:text-properties fo:font-style="normal" fo:font-weight="normal" style:font-style-asian="normal" style:font-weight-asian="normal"/>
    </style:style>
    <style:style style:name="WW8Num23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Times-Bold" style:font-family-complex="Times-Bold, 'Times New Roman'" style:font-family-generic-complex="roman"/>
    </style:style>
    <style:style style:name="WW8Num24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25z0" style:family="text">
      <style:text-properties style:font-name="Liberation Serif1" fo:font-family="'Liberation Serif', 'Times New Roman'" style:font-family-generic="roman" style:font-pitch="variable" fo:font-size="11pt" fo:background-color="#00ffff" style:font-size-asian="11pt" style:font-name-complex="Arial" style:font-family-complex="Arial" style:font-family-generic-complex="swiss" style:font-pitch-complex="variable"/>
    </style:style>
    <style:style style:name="WW8Num26z0" style:family="text">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style>
    <style:style style:name="WW8Num27z0" style:family="text">
      <style:text-properties style:font-name="Arial" fo:font-family="Arial" style:font-family-generic="swiss" style:font-pitch="variable" fo:font-size="11pt" fo:letter-spacing="-0.004cm" fo:font-style="italic" fo:font-weight="bold" style:font-size-asian="11pt" style:font-style-asian="italic" style:font-weight-asian="bold" style:font-name-complex="Arial" style:font-family-complex="Arial" style:font-family-generic-complex="swiss" style:font-pitch-complex="variable"/>
    </style:style>
    <style:style style:name="WW8Num28z0" style:family="text">
      <style:text-properties style:font-name="Symbol" fo:font-family="Symbol" style:font-family-generic="roman" style:font-pitch="variable" fo:font-size="11pt" fo:letter-spacing="-0.004cm" style:font-size-asian="11pt" style:font-name-complex="Symbol" style:font-family-complex="Symbol" style:font-family-generic-complex="roman" style:font-pitch-complex="variable"/>
    </style:style>
    <style:style style:name="WW8Num29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style>
    <style:style style:name="WW8Num30z0" style:family="text">
      <style:text-properties style:font-name="Arial" fo:font-family="Arial" style:font-family-generic="swiss" style:font-pitch="variable" fo:font-size="11pt" fo:letter-spacing="-0.004cm" fo:font-style="normal" fo:font-weight="bold" fo:background-color="#ffff00" style:font-size-asian="11pt" style:font-style-asian="normal" style:font-weight-asian="bold" style:font-name-complex="Arial" style:font-family-complex="Arial" style:font-family-generic-complex="swiss" style:font-pitch-complex="variable"/>
    </style:style>
    <style:style style:name="WW8Num3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3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Arial" style:font-family-complex="Arial"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Arial" style:font-family-complex="Arial"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Arial" style:font-family-complex="Arial"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Arial" style:font-family-complex="Arial"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name-complex="OpenSymbol1" style:font-family-complex="OpenSymbol, 'Arial Unicode MS'" style:font-charset-complex="x-symbol"/>
    </style:style>
    <style:style style:name="WW8Num40z1" style:family="text">
      <style:text-properties style:font-name="OpenSymbol" fo:font-family="OpenSymbol, 'Arial Unicode MS'" style:font-name-complex="OpenSymbol1" style:font-family-complex="OpenSymbol, 'Arial Unicode MS'" style:font-charset-complex="x-symbol"/>
    </style:style>
    <style:style style:name="WW8Num41z0" style:family="text">
      <style:text-properties style:font-name="Symbol1" fo:font-family="Symbol" style:font-name-complex="Symbol1" style:font-family-complex="Symbol"/>
    </style:style>
    <style:style style:name="WW8Num41z1" style:family="text">
      <style:text-properties style:font-name="OpenSymbol" fo:font-family="OpenSymbol, 'Arial Unicode MS'" style:font-name-complex="OpenSymbol1" style:font-family-complex="OpenSymbol, 'Arial Unicode MS'" style:font-charset-complex="x-symbol"/>
    </style:style>
    <style:style style:name="WW8Num41z3" style:family="text">
      <style:text-properties style:font-name="Wingdings2" fo:font-family="Wingdings" style:font-name-complex="OpenSymbol1" style:font-family-complex="OpenSymbol, 'Arial Unicode MS'"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Arial" style:font-family-complex="Arial" style:font-family-generic-complex="swiss"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Arial" style:font-family-complex="Arial" style:font-family-generic-complex="swiss"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1pt" fo:letter-spacing="-0.004cm" style:font-size-asian="11pt" style:font-name-complex="Arial" style:font-family-complex="Arial" style:font-family-generic-complex="swiss"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1" fo:font-family="Symbol" fo:font-size="11pt" fo:letter-spacing="-0.004cm" fo:background-color="#ff0000" style:font-size-asian="11pt" style:font-name-complex="OpenSymbol1" style:font-family-complex="OpenSymbol, 'Arial Unicode MS'" style:font-charset-complex="x-symbol"/>
    </style:style>
    <style:style style:name="WW8Num50z1" style:family="text">
      <style:text-properties style:font-name="OpenSymbol" fo:font-family="OpenSymbol, 'Arial Unicode MS'" fo:font-size="11pt" fo:background-color="#ff0000" style:font-size-asian="11pt" style:font-name-complex="OpenSymbol1" style:font-family-complex="OpenSymbol, 'Arial Unicode MS'"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1" fo:font-family="Symbol" fo:font-size="11pt" fo:background-color="#ffff00" style:font-size-asian="11pt" style:font-name-complex="OpenSymbol1" style:font-family-complex="OpenSymbol, 'Arial Unicode MS'" style:font-charset-complex="x-symbol"/>
    </style:style>
    <style:style style:name="WW8Num53z0" style:family="text">
      <style:text-properties style:font-name="Symbol" fo:font-family="Symbol" style:font-family-generic="roman" style:font-pitch="variable" fo:font-size="11pt" fo:letter-spacing="-0.004cm" fo:background-color="#ff0000" style:font-size-asian="11pt" style:font-name-complex="Symbol" style:font-family-complex="Symbol" style:font-family-generic-complex="roman" style:font-pitch-complex="variable"/>
    </style:style>
    <style:style style:name="WW8Num40z3" style:family="text">
      <style:text-properties style:font-name="Symbol1" fo:font-family="Symbol" style:font-name-complex="OpenSymbol1" style:font-family-complex="OpenSymbol, 'Arial Unicode MS'" style:font-charset-complex="x-symbo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1pt" fo:letter-spacing="-0.004cm" style:font-size-asian="11pt" style:font-name-complex="Arial" style:font-family-complex="Arial" style:font-family-generic-complex="swiss"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1" fo:font-family="Symbol" fo:font-size="11pt" style:font-size-asian="11pt" style:font-name-complex="OpenSymbol1" style:font-family-complex="OpenSymbol, 'Arial Unicode MS'" style:font-charset-complex="x-symbol"/>
    </style:style>
    <style:style style:name="WW8Num55z1" style:family="text">
      <style:text-properties style:font-name="OpenSymbol" fo:font-family="OpenSymbol, 'Arial Unicode MS'" style:font-name-complex="OpenSymbol1" style:font-family-complex="OpenSymbol, 'Arial Unicode MS'"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40z2"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2" style:family="text"/>
    <style:style style:name="WW8Num41z4" style:family="text"/>
    <style:style style:name="WW8Num41z5" style:family="text"/>
    <style:style style:name="WW8Num41z6" style:family="text"/>
    <style:style style:name="WW8Num41z7" style:family="text"/>
    <style:style style:name="WW8Num41z8"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7z0" style:family="text">
      <style:text-properties fo:font-size="11pt" fo:letter-spacing="-0.004cm" style:font-size-asian="11pt" style:font-name-complex="Arial" style:font-family-complex="Arial" style:font-family-generic-complex="swiss"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1" fo:font-family="Symbol" fo:font-size="11pt" style:font-size-asian="11pt" style:font-name-complex="OpenSymbol1" style:font-family-complex="OpenSymbol, 'Arial Unicode MS'" style:font-charset-complex="x-symbol"/>
    </style:style>
    <style:style style:name="WW8Num58z1" style:family="text">
      <style:text-properties style:font-name="OpenSymbol" fo:font-family="OpenSymbol, 'Arial Unicode MS'" style:font-name-complex="OpenSymbol1" style:font-family-complex="OpenSymbol, 'Arial Unicode MS'" style:font-charset-complex="x-symbol"/>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60z1" style:family="text">
      <style:text-properties style:font-name="OpenSymbol" fo:font-family="OpenSymbol, 'Arial Unicode MS'" style:font-name-complex="OpenSymbol1" style:font-family-complex="OpenSymbol, 'Arial Unicode MS'" style:font-charset-complex="x-symbol"/>
    </style:style>
    <style:style style:name="WW8Num60z3" style:family="text">
      <style:text-properties style:font-name="Symbol1" fo:font-family="Symbol" style:font-name-complex="OpenSymbol1" style:font-family-complex="OpenSymbol, 'Arial Unicode MS'" style:font-charset-complex="x-symbol"/>
    </style:style>
    <style:style style:name="WW8Num61z0" style:family="text">
      <style:text-properties style:font-name="Wingdings1" fo:font-family="Wingdings" style:font-charset="x-symbol" fo:font-size="11pt" fo:letter-spacing="-0.004cm" style:font-size-asian="11pt" style:font-name-complex="Wingdings1" style:font-family-complex="Wingdings" style:font-charset-complex="x-symbol"/>
    </style:style>
    <style:style style:name="WW8Num61z1" style:family="text">
      <style:text-properties style:font-name="OpenSymbol" fo:font-family="OpenSymbol, 'Arial Unicode MS'" style:font-name-complex="OpenSymbol1" style:font-family-complex="OpenSymbol, 'Arial Unicode MS'" style:font-charset-complex="x-symbol"/>
    </style:style>
    <style:style style:name="WW8Num61z3" style:family="text">
      <style:text-properties style:font-name="Symbol1" fo:font-family="Symbol" style:font-name-complex="OpenSymbol1" style:font-family-complex="OpenSymbol, 'Arial Unicode MS'" style:font-charset-complex="x-symbol"/>
    </style:style>
    <style:style style:name="WW8Num62z0" style:family="text">
      <style:text-properties style:font-name="Symbol" fo:font-family="Symbol" style:font-family-generic="roman" style:font-pitch="variable" fo:font-size="11pt" fo:letter-spacing="-0.004cm" style:font-size-asian="11pt" style:font-name-complex="Symbol" style:font-family-complex="Symbol" style:font-family-generic-complex="roman" style:font-pitch-complex="variable"/>
    </style:style>
    <style:style style:name="WW8Num63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style>
    <style:style style:name="WW8Num64z0" style:family="text">
      <style:text-properties style:font-name="Symbol" fo:font-family="Symbol" style:font-family-generic="roman" style:font-pitch="variable" fo:font-size="11pt" fo:background-color="#ffff00" style:font-size-asian="11pt" style:font-name-complex="Symbol" style:font-family-complex="Symbol" style:font-family-generic-complex="roman" style:font-pitch-complex="variable"/>
    </style:style>
    <style:style style:name="WW8Num65z0" style:family="text">
      <style:text-properties style:font-name="Arial" fo:font-family="Arial" style:font-family-generic="swiss" style:font-pitch="variable" fo:font-size="11pt" fo:letter-spacing="-0.004cm" fo:font-style="normal" fo:font-weight="bold" fo:background-color="#ffff00" style:font-size-asian="11pt" style:font-style-asian="normal" style:font-weight-asian="bold" style:font-name-complex="Arial" style:font-family-complex="Arial" style:font-family-generic-complex="swiss" style:font-pitch-complex="variable"/>
    </style:style>
    <style:style style:name="WW8Num6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7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68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6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text-properties style:font-name="Symbol" fo:font-family="Symbol" style:font-family-generic="roman" style:font-pitch="variable" fo:font-size="11pt" fo:letter-spacing="-0.004cm" fo:background-color="#ffff00" style:font-size-asian="11pt" style:font-name-complex="Symbol" style:font-family-complex="Symbol" style:font-family-generic-complex="roman" style:font-pitch-complex="variable"/>
    </style:style>
    <style:style style:name="WW8Num7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3z0" style:family="text"/>
    <style:style style:name="WW8Num74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style>
    <style:style style:name="WW8Num75z0" style:family="text">
      <style:text-properties style:font-name="Symbol" fo:font-family="Symbol" style:font-family-generic="roman" style:font-pitch="variable" fo:font-size="11pt" fo:background-color="#ffff00" style:font-size-asian="11pt" style:font-name-complex="Symbol" style:font-family-complex="Symbol" style:font-family-generic-complex="roman" style:font-pitch-complex="variable"/>
    </style:style>
    <style:style style:name="WW8Num76z0" style:family="text">
      <style:text-properties style:font-name="Arial" fo:font-family="Arial" style:font-family-generic="swiss" style:font-pitch="variable" fo:font-size="11pt" fo:letter-spacing="-0.004cm" fo:font-style="normal" fo:font-weight="bold" fo:background-color="#ffff00" style:font-size-asian="11pt" style:font-style-asian="normal" style:font-weight-asian="bold" style:font-name-complex="Arial" style:font-family-complex="Arial" style:font-family-generic-complex="swiss" style:font-pitch-complex="variable"/>
    </style:style>
    <style:style style:name="WW8Num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80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text-properties style:font-name="Symbol" fo:font-family="Symbol" style:font-family-generic="roman" style:font-pitch="variable" fo:font-size="11pt" fo:letter-spacing="-0.004cm" fo:background-color="#ffff00" style:font-size-asian="11pt" style:font-name-complex="Symbol" style:font-family-complex="Symbol" style:font-family-generic-complex="roman" style:font-pitch-complex="variable"/>
    </style:style>
    <style:style style:name="WW8Num8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6z2"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64z2"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8z0" style:family="text">
      <style:text-properties fo:font-style="normal" fo:font-weight="normal" style:font-style-asian="normal" style:font-weight-asian="normal"/>
    </style:style>
    <style:style style:name="WW8Num88z1" style:family="text"/>
    <style:style style:name="WW8Num8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9z1" style:family="text">
      <style:text-properties fo:font-style="normal" fo:font-weight="normal" style:font-style-asian="normal" style:font-weight-asian="normal"/>
    </style:style>
    <style:style style:name="WW8Num89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9z4" style:family="text">
      <style:text-properties style:font-name="Courier New" fo:font-family="'Courier New'" style:font-family-generic="modern" style:font-name-complex="Courier New" style:font-family-complex="'Courier New'" style:font-family-generic-complex="modern"/>
    </style:style>
    <style:style style:name="WW8Num90z0" style:family="text">
      <style:text-properties fo:font-style="normal" fo:font-weight="normal" style:font-style-asian="normal" style:font-weight-asian="normal"/>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2z0" style:family="text"/>
    <style:style style:name="WW8Num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6z0" style:family="text">
      <style:text-properties style:font-name="Times New Roman" fo:font-family="'Times New Roman'" style:font-family-generic="roman" style:font-pitch="variable" fo:font-size="11pt" fo:letter-spacing="-0.004cm" fo:font-weight="normal" style:font-size-asian="11pt" style:font-weight-asian="normal" style:font-name-complex="Times New Roman" style:font-family-complex="'Times New Roman'" style:font-family-generic-complex="roman" style:font-pitch-complex="variable"/>
    </style:style>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font-size="11pt" fo:font-style="normal" fo:font-weight="bold" style:font-size-asian="11pt" style:font-style-asian="normal" style:font-weight-asian="bold"/>
    </style:style>
    <style:style style:name="WW8Num99z0" style:family="text">
      <style:text-properties fo:font-weight="normal" style:font-weight-asian="normal"/>
    </style:style>
    <style:style style:name="WW8Num100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101z0" style:family="text"/>
    <style:style style:name="WW8Num102z0" style:family="text"/>
    <style:style style:name="WW8Num103z0" style:family="text"/>
    <style:style style:name="WW8Num103z1" style:family="text">
      <style:text-properties fo:font-style="normal" fo:font-weight="normal" style:font-style-asian="normal" style:font-weight-asian="normal"/>
    </style:style>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use-window-font-color="true" style:font-name="Symbol" fo:font-family="Symbol" style:font-family-generic="roman" style:font-pitch="variable" fo:font-size="20pt" style:font-size-asian="20pt" style:font-name-complex="Liberation Serif1" style:font-family-complex="'Liberation Serif', 'Times New Roman'" style:font-family-generic-complex="roman" style:font-pitch-complex="variable"/>
    </style:style>
    <style:style style:name="WW8Num108z0" style:family="text">
      <style:text-properties fo:font-style="normal" fo:font-weight="normal" style:font-style-asian="normal" style:font-weight-asian="normal"/>
    </style:style>
    <style:style style:name="WW8Num109z0" style:family="text">
      <style:text-properties fo:font-style="normal" fo:font-weight="normal" style:font-style-asian="normal" style:font-weight-asian="normal"/>
    </style:style>
    <style:style style:name="WW8Num109z1" style:family="text"/>
    <style:style style:name="WW8Num110z0" style:family="text"/>
    <style:style style:name="WW8Num111z0" style:family="text"/>
    <style:style style:name="WW8Num111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4z0"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18z0" style:family="text"/>
    <style:style style:name="WW8Num11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20z0" style:family="text">
      <style:text-properties fo:font-weight="normal" style:font-weight-asian="normal"/>
    </style:style>
    <style:style style:name="WW8Num12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2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23z0" style:family="text"/>
    <style:style style:name="WW8Num124z0" style:family="text"/>
    <style:style style:name="WW8Num125z0" style:family="text"/>
    <style:style style:name="WW8Num126z0" style:family="text"/>
    <style:style style:name="WW8Num12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28z0" style:family="text"/>
    <style:style style:name="WW8Num128z1" style:family="text">
      <style:text-properties fo:font-style="normal" fo:font-weight="normal" style:font-style-asian="normal" style:font-weight-asian="normal"/>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letter-spacing="-0.004cm" fo:font-style="normal" fo:font-weight="bold" style:font-style-asian="normal" style:font-weight-asian="bold"/>
    </style:style>
    <style:style style:name="WW8Num130z0" style:family="text"/>
    <style:style style:name="WW8Num131z0" style:family="text"/>
    <style:style style:name="WW8Num132z0" style:family="text">
      <style:text-properties fo:font-style="normal" fo:font-weight="normal" style:font-style-asian="normal" style:font-weight-asian="normal"/>
    </style:style>
    <style:style style:name="WW8Num132z1" style:family="text"/>
    <style:style style:name="WW8Num133z0" style:family="text"/>
    <style:style style:name="WW8Num134z0" style:family="text"/>
    <style:style style:name="WW8Num135z0" style:family="text"/>
    <style:style style:name="WW8Num136z0" style:family="text"/>
    <style:style style:name="WW8Num137z0" style:family="text">
      <style:text-properties fo:font-style="normal" fo:font-weight="normal" style:font-style-asian="normal" style:font-weight-asian="normal"/>
    </style:style>
    <style:style style:name="WW8Num137z1" style:family="text"/>
    <style:style style:name="WW8Num138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13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40z0" style:family="text">
      <style:text-properties fo:font-weight="bold" style:font-weight-asian="bold"/>
    </style:style>
    <style:style style:name="WW8Num1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2z0" style:family="text"/>
    <style:style style:name="WW8Num143z0" style:family="text"/>
    <style:style style:name="WW8Num144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45z0" style:family="text"/>
    <style:style style:name="WW8Num14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47z0" style:family="text"/>
    <style:style style:name="WW8Num148z0" style:family="text"/>
    <style:style style:name="WW8Num14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50z0" style:family="text">
      <style:text-properties fo:font-style="normal" fo:font-weight="normal" style:font-style-asian="normal" style:font-weight-asian="normal"/>
    </style:style>
    <style:style style:name="WW8Num151z0" style:family="text">
      <style:text-properties fo:font-style="normal" fo:font-weight="normal" style:font-style-asian="normal" style:font-weight-asian="normal"/>
    </style:style>
    <style:style style:name="WW8Num152z0" style:family="text">
      <style:text-properties fo:font-size="12pt" fo:font-style="normal" fo:font-weight="normal" style:font-size-asian="12pt" style:font-style-asian="normal" style:font-weight-asian="normal"/>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54z0" style:family="text"/>
    <style:style style:name="WW8Num154z1" style:family="text"/>
    <style:style style:name="WW8Num155z0" style:family="text">
      <style:text-properties fo:font-weight="bold" style:font-weight-asian="bold"/>
    </style:style>
    <style:style style:name="WW8Num156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15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9z0" style:family="text"/>
    <style:style style:name="WW8Num1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1z0" style:family="text">
      <style:text-properties fo:font-weight="bold" style:font-weight-asian="bold"/>
    </style:style>
    <style:style style:name="WW8Num16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3"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fo:font-style="normal" fo:font-weight="normal" style:font-style-asian="normal" style:font-weight-asian="normal"/>
    </style:style>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6z0" style:family="text">
      <style:text-properties fo:font-style="normal" fo:font-weight="normal" style:font-style-asian="normal" style:font-weight-asian="normal"/>
    </style:style>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9z0" style:family="text"/>
    <style:style style:name="WW8Num170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4z0" style:family="text"/>
    <style:style style:name="WW8Num175z0" style:family="text"/>
    <style:style style:name="WW8Num17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7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7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79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style>
    <style:style style:name="WW8Num180z0" style:family="text">
      <style:text-properties fo:font-style="normal" fo:font-weight="normal" style:font-style-asian="normal" style:font-weight-asian="normal"/>
    </style:style>
    <style:style style:name="WW8Num180z1" style:family="text"/>
    <style:style style:name="WW8Num181z0" style:family="text">
      <style:text-properties fo:font-style="normal" fo:font-weight="normal" style:font-style-asian="normal" style:font-weight-asian="normal"/>
    </style:style>
    <style:style style:name="WW8Num181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4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185z0" style:family="text">
      <style:text-properties fo:font-style="normal" fo:font-weight="normal" style:font-style-asian="normal" style:font-weight-asian="normal"/>
    </style:style>
    <style:style style:name="WW8Num185z1" style:family="text"/>
    <style:style style:name="WW8Num186z0" style:family="text"/>
    <style:style style:name="WW8Num187z0" style:family="text"/>
    <style:style style:name="WW8Num188z0" style:family="text">
      <style:text-properties fo:font-weight="bold" style:font-weight-asian="bold"/>
    </style:style>
    <style:style style:name="WW8Num189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19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91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191z1" style:family="text"/>
    <style:style style:name="WW8Num191z2" style:family="text"/>
    <style:style style:name="WW8Num191z3" style:family="text">
      <style:text-properties fo:font-style="normal" style:text-underline-style="none" fo:font-weight="normal" style:font-style-asian="normal" style:font-weight-asian="normal"/>
    </style:style>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5z0" style:family="text">
      <style:text-properties fo:font-style="normal" fo:font-weight="normal" style:font-style-asian="normal" style:font-weight-asian="normal"/>
    </style:style>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19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01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0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03z0" style:family="text">
      <style:text-properties fo:font-weight="normal" style:font-weight-asian="normal"/>
    </style:style>
    <style:style style:name="WW8Num20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05z0" style:family="text">
      <style:text-properties fo:font-weight="bold" style:font-weight-asian="bold"/>
    </style:style>
    <style:style style:name="WW8Num20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07z0" style:family="text">
      <style:text-properties fo:font-style="normal" fo:font-weight="normal" style:font-style-asian="normal" style:font-weight-asian="normal"/>
    </style:style>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fo:font-style="normal" fo:font-weight="normal" style:font-style-asian="normal" style:font-weight-asian="normal"/>
    </style:style>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10z0" style:family="text"/>
    <style:style style:name="WW8Num210z1" style:family="text">
      <style:text-properties fo:font-style="normal" fo:font-weight="normal" style:font-style-asian="normal" style:font-weight-asian="normal"/>
    </style:style>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12z0" style:family="text"/>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style style:name="WW8Num21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16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217z0" style:family="text"/>
    <style:style style:name="WW8Num218z0" style:family="text"/>
    <style:style style:name="WW8Num219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220z0" style:family="text"/>
    <style:style style:name="WW8Num221z0" style:family="text"/>
    <style:style style:name="WW8Num222z0" style:family="text">
      <style:text-properties fo:font-style="normal" fo:font-weight="bold" style:font-style-asian="normal" style:font-weight-asian="bold"/>
    </style:style>
    <style:style style:name="WW8Num22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24z0" style:family="text">
      <style:text-properties fo:font-style="normal" fo:font-weight="normal" style:font-style-asian="normal" style:font-weight-asian="normal"/>
    </style:style>
    <style:style style:name="WW8Num224z1" style:family="text"/>
    <style:style style:name="WW8Num225z0" style:family="text"/>
    <style:style style:name="WW8Num226z0" style:family="text"/>
    <style:style style:name="WW8Num227z0" style:family="text">
      <style:text-properties style:font-name="Symbol" fo:font-family="Symbol" style:font-family-generic="roman" style:font-pitch="variable" fo:font-size="11pt" fo:language="it" fo:country="IT" style:font-size-asian="11pt" style:font-name-complex="Liberation Serif1" style:font-family-complex="'Liberation Serif', 'Times New Roman'" style:font-family-generic-complex="roman" style:font-pitch-complex="variable"/>
    </style:style>
    <style:style style:name="WW8Num228z0" style:family="text"/>
    <style:style style:name="WW8Num229z0" style:family="text">
      <style:text-properties fo:font-style="normal" fo:font-weight="normal" style:font-style-asian="normal" style:font-weight-asian="normal"/>
    </style:style>
    <style:style style:name="WW8Num230z0" style:family="text">
      <style:text-properties fo:font-style="normal" fo:font-weight="normal" style:font-style-asian="normal" style:font-weight-asian="normal"/>
    </style:style>
    <style:style style:name="WW8Num230z1" style:family="text"/>
    <style:style style:name="WW8Num231z0" style:family="text"/>
    <style:style style:name="WW8Num232z0" style:family="text"/>
    <style:style style:name="WW8Num2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5z0" style:family="text"/>
    <style:style style:name="WW8Num236z0" style:family="text">
      <style:text-properties fo:font-style="italic" fo:font-weight="normal" style:font-style-asian="italic" style:font-weight-asian="normal"/>
    </style:style>
    <style:style style:name="WW8Num237z0" style:family="text"/>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text-properties fo:font-style="normal" fo:font-weight="normal" style:font-style-asian="normal" style:font-weight-asian="normal"/>
    </style:style>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0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241z0" style:family="text"/>
    <style:style style:name="WW8Num24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44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245z0" style:family="text"/>
    <style:style style:name="WW8Num246z0" style:family="text"/>
    <style:style style:name="WW8Num247z0" style:family="text"/>
    <style:style style:name="WW8Num248z0" style:family="text">
      <style:text-properties fo:font-style="normal" fo:font-weight="normal" style:font-style-asian="normal" style:font-weight-asian="normal"/>
    </style:style>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50z0" style:family="text">
      <style:text-properties fo:font-style="normal" fo:font-weight="normal" style:font-style-asian="normal" style:font-weight-asian="normal"/>
    </style:style>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52z0" style:family="text">
      <style:text-properties fo:font-style="normal" fo:font-weight="normal" style:font-style-asian="normal" style:font-weight-asian="normal"/>
    </style:style>
    <style:style style:name="WW8Num252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54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255z0" style:family="text">
      <style:text-properties fo:font-style="normal" fo:font-weight="normal" style:font-style-asian="normal" style:font-weight-asian="normal"/>
    </style:style>
    <style:style style:name="WW8Num255z1" style:family="text"/>
    <style:style style:name="WW8Num256z0" style:family="text">
      <style:text-properties fo:font-style="normal" fo:font-weight="normal" style:font-style-asian="normal" style:font-weight-asian="normal"/>
    </style:style>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style style:name="WW8Num258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59z0" style:family="text">
      <style:text-properties fo:font-style="normal" fo:font-weight="normal" style:font-style-asian="normal" style:font-weight-asian="normal"/>
    </style:style>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text-properties fo:font-size="12pt" fo:font-style="normal" fo:font-weight="normal" style:font-size-asian="12pt" style:font-style-asian="normal" style:font-weight-asian="normal"/>
    </style:style>
    <style:style style:name="WW8Num260z1" style:family="text"/>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62z0" style:family="text"/>
    <style:style style:name="WW8Num263z0" style:family="text"/>
    <style:style style:name="WW8Num26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65z0" style:family="text"/>
    <style:style style:name="WW8Num266z0" style:family="text">
      <style:text-properties fo:font-size="12pt" fo:font-style="normal" fo:font-weight="normal" style:font-size-asian="12pt" style:font-style-asian="normal" style:font-weight-asian="normal"/>
    </style:style>
    <style:style style:name="WW8Num266z2" style:family="text"/>
    <style:style style:name="WW8Num266z3" style:family="text"/>
    <style:style style:name="WW8Num266z4" style:family="text"/>
    <style:style style:name="WW8Num266z5" style:family="text"/>
    <style:style style:name="WW8Num266z6" style:family="text"/>
    <style:style style:name="WW8Num266z7" style:family="text"/>
    <style:style style:name="WW8Num266z8" style:family="text"/>
    <style:style style:name="WW8Num267z0" style:family="text"/>
    <style:style style:name="WW8Num267z1" style:family="text">
      <style:text-properties fo:font-style="normal" fo:font-weight="normal" style:font-style-asian="normal" style:font-weight-asian="normal"/>
    </style:style>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2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0z0" style:family="text"/>
    <style:style style:name="WW8Num27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72z0" style:family="text"/>
    <style:style style:name="WW8Num273z0" style:family="text">
      <style:text-properties fo:font-style="italic" style:text-underline-style="solid" style:text-underline-width="auto" style:text-underline-color="font-color" fo:font-weight="bold" style:font-style-asian="italic" style:font-weight-asian="bold"/>
    </style:style>
    <style:style style:name="WW8Num274z0" style:family="text"/>
    <style:style style:name="WW8Num275z0" style:family="text"/>
    <style:style style:name="WW8Num275z1" style:family="text"/>
    <style:style style:name="WW8Num275z2" style:family="text"/>
    <style:style style:name="WW8Num275z3" style:family="text"/>
    <style:style style:name="WW8Num275z4" style:family="text"/>
    <style:style style:name="WW8Num275z5" style:family="text"/>
    <style:style style:name="WW8Num275z6" style:family="text"/>
    <style:style style:name="WW8Num275z7" style:family="text"/>
    <style:style style:name="WW8Num275z8" style:family="text"/>
    <style:style style:name="WW8Num276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2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8z0" style:family="text">
      <style:text-properties fo:font-weight="bold" style:font-weight-asian="bold"/>
    </style:style>
    <style:style style:name="WW8Num279z0" style:family="text"/>
    <style:style style:name="WW8Num280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Times-Bold" style:font-family-complex="Times-Bold, 'Times New Roman'" style:font-family-generic-complex="roman"/>
    </style:style>
    <style:style style:name="WW8Num281z0" style:family="text"/>
    <style:style style:name="WW8Num282z0" style:family="text"/>
    <style:style style:name="WW8Num2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85z0" style:family="text"/>
    <style:style style:name="WW8Num2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7z0" style:family="text"/>
    <style:style style:name="WW8Num287z1" style:family="text">
      <style:text-properties fo:font-style="normal" fo:font-weight="normal" style:font-style-asian="normal" style:font-weight-asian="normal"/>
    </style:style>
    <style:style style:name="WW8Num287z2" style:family="text"/>
    <style:style style:name="WW8Num287z3" style:family="text"/>
    <style:style style:name="WW8Num287z4" style:family="text"/>
    <style:style style:name="WW8Num287z5" style:family="text"/>
    <style:style style:name="WW8Num287z6" style:family="text"/>
    <style:style style:name="WW8Num287z7" style:family="text"/>
    <style:style style:name="WW8Num287z8" style:family="text"/>
    <style:style style:name="WW8Num288z0" style:family="text"/>
    <style:style style:name="WW8Num289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290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2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2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WW8Num293z0" style:family="text">
      <style:text-properties fo:font-style="normal" fo:font-weight="normal" style:font-style-asian="normal" style:font-weight-asian="normal"/>
    </style:style>
    <style:style style:name="WW8Num29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9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96z0" style:family="text">
      <style:text-properties style:text-underline-style="none"/>
    </style:style>
    <style:style style:name="WW8Num297z0" style:family="text"/>
    <style:style style:name="WW8Num298z0" style:family="text"/>
    <style:style style:name="WW8Num299z0" style:family="text"/>
    <style:style style:name="WW8Num300z0" style:family="text"/>
    <style:style style:name="WW8Num300z1" style:family="text"/>
    <style:style style:name="WW8Num300z2" style:family="text"/>
    <style:style style:name="WW8Num300z3" style:family="text"/>
    <style:style style:name="WW8Num300z4" style:family="text"/>
    <style:style style:name="WW8Num300z5" style:family="text"/>
    <style:style style:name="WW8Num300z6" style:family="text"/>
    <style:style style:name="WW8Num300z7" style:family="text"/>
    <style:style style:name="WW8Num300z8" style:family="text"/>
    <style:style style:name="WW8Num301z0" style:family="text"/>
    <style:style style:name="WW8Num302z0" style:family="text"/>
    <style:style style:name="WW8Num30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5z0" style:family="text">
      <style:text-properties style:font-name="Wingdings" fo:font-family="Wingdings" style:font-pitch="variable" style:font-charset="x-symbol" fo:font-size="11pt" fo:font-style="normal" fo:font-weight="normal" style:font-size-asian="11pt" style:font-style-asian="normal" style:font-weight-asian="normal" style:font-name-complex="Times-Bold" style:font-family-complex="Times-Bold, 'Times New Roman'" style:font-family-generic-complex="roman"/>
    </style:style>
    <style:style style:name="WW8Num306z0" style:family="text"/>
    <style:style style:name="WW8Num306z1" style:family="text"/>
    <style:style style:name="WW8Num306z2" style:family="text"/>
    <style:style style:name="WW8Num306z3" style:family="text"/>
    <style:style style:name="WW8Num306z4" style:family="text"/>
    <style:style style:name="WW8Num306z5" style:family="text"/>
    <style:style style:name="WW8Num306z6" style:family="text"/>
    <style:style style:name="WW8Num306z7" style:family="text"/>
    <style:style style:name="WW8Num306z8" style:family="text"/>
    <style:style style:name="WW8Num3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8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309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31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11z0" style:family="text"/>
    <style:style style:name="WW8Num312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1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1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15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315z1" style:family="text"/>
    <style:style style:name="WW8Num315z2" style:family="text"/>
    <style:style style:name="WW8Num315z3" style:family="text"/>
    <style:style style:name="WW8Num315z4" style:family="text"/>
    <style:style style:name="WW8Num315z5" style:family="text"/>
    <style:style style:name="WW8Num315z6" style:family="text"/>
    <style:style style:name="WW8Num315z7" style:family="text"/>
    <style:style style:name="WW8Num315z8" style:family="text"/>
    <style:style style:name="WW8Num316z0" style:family="text">
      <style:text-properties fo:font-weight="bold" style:font-weight-asian="bold"/>
    </style:style>
    <style:style style:name="WW8Num317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318z0" style:family="text"/>
    <style:style style:name="WW8Num319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style>
    <style:style style:name="WW8Num3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1z0" style:family="text"/>
    <style:style style:name="WW8Num322z0" style:family="text"/>
    <style:style style:name="WW8Num323z0" style:family="text"/>
    <style:style style:name="WW8Num324z0" style:family="text">
      <style:text-properties fo:font-style="normal" fo:font-weight="normal" style:font-style-asian="normal" style:font-weight-asian="normal"/>
    </style:style>
    <style:style style:name="WW8Num325z0" style:family="text">
      <style:text-properties style:font-name="Symbol" fo:font-family="Symbol" style:font-family-generic="roman" style:font-pitch="variable" fo:font-weight="bold" style:font-weight-asian="bold" style:font-name-complex="Liberation Serif1" style:font-family-complex="'Liberation Serif', 'Times New Roman'" style:font-family-generic-complex="roman" style:font-pitch-complex="variable"/>
    </style:style>
    <style:style style:name="WW8Num326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327z0" style:family="text"/>
    <style:style style:name="WW8Num328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29z0" style:family="text"/>
    <style:style style:name="WW8Num33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3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3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32z1" style:family="text"/>
    <style:style style:name="WW8Num332z2" style:family="text"/>
    <style:style style:name="WW8Num332z3" style:family="text"/>
    <style:style style:name="WW8Num332z4" style:family="text"/>
    <style:style style:name="WW8Num332z5" style:family="text"/>
    <style:style style:name="WW8Num332z6" style:family="text"/>
    <style:style style:name="WW8Num332z7" style:family="text"/>
    <style:style style:name="WW8Num332z8" style:family="text"/>
    <style:style style:name="WW8Num333z0" style:family="text"/>
    <style:style style:name="WW8Num3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5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35z1" style:family="text"/>
    <style:style style:name="WW8Num335z2" style:family="text"/>
    <style:style style:name="WW8Num335z3" style:family="text"/>
    <style:style style:name="WW8Num335z4" style:family="text"/>
    <style:style style:name="WW8Num335z5" style:family="text"/>
    <style:style style:name="WW8Num335z6" style:family="text"/>
    <style:style style:name="WW8Num335z7" style:family="text"/>
    <style:style style:name="WW8Num335z8" style:family="text"/>
    <style:style style:name="WW8Num336z0" style:family="text">
      <style:text-properties style:font-name="Symbol" fo:font-family="Symbol" style:font-family-generic="roman" style:font-pitch="variable" fo:font-size="11pt" style:font-size-asian="11pt" style:font-name-complex="Liberation Serif1" style:font-family-complex="'Liberation Serif', 'Times New Roman'" style:font-family-generic-complex="roman" style:font-pitch-complex="variable"/>
    </style:style>
    <style:style style:name="WW8Num337z0" style:family="text"/>
    <style:style style:name="WW8Num33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38z1" style:family="text"/>
    <style:style style:name="WW8Num338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38z4" style:family="text">
      <style:text-properties style:font-name="Courier New" fo:font-family="'Courier New'" style:font-family-generic="modern" style:font-name-complex="Courier New" style:font-family-complex="'Courier New'" style:font-family-generic-complex="modern"/>
    </style:style>
    <style:style style:name="WW8Num339z0" style:family="text"/>
    <style:style style:name="WW8Num340z0" style:family="text">
      <style:text-properties style:use-window-font-color="true" style:font-name="Symbol" fo:font-family="Symbol" style:font-family-generic="roman" style:font-pitch="variable" fo:font-size="20pt" fo:letter-spacing="-0.004cm" style:font-size-asian="20pt" style:font-name-complex="Liberation Serif1" style:font-family-complex="'Liberation Serif', 'Times New Roman'" style:font-family-generic-complex="roman" style:font-pitch-complex="variable"/>
    </style:style>
    <style:style style:name="WW8Num341z0" style:family="text"/>
    <style:style style:name="WW8Num342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43z0" style:family="text">
      <style:text-properties fo:font-style="normal" fo:font-weight="normal" style:font-style-asian="normal" style:font-weight-asian="normal"/>
    </style:style>
    <style:style style:name="WW8Num343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43z2" style:family="text"/>
    <style:style style:name="WW8Num343z3" style:family="text"/>
    <style:style style:name="WW8Num343z4" style:family="text"/>
    <style:style style:name="WW8Num343z5" style:family="text"/>
    <style:style style:name="WW8Num343z6" style:family="text"/>
    <style:style style:name="WW8Num343z7" style:family="text"/>
    <style:style style:name="WW8Num343z8" style:family="text"/>
    <style:style style:name="WW8Num344z0" style:family="text"/>
    <style:style style:name="WW8Num345z0" style:family="text"/>
    <style:style style:name="WW8Num34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47z0" style:family="text">
      <style:text-properties fo:font-style="normal" fo:font-weight="normal" style:font-style-asian="normal" style:font-weight-asian="normal"/>
    </style:style>
    <style:style style:name="WW8Num347z1" style:family="text"/>
    <style:style style:name="WW8Num348z0" style:family="text">
      <style:text-properties fo:font-weight="bold" style:font-weight-asian="bold"/>
    </style:style>
    <style:style style:name="WW8Num3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2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353z0" style:family="text"/>
    <style:style style:name="WW8Num35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55z0" style:family="text">
      <style:text-properties fo:font-style="normal" fo:font-weight="normal" style:font-style-asian="normal" style:font-weight-asian="normal"/>
    </style:style>
    <style:style style:name="WW8Num355z1" style:family="text"/>
    <style:style style:name="WW8Num355z2" style:family="text"/>
    <style:style style:name="WW8Num355z3" style:family="text"/>
    <style:style style:name="WW8Num355z4" style:family="text"/>
    <style:style style:name="WW8Num355z5" style:family="text"/>
    <style:style style:name="WW8Num355z6" style:family="text"/>
    <style:style style:name="WW8Num355z7" style:family="text"/>
    <style:style style:name="WW8Num355z8" style:family="text"/>
    <style:style style:name="WW8Num35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56z1" style:family="text">
      <style:text-properties style:font-name="Courier New" fo:font-family="'Courier New'" style:font-family-generic="modern" style:font-name-complex="Courier New" style:font-family-complex="'Courier New'" style:font-family-generic-complex="modern"/>
    </style:style>
    <style:style style:name="WW8Num356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57z0" style:family="text"/>
    <style:style style:name="WW8Num358z0" style:family="text"/>
    <style:style style:name="WW8Num359z0" style:family="text"/>
    <style:style style:name="WW8Num359z1" style:family="text"/>
    <style:style style:name="WW8Num359z2" style:family="text"/>
    <style:style style:name="WW8Num359z3" style:family="text"/>
    <style:style style:name="WW8Num359z4" style:family="text"/>
    <style:style style:name="WW8Num359z5" style:family="text"/>
    <style:style style:name="WW8Num359z6" style:family="text"/>
    <style:style style:name="WW8Num359z7" style:family="text"/>
    <style:style style:name="WW8Num359z8" style:family="text"/>
    <style:style style:name="WW8Num360z0" style:family="text"/>
    <style:style style:name="WW8Num360z1" style:family="text"/>
    <style:style style:name="WW8Num360z2" style:family="text"/>
    <style:style style:name="WW8Num360z3" style:family="text"/>
    <style:style style:name="WW8Num360z4" style:family="text"/>
    <style:style style:name="WW8Num360z5" style:family="text"/>
    <style:style style:name="WW8Num360z6" style:family="text"/>
    <style:style style:name="WW8Num360z7" style:family="text"/>
    <style:style style:name="WW8Num360z8" style:family="text"/>
    <style:style style:name="WW8Num36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62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36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5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366z0" style:family="text">
      <style:text-properties fo:font-style="normal" fo:font-weight="normal" style:font-style-asian="normal" style:font-weight-asian="normal"/>
    </style:style>
    <style:style style:name="WW8Num3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8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69z0" style:family="text"/>
    <style:style style:name="WW8Num370z0" style:family="text"/>
    <style:style style:name="WW8Num371z0" style:family="text">
      <style:text-properties fo:font-style="normal" fo:font-weight="normal" style:font-style-asian="normal" style:font-weight-asian="normal"/>
    </style:style>
    <style:style style:name="WW8Num371z1" style:family="text"/>
    <style:style style:name="WW8Num372z0" style:family="text"/>
    <style:style style:name="WW8Num373z0" style:family="text"/>
    <style:style style:name="WW8Num373z1" style:family="text"/>
    <style:style style:name="WW8Num373z2" style:family="text"/>
    <style:style style:name="WW8Num373z3" style:family="text"/>
    <style:style style:name="WW8Num373z4" style:family="text"/>
    <style:style style:name="WW8Num373z5" style:family="text"/>
    <style:style style:name="WW8Num373z6" style:family="text"/>
    <style:style style:name="WW8Num373z7" style:family="text"/>
    <style:style style:name="WW8Num373z8" style:family="text"/>
    <style:style style:name="WW8Num374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375z0" style:family="text"/>
    <style:style style:name="WW8Num37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77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378z0" style:family="text"/>
    <style:style style:name="WW8Num3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1z0" style:family="text"/>
    <style:style style:name="WW8Num382z0" style:family="text"/>
    <style:style style:name="WW8Num383z0" style:family="text"/>
    <style:style style:name="WW8Num384z0" style:family="text">
      <style:text-properties style:use-window-font-color="true" style:font-name="Symbol" fo:font-family="Symbol" style:font-family-generic="roman" style:font-pitch="variable" fo:font-size="20pt" fo:letter-spacing="-0.004cm" style:font-size-asian="20pt" style:font-name-complex="Liberation Serif1" style:font-family-complex="'Liberation Serif', 'Times New Roman'" style:font-family-generic-complex="roman" style:font-pitch-complex="variable"/>
    </style:style>
    <style:style style:name="WW8Num385z0" style:family="text"/>
    <style:style style:name="WW8Num386z0" style:family="text"/>
    <style:style style:name="WW8Num387z0" style:family="text"/>
    <style:style style:name="WW8Num388z0" style:family="text">
      <style:text-properties style:font-name="Arial" fo:font-family="Arial" style:font-family-generic="swiss" style:font-pitch="variable" fo:font-size="11pt" fo:font-style="normal" fo:font-weight="normal" fo:background-color="#ffff00" style:font-size-asian="11pt" style:font-style-asian="normal" style:font-weight-asian="normal" style:font-name-complex="Arial" style:font-family-complex="Arial" style:font-family-generic-complex="swiss" style:font-pitch-complex="variable"/>
    </style:style>
    <style:style style:name="WW8Num389z0" style:family="text">
      <style:text-properties fo:font-style="normal" fo:font-weight="bold" style:font-style-asian="normal" style:font-weight-asian="bold"/>
    </style:style>
    <style:style style:name="WW8Num390z0" style:family="text">
      <style:text-properties fo:font-size="12pt" fo:font-style="normal" fo:font-weight="normal" style:font-size-asian="12pt" style:font-style-asian="normal" style:font-weight-asian="normal"/>
    </style:style>
    <style:style style:name="WW8Num390z1" style:family="text"/>
    <style:style style:name="WW8Num390z2" style:family="text"/>
    <style:style style:name="WW8Num390z3" style:family="text"/>
    <style:style style:name="WW8Num390z4" style:family="text"/>
    <style:style style:name="WW8Num390z5" style:family="text"/>
    <style:style style:name="WW8Num390z6" style:family="text"/>
    <style:style style:name="WW8Num390z7" style:family="text"/>
    <style:style style:name="WW8Num390z8" style:family="text"/>
    <style:style style:name="WW8Num391z0" style:family="text">
      <style:text-properties fo:font-weight="bold" style:font-weight-asian="bold"/>
    </style:style>
    <style:style style:name="WW8Num392z0" style:family="text"/>
    <style:style style:name="WW8Num393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8Num394z0" style:family="text"/>
    <style:style style:name="WW8Num395z0" style:family="text"/>
    <style:style style:name="WW8Num395z1" style:family="text"/>
    <style:style style:name="WW8Num395z2" style:family="text"/>
    <style:style style:name="WW8Num395z3" style:family="text"/>
    <style:style style:name="WW8Num395z4" style:family="text"/>
    <style:style style:name="WW8Num395z5" style:family="text"/>
    <style:style style:name="WW8Num395z6" style:family="text"/>
    <style:style style:name="WW8Num395z7" style:family="text"/>
    <style:style style:name="WW8Num395z8" style:family="text"/>
    <style:style style:name="WW8Num3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7z0" style:family="text"/>
    <style:style style:name="WW8Num398z0" style:family="text">
      <style:text-properties fo:font-style="normal" fo:font-weight="normal" style:font-style-asian="normal" style:font-weight-asian="normal"/>
    </style:style>
    <style:style style:name="WW8Num398z1" style:family="text"/>
    <style:style style:name="WW8Num398z2" style:family="text"/>
    <style:style style:name="WW8Num398z3" style:family="text"/>
    <style:style style:name="WW8Num398z4" style:family="text"/>
    <style:style style:name="WW8Num398z5" style:family="text"/>
    <style:style style:name="WW8Num398z6" style:family="text"/>
    <style:style style:name="WW8Num398z7" style:family="text"/>
    <style:style style:name="WW8Num398z8" style:family="text"/>
    <style:style style:name="WW8Num399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400z0" style:family="text"/>
    <style:style style:name="WW8Num401z0" style:family="text">
      <style:text-properties fo:font-style="normal" fo:font-weight="normal" style:font-style-asian="normal" style:font-weight-asian="normal"/>
    </style:style>
    <style:style style:name="WW8Num401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01z2" style:family="text"/>
    <style:style style:name="WW8Num401z3" style:family="text"/>
    <style:style style:name="WW8Num401z4" style:family="text"/>
    <style:style style:name="WW8Num401z5" style:family="text"/>
    <style:style style:name="WW8Num401z6" style:family="text"/>
    <style:style style:name="WW8Num401z7" style:family="text"/>
    <style:style style:name="WW8Num401z8" style:family="text"/>
    <style:style style:name="WW8Num402z0" style:family="text">
      <style:text-properties style:font-name="Arial" fo:font-family="Arial" style:font-family-generic="swiss" style:font-pitch="variable" fo:font-size="11pt" fo:letter-spacing="-0.004cm" fo:background-color="#ffff00" style:font-size-asian="11pt" style:font-name-complex="Arial" style:font-family-complex="Arial" style:font-family-generic-complex="swiss" style:font-pitch-complex="variable"/>
    </style:style>
    <style:style style:name="WW8Num403z0" style:family="text"/>
    <style:style style:name="WW8Num40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05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406z0" style:family="text"/>
    <style:style style:name="WW8Num407z0" style:family="text"/>
    <style:style style:name="WW8Num408z0" style:family="text"/>
    <style:style style:name="WW8Num408z1" style:family="text"/>
    <style:style style:name="WW8Num408z2" style:family="text"/>
    <style:style style:name="WW8Num408z3" style:family="text"/>
    <style:style style:name="WW8Num408z4" style:family="text"/>
    <style:style style:name="WW8Num408z5" style:family="text"/>
    <style:style style:name="WW8Num408z6" style:family="text"/>
    <style:style style:name="WW8Num408z7" style:family="text"/>
    <style:style style:name="WW8Num408z8" style:family="text"/>
    <style:style style:name="WW8Num409z0" style:family="text"/>
    <style:style style:name="WW8Num410z0" style:family="text"/>
    <style:style style:name="WW8Num410z1" style:family="text"/>
    <style:style style:name="WW8Num410z2" style:family="text"/>
    <style:style style:name="WW8Num410z3" style:family="text"/>
    <style:style style:name="WW8Num410z4" style:family="text"/>
    <style:style style:name="WW8Num410z5" style:family="text"/>
    <style:style style:name="WW8Num410z6" style:family="text"/>
    <style:style style:name="WW8Num410z7" style:family="text"/>
    <style:style style:name="WW8Num410z8" style:family="text"/>
    <style:style style:name="WW8Num411z0" style:family="text"/>
    <style:style style:name="WW8Num412z0" style:family="text">
      <style:text-properties fo:font-style="normal" fo:font-weight="normal" style:font-style-asian="normal" style:font-weight-asian="normal"/>
    </style:style>
    <style:style style:name="WW8Num412z1" style:family="text"/>
    <style:style style:name="WW8Num41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14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415z0" style:family="text">
      <style:text-properties fo:font-style="normal" fo:font-weight="normal" style:font-style-asian="normal" style:font-weight-asian="normal"/>
    </style:style>
    <style:style style:name="WW8Num415z1" style:family="text"/>
    <style:style style:name="WW8Num415z2" style:family="text"/>
    <style:style style:name="WW8Num415z3" style:family="text"/>
    <style:style style:name="WW8Num415z4" style:family="text"/>
    <style:style style:name="WW8Num415z5" style:family="text"/>
    <style:style style:name="WW8Num415z6" style:family="text"/>
    <style:style style:name="WW8Num415z7" style:family="text"/>
    <style:style style:name="WW8Num415z8" style:family="text"/>
    <style:style style:name="WW8Num416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417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418z0" style:family="text">
      <style:text-properties fo:font-style="normal" fo:font-weight="normal" style:font-style-asian="normal" style:font-weight-asian="normal"/>
    </style:style>
    <style:style style:name="WW8Num418z1" style:family="text"/>
    <style:style style:name="WW8Num418z2" style:family="text"/>
    <style:style style:name="WW8Num418z3" style:family="text"/>
    <style:style style:name="WW8Num418z4" style:family="text"/>
    <style:style style:name="WW8Num418z5" style:family="text"/>
    <style:style style:name="WW8Num418z6" style:family="text"/>
    <style:style style:name="WW8Num418z7" style:family="text"/>
    <style:style style:name="WW8Num418z8" style:family="text"/>
    <style:style style:name="WW8Num41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20z0" style:family="text">
      <style:text-properties fo:font-style="normal" fo:font-weight="normal" style:font-style-asian="normal" style:font-weight-asian="normal"/>
    </style:style>
    <style:style style:name="WW8Num421z0" style:family="text"/>
    <style:style style:name="WW8Num42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23z0" style:family="text"/>
    <style:style style:name="WW8Num423z1" style:family="text"/>
    <style:style style:name="WW8Num423z2" style:family="text"/>
    <style:style style:name="WW8Num423z3" style:family="text"/>
    <style:style style:name="WW8Num423z4" style:family="text"/>
    <style:style style:name="WW8Num423z5" style:family="text"/>
    <style:style style:name="WW8Num423z6" style:family="text"/>
    <style:style style:name="WW8Num423z7" style:family="text"/>
    <style:style style:name="WW8Num423z8" style:family="text"/>
    <style:style style:name="WW8Num424z0" style:family="text"/>
    <style:style style:name="WW8Num42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26z0" style:family="text">
      <style:text-properties style:font-name="Wingdings" fo:font-family="Wingdings" style:font-pitch="variable" style:font-charset="x-symbol" fo:font-size="11pt" fo:font-style="normal" fo:font-weight="normal" style:font-size-asian="11pt" style:font-style-asian="normal" style:font-weight-asian="normal" style:font-name-complex="Times-Bold" style:font-family-complex="Times-Bold, 'Times New Roman'" style:font-family-generic-complex="roman"/>
    </style:style>
    <style:style style:name="WW8Num42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28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29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430z0" style:family="text"/>
    <style:style style:name="WW8Num4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2z0" style:family="text">
      <style:text-properties fo:font-size="14pt" fo:font-style="normal" fo:font-weight="normal" style:font-size-asian="14pt" style:font-style-asian="normal" style:font-weight-asian="normal"/>
    </style:style>
    <style:style style:name="WW8Num432z1" style:family="text"/>
    <style:style style:name="WW8Num432z2" style:family="text"/>
    <style:style style:name="WW8Num432z3" style:family="text"/>
    <style:style style:name="WW8Num432z4" style:family="text"/>
    <style:style style:name="WW8Num432z5" style:family="text"/>
    <style:style style:name="WW8Num432z6" style:family="text"/>
    <style:style style:name="WW8Num432z7" style:family="text"/>
    <style:style style:name="WW8Num432z8" style:family="text"/>
    <style:style style:name="WW8Num433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434z0" style:family="text"/>
    <style:style style:name="WW8Num43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36z0" style:family="text">
      <style:text-properties fo:font-style="normal" fo:font-weight="normal" style:font-style-asian="normal" style:font-weight-asian="normal"/>
    </style:style>
    <style:style style:name="WW8Num436z1" style:family="text"/>
    <style:style style:name="WW8Num436z2" style:family="text"/>
    <style:style style:name="WW8Num436z3" style:family="text"/>
    <style:style style:name="WW8Num436z4" style:family="text"/>
    <style:style style:name="WW8Num436z5" style:family="text"/>
    <style:style style:name="WW8Num436z6" style:family="text"/>
    <style:style style:name="WW8Num436z7" style:family="text"/>
    <style:style style:name="WW8Num436z8" style:family="text"/>
    <style:style style:name="WW8Num437z0" style:family="text"/>
    <style:style style:name="WW8Num43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39z0" style:family="text"/>
    <style:style style:name="WW8Num44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41z0" style:family="text">
      <style:text-properties style:font-name="Times-Bold" fo:font-family="Times-Bold, 'Times New Roman'" style:font-family-generic="roman" fo:font-weight="bold" style:font-weight-asian="bold" style:font-name-complex="Tahoma" style:font-family-complex="Tahoma" style:font-family-generic-complex="swiss" style:font-pitch-complex="variable"/>
    </style:style>
    <style:style style:name="WW8Num442z0" style:family="text">
      <style:text-properties fo:font-style="normal" fo:font-weight="normal" style:font-style-asian="normal" style:font-weight-asian="normal"/>
    </style:style>
    <style:style style:name="WW8Num442z2" style:family="text"/>
    <style:style style:name="WW8Num443z0" style:family="text"/>
    <style:style style:name="WW8Num4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45z1" style:family="text">
      <style:text-properties style:font-name="Courier New" fo:font-family="'Courier New'" style:font-family-generic="modern" style:font-name-complex="Courier New" style:font-family-complex="'Courier New'" style:font-family-generic-complex="modern"/>
    </style:style>
    <style:style style:name="WW8Num445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46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447z0" style:family="text"/>
    <style:style style:name="WW8Num448z0" style:family="text"/>
    <style:style style:name="WW8Num449z0" style:family="text"/>
    <style:style style:name="WW8Num45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51z0" style:family="text"/>
    <style:style style:name="WW8Num452z0" style:family="text"/>
    <style:style style:name="WW8Num4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4z0" style:family="text">
      <style:text-properties fo:font-weight="bold" style:font-weight-asian="bold"/>
    </style:style>
    <style:style style:name="WW8Num455z0" style:family="text">
      <style:text-properties fo:font-style="normal" fo:font-weight="normal" style:font-style-asian="normal" style:font-weight-asian="normal"/>
    </style:style>
    <style:style style:name="WW8Num455z1" style:family="text"/>
    <style:style style:name="WW8Num455z2" style:family="text"/>
    <style:style style:name="WW8Num455z3" style:family="text"/>
    <style:style style:name="WW8Num455z4" style:family="text"/>
    <style:style style:name="WW8Num455z5" style:family="text"/>
    <style:style style:name="WW8Num455z6" style:family="text"/>
    <style:style style:name="WW8Num455z7" style:family="text"/>
    <style:style style:name="WW8Num455z8" style:family="text"/>
    <style:style style:name="WW8Num456z0" style:family="text">
      <style:text-properties fo:font-style="normal" fo:font-weight="normal" style:font-style-asian="normal" style:font-weight-asian="normal"/>
    </style:style>
    <style:style style:name="WW8Num456z1" style:family="text"/>
    <style:style style:name="WW8Num456z2" style:family="text"/>
    <style:style style:name="WW8Num456z3" style:family="text"/>
    <style:style style:name="WW8Num456z4" style:family="text"/>
    <style:style style:name="WW8Num456z5" style:family="text"/>
    <style:style style:name="WW8Num456z6" style:family="text"/>
    <style:style style:name="WW8Num456z7" style:family="text"/>
    <style:style style:name="WW8Num456z8" style:family="text"/>
    <style:style style:name="WW8Num45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58z0" style:family="text"/>
    <style:style style:name="WW8Num459z0" style:family="text"/>
    <style:style style:name="WW8Num460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8Num46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62z0" style:family="text"/>
    <style:style style:name="WW8Num462z1" style:family="text"/>
    <style:style style:name="WW8Num462z2" style:family="text"/>
    <style:style style:name="WW8Num462z3" style:family="text"/>
    <style:style style:name="WW8Num462z4" style:family="text"/>
    <style:style style:name="WW8Num462z5" style:family="text"/>
    <style:style style:name="WW8Num462z6" style:family="text"/>
    <style:style style:name="WW8Num462z7" style:family="text"/>
    <style:style style:name="WW8Num462z8" style:family="text"/>
    <style:style style:name="WW8Num463z0" style:family="text"/>
    <style:style style:name="WW8Num463z1" style:family="text"/>
    <style:style style:name="WW8Num463z2" style:family="text"/>
    <style:style style:name="WW8Num463z3" style:family="text"/>
    <style:style style:name="WW8Num463z4" style:family="text"/>
    <style:style style:name="WW8Num463z5" style:family="text"/>
    <style:style style:name="WW8Num463z6" style:family="text"/>
    <style:style style:name="WW8Num463z7" style:family="text"/>
    <style:style style:name="WW8Num463z8" style:family="text"/>
    <style:style style:name="WW8Num46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6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66z0" style:family="text">
      <style:text-properties fo:font-style="normal" fo:font-weight="normal" style:font-style-asian="normal" style:font-weight-asian="normal"/>
    </style:style>
    <style:style style:name="WW8Num46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468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69z0" style:family="text"/>
    <style:style style:name="WW8Num470z0" style:family="text">
      <style:text-properties style:font-name="Arial" fo:font-family="Arial" style:font-family-generic="swiss" style:font-pitch="variable" fo:font-size="9pt" fo:letter-spacing="-0.004cm" fo:language="it" fo:country="IT" style:font-size-asian="9pt" style:font-name-complex="Arial" style:font-family-complex="Arial" style:font-family-generic-complex="swiss" style:font-pitch-complex="variable"/>
    </style:style>
    <style:style style:name="WW8Num471z0" style:family="text"/>
    <style:style style:name="WW8Num47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73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473z1" style:family="text"/>
    <style:style style:name="WW8Num473z2" style:family="text"/>
    <style:style style:name="WW8Num473z3" style:family="text"/>
    <style:style style:name="WW8Num473z4" style:family="text"/>
    <style:style style:name="WW8Num473z5" style:family="text"/>
    <style:style style:name="WW8Num473z6" style:family="text"/>
    <style:style style:name="WW8Num473z7" style:family="text"/>
    <style:style style:name="WW8Num473z8" style:family="text"/>
    <style:style style:name="WW8Num474z0" style:family="text">
      <style:text-properties fo:font-style="italic" style:text-underline-style="solid" style:text-underline-width="auto" style:text-underline-color="font-color" fo:font-weight="bold" style:font-style-asian="italic" style:font-weight-asian="bold"/>
    </style:style>
    <style:style style:name="WW8Num475z0" style:family="text"/>
    <style:style style:name="WW8Num475z1" style:family="text"/>
    <style:style style:name="WW8Num475z2" style:family="text"/>
    <style:style style:name="WW8Num475z3" style:family="text"/>
    <style:style style:name="WW8Num475z4" style:family="text"/>
    <style:style style:name="WW8Num475z5" style:family="text"/>
    <style:style style:name="WW8Num475z6" style:family="text"/>
    <style:style style:name="WW8Num475z7" style:family="text"/>
    <style:style style:name="WW8Num475z8" style:family="text"/>
    <style:style style:name="WW8Num47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77z0" style:family="text"/>
    <style:style style:name="WW8Num478z0" style:family="text"/>
    <style:style style:name="WW8Num479z0" style:family="text"/>
    <style:style style:name="WW8Num48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81z0" style:family="text"/>
    <style:style style:name="WW8Num481z1" style:family="text"/>
    <style:style style:name="WW8Num481z2" style:family="text"/>
    <style:style style:name="WW8Num481z3" style:family="text"/>
    <style:style style:name="WW8Num481z4" style:family="text"/>
    <style:style style:name="WW8Num481z5" style:family="text"/>
    <style:style style:name="WW8Num481z6" style:family="text"/>
    <style:style style:name="WW8Num481z7" style:family="text"/>
    <style:style style:name="WW8Num481z8" style:family="text"/>
    <style:style style:name="WW8Num482z0" style:family="text"/>
    <style:style style:name="WW8Num483z0" style:family="text">
      <style:text-properties fo:font-style="normal" fo:font-weight="bold" style:font-style-asian="normal" style:font-weight-asian="bold"/>
    </style:style>
    <style:style style:name="WW8Num484z0" style:family="text"/>
    <style:style style:name="WW8Num4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6z0" style:family="text">
      <style:text-properties fo:font-style="normal" fo:font-weight="normal" style:font-style-asian="normal" style:font-weight-asian="normal"/>
    </style:style>
    <style:style style:name="WW8Num486z1" style:family="text"/>
    <style:style style:name="WW8Num487z0" style:family="text">
      <style:text-properties fo:font-style="normal" fo:font-weight="normal" style:font-style-asian="normal" style:font-weight-asian="normal"/>
    </style:style>
    <style:style style:name="WW8Num487z3" style:family="text"/>
    <style:style style:name="WW8Num487z4" style:family="text"/>
    <style:style style:name="WW8Num487z5" style:family="text"/>
    <style:style style:name="WW8Num487z6" style:family="text"/>
    <style:style style:name="WW8Num487z7" style:family="text"/>
    <style:style style:name="WW8Num487z8" style:family="text"/>
    <style:style style:name="WW8Num488z0" style:family="text">
      <style:text-properties fo:font-style="normal" fo:font-weight="normal" style:font-style-asian="normal" style:font-weight-asian="normal"/>
    </style:style>
    <style:style style:name="WW8Num489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490z0" style:family="text">
      <style:text-properties fo:font-weight="bold" style:font-weight-asian="bold"/>
    </style:style>
    <style:style style:name="WW8Num491z0" style:family="text">
      <style:text-properties fo:font-style="normal" fo:font-weight="normal" style:font-style-asian="normal" style:font-weight-asian="normal"/>
    </style:style>
    <style:style style:name="WW8Num49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9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5z0" style:family="text">
      <style:text-properties fo:font-style="normal" fo:font-weight="normal" style:font-style-asian="normal" style:font-weight-asian="normal"/>
    </style:style>
    <style:style style:name="WW8Num495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95z2" style:family="text"/>
    <style:style style:name="WW8Num495z3" style:family="text"/>
    <style:style style:name="WW8Num495z4" style:family="text"/>
    <style:style style:name="WW8Num495z5" style:family="text"/>
    <style:style style:name="WW8Num495z6" style:family="text"/>
    <style:style style:name="WW8Num495z7" style:family="text"/>
    <style:style style:name="WW8Num495z8" style:family="text"/>
    <style:style style:name="WW8Num49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97z0" style:family="text"/>
    <style:style style:name="WW8Num498z0" style:family="text"/>
    <style:style style:name="WW8Num499z0" style:family="text"/>
    <style:style style:name="WW8Num50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01z0" style:family="text"/>
    <style:style style:name="WW8Num502z0" style:family="text">
      <style:text-properties fo:font-weight="normal" style:font-weight-asian="normal"/>
    </style:style>
    <style:style style:name="WW8Num50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04z0" style:family="text"/>
    <style:style style:name="WW8Num504z1" style:family="text"/>
    <style:style style:name="WW8Num504z2" style:family="text"/>
    <style:style style:name="WW8Num504z3" style:family="text"/>
    <style:style style:name="WW8Num504z4" style:family="text"/>
    <style:style style:name="WW8Num504z5" style:family="text"/>
    <style:style style:name="WW8Num504z6" style:family="text"/>
    <style:style style:name="WW8Num504z7" style:family="text"/>
    <style:style style:name="WW8Num504z8" style:family="text"/>
    <style:style style:name="WW8Num505z0" style:family="text"/>
    <style:style style:name="WW8Num5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7z0" style:family="text">
      <style:text-properties style:use-window-font-color="true" style:font-name="Symbol" fo:font-family="Symbol" style:font-family-generic="roman" style:font-pitch="variable" fo:font-weight="normal" style:font-weight-asian="normal" style:font-name-complex="Liberation Serif1" style:font-family-complex="'Liberation Serif', 'Times New Roman'" style:font-family-generic-complex="roman" style:font-pitch-complex="variable"/>
    </style:style>
    <style:style style:name="WW8Num508z0" style:family="text">
      <style:text-properties fo:font-style="normal" fo:font-weight="normal" style:font-style-asian="normal" style:font-weight-asian="normal"/>
    </style:style>
    <style:style style:name="WW8Num508z1" style:family="text"/>
    <style:style style:name="WW8Num509z0" style:family="text"/>
    <style:style style:name="WW8Num509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09z2" style:family="text"/>
    <style:style style:name="WW8Num509z3" style:family="text"/>
    <style:style style:name="WW8Num509z4" style:family="text"/>
    <style:style style:name="WW8Num509z5" style:family="text"/>
    <style:style style:name="WW8Num509z6" style:family="text"/>
    <style:style style:name="WW8Num509z7" style:family="text"/>
    <style:style style:name="WW8Num509z8" style:family="text"/>
    <style:style style:name="WW8Num510z0" style:family="text"/>
    <style:style style:name="WW8Num51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1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13z0" style:family="text"/>
    <style:style style:name="WW8Num51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515z0" style:family="text"/>
    <style:style style:name="WW8Num5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7z0" style:family="text">
      <style:text-properties fo:font-style="normal" fo:font-weight="normal" style:font-style-asian="normal" style:font-weight-asian="normal"/>
    </style:style>
    <style:style style:name="WW8Num517z1" style:family="text"/>
    <style:style style:name="WW8Num518z0" style:family="text">
      <style:text-properties fo:font-style="normal" fo:font-weight="normal" style:font-style-asian="normal" style:font-weight-asian="normal"/>
    </style:style>
    <style:style style:name="WW8Num518z1" style:family="text"/>
    <style:style style:name="WW8Num51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19z1" style:family="text"/>
    <style:style style:name="WW8Num519z2" style:family="text"/>
    <style:style style:name="WW8Num519z3" style:family="text"/>
    <style:style style:name="WW8Num519z4" style:family="text"/>
    <style:style style:name="WW8Num519z5" style:family="text"/>
    <style:style style:name="WW8Num519z6" style:family="text"/>
    <style:style style:name="WW8Num519z7" style:family="text"/>
    <style:style style:name="WW8Num519z8" style:family="text"/>
    <style:style style:name="WW8Num520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52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22z0" style:family="text"/>
    <style:style style:name="WW8Num523z0" style:family="text"/>
    <style:style style:name="WW8Num524z0" style:family="text">
      <style:text-properties fo:font-style="normal" fo:font-weight="normal" style:font-style-asian="normal" style:font-weight-asian="normal"/>
    </style:style>
    <style:style style:name="WW8Num524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24z2" style:family="text"/>
    <style:style style:name="WW8Num524z3" style:family="text"/>
    <style:style style:name="WW8Num524z4" style:family="text"/>
    <style:style style:name="WW8Num524z5" style:family="text"/>
    <style:style style:name="WW8Num524z6" style:family="text"/>
    <style:style style:name="WW8Num524z7" style:family="text"/>
    <style:style style:name="WW8Num524z8" style:family="text"/>
    <style:style style:name="WW8Num5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6z0" style:family="text"/>
    <style:style style:name="WW8Num527z0" style:family="text">
      <style:text-properties fo:font-style="normal" fo:font-weight="normal" style:font-style-asian="normal" style:font-weight-asian="normal"/>
    </style:style>
    <style:style style:name="WW8Num527z2" style:family="text"/>
    <style:style style:name="WW8Num527z3" style:family="text"/>
    <style:style style:name="WW8Num527z4" style:family="text"/>
    <style:style style:name="WW8Num527z5" style:family="text"/>
    <style:style style:name="WW8Num527z6" style:family="text"/>
    <style:style style:name="WW8Num527z7" style:family="text"/>
    <style:style style:name="WW8Num527z8" style:family="text"/>
    <style:style style:name="WW8Num528z0" style:family="text"/>
    <style:style style:name="WW8Num529z0" style:family="text">
      <style:text-properties fo:font-weight="normal" style:font-weight-asian="normal"/>
    </style:style>
    <style:style style:name="WW8Num53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31z0" style:family="text"/>
    <style:style style:name="WW8Num531z1" style:family="text"/>
    <style:style style:name="WW8Num531z2" style:family="text"/>
    <style:style style:name="WW8Num531z3" style:family="text"/>
    <style:style style:name="WW8Num531z4" style:family="text"/>
    <style:style style:name="WW8Num531z5" style:family="text"/>
    <style:style style:name="WW8Num531z6" style:family="text"/>
    <style:style style:name="WW8Num531z7" style:family="text"/>
    <style:style style:name="WW8Num531z8" style:family="text"/>
    <style:style style:name="WW8Num532z0" style:family="text">
      <style:text-properties fo:font-weight="bold" style:font-weight-asian="bold"/>
    </style:style>
    <style:style style:name="WW8Num533z0" style:family="text">
      <style:text-properties fo:font-size="12pt" fo:font-style="normal" fo:font-weight="normal" style:font-size-asian="12pt" style:font-style-asian="normal" style:font-weight-asian="normal"/>
    </style:style>
    <style:style style:name="WW8Num533z1" style:family="text"/>
    <style:style style:name="WW8Num533z2" style:family="text"/>
    <style:style style:name="WW8Num533z3" style:family="text"/>
    <style:style style:name="WW8Num533z4" style:family="text"/>
    <style:style style:name="WW8Num533z5" style:family="text"/>
    <style:style style:name="WW8Num533z6" style:family="text"/>
    <style:style style:name="WW8Num533z7" style:family="text"/>
    <style:style style:name="WW8Num533z8" style:family="text"/>
    <style:style style:name="WW8Num534z0" style:family="text"/>
    <style:style style:name="WW8Num53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3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3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37z1" style:family="text">
      <style:text-properties style:font-name="Courier New" fo:font-family="'Courier New'" style:font-family-generic="modern" style:font-name-complex="Courier New" style:font-family-complex="'Courier New'" style:font-family-generic-complex="modern"/>
    </style:style>
    <style:style style:name="WW8Num537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3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38z1" style:family="text"/>
    <style:style style:name="WW8Num538z2" style:family="text"/>
    <style:style style:name="WW8Num538z3" style:family="text"/>
    <style:style style:name="WW8Num538z4" style:family="text"/>
    <style:style style:name="WW8Num538z5" style:family="text"/>
    <style:style style:name="WW8Num538z6" style:family="text"/>
    <style:style style:name="WW8Num538z7" style:family="text"/>
    <style:style style:name="WW8Num538z8" style:family="text"/>
    <style:style style:name="WW8Num539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40z0" style:family="text">
      <style:text-properties fo:font-style="normal" fo:font-weight="normal" style:font-style-asian="normal" style:font-weight-asian="normal"/>
    </style:style>
    <style:style style:name="WW8Num54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4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43z0" style:family="text"/>
    <style:style style:name="WW8Num5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5z0" style:family="text">
      <style:text-properties fo:font-style="normal" fo:font-weight="normal" style:font-style-asian="normal" style:font-weight-asian="normal"/>
    </style:style>
    <style:style style:name="WW8Num546z0" style:family="text"/>
    <style:style style:name="WW8Num54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4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49z0" style:family="text">
      <style:text-properties fo:font-style="normal" fo:font-weight="normal" style:font-style-asian="normal" style:font-weight-asian="normal"/>
    </style:style>
    <style:style style:name="WW8Num550z0" style:family="text"/>
    <style:style style:name="WW8Num55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51z1" style:family="text"/>
    <style:style style:name="WW8Num551z2" style:family="text"/>
    <style:style style:name="WW8Num551z3" style:family="text"/>
    <style:style style:name="WW8Num551z4" style:family="text"/>
    <style:style style:name="WW8Num551z5" style:family="text"/>
    <style:style style:name="WW8Num551z6" style:family="text"/>
    <style:style style:name="WW8Num551z7" style:family="text"/>
    <style:style style:name="WW8Num551z8" style:family="text"/>
    <style:style style:name="WW8Num552z0" style:family="text"/>
    <style:style style:name="WW8Num55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54z0" style:family="text"/>
    <style:style style:name="WW8Num55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56z0" style:family="text">
      <style:text-properties fo:font-weight="normal" style:font-weight-asian="normal"/>
    </style:style>
    <style:style style:name="WW8Num55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9z0" style:family="text"/>
    <style:style style:name="WW8Num560z0" style:family="text">
      <style:text-properties fo:font-style="normal" fo:font-weight="normal" style:font-style-asian="normal" style:font-weight-asian="normal"/>
    </style:style>
    <style:style style:name="WW8Num561z0" style:family="text"/>
    <style:style style:name="WW8Num561z1" style:family="text"/>
    <style:style style:name="WW8Num561z2" style:family="text"/>
    <style:style style:name="WW8Num561z3" style:family="text"/>
    <style:style style:name="WW8Num561z4" style:family="text"/>
    <style:style style:name="WW8Num561z5" style:family="text"/>
    <style:style style:name="WW8Num561z6" style:family="text"/>
    <style:style style:name="WW8Num561z7" style:family="text"/>
    <style:style style:name="WW8Num561z8" style:family="text"/>
    <style:style style:name="WW8Num562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563z0" style:family="text"/>
    <style:style style:name="WW8Num564z0" style:family="text">
      <style:text-properties fo:font-style="normal" fo:font-weight="normal" style:font-style-asian="normal" style:font-weight-asian="normal"/>
    </style:style>
    <style:style style:name="WW8Num564z3" style:family="text"/>
    <style:style style:name="WW8Num564z4" style:family="text"/>
    <style:style style:name="WW8Num564z5" style:family="text"/>
    <style:style style:name="WW8Num564z6" style:family="text"/>
    <style:style style:name="WW8Num564z7" style:family="text"/>
    <style:style style:name="WW8Num564z8" style:family="text"/>
    <style:style style:name="WW8Num56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66z0" style:family="text"/>
    <style:style style:name="WW8Num567z0" style:family="text"/>
    <style:style style:name="WW8Num568z0" style:family="text"/>
    <style:style style:name="WW8Num569z0" style:family="text"/>
    <style:style style:name="WW8Num570z0" style:family="text">
      <style:text-properties fo:font-style="italic" style:text-underline-style="solid" style:text-underline-width="auto" style:text-underline-color="font-color" fo:font-weight="bold" style:font-style-asian="italic" style:font-weight-asian="bold"/>
    </style:style>
    <style:style style:name="WW8Num571z0" style:family="text"/>
    <style:style style:name="WW8Num572z0" style:family="text"/>
    <style:style style:name="WW8Num57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74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575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576z0" style:family="text"/>
    <style:style style:name="WW8Num577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78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579z0" style:family="text">
      <style:text-properties fo:font-style="normal" fo:font-weight="normal" style:font-style-asian="normal" style:font-weight-asian="normal"/>
    </style:style>
    <style:style style:name="WW8Num579z3" style:family="text"/>
    <style:style style:name="WW8Num579z4" style:family="text"/>
    <style:style style:name="WW8Num579z5" style:family="text"/>
    <style:style style:name="WW8Num579z6" style:family="text"/>
    <style:style style:name="WW8Num579z7" style:family="text"/>
    <style:style style:name="WW8Num579z8" style:family="text"/>
    <style:style style:name="WW8Num580z0" style:family="text"/>
    <style:style style:name="WW8Num581z0" style:family="text"/>
    <style:style style:name="WW8Num581z1" style:family="text"/>
    <style:style style:name="WW8Num581z2" style:family="text"/>
    <style:style style:name="WW8Num581z3" style:family="text"/>
    <style:style style:name="WW8Num581z4" style:family="text"/>
    <style:style style:name="WW8Num581z5" style:family="text"/>
    <style:style style:name="WW8Num581z6" style:family="text"/>
    <style:style style:name="WW8Num581z7" style:family="text"/>
    <style:style style:name="WW8Num581z8" style:family="text"/>
    <style:style style:name="WW8Num582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58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8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84z1" style:family="text"/>
    <style:style style:name="WW8Num584z2" style:family="text"/>
    <style:style style:name="WW8Num584z3" style:family="text"/>
    <style:style style:name="WW8Num584z4" style:family="text"/>
    <style:style style:name="WW8Num584z5" style:family="text"/>
    <style:style style:name="WW8Num584z6" style:family="text"/>
    <style:style style:name="WW8Num584z7" style:family="text"/>
    <style:style style:name="WW8Num584z8" style:family="text"/>
    <style:style style:name="WW8Num585z0" style:family="text"/>
    <style:style style:name="WW8Num585z1" style:family="text"/>
    <style:style style:name="WW8Num585z2" style:family="text"/>
    <style:style style:name="WW8Num585z3" style:family="text"/>
    <style:style style:name="WW8Num585z4" style:family="text"/>
    <style:style style:name="WW8Num585z5" style:family="text"/>
    <style:style style:name="WW8Num585z6" style:family="text"/>
    <style:style style:name="WW8Num585z7" style:family="text"/>
    <style:style style:name="WW8Num585z8" style:family="text"/>
    <style:style style:name="WW8Num586z0" style:family="text"/>
    <style:style style:name="WW8Num587z0" style:family="text"/>
    <style:style style:name="WW8Num588z0" style:family="text"/>
    <style:style style:name="WW8Num589z0" style:family="text"/>
    <style:style style:name="WW8Num590z0" style:family="text"/>
    <style:style style:name="WW8Num59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9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3z0" style:family="text">
      <style:text-properties fo:background-color="#ffff00"/>
    </style:style>
    <style:style style:name="WW8Num594z0" style:family="text">
      <style:text-properties fo:font-style="normal" fo:font-weight="normal" style:font-style-asian="normal" style:font-weight-asian="normal"/>
    </style:style>
    <style:style style:name="WW8Num594z1" style:family="text"/>
    <style:style style:name="WW8Num594z2" style:family="text"/>
    <style:style style:name="WW8Num594z3" style:family="text"/>
    <style:style style:name="WW8Num594z4" style:family="text"/>
    <style:style style:name="WW8Num594z5" style:family="text"/>
    <style:style style:name="WW8Num594z6" style:family="text"/>
    <style:style style:name="WW8Num594z7" style:family="text"/>
    <style:style style:name="WW8Num594z8" style:family="text"/>
    <style:style style:name="WW8Num595z0" style:family="text"/>
    <style:style style:name="WW8Num596z0" style:family="text"/>
    <style:style style:name="WW8Num597z0" style:family="text">
      <style:text-properties fo:font-size="14pt" fo:font-style="normal" fo:font-weight="normal" style:font-size-asian="14pt" style:font-style-asian="normal" style:font-weight-asian="normal"/>
    </style:style>
    <style:style style:name="WW8Num597z1" style:family="text"/>
    <style:style style:name="WW8Num597z2" style:family="text"/>
    <style:style style:name="WW8Num597z3" style:family="text"/>
    <style:style style:name="WW8Num597z4" style:family="text"/>
    <style:style style:name="WW8Num597z5" style:family="text"/>
    <style:style style:name="WW8Num597z6" style:family="text"/>
    <style:style style:name="WW8Num597z7" style:family="text"/>
    <style:style style:name="WW8Num597z8" style:family="text"/>
    <style:style style:name="WW8Num598z0" style:family="text">
      <style:text-properties style:font-name="Arial" fo:font-family="Arial" style:font-family-generic="swiss" style:font-pitch="variable" fo:font-size="11pt" fo:font-style="normal" fo:font-weight="normal" fo:background-color="#00ff00" style:font-size-asian="11pt" style:font-style-asian="normal" style:font-weight-asian="normal" style:font-name-complex="Arial" style:font-family-complex="Arial" style:font-family-generic-complex="swiss" style:font-pitch-complex="variable"/>
    </style:style>
    <style:style style:name="WW8Num599z0" style:family="text">
      <style:text-properties fo:font-style="normal" fo:font-weight="normal" style:font-style-asian="normal" style:font-weight-asian="normal"/>
    </style:style>
    <style:style style:name="WW8Num599z1" style:family="text"/>
    <style:style style:name="WW8Num599z2" style:family="text"/>
    <style:style style:name="WW8Num599z3" style:family="text"/>
    <style:style style:name="WW8Num599z4" style:family="text"/>
    <style:style style:name="WW8Num599z5" style:family="text"/>
    <style:style style:name="WW8Num599z6" style:family="text"/>
    <style:style style:name="WW8Num599z7" style:family="text"/>
    <style:style style:name="WW8Num599z8" style:family="text"/>
    <style:style style:name="WW8Num600z0" style:family="text"/>
    <style:style style:name="WW8Num6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2z0" style:family="text"/>
    <style:style style:name="WW8Num602z1" style:family="text"/>
    <style:style style:name="WW8Num602z2" style:family="text"/>
    <style:style style:name="WW8Num602z3" style:family="text"/>
    <style:style style:name="WW8Num602z4" style:family="text"/>
    <style:style style:name="WW8Num602z5" style:family="text"/>
    <style:style style:name="WW8Num602z6" style:family="text"/>
    <style:style style:name="WW8Num602z7" style:family="text"/>
    <style:style style:name="WW8Num602z8" style:family="text"/>
    <style:style style:name="WW8Num603z0" style:family="text"/>
    <style:style style:name="WW8Num604z0" style:family="text"/>
    <style:style style:name="WW8Num605z0" style:family="text">
      <style:text-properties fo:font-style="normal" fo:font-weight="normal" style:font-style-asian="normal" style:font-weight-asian="normal"/>
    </style:style>
    <style:style style:name="WW8Num605z1" style:family="text"/>
    <style:style style:name="WW8Num605z2" style:family="text"/>
    <style:style style:name="WW8Num605z3" style:family="text"/>
    <style:style style:name="WW8Num605z4" style:family="text"/>
    <style:style style:name="WW8Num605z5" style:family="text"/>
    <style:style style:name="WW8Num605z6" style:family="text"/>
    <style:style style:name="WW8Num605z7" style:family="text"/>
    <style:style style:name="WW8Num605z8" style:family="text"/>
    <style:style style:name="WW8Num60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07z0" style:family="text">
      <style:text-properties fo:font-weight="bold" style:font-weight-asian="bold"/>
    </style:style>
    <style:style style:name="WW8Num608z0" style:family="text"/>
    <style:style style:name="WW8Num608z1" style:family="text"/>
    <style:style style:name="WW8Num608z2" style:family="text"/>
    <style:style style:name="WW8Num608z3" style:family="text"/>
    <style:style style:name="WW8Num608z4" style:family="text"/>
    <style:style style:name="WW8Num608z5" style:family="text"/>
    <style:style style:name="WW8Num608z6" style:family="text"/>
    <style:style style:name="WW8Num608z7" style:family="text"/>
    <style:style style:name="WW8Num608z8" style:family="text"/>
    <style:style style:name="WW8Num60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10z0" style:family="text"/>
    <style:style style:name="WW8Num610z1" style:family="text"/>
    <style:style style:name="WW8Num610z2" style:family="text"/>
    <style:style style:name="WW8Num610z3" style:family="text"/>
    <style:style style:name="WW8Num610z4" style:family="text"/>
    <style:style style:name="WW8Num610z5" style:family="text"/>
    <style:style style:name="WW8Num610z6" style:family="text"/>
    <style:style style:name="WW8Num610z7" style:family="text"/>
    <style:style style:name="WW8Num610z8" style:family="text"/>
    <style:style style:name="WW8Num6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2z0" style:family="text"/>
    <style:style style:name="WW8Num613z0" style:family="text">
      <style:text-properties fo:font-style="normal" fo:font-weight="normal" style:font-style-asian="normal" style:font-weight-asian="normal"/>
    </style:style>
    <style:style style:name="WW8Num613z1" style:family="text"/>
    <style:style style:name="WW8Num613z2" style:family="text"/>
    <style:style style:name="WW8Num613z3" style:family="text"/>
    <style:style style:name="WW8Num613z4" style:family="text"/>
    <style:style style:name="WW8Num613z5" style:family="text"/>
    <style:style style:name="WW8Num613z6" style:family="text"/>
    <style:style style:name="WW8Num613z7" style:family="text"/>
    <style:style style:name="WW8Num613z8" style:family="text"/>
    <style:style style:name="WW8Num614z0" style:family="text">
      <style:text-properties fo:font-style="normal" fo:font-weight="normal" style:font-style-asian="normal" style:font-weight-asian="normal"/>
    </style:style>
    <style:style style:name="WW8Num614z1" style:family="text"/>
    <style:style style:name="WW8Num615z0" style:family="text"/>
    <style:style style:name="WW8Num616z0" style:family="text">
      <style:text-properties fo:font-style="normal" fo:font-weight="normal" style:font-style-asian="normal" style:font-weight-asian="normal"/>
    </style:style>
    <style:style style:name="WW8Num617z0" style:family="text"/>
    <style:style style:name="WW8Num6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9z0" style:family="text"/>
    <style:style style:name="WW8Num620z0" style:family="text">
      <style:text-properties fo:font-style="normal" fo:font-weight="normal" style:font-style-asian="normal" style:font-weight-asian="normal"/>
    </style:style>
    <style:style style:name="WW8Num620z1" style:family="text"/>
    <style:style style:name="WW8Num620z2" style:family="text"/>
    <style:style style:name="WW8Num620z3" style:family="text"/>
    <style:style style:name="WW8Num620z4" style:family="text"/>
    <style:style style:name="WW8Num620z5" style:family="text"/>
    <style:style style:name="WW8Num620z6" style:family="text"/>
    <style:style style:name="WW8Num620z7" style:family="text"/>
    <style:style style:name="WW8Num620z8" style:family="text"/>
    <style:style style:name="WW8Num621z0" style:family="text">
      <style:text-properties fo:font-style="normal" fo:font-weight="normal" style:font-style-asian="normal" style:font-weight-asian="normal"/>
    </style:style>
    <style:style style:name="WW8Num621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21z2" style:family="text"/>
    <style:style style:name="WW8Num621z3" style:family="text"/>
    <style:style style:name="WW8Num621z4" style:family="text"/>
    <style:style style:name="WW8Num621z5" style:family="text"/>
    <style:style style:name="WW8Num621z6" style:family="text"/>
    <style:style style:name="WW8Num621z7" style:family="text"/>
    <style:style style:name="WW8Num621z8" style:family="text"/>
    <style:style style:name="WW8Num622z0" style:family="text"/>
    <style:style style:name="WW8Num623z0" style:family="text"/>
    <style:style style:name="WW8Num624z0" style:family="text"/>
    <style:style style:name="WW8Num625z0" style:family="text">
      <style:text-properties style:font-name="Symbol" fo:font-family="Symbol" style:font-family-generic="roman" style:font-pitch="variable" fo:font-size="11pt" fo:language="it" fo:country="IT" style:font-size-asian="11pt" style:font-name-complex="Liberation Serif1" style:font-family-complex="'Liberation Serif', 'Times New Roman'" style:font-family-generic-complex="roman" style:font-pitch-complex="variable"/>
    </style:style>
    <style:style style:name="WW8Num626z0" style:family="text">
      <style:text-properties fo:font-weight="bold" style:font-weight-asian="bold"/>
    </style:style>
    <style:style style:name="WW8Num627z0" style:family="text">
      <style:text-properties fo:font-style="normal" fo:font-weight="normal" style:font-style-asian="normal" style:font-weight-asian="normal"/>
    </style:style>
    <style:style style:name="WW8Num628z0" style:family="text"/>
    <style:style style:name="WW8Num629z0" style:family="text"/>
    <style:style style:name="WW8Num630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631z0" style:family="text">
      <style:text-properties fo:font-weight="bold" style:font-weight-asian="bold"/>
    </style:style>
    <style:style style:name="WW8Num632z0" style:family="text"/>
    <style:style style:name="WW8Num632z1" style:family="text"/>
    <style:style style:name="WW8Num632z2" style:family="text"/>
    <style:style style:name="WW8Num632z3" style:family="text"/>
    <style:style style:name="WW8Num632z4" style:family="text"/>
    <style:style style:name="WW8Num632z5" style:family="text"/>
    <style:style style:name="WW8Num632z6" style:family="text"/>
    <style:style style:name="WW8Num632z7" style:family="text"/>
    <style:style style:name="WW8Num632z8" style:family="text"/>
    <style:style style:name="WW8Num633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5z0" style:family="text"/>
    <style:style style:name="WW8Num636z0" style:family="text"/>
    <style:style style:name="WW8Num637z0" style:family="text">
      <style:text-properties fo:font-weight="normal" style:font-weight-asian="normal"/>
    </style:style>
    <style:style style:name="WW8Num638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38z1" style:family="text"/>
    <style:style style:name="WW8Num638z2" style:family="text"/>
    <style:style style:name="WW8Num638z3" style:family="text"/>
    <style:style style:name="WW8Num638z4" style:family="text"/>
    <style:style style:name="WW8Num638z5" style:family="text"/>
    <style:style style:name="WW8Num638z6" style:family="text"/>
    <style:style style:name="WW8Num638z7" style:family="text"/>
    <style:style style:name="WW8Num638z8" style:family="text"/>
    <style:style style:name="WW8Num639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640z0" style:family="text"/>
    <style:style style:name="WW8Num641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64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42z1" style:family="text">
      <style:text-properties style:font-name="Courier New" fo:font-family="'Courier New'" style:font-family-generic="modern" style:font-name-complex="Courier New" style:font-family-complex="'Courier New'" style:font-family-generic-complex="modern"/>
    </style:style>
    <style:style style:name="WW8Num642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4z0" style:family="text">
      <style:text-properties fo:font-style="normal" fo:font-weight="bold" style:font-style-asian="normal" style:font-weight-asian="bold"/>
    </style:style>
    <style:style style:name="WW8Num645z0" style:family="text">
      <style:text-properties fo:font-style="normal" fo:font-weight="normal" style:font-style-asian="normal" style:font-weight-asian="normal"/>
    </style:style>
    <style:style style:name="WW8Num646z0" style:family="text"/>
    <style:style style:name="WW8Num64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48z0" style:family="text"/>
    <style:style style:name="WW8Num64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50z0" style:family="text">
      <style:text-properties fo:font-style="normal" fo:font-weight="normal" style:font-style-asian="normal" style:font-weight-asian="normal"/>
    </style:style>
    <style:style style:name="WW8Num650z3" style:family="text"/>
    <style:style style:name="WW8Num650z4" style:family="text"/>
    <style:style style:name="WW8Num650z5" style:family="text"/>
    <style:style style:name="WW8Num650z6" style:family="text"/>
    <style:style style:name="WW8Num650z7" style:family="text"/>
    <style:style style:name="WW8Num650z8" style:family="text"/>
    <style:style style:name="WW8Num6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2z0" style:family="text">
      <style:text-properties fo:font-style="normal" fo:font-weight="normal" style:font-style-asian="normal" style:font-weight-asian="normal"/>
    </style:style>
    <style:style style:name="WW8Num652z1" style:family="text"/>
    <style:style style:name="WW8Num652z2" style:family="text"/>
    <style:style style:name="WW8Num652z3" style:family="text"/>
    <style:style style:name="WW8Num652z4" style:family="text"/>
    <style:style style:name="WW8Num652z5" style:family="text"/>
    <style:style style:name="WW8Num652z6" style:family="text"/>
    <style:style style:name="WW8Num652z7" style:family="text"/>
    <style:style style:name="WW8Num652z8" style:family="text"/>
    <style:style style:name="WW8Num653z0" style:family="text"/>
    <style:style style:name="WW8Num653z1" style:family="text"/>
    <style:style style:name="WW8Num653z2" style:family="text"/>
    <style:style style:name="WW8Num653z3" style:family="text"/>
    <style:style style:name="WW8Num653z4" style:family="text"/>
    <style:style style:name="WW8Num653z5" style:family="text"/>
    <style:style style:name="WW8Num653z6" style:family="text"/>
    <style:style style:name="WW8Num653z7" style:family="text"/>
    <style:style style:name="WW8Num653z8" style:family="text"/>
    <style:style style:name="WW8Num654z0" style:family="text"/>
    <style:style style:name="WW8Num655z0" style:family="text">
      <style:text-properties fo:font-style="normal" fo:font-weight="normal" style:font-style-asian="normal" style:font-weight-asian="normal"/>
    </style:style>
    <style:style style:name="WW8Num655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55z2" style:family="text"/>
    <style:style style:name="WW8Num655z3" style:family="text"/>
    <style:style style:name="WW8Num655z4" style:family="text"/>
    <style:style style:name="WW8Num655z5" style:family="text"/>
    <style:style style:name="WW8Num655z6" style:family="text"/>
    <style:style style:name="WW8Num655z7" style:family="text"/>
    <style:style style:name="WW8Num655z8" style:family="text"/>
    <style:style style:name="WW8Num656z0" style:family="text"/>
    <style:style style:name="WW8Num657z0" style:family="text">
      <style:text-properties fo:font-style="normal" fo:font-weight="normal" style:font-style-asian="normal" style:font-weight-asian="normal"/>
    </style:style>
    <style:style style:name="WW8Num657z1" style:family="text"/>
    <style:style style:name="WW8Num657z2" style:family="text"/>
    <style:style style:name="WW8Num657z3" style:family="text"/>
    <style:style style:name="WW8Num657z4" style:family="text"/>
    <style:style style:name="WW8Num657z5" style:family="text"/>
    <style:style style:name="WW8Num657z6" style:family="text"/>
    <style:style style:name="WW8Num657z7" style:family="text"/>
    <style:style style:name="WW8Num657z8" style:family="text"/>
    <style:style style:name="WW8Num658z0" style:family="text"/>
    <style:style style:name="WW8Num659z0" style:family="text"/>
    <style:style style:name="WW8Num660z0" style:family="text">
      <style:text-properties fo:font-style="normal" fo:font-weight="normal" style:font-style-asian="normal" style:font-weight-asian="normal"/>
    </style:style>
    <style:style style:name="WW8Num660z1" style:family="text"/>
    <style:style style:name="WW8Num661z0" style:family="text"/>
    <style:style style:name="WW8Num66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63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664z0" style:family="text"/>
    <style:style style:name="WW8Num66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6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67z0" style:family="text"/>
    <style:style style:name="WW8Num66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69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670z0" style:family="text"/>
    <style:style style:name="WW8Num67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71z1" style:family="text">
      <style:text-properties style:font-name="Courier New" fo:font-family="'Courier New'" style:font-family-generic="modern" style:font-name-complex="Courier New" style:font-family-complex="'Courier New'" style:font-family-generic-complex="modern"/>
    </style:style>
    <style:style style:name="WW8Num671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7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73z0" style:family="text"/>
    <style:style style:name="WW8Num674z0" style:family="text">
      <style:text-properties fo:font-weight="bold" style:font-weight-asian="bold"/>
    </style:style>
    <style:style style:name="WW8Num675z0" style:family="text"/>
    <style:style style:name="WW8Num675z1" style:family="text"/>
    <style:style style:name="WW8Num675z2" style:family="text"/>
    <style:style style:name="WW8Num675z3" style:family="text"/>
    <style:style style:name="WW8Num675z4" style:family="text"/>
    <style:style style:name="WW8Num675z5" style:family="text"/>
    <style:style style:name="WW8Num675z6" style:family="text"/>
    <style:style style:name="WW8Num675z7" style:family="text"/>
    <style:style style:name="WW8Num675z8" style:family="text"/>
    <style:style style:name="WW8Num676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Times-Bold" style:font-family-complex="Times-Bold, 'Times New Roman'" style:font-family-generic-complex="roman"/>
    </style:style>
    <style:style style:name="WW8Num677z0" style:family="text"/>
    <style:style style:name="WW8Num678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67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8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81z0" style:family="text"/>
    <style:style style:name="WW8Num681z1" style:family="text"/>
    <style:style style:name="WW8Num681z2" style:family="text"/>
    <style:style style:name="WW8Num681z3" style:family="text"/>
    <style:style style:name="WW8Num681z4" style:family="text"/>
    <style:style style:name="WW8Num681z5" style:family="text"/>
    <style:style style:name="WW8Num681z6" style:family="text"/>
    <style:style style:name="WW8Num681z7" style:family="text"/>
    <style:style style:name="WW8Num681z8" style:family="text"/>
    <style:style style:name="WW8Num682z0" style:family="text">
      <style:text-properties fo:font-style="normal" fo:font-weight="normal" style:font-style-asian="normal" style:font-weight-asian="normal"/>
    </style:style>
    <style:style style:name="WW8Num683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83z1" style:family="text"/>
    <style:style style:name="WW8Num683z2" style:family="text"/>
    <style:style style:name="WW8Num683z3" style:family="text"/>
    <style:style style:name="WW8Num683z4" style:family="text"/>
    <style:style style:name="WW8Num683z5" style:family="text"/>
    <style:style style:name="WW8Num683z6" style:family="text"/>
    <style:style style:name="WW8Num683z7" style:family="text"/>
    <style:style style:name="WW8Num683z8" style:family="text"/>
    <style:style style:name="WW8Num684z0" style:family="text"/>
    <style:style style:name="WW8Num685z0" style:family="text"/>
    <style:style style:name="WW8Num686z0" style:family="text"/>
    <style:style style:name="WW8Num686z1" style:family="text"/>
    <style:style style:name="WW8Num686z2" style:family="text"/>
    <style:style style:name="WW8Num686z3" style:family="text"/>
    <style:style style:name="WW8Num686z4" style:family="text"/>
    <style:style style:name="WW8Num686z5" style:family="text"/>
    <style:style style:name="WW8Num686z6" style:family="text"/>
    <style:style style:name="WW8Num686z7" style:family="text"/>
    <style:style style:name="WW8Num686z8" style:family="text"/>
    <style:style style:name="WW8Num68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88z0" style:family="text"/>
    <style:style style:name="WW8Num689z0" style:family="text">
      <style:text-properties fo:font-size="14pt" fo:font-style="normal" fo:font-weight="normal" style:font-size-asian="14pt" style:font-style-asian="normal" style:font-weight-asian="normal"/>
    </style:style>
    <style:style style:name="WW8Num689z1" style:family="text"/>
    <style:style style:name="WW8Num690z0" style:family="text">
      <style:text-properties fo:font-style="normal" fo:font-weight="normal" style:font-style-asian="normal" style:font-weight-asian="normal"/>
    </style:style>
    <style:style style:name="WW8Num690z1" style:family="text"/>
    <style:style style:name="WW8Num691z0" style:family="text"/>
    <style:style style:name="WW8Num691z1" style:family="text"/>
    <style:style style:name="WW8Num691z2" style:family="text"/>
    <style:style style:name="WW8Num691z3" style:family="text"/>
    <style:style style:name="WW8Num691z4" style:family="text"/>
    <style:style style:name="WW8Num691z5" style:family="text"/>
    <style:style style:name="WW8Num691z6" style:family="text"/>
    <style:style style:name="WW8Num691z7" style:family="text"/>
    <style:style style:name="WW8Num691z8" style:family="text"/>
    <style:style style:name="WW8Num692z0" style:family="text">
      <style:text-properties fo:font-style="normal" fo:font-weight="normal" style:font-style-asian="normal" style:font-weight-asian="normal"/>
    </style:style>
    <style:style style:name="WW8Num693z0" style:family="text"/>
    <style:style style:name="WW8Num693z1" style:family="text">
      <style:text-properties fo:font-style="normal" fo:font-weight="normal" style:font-style-asian="normal" style:font-weight-asian="normal"/>
    </style:style>
    <style:style style:name="WW8Num693z2" style:family="text"/>
    <style:style style:name="WW8Num693z3" style:family="text"/>
    <style:style style:name="WW8Num693z4" style:family="text"/>
    <style:style style:name="WW8Num693z5" style:family="text"/>
    <style:style style:name="WW8Num693z6" style:family="text"/>
    <style:style style:name="WW8Num693z7" style:family="text"/>
    <style:style style:name="WW8Num693z8" style:family="text"/>
    <style:style style:name="WW8Num694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6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6z0" style:family="text"/>
    <style:style style:name="WW8Num697z0" style:family="text"/>
    <style:style style:name="WW8Num698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69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0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0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0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0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04z0" style:family="text">
      <style:text-properties fo:font-weight="bold" style:font-weight-asian="bold"/>
    </style:style>
    <style:style style:name="WW8Num705z0" style:family="text">
      <style:text-properties fo:font-weight="bold" style:font-weight-asian="bold"/>
    </style:style>
    <style:style style:name="WW8Num706z0" style:family="text"/>
    <style:style style:name="WW8Num7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8z0" style:family="text">
      <style:text-properties fo:font-style="normal" fo:font-weight="normal" style:font-style-asian="normal" style:font-weight-asian="normal"/>
    </style:style>
    <style:style style:name="WW8Num709z0" style:family="text">
      <style:text-properties fo:font-style="normal" fo:font-weight="normal" style:font-style-asian="normal" style:font-weight-asian="normal"/>
    </style:style>
    <style:style style:name="WW8Num709z1" style:family="text"/>
    <style:style style:name="WW8Num709z2" style:family="text"/>
    <style:style style:name="WW8Num709z3" style:family="text"/>
    <style:style style:name="WW8Num709z4" style:family="text"/>
    <style:style style:name="WW8Num709z5" style:family="text"/>
    <style:style style:name="WW8Num709z6" style:family="text"/>
    <style:style style:name="WW8Num709z7" style:family="text"/>
    <style:style style:name="WW8Num709z8" style:family="text"/>
    <style:style style:name="WW8Num71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12z1" style:family="text"/>
    <style:style style:name="WW8Num712z2" style:family="text"/>
    <style:style style:name="WW8Num712z3" style:family="text"/>
    <style:style style:name="WW8Num712z4" style:family="text"/>
    <style:style style:name="WW8Num712z5" style:family="text"/>
    <style:style style:name="WW8Num712z6" style:family="text"/>
    <style:style style:name="WW8Num712z7" style:family="text"/>
    <style:style style:name="WW8Num712z8" style:family="text"/>
    <style:style style:name="WW8Num71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14z0" style:family="text"/>
    <style:style style:name="WW8Num715z0" style:family="text">
      <style:text-properties fo:font-style="normal" fo:font-weight="normal" style:font-style-asian="normal" style:font-weight-asian="normal"/>
    </style:style>
    <style:style style:name="WW8Num715z1" style:family="text"/>
    <style:style style:name="WW8Num715z2" style:family="text"/>
    <style:style style:name="WW8Num715z3" style:family="text"/>
    <style:style style:name="WW8Num715z4" style:family="text"/>
    <style:style style:name="WW8Num715z5" style:family="text"/>
    <style:style style:name="WW8Num715z6" style:family="text"/>
    <style:style style:name="WW8Num715z7" style:family="text"/>
    <style:style style:name="WW8Num715z8" style:family="text"/>
    <style:style style:name="WW8Num7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7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18z0" style:family="text">
      <style:text-properties fo:font-style="normal" fo:font-weight="normal" style:font-style-asian="normal" style:font-weight-asian="normal"/>
    </style:style>
    <style:style style:name="WW8Num7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20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721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21z1" style:family="text"/>
    <style:style style:name="WW8Num721z2" style:family="text"/>
    <style:style style:name="WW8Num721z3" style:family="text"/>
    <style:style style:name="WW8Num721z4" style:family="text"/>
    <style:style style:name="WW8Num721z5" style:family="text"/>
    <style:style style:name="WW8Num721z6" style:family="text"/>
    <style:style style:name="WW8Num721z7" style:family="text"/>
    <style:style style:name="WW8Num721z8" style:family="text"/>
    <style:style style:name="WW8Num722z0" style:family="text"/>
    <style:style style:name="WW8Num722z1" style:family="text"/>
    <style:style style:name="WW8Num722z2" style:family="text"/>
    <style:style style:name="WW8Num722z3" style:family="text"/>
    <style:style style:name="WW8Num722z4" style:family="text"/>
    <style:style style:name="WW8Num722z5" style:family="text"/>
    <style:style style:name="WW8Num722z6" style:family="text"/>
    <style:style style:name="WW8Num722z7" style:family="text"/>
    <style:style style:name="WW8Num722z8" style:family="text"/>
    <style:style style:name="WW8Num7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24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725z0" style:family="text"/>
    <style:style style:name="WW8Num726z0" style:family="text"/>
    <style:style style:name="WW8Num726z1" style:family="text">
      <style:text-properties style:text-underline-style="solid" style:text-underline-width="auto" style:text-underline-color="font-color" fo:font-weight="bold" style:font-weight-asian="bold"/>
    </style:style>
    <style:style style:name="WW8Num72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28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29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730z0" style:family="text">
      <style:text-properties fo:font-size="12pt" fo:font-style="normal" fo:font-weight="normal" style:font-size-asian="12pt" style:font-style-asian="normal" style:font-weight-asian="normal"/>
    </style:style>
    <style:style style:name="WW8Num730z1" style:family="text"/>
    <style:style style:name="WW8Num730z2" style:family="text"/>
    <style:style style:name="WW8Num730z3" style:family="text"/>
    <style:style style:name="WW8Num730z4" style:family="text"/>
    <style:style style:name="WW8Num730z5" style:family="text"/>
    <style:style style:name="WW8Num730z6" style:family="text"/>
    <style:style style:name="WW8Num730z7" style:family="text"/>
    <style:style style:name="WW8Num730z8" style:family="text"/>
    <style:style style:name="WW8Num731z0" style:family="text">
      <style:text-properties fo:font-style="normal" fo:font-weight="normal" style:font-style-asian="normal" style:font-weight-asian="normal"/>
    </style:style>
    <style:style style:name="WW8Num731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31z2" style:family="text"/>
    <style:style style:name="WW8Num731z3" style:family="text"/>
    <style:style style:name="WW8Num731z4" style:family="text"/>
    <style:style style:name="WW8Num731z5" style:family="text"/>
    <style:style style:name="WW8Num731z6" style:family="text"/>
    <style:style style:name="WW8Num731z7" style:family="text"/>
    <style:style style:name="WW8Num731z8" style:family="text"/>
    <style:style style:name="WW8Num732z0" style:family="text">
      <style:text-properties fo:font-style="normal" fo:font-weight="normal" style:font-style-asian="normal" style:font-weight-asian="normal"/>
    </style:style>
    <style:style style:name="WW8Num732z1" style:family="text"/>
    <style:style style:name="WW8Num733z0" style:family="text"/>
    <style:style style:name="WW8Num733z1" style:family="text"/>
    <style:style style:name="WW8Num733z2" style:family="text"/>
    <style:style style:name="WW8Num733z3" style:family="text"/>
    <style:style style:name="WW8Num733z4" style:family="text"/>
    <style:style style:name="WW8Num733z5" style:family="text"/>
    <style:style style:name="WW8Num733z6" style:family="text"/>
    <style:style style:name="WW8Num733z7" style:family="text"/>
    <style:style style:name="WW8Num733z8" style:family="text"/>
    <style:style style:name="WW8Num734z0" style:family="text"/>
    <style:style style:name="WW8Num73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36z0" style:family="text">
      <style:text-properties fo:font-style="normal" fo:font-weight="bold" style:font-style-asian="normal" style:font-weight-asian="bold"/>
    </style:style>
    <style:style style:name="WW8Num737z0" style:family="text"/>
    <style:style style:name="WW8Num738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38z1" style:family="text"/>
    <style:style style:name="WW8Num738z2" style:family="text"/>
    <style:style style:name="WW8Num738z3" style:family="text"/>
    <style:style style:name="WW8Num738z4" style:family="text"/>
    <style:style style:name="WW8Num738z5" style:family="text"/>
    <style:style style:name="WW8Num738z6" style:family="text"/>
    <style:style style:name="WW8Num738z7" style:family="text"/>
    <style:style style:name="WW8Num738z8" style:family="text"/>
    <style:style style:name="WW8Num73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4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41z0" style:family="text"/>
    <style:style style:name="WW8Num742z0" style:family="text">
      <style:text-properties fo:font-style="normal" fo:font-weight="normal" style:font-style-asian="normal" style:font-weight-asian="normal"/>
    </style:style>
    <style:style style:name="WW8Num743z0" style:family="text"/>
    <style:style style:name="WW8Num744z0" style:family="text">
      <style:text-properties fo:font-style="normal" fo:font-weight="normal" style:font-style-asian="normal" style:font-weight-asian="normal"/>
    </style:style>
    <style:style style:name="WW8Num744z1" style:family="text"/>
    <style:style style:name="WW8Num744z2" style:family="text"/>
    <style:style style:name="WW8Num744z3" style:family="text"/>
    <style:style style:name="WW8Num744z4" style:family="text"/>
    <style:style style:name="WW8Num744z5" style:family="text"/>
    <style:style style:name="WW8Num744z6" style:family="text"/>
    <style:style style:name="WW8Num744z7" style:family="text"/>
    <style:style style:name="WW8Num744z8" style:family="text"/>
    <style:style style:name="WW8Num7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6z0" style:family="text">
      <style:text-properties fo:font-style="normal" fo:font-weight="normal" style:font-style-asian="normal" style:font-weight-asian="normal"/>
    </style:style>
    <style:style style:name="WW8Num747z0" style:family="text"/>
    <style:style style:name="WW8Num748z0" style:family="text">
      <style:text-properties fo:font-weight="bold" style:font-weight-asian="bold"/>
    </style:style>
    <style:style style:name="WW8Num749z0" style:family="text"/>
    <style:style style:name="WW8Num750z0"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75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52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75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54z0" style:family="text">
      <style:text-properties fo:font-style="normal" fo:font-weight="normal" style:font-style-asian="normal" style:font-weight-asian="normal"/>
    </style:style>
    <style:style style:name="WW8Num755z0" style:family="text"/>
    <style:style style:name="WW8Num755z1" style:family="text"/>
    <style:style style:name="WW8Num755z2" style:family="text"/>
    <style:style style:name="WW8Num755z3" style:family="text"/>
    <style:style style:name="WW8Num755z4" style:family="text"/>
    <style:style style:name="WW8Num755z5" style:family="text"/>
    <style:style style:name="WW8Num755z6" style:family="text"/>
    <style:style style:name="WW8Num755z7" style:family="text"/>
    <style:style style:name="WW8Num755z8" style:family="text"/>
    <style:style style:name="WW8Num756z0" style:family="text"/>
    <style:style style:name="WW8Num757z0" style:family="text">
      <style:text-properties fo:font-weight="normal" style:font-weight-asian="normal"/>
    </style:style>
    <style:style style:name="WW8Num758z0" style:family="text">
      <style:text-properties fo:font-weight="normal" style:font-weight-asian="normal"/>
    </style:style>
    <style:style style:name="WW8Num759z0" style:family="text">
      <style:text-properties fo:font-size="12pt" fo:font-style="normal" fo:font-weight="normal" style:font-size-asian="12pt" style:font-style-asian="normal" style:font-weight-asian="normal"/>
    </style:style>
    <style:style style:name="WW8Num759z2" style:family="text"/>
    <style:style style:name="WW8Num759z3" style:family="text"/>
    <style:style style:name="WW8Num759z4" style:family="text"/>
    <style:style style:name="WW8Num759z5" style:family="text"/>
    <style:style style:name="WW8Num759z6" style:family="text"/>
    <style:style style:name="WW8Num759z7" style:family="text"/>
    <style:style style:name="WW8Num759z8" style:family="text"/>
    <style:style style:name="WW8Num760z0" style:family="text"/>
    <style:style style:name="WW8Num76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62z0" style:family="text">
      <style:text-properties fo:font-style="italic" style:text-underline-style="solid" style:text-underline-width="auto" style:text-underline-color="font-color" fo:font-weight="bold" style:font-style-asian="italic" style:font-weight-asian="bold"/>
    </style:style>
    <style:style style:name="WW8Num763z0" style:family="text"/>
    <style:style style:name="WW8Num7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5z0" style:family="text">
      <style:text-properties fo:font-style="normal" fo:font-weight="normal" style:font-style-asian="normal" style:font-weight-asian="normal"/>
    </style:style>
    <style:style style:name="WW8Num766z0" style:family="text">
      <style:text-properties fo:font-weight="bold" style:font-weight-asian="bold"/>
    </style:style>
    <style:style style:name="WW8Num76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68z0" style:family="text"/>
    <style:style style:name="WW8Num768z1" style:family="text"/>
    <style:style style:name="WW8Num768z2" style:family="text"/>
    <style:style style:name="WW8Num768z3" style:family="text"/>
    <style:style style:name="WW8Num768z4" style:family="text"/>
    <style:style style:name="WW8Num768z5" style:family="text"/>
    <style:style style:name="WW8Num768z6" style:family="text"/>
    <style:style style:name="WW8Num768z7" style:family="text"/>
    <style:style style:name="WW8Num768z8" style:family="text"/>
    <style:style style:name="WW8Num76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70z0" style:family="text"/>
    <style:style style:name="WW8Num770z1" style:family="text"/>
    <style:style style:name="WW8Num770z2" style:family="text"/>
    <style:style style:name="WW8Num770z3" style:family="text"/>
    <style:style style:name="WW8Num770z4" style:family="text"/>
    <style:style style:name="WW8Num770z5" style:family="text"/>
    <style:style style:name="WW8Num770z6" style:family="text"/>
    <style:style style:name="WW8Num770z7" style:family="text"/>
    <style:style style:name="WW8Num770z8" style:family="text"/>
    <style:style style:name="WW8Num771z0" style:family="text"/>
    <style:style style:name="WW8Num772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77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74z0" style:family="text"/>
    <style:style style:name="WW8Num774z1" style:family="text"/>
    <style:style style:name="WW8Num774z2" style:family="text"/>
    <style:style style:name="WW8Num774z3" style:family="text"/>
    <style:style style:name="WW8Num774z4" style:family="text"/>
    <style:style style:name="WW8Num774z5" style:family="text"/>
    <style:style style:name="WW8Num774z6" style:family="text"/>
    <style:style style:name="WW8Num774z7" style:family="text"/>
    <style:style style:name="WW8Num774z8" style:family="text"/>
    <style:style style:name="WW8Num775z0" style:family="text"/>
    <style:style style:name="WW8Num776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777z0" style:family="text">
      <style:text-properties fo:font-style="normal" fo:font-weight="normal" style:font-style-asian="normal" style:font-weight-asian="normal"/>
    </style:style>
    <style:style style:name="WW8Num777z1" style:family="text"/>
    <style:style style:name="WW8Num778z0" style:family="text"/>
    <style:style style:name="WW8Num779z0" style:family="text">
      <style:text-properties fo:font-weight="bold" style:font-weight-asian="bold"/>
    </style:style>
    <style:style style:name="WW8Num780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781z0" style:family="text">
      <style:text-properties fo:font-style="normal" fo:font-weight="normal" style:font-style-asian="normal" style:font-weight-asian="normal"/>
    </style:style>
    <style:style style:name="WW8Num781z1" style:family="text"/>
    <style:style style:name="WW8Num781z2" style:family="text"/>
    <style:style style:name="WW8Num781z3" style:family="text"/>
    <style:style style:name="WW8Num781z4" style:family="text"/>
    <style:style style:name="WW8Num781z5" style:family="text"/>
    <style:style style:name="WW8Num781z6" style:family="text"/>
    <style:style style:name="WW8Num781z7" style:family="text"/>
    <style:style style:name="WW8Num781z8" style:family="text"/>
    <style:style style:name="WW8Num782z0" style:family="text"/>
    <style:style style:name="WW8Num7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5z0" style:family="text"/>
    <style:style style:name="WW8Num786z0" style:family="text">
      <style:text-properties fo:font-weight="normal" style:font-weight-asian="normal"/>
    </style:style>
    <style:style style:name="WW8Num7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8z0" style:family="text"/>
    <style:style style:name="WW8Num789z0" style:family="text"/>
    <style:style style:name="WW8Num790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91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792z0" style:family="text">
      <style:text-properties style:font-name="Times-Bold" fo:font-family="Times-Bold, 'Times New Roman'" style:font-family-generic="roman" fo:font-weight="bold" style:font-weight-asian="bold" style:font-name-complex="Tahoma" style:font-family-complex="Tahoma" style:font-family-generic-complex="swiss" style:font-pitch-complex="variable"/>
    </style:style>
    <style:style style:name="WW8Num793z0" style:family="text"/>
    <style:style style:name="WW8Num794z0" style:family="text"/>
    <style:style style:name="WW8Num795z0" style:family="text"/>
    <style:style style:name="WW8Num796z0" style:family="text">
      <style:text-properties fo:font-style="normal" fo:font-weight="normal" style:font-style-asian="normal" style:font-weight-asian="normal"/>
    </style:style>
    <style:style style:name="WW8Num796z1" style:family="text"/>
    <style:style style:name="WW8Num796z2" style:family="text"/>
    <style:style style:name="WW8Num796z3" style:family="text"/>
    <style:style style:name="WW8Num796z4" style:family="text"/>
    <style:style style:name="WW8Num796z5" style:family="text"/>
    <style:style style:name="WW8Num796z6" style:family="text"/>
    <style:style style:name="WW8Num796z7" style:family="text"/>
    <style:style style:name="WW8Num796z8" style:family="text"/>
    <style:style style:name="WW8Num797z0" style:family="text">
      <style:text-properties style:font-name="Wingdings" fo:font-family="Wingdings" style:font-pitch="variable" style:font-charset="x-symbol" fo:font-style="normal" style:font-style-asian="normal" style:font-name-complex="Times-Bold" style:font-family-complex="Times-Bold, 'Times New Roman'" style:font-family-generic-complex="roman"/>
    </style:style>
    <style:style style:name="WW8Num798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99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799z1" style:family="text"/>
    <style:style style:name="WW8Num799z2" style:family="text"/>
    <style:style style:name="WW8Num799z3" style:family="text"/>
    <style:style style:name="WW8Num799z4" style:family="text"/>
    <style:style style:name="WW8Num799z5" style:family="text"/>
    <style:style style:name="WW8Num799z6" style:family="text"/>
    <style:style style:name="WW8Num799z7" style:family="text"/>
    <style:style style:name="WW8Num799z8" style:family="text"/>
    <style:style style:name="WW8Num800z0" style:family="text"/>
    <style:style style:name="WW8Num80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02z0" style:family="text"/>
    <style:style style:name="WW8Num803z0" style:family="text"/>
    <style:style style:name="WW8Num803z1" style:family="text"/>
    <style:style style:name="WW8Num803z2" style:family="text"/>
    <style:style style:name="WW8Num803z3" style:family="text"/>
    <style:style style:name="WW8Num803z4" style:family="text"/>
    <style:style style:name="WW8Num803z5" style:family="text"/>
    <style:style style:name="WW8Num803z6" style:family="text"/>
    <style:style style:name="WW8Num803z7" style:family="text"/>
    <style:style style:name="WW8Num803z8" style:family="text"/>
    <style:style style:name="WW8Num804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05z0" style:family="text"/>
    <style:style style:name="WW8Num805z1" style:family="text">
      <style:text-properties fo:font-style="normal" fo:font-weight="normal" style:font-style-asian="normal" style:font-weight-asian="normal"/>
    </style:style>
    <style:style style:name="WW8Num8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8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8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11z0" style:family="text"/>
    <style:style style:name="WW8Num812z0" style:family="text"/>
    <style:style style:name="WW8Num813z0" style:family="text"/>
    <style:style style:name="WW8Num814z0" style:family="text">
      <style:text-properties style:font-name="Arial" fo:font-family="Arial" style:font-family-generic="swiss" style:font-pitch="variable" fo:font-size="11pt" fo:background-color="#00ffff" style:font-size-asian="11pt" style:font-name-complex="Arial" style:font-family-complex="Arial" style:font-family-generic-complex="swiss" style:font-pitch-complex="variable"/>
    </style:style>
    <style:style style:name="WW8Num815z0" style:family="text"/>
    <style:style style:name="WW8Num815z1" style:family="text"/>
    <style:style style:name="WW8Num815z2" style:family="text"/>
    <style:style style:name="WW8Num815z3" style:family="text"/>
    <style:style style:name="WW8Num815z4" style:family="text"/>
    <style:style style:name="WW8Num815z5" style:family="text"/>
    <style:style style:name="WW8Num815z6" style:family="text"/>
    <style:style style:name="WW8Num815z7" style:family="text"/>
    <style:style style:name="WW8Num815z8" style:family="text"/>
    <style:style style:name="WW8Num816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1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21z0" style:family="text">
      <style:text-properties fo:font-style="normal" fo:font-weight="normal" style:font-style-asian="normal" style:font-weight-asian="normal"/>
    </style:style>
    <style:style style:name="WW8Num82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23z0" style:family="text"/>
    <style:style style:name="WW8Num824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825z0" style:family="text"/>
    <style:style style:name="WW8Num825z1" style:family="text"/>
    <style:style style:name="WW8Num825z2" style:family="text"/>
    <style:style style:name="WW8Num825z3" style:family="text"/>
    <style:style style:name="WW8Num825z4" style:family="text"/>
    <style:style style:name="WW8Num825z5" style:family="text"/>
    <style:style style:name="WW8Num825z6" style:family="text"/>
    <style:style style:name="WW8Num825z7" style:family="text"/>
    <style:style style:name="WW8Num825z8" style:family="text"/>
    <style:style style:name="WW8Num826z0" style:family="text"/>
    <style:style style:name="WW8Num827z0" style:family="text"/>
    <style:style style:name="WW8Num827z1" style:family="text"/>
    <style:style style:name="WW8Num827z2" style:family="text"/>
    <style:style style:name="WW8Num827z3" style:family="text"/>
    <style:style style:name="WW8Num827z4" style:family="text"/>
    <style:style style:name="WW8Num827z5" style:family="text"/>
    <style:style style:name="WW8Num827z6" style:family="text"/>
    <style:style style:name="WW8Num827z7" style:family="text"/>
    <style:style style:name="WW8Num827z8" style:family="text"/>
    <style:style style:name="WW8Num82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29z0" style:family="text">
      <style:text-properties fo:font-style="normal" fo:font-weight="normal" style:font-style-asian="normal" style:font-weight-asian="normal"/>
    </style:style>
    <style:style style:name="WW8Num829z1" style:family="text"/>
    <style:style style:name="WW8Num829z2" style:family="text"/>
    <style:style style:name="WW8Num829z3" style:family="text"/>
    <style:style style:name="WW8Num829z4" style:family="text"/>
    <style:style style:name="WW8Num829z5" style:family="text"/>
    <style:style style:name="WW8Num829z6" style:family="text"/>
    <style:style style:name="WW8Num829z7" style:family="text"/>
    <style:style style:name="WW8Num829z8" style:family="text"/>
    <style:style style:name="WW8Num8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3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833z0" style:family="text">
      <style:text-properties fo:font-style="normal" fo:font-weight="normal" style:font-style-asian="normal" style:font-weight-asian="normal"/>
    </style:style>
    <style:style style:name="WW8Num83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3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36z0" style:family="text">
      <style:text-properties fo:font-style="normal" fo:font-weight="normal" style:font-style-asian="normal" style:font-weight-asian="normal"/>
    </style:style>
    <style:style style:name="WW8Num836z1" style:family="text"/>
    <style:style style:name="WW8Num836z2" style:family="text"/>
    <style:style style:name="WW8Num836z3" style:family="text"/>
    <style:style style:name="WW8Num836z4" style:family="text"/>
    <style:style style:name="WW8Num836z5" style:family="text"/>
    <style:style style:name="WW8Num836z6" style:family="text"/>
    <style:style style:name="WW8Num836z7" style:family="text"/>
    <style:style style:name="WW8Num836z8" style:family="text"/>
    <style:style style:name="WW8Num837z0" style:family="text"/>
    <style:style style:name="WW8Num83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839z0" style:family="text"/>
    <style:style style:name="WW8Num84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41z0" style:family="text"/>
    <style:style style:name="WW8Num84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43z0" style:family="text">
      <style:text-properties style:font-name="Times-Bold" fo:font-family="Times-Bold, 'Times New Roman'" style:font-family-generic="roman" fo:font-size="11pt" fo:letter-spacing="-0.004cm" fo:font-weight="bold" style:font-size-asian="11pt" style:font-weight-asian="bold" style:font-name-complex="Tahoma" style:font-family-complex="Tahoma" style:font-family-generic-complex="swiss" style:font-pitch-complex="variable"/>
    </style:style>
    <style:style style:name="WW8Num844z0" style:family="text">
      <style:text-properties fo:font-style="normal" fo:font-weight="normal" style:font-style-asian="normal" style:font-weight-asian="normal"/>
    </style:style>
    <style:style style:name="WW8Num844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44z2" style:family="text"/>
    <style:style style:name="WW8Num844z3" style:family="text"/>
    <style:style style:name="WW8Num844z4" style:family="text"/>
    <style:style style:name="WW8Num844z5" style:family="text"/>
    <style:style style:name="WW8Num844z6" style:family="text"/>
    <style:style style:name="WW8Num844z7" style:family="text"/>
    <style:style style:name="WW8Num844z8" style:family="text"/>
    <style:style style:name="WW8Num84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4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4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48z0" style:family="text"/>
    <style:style style:name="WW8Num849z0" style:family="text"/>
    <style:style style:name="WW8Num850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8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2z0" style:family="text"/>
    <style:style style:name="WW8Num853z0" style:family="text"/>
    <style:style style:name="WW8Num854z0" style:family="text"/>
    <style:style style:name="WW8Num8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6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5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57z1" style:family="text">
      <style:text-properties style:font-name="Courier New" fo:font-family="'Courier New'" style:font-family-generic="modern" style:font-name-complex="Courier New" style:font-family-complex="'Courier New'" style:font-family-generic-complex="modern"/>
    </style:style>
    <style:style style:name="WW8Num857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58z0" style:family="text"/>
    <style:style style:name="WW8Num859z0" style:family="text">
      <style:text-properties fo:font-style="normal" fo:font-weight="normal" style:font-style-asian="normal" style:font-weight-asian="normal"/>
    </style:style>
    <style:style style:name="WW8Num859z1" style:family="text"/>
    <style:style style:name="WW8Num859z2" style:family="text"/>
    <style:style style:name="WW8Num859z3" style:family="text"/>
    <style:style style:name="WW8Num859z4" style:family="text"/>
    <style:style style:name="WW8Num859z5" style:family="text"/>
    <style:style style:name="WW8Num859z6" style:family="text"/>
    <style:style style:name="WW8Num859z7" style:family="text"/>
    <style:style style:name="WW8Num859z8" style:family="text"/>
    <style:style style:name="WW8Num860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61z0" style:family="text">
      <style:text-properties fo:font-style="normal" fo:font-weight="bold" style:font-style-asian="normal" style:font-weight-asian="bold"/>
    </style:style>
    <style:style style:name="WW8Num862z0" style:family="text"/>
    <style:style style:name="WW8Num862z1" style:family="text"/>
    <style:style style:name="WW8Num862z2" style:family="text"/>
    <style:style style:name="WW8Num862z3" style:family="text"/>
    <style:style style:name="WW8Num862z4" style:family="text"/>
    <style:style style:name="WW8Num862z5" style:family="text"/>
    <style:style style:name="WW8Num862z6" style:family="text"/>
    <style:style style:name="WW8Num862z7" style:family="text"/>
    <style:style style:name="WW8Num862z8" style:family="text"/>
    <style:style style:name="WW8Num863z0" style:family="text"/>
    <style:style style:name="WW8Num8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5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86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867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68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6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70z0" style:family="text">
      <style:text-properties fo:font-style="normal" fo:font-weight="normal" style:font-style-asian="normal" style:font-weight-asian="normal"/>
    </style:style>
    <style:style style:name="WW8Num870z1" style:family="text"/>
    <style:style style:name="WW8Num870z2" style:family="text"/>
    <style:style style:name="WW8Num870z3" style:family="text"/>
    <style:style style:name="WW8Num870z4" style:family="text"/>
    <style:style style:name="WW8Num870z5" style:family="text"/>
    <style:style style:name="WW8Num870z6" style:family="text"/>
    <style:style style:name="WW8Num870z7" style:family="text"/>
    <style:style style:name="WW8Num870z8" style:family="text"/>
    <style:style style:name="WW8Num871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3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8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5z0" style:family="text">
      <style:text-properties fo:font-weight="bold" style:font-weight-asian="bold"/>
    </style:style>
    <style:style style:name="WW8Num87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77z0" style:family="text"/>
    <style:style style:name="WW8Num878z0" style:family="text">
      <style:text-properties fo:font-style="normal" fo:font-weight="normal" style:font-style-asian="normal" style:font-weight-asian="normal"/>
    </style:style>
    <style:style style:name="WW8Num878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78z2" style:family="text"/>
    <style:style style:name="WW8Num878z3" style:family="text"/>
    <style:style style:name="WW8Num878z4" style:family="text"/>
    <style:style style:name="WW8Num878z5" style:family="text"/>
    <style:style style:name="WW8Num878z6" style:family="text"/>
    <style:style style:name="WW8Num878z7" style:family="text"/>
    <style:style style:name="WW8Num878z8" style:family="text"/>
    <style:style style:name="WW8Num879z0" style:family="text"/>
    <style:style style:name="WW8Num880z0" style:family="text">
      <style:text-properties style:font-name="Wingdings" fo:font-family="Wingdings" style:font-pitch="variable" style:font-charset="x-symbol" fo:font-style="normal" style:font-style-asian="normal" style:font-name-complex="Times-Bold" style:font-family-complex="Times-Bold, 'Times New Roman'" style:font-family-generic-complex="roman"/>
    </style:style>
    <style:style style:name="WW8Num88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82z0" style:family="text">
      <style:text-properties fo:font-style="normal" fo:font-weight="bold" style:font-style-asian="normal" style:font-weight-asian="bold"/>
    </style:style>
    <style:style style:name="WW8Num883z0" style:family="text">
      <style:text-properties fo:font-weight="bold" style:font-weight-asian="bold"/>
    </style:style>
    <style:style style:name="WW8Num8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8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86z0" style:family="text"/>
    <style:style style:name="WW8Num88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87z1" style:family="text"/>
    <style:style style:name="WW8Num887z2" style:family="text"/>
    <style:style style:name="WW8Num887z3" style:family="text"/>
    <style:style style:name="WW8Num887z4" style:family="text"/>
    <style:style style:name="WW8Num887z5" style:family="text"/>
    <style:style style:name="WW8Num887z6" style:family="text"/>
    <style:style style:name="WW8Num887z7" style:family="text"/>
    <style:style style:name="WW8Num887z8" style:family="text"/>
    <style:style style:name="WW8Num88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8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90z0" style:family="text">
      <style:text-properties fo:font-style="normal" fo:font-weight="normal" style:font-style-asian="normal" style:font-weight-asian="normal"/>
    </style:style>
    <style:style style:name="WW8Num890z1" style:family="text"/>
    <style:style style:name="WW8Num890z2" style:family="text"/>
    <style:style style:name="WW8Num890z3" style:family="text"/>
    <style:style style:name="WW8Num890z4" style:family="text"/>
    <style:style style:name="WW8Num890z5" style:family="text"/>
    <style:style style:name="WW8Num890z6" style:family="text"/>
    <style:style style:name="WW8Num890z7" style:family="text"/>
    <style:style style:name="WW8Num890z8" style:family="text"/>
    <style:style style:name="WW8Num891z0" style:family="text"/>
    <style:style style:name="WW8Num892z0" style:family="text">
      <style:text-properties fo:font-weight="bold" style:font-weight-asian="bold"/>
    </style:style>
    <style:style style:name="WW8Num89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9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9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9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97z0" style:family="text"/>
    <style:style style:name="WW8Num897z1" style:family="text"/>
    <style:style style:name="WW8Num897z2" style:family="text"/>
    <style:style style:name="WW8Num897z3" style:family="text"/>
    <style:style style:name="WW8Num897z4" style:family="text"/>
    <style:style style:name="WW8Num897z5" style:family="text"/>
    <style:style style:name="WW8Num897z6" style:family="text"/>
    <style:style style:name="WW8Num897z7" style:family="text"/>
    <style:style style:name="WW8Num897z8" style:family="text"/>
    <style:style style:name="WW8Num898z0" style:family="text"/>
    <style:style style:name="WW8Num89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00z0" style:family="text">
      <style:text-properties fo:font-style="normal" fo:font-weight="normal" style:font-style-asian="normal" style:font-weight-asian="normal"/>
    </style:style>
    <style:style style:name="WW8Num900z1" style:family="text"/>
    <style:style style:name="WW8Num900z2" style:family="text"/>
    <style:style style:name="WW8Num900z3" style:family="text"/>
    <style:style style:name="WW8Num900z4" style:family="text"/>
    <style:style style:name="WW8Num900z5" style:family="text"/>
    <style:style style:name="WW8Num900z6" style:family="text"/>
    <style:style style:name="WW8Num900z7" style:family="text"/>
    <style:style style:name="WW8Num900z8" style:family="text"/>
    <style:style style:name="WW8Num901z0" style:family="text">
      <style:text-properties style:font-name="Times-Bold" fo:font-family="Times-Bold, 'Times New Roman'" style:font-family-generic="roman" fo:font-weight="bold" style:font-weight-asian="bold" style:font-name-complex="Tahoma" style:font-family-complex="Tahoma" style:font-family-generic-complex="swiss" style:font-pitch-complex="variable"/>
    </style:style>
    <style:style style:name="WW8Num902z0" style:family="text"/>
    <style:style style:name="WW8Num903z0" style:family="text"/>
    <style:style style:name="WW8Num904z0" style:family="text"/>
    <style:style style:name="WW8Num905z0" style:family="text"/>
    <style:style style:name="WW8Num90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06z1" style:family="text">
      <style:text-properties style:font-name="Courier New" fo:font-family="'Courier New'" style:font-family-generic="modern" style:font-name-complex="Courier New" style:font-family-complex="'Courier New'" style:font-family-generic-complex="modern"/>
    </style:style>
    <style:style style:name="WW8Num906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907z0" style:family="text"/>
    <style:style style:name="WW8Num908z0" style:family="text"/>
    <style:style style:name="WW8Num9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10z0" style:family="text"/>
    <style:style style:name="WW8Num911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912z0" style:family="text"/>
    <style:style style:name="WW8Num913z0" style:family="text"/>
    <style:style style:name="WW8Num914z0" style:family="text">
      <style:text-properties fo:font-weight="bold" style:font-weight-asian="bold"/>
    </style:style>
    <style:style style:name="WW8Num915z0" style:family="text"/>
    <style:style style:name="WW8Num916z0" style:family="text"/>
    <style:style style:name="WW8Num917z0" style:family="text"/>
    <style:style style:name="WW8Num918z0" style:family="text">
      <style:text-properties style:font-name="Arial" fo:font-family="Arial" style:font-family-generic="swiss" style:font-pitch="variable" fo:font-size="11pt" fo:letter-spacing="-0.004cm" fo:font-style="normal" fo:font-weight="bold" fo:background-color="#ffff00" style:font-size-asian="11pt" style:font-style-asian="normal" style:font-weight-asian="bold" style:font-name-complex="Arial" style:font-family-complex="Arial" style:font-family-generic-complex="swiss" style:font-pitch-complex="variable"/>
    </style:style>
    <style:style style:name="WW8Num919z0" style:family="text"/>
    <style:style style:name="WW8Num920z0" style:family="text">
      <style:text-properties fo:font-style="normal" fo:font-weight="normal" style:font-style-asian="normal" style:font-weight-asian="normal"/>
    </style:style>
    <style:style style:name="WW8Num920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20z2" style:family="text"/>
    <style:style style:name="WW8Num920z3" style:family="text"/>
    <style:style style:name="WW8Num920z4" style:family="text"/>
    <style:style style:name="WW8Num920z5" style:family="text"/>
    <style:style style:name="WW8Num920z6" style:family="text"/>
    <style:style style:name="WW8Num920z7" style:family="text"/>
    <style:style style:name="WW8Num920z8" style:family="text"/>
    <style:style style:name="WW8Num921z0" style:family="text"/>
    <style:style style:name="WW8Num922z0" style:family="text"/>
    <style:style style:name="WW8Num923z0" style:family="text"/>
    <style:style style:name="WW8Num924z0" style:family="text">
      <style:text-properties style:font-name="Times-Bold" fo:font-family="Times-Bold, 'Times New Roman'" style:font-family-generic="roman" fo:font-weight="bold" style:font-weight-asian="bold" style:font-name-complex="Tahoma" style:font-family-complex="Tahoma" style:font-family-generic-complex="swiss" style:font-pitch-complex="variable"/>
    </style:style>
    <style:style style:name="WW8Num925z0" style:family="text">
      <style:text-properties style:font-name="Liberation Sans" fo:font-family="'Liberation Sans'" style:font-family-generic="swiss" style:font-pitch="variable" fo:font-size="12pt" style:font-size-asian="10.5pt" style:font-name-complex="Times-Bold" style:font-family-complex="Times-Bold, 'Times New Roman'" style:font-family-generic-complex="roman" style:font-size-complex="12pt"/>
    </style:style>
    <style:style style:name="WW8Num926z0" style:family="text"/>
    <style:style style:name="WW8Num927z0" style:family="text"/>
    <style:style style:name="WW8Num928z0" style:family="text">
      <style:text-properties fo:font-size="12pt" fo:font-style="normal" fo:font-weight="normal" style:font-size-asian="12pt" style:font-style-asian="normal" style:font-weight-asian="normal"/>
    </style:style>
    <style:style style:name="WW8Num928z1" style:family="text"/>
    <style:style style:name="WW8Num928z2" style:family="text"/>
    <style:style style:name="WW8Num928z3" style:family="text"/>
    <style:style style:name="WW8Num928z4" style:family="text"/>
    <style:style style:name="WW8Num928z5" style:family="text"/>
    <style:style style:name="WW8Num928z6" style:family="text"/>
    <style:style style:name="WW8Num928z7" style:family="text"/>
    <style:style style:name="WW8Num928z8" style:family="text"/>
    <style:style style:name="WW8Num929z0" style:family="text"/>
    <style:style style:name="WW8Num930z0" style:family="text">
      <style:text-properties fo:font-style="normal" fo:font-weight="bold" style:font-style-asian="normal" style:font-weight-asian="bold"/>
    </style:style>
    <style:style style:name="WW8Num931z0" style:family="text"/>
    <style:style style:name="WW8Num932z0" style:family="text"/>
    <style:style style:name="WW8Num933z0" style:family="text">
      <style:text-properties fo:font-weight="bold" style:font-weight-asian="bold"/>
    </style:style>
    <style:style style:name="WW8Num934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934z1" style:family="text"/>
    <style:style style:name="WW8Num935z0" style:family="text">
      <style:text-properties style:font-name="Arial" fo:font-family="Arial" style:font-family-generic="swiss" style:font-pitch="variable" fo:font-size="11pt" fo:letter-spacing="-0.004cm" fo:font-style="italic" fo:font-weight="bold" style:font-size-asian="11pt" style:font-style-asian="italic" style:font-weight-asian="bold" style:font-name-complex="Arial" style:font-family-complex="Arial" style:font-family-generic-complex="swiss" style:font-pitch-complex="variable"/>
    </style:style>
    <style:style style:name="WW8Num936z0" style:family="text"/>
    <style:style style:name="WW8Num9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939z0" style:family="text">
      <style:text-properties style:font-name="Wingdings" fo:font-family="Wingdings" style:font-pitch="variable" style:font-charset="x-symbol" fo:font-size="11pt" fo:font-style="normal" fo:font-weight="normal" style:font-size-asian="11pt" style:font-style-asian="normal" style:font-weight-asian="normal" style:font-name-complex="Times-Bold" style:font-family-complex="Times-Bold, 'Times New Roman'" style:font-family-generic-complex="roman"/>
    </style:style>
    <style:style style:name="WW8Num94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941z0" style:family="text">
      <style:text-properties fo:font-style="normal" fo:font-weight="normal" style:font-style-asian="normal" style:font-weight-asian="normal"/>
    </style:style>
    <style:style style:name="WW8Num9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3z0" style:family="text"/>
    <style:style style:name="WW8Num943z1" style:family="text"/>
    <style:style style:name="WW8Num943z2" style:family="text"/>
    <style:style style:name="WW8Num943z3" style:family="text"/>
    <style:style style:name="WW8Num943z4" style:family="text"/>
    <style:style style:name="WW8Num943z5" style:family="text"/>
    <style:style style:name="WW8Num943z6" style:family="text"/>
    <style:style style:name="WW8Num943z7" style:family="text"/>
    <style:style style:name="WW8Num943z8" style:family="text"/>
    <style:style style:name="WW8Num944z0" style:family="text"/>
    <style:style style:name="WW8Num94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46z0" style:family="text">
      <style:text-properties fo:font-style="normal" fo:font-weight="normal" style:font-style-asian="normal" style:font-weight-asian="normal"/>
    </style:style>
    <style:style style:name="WW8Num946z1" style:family="text"/>
    <style:style style:name="WW8Num946z2" style:family="text"/>
    <style:style style:name="WW8Num946z3" style:family="text"/>
    <style:style style:name="WW8Num946z4" style:family="text"/>
    <style:style style:name="WW8Num946z5" style:family="text"/>
    <style:style style:name="WW8Num946z6" style:family="text"/>
    <style:style style:name="WW8Num946z7" style:family="text"/>
    <style:style style:name="WW8Num946z8" style:family="text"/>
    <style:style style:name="WW8Num9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8z0" style:family="text">
      <style:text-properties style:use-window-font-color="true" style:font-name="Symbol" fo:font-family="Symbol" style:font-family-generic="roman" style:font-pitch="variable" fo:font-size="20pt" fo:letter-spacing="-0.004cm" fo:background-color="#ffff00" style:font-size-asian="20pt" style:font-name-complex="Liberation Serif1" style:font-family-complex="'Liberation Serif', 'Times New Roman'" style:font-family-generic-complex="roman" style:font-pitch-complex="variable"/>
    </style:style>
    <style:style style:name="WW8Num9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0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95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52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9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4z0" style:family="text"/>
    <style:style style:name="WW8Num955z0" style:family="text"/>
    <style:style style:name="WW8Num955z1" style:family="text"/>
    <style:style style:name="WW8Num955z2" style:family="text"/>
    <style:style style:name="WW8Num955z3" style:family="text"/>
    <style:style style:name="WW8Num955z4" style:family="text"/>
    <style:style style:name="WW8Num955z5" style:family="text"/>
    <style:style style:name="WW8Num955z6" style:family="text"/>
    <style:style style:name="WW8Num955z7" style:family="text"/>
    <style:style style:name="WW8Num955z8" style:family="text"/>
    <style:style style:name="WW8Num956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95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57z1" style:family="text"/>
    <style:style style:name="WW8Num957z2" style:family="text"/>
    <style:style style:name="WW8Num957z3" style:family="text"/>
    <style:style style:name="WW8Num957z4" style:family="text"/>
    <style:style style:name="WW8Num957z5" style:family="text"/>
    <style:style style:name="WW8Num957z6" style:family="text"/>
    <style:style style:name="WW8Num957z7" style:family="text"/>
    <style:style style:name="WW8Num957z8" style:family="text"/>
    <style:style style:name="WW8Num958z0" style:family="text">
      <style:text-properties fo:font-style="normal" fo:font-weight="normal" style:font-style-asian="normal" style:font-weight-asian="normal"/>
    </style:style>
    <style:style style:name="WW8Num958z1" style:family="text"/>
    <style:style style:name="WW8Num958z2" style:family="text"/>
    <style:style style:name="WW8Num958z3" style:family="text"/>
    <style:style style:name="WW8Num958z4" style:family="text"/>
    <style:style style:name="WW8Num958z5" style:family="text"/>
    <style:style style:name="WW8Num958z6" style:family="text"/>
    <style:style style:name="WW8Num958z7" style:family="text"/>
    <style:style style:name="WW8Num958z8" style:family="text"/>
    <style:style style:name="WW8Num959z0" style:family="text">
      <style:text-properties fo:font-style="normal" fo:font-weight="normal" style:font-style-asian="normal" style:font-weight-asian="normal"/>
    </style:style>
    <style:style style:name="WW8Num959z1" style:family="text"/>
    <style:style style:name="WW8Num959z2" style:family="text"/>
    <style:style style:name="WW8Num959z3" style:family="text"/>
    <style:style style:name="WW8Num959z4" style:family="text"/>
    <style:style style:name="WW8Num959z5" style:family="text"/>
    <style:style style:name="WW8Num959z6" style:family="text"/>
    <style:style style:name="WW8Num959z7" style:family="text"/>
    <style:style style:name="WW8Num959z8" style:family="text"/>
    <style:style style:name="WW8Num960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960z1" style:family="text"/>
    <style:style style:name="WW8Num960z2" style:family="text"/>
    <style:style style:name="WW8Num960z3" style:family="text"/>
    <style:style style:name="WW8Num960z4" style:family="text"/>
    <style:style style:name="WW8Num960z5" style:family="text"/>
    <style:style style:name="WW8Num960z6" style:family="text"/>
    <style:style style:name="WW8Num960z7" style:family="text"/>
    <style:style style:name="WW8Num960z8" style:family="text"/>
    <style:style style:name="WW8Num96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62z0" style:family="text">
      <style:text-properties fo:font-style="normal" fo:font-weight="normal" style:font-style-asian="normal" style:font-weight-asian="normal"/>
    </style:style>
    <style:style style:name="WW8Num962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62z2" style:family="text"/>
    <style:style style:name="WW8Num962z3" style:family="text"/>
    <style:style style:name="WW8Num962z4" style:family="text"/>
    <style:style style:name="WW8Num962z5" style:family="text"/>
    <style:style style:name="WW8Num962z6" style:family="text"/>
    <style:style style:name="WW8Num962z7" style:family="text"/>
    <style:style style:name="WW8Num962z8" style:family="text"/>
    <style:style style:name="WW8Num963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964z0" style:family="text">
      <style:text-properties fo:font-style="normal" fo:font-weight="normal" style:font-style-asian="normal" style:font-weight-asian="normal"/>
    </style:style>
    <style:style style:name="WW8Num964z3" style:family="text"/>
    <style:style style:name="WW8Num964z4" style:family="text"/>
    <style:style style:name="WW8Num964z5" style:family="text"/>
    <style:style style:name="WW8Num964z6" style:family="text"/>
    <style:style style:name="WW8Num964z7" style:family="text"/>
    <style:style style:name="WW8Num964z8" style:family="text"/>
    <style:style style:name="WW8Num965z0" style:family="text"/>
    <style:style style:name="WW8Num965z1" style:family="text"/>
    <style:style style:name="WW8Num965z2" style:family="text"/>
    <style:style style:name="WW8Num965z3" style:family="text"/>
    <style:style style:name="WW8Num965z4" style:family="text"/>
    <style:style style:name="WW8Num965z5" style:family="text"/>
    <style:style style:name="WW8Num965z6" style:family="text"/>
    <style:style style:name="WW8Num965z7" style:family="text"/>
    <style:style style:name="WW8Num965z8" style:family="text"/>
    <style:style style:name="WW8Num966z0" style:family="text">
      <style:text-properties fo:font-weight="bold" style:font-weight-asian="bold"/>
    </style:style>
    <style:style style:name="WW8Num96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68z0" style:family="text"/>
    <style:style style:name="WW8Num968z1" style:family="text"/>
    <style:style style:name="WW8Num968z2" style:family="text"/>
    <style:style style:name="WW8Num968z3" style:family="text"/>
    <style:style style:name="WW8Num968z4" style:family="text"/>
    <style:style style:name="WW8Num968z5" style:family="text"/>
    <style:style style:name="WW8Num968z6" style:family="text"/>
    <style:style style:name="WW8Num968z7" style:family="text"/>
    <style:style style:name="WW8Num968z8" style:family="text"/>
    <style:style style:name="WW8Num969z0" style:family="text">
      <style:text-properties fo:font-style="normal" fo:font-weight="normal" style:font-style-asian="normal" style:font-weight-asian="normal"/>
    </style:style>
    <style:style style:name="WW8Num970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971z0" style:family="text">
      <style:text-properties fo:font-style="normal" fo:font-weight="normal" style:font-style-asian="normal" style:font-weight-asian="normal"/>
    </style:style>
    <style:style style:name="WW8Num972z0" style:family="text">
      <style:text-properties fo:font-weight="bold" style:font-weight-asian="bold"/>
    </style:style>
    <style:style style:name="WW8Num973z0" style:family="text"/>
    <style:style style:name="WW8Num97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74z1" style:family="text">
      <style:text-properties style:font-name="Courier New" fo:font-family="'Courier New'" style:font-family-generic="modern" style:font-name-complex="Courier New" style:font-family-complex="'Courier New'" style:font-family-generic-complex="modern"/>
    </style:style>
    <style:style style:name="WW8Num974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975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976z0" style:family="text">
      <style:text-properties fo:font-style="normal" fo:font-weight="normal" style:font-style-asian="normal" style:font-weight-asian="normal"/>
    </style:style>
    <style:style style:name="WW8Num976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76z2" style:family="text"/>
    <style:style style:name="WW8Num976z3" style:family="text"/>
    <style:style style:name="WW8Num976z4" style:family="text"/>
    <style:style style:name="WW8Num976z5" style:family="text"/>
    <style:style style:name="WW8Num976z6" style:family="text"/>
    <style:style style:name="WW8Num976z7" style:family="text"/>
    <style:style style:name="WW8Num976z8" style:family="text"/>
    <style:style style:name="WW8Num977z0" style:family="text">
      <style:text-properties fo:font-style="normal" fo:font-weight="normal" style:font-style-asian="normal" style:font-weight-asian="normal"/>
    </style:style>
    <style:style style:name="WW8Num978z0" style:family="text">
      <style:text-properties fo:font-style="normal" fo:font-weight="normal" style:font-style-asian="normal" style:font-weight-asian="normal"/>
    </style:style>
    <style:style style:name="WW8Num978z3" style:family="text"/>
    <style:style style:name="WW8Num978z4" style:family="text"/>
    <style:style style:name="WW8Num978z5" style:family="text"/>
    <style:style style:name="WW8Num978z6" style:family="text"/>
    <style:style style:name="WW8Num978z7" style:family="text"/>
    <style:style style:name="WW8Num978z8" style:family="text"/>
    <style:style style:name="WW8Num97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80z0" style:family="text"/>
    <style:style style:name="WW8Num980z1" style:family="text"/>
    <style:style style:name="WW8Num980z2" style:family="text"/>
    <style:style style:name="WW8Num980z3" style:family="text"/>
    <style:style style:name="WW8Num980z4" style:family="text"/>
    <style:style style:name="WW8Num980z5" style:family="text"/>
    <style:style style:name="WW8Num980z6" style:family="text"/>
    <style:style style:name="WW8Num980z7" style:family="text"/>
    <style:style style:name="WW8Num980z8" style:family="text"/>
    <style:style style:name="WW8Num98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82z0" style:family="text"/>
    <style:style style:name="WW8Num983z0" style:family="text"/>
    <style:style style:name="WW8Num98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85z0" style:family="text">
      <style:text-properties fo:font-style="normal" fo:font-weight="normal" style:font-style-asian="normal" style:font-weight-asian="normal"/>
    </style:style>
    <style:style style:name="WW8Num985z2" style:family="text"/>
    <style:style style:name="WW8Num985z3" style:family="text"/>
    <style:style style:name="WW8Num985z4" style:family="text"/>
    <style:style style:name="WW8Num985z5" style:family="text"/>
    <style:style style:name="WW8Num985z6" style:family="text"/>
    <style:style style:name="WW8Num985z7" style:family="text"/>
    <style:style style:name="WW8Num985z8" style:family="text"/>
    <style:style style:name="WW8Num986z0" style:family="text">
      <style:text-properties fo:font-style="normal" fo:font-weight="normal" style:font-style-asian="normal" style:font-weight-asian="normal"/>
    </style:style>
    <style:style style:name="WW8Num986z1" style:family="text"/>
    <style:style style:name="WW8Num9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8z0" style:family="text"/>
    <style:style style:name="WW8Num989z0" style:family="text"/>
    <style:style style:name="WW8Num99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91z0" style:family="text"/>
    <style:style style:name="WW8Num99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93z0" style:family="text"/>
    <style:style style:name="WW8Num9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95z0" style:family="text"/>
    <style:style style:name="WW8Num996z0" style:family="text"/>
    <style:style style:name="WW8Num99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98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999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1000z0" style:family="text">
      <style:text-properties fo:font-style="normal" fo:font-weight="normal" style:font-style-asian="normal" style:font-weight-asian="normal"/>
    </style:style>
    <style:style style:name="WW8Num1000z1" style:family="text"/>
    <style:style style:name="WW8Num1000z2" style:family="text"/>
    <style:style style:name="WW8Num1000z3" style:family="text"/>
    <style:style style:name="WW8Num1000z4" style:family="text"/>
    <style:style style:name="WW8Num1000z5" style:family="text"/>
    <style:style style:name="WW8Num1000z6" style:family="text"/>
    <style:style style:name="WW8Num1000z7" style:family="text"/>
    <style:style style:name="WW8Num1000z8" style:family="text"/>
    <style:style style:name="WW8Num100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0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0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004z0" style:family="text"/>
    <style:style style:name="WW8Num1004z1" style:family="text"/>
    <style:style style:name="WW8Num1004z2" style:family="text"/>
    <style:style style:name="WW8Num1004z3" style:family="text"/>
    <style:style style:name="WW8Num1004z4" style:family="text"/>
    <style:style style:name="WW8Num1004z5" style:family="text"/>
    <style:style style:name="WW8Num1004z6" style:family="text"/>
    <style:style style:name="WW8Num1004z7" style:family="text"/>
    <style:style style:name="WW8Num1004z8" style:family="text"/>
    <style:style style:name="WW8Num1005z0" style:family="text"/>
    <style:style style:name="WW8Num1006z0" style:family="text">
      <style:text-properties fo:font-style="normal" fo:font-weight="bold" style:font-style-asian="normal" style:font-weight-asian="bold"/>
    </style:style>
    <style:style style:name="WW8Num100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St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St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St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St34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St919z0" style:family="text">
      <style:text-properties style:font-name="Symbol" fo:font-family="Symbol" style:font-family-generic="roman" style:font-pitch="variable" fo:font-size="11pt" style:font-size-asian="11pt" style:font-name-complex="Liberation Serif1" style:font-family-complex="'Liberation Serif', 'Times New Roman'" style:font-family-generic-complex="roman" style:font-pitch-complex="variable"/>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Page_20_Number" style:display-name="Page Number" style:family="text" style:parent-style-name="WW-Carattere_20_predefinito_20_paragrafo"/>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Strong_20_Emphasis" style:display-name="Strong Emphasis" style:family="text" style:parent-style-name="WW-Carattere_20_predefinito_20_paragrafo">
      <style:text-properties fo:font-weight="bold" style:font-weight-asian="bold"/>
    </style:style>
    <style:style style:name="Emphasis" style:family="text" style:parent-style-name="WW-Carattere_20_predefinito_20_paragrafo">
      <style:text-properties style:font-name="Arial" fo:font-family="Arial" style:font-family-generic="swiss" style:font-pitch="variable" fo:font-size="16pt" fo:font-style="italic" style:font-size-asian="14pt" style:font-style-asian="italic" style:font-size-complex="16pt"/>
    </style:style>
    <style:style style:name="Numbering_20_Symbols" style:display-name="Numbering Symbols" style:family="text">
      <style:text-properties style:font-name="Arial" fo:font-family="Arial" style:font-family-generic="swiss" style:font-pitch="variable" fo:font-size="11pt" style:font-size-asian="9.60000038146973pt" style:font-size-complex="11pt"/>
    </style:style>
    <style:style style:name="Bullet_20_Symbols" style:display-name="Bullet Symbols" style:family="text">
      <style:text-properties style:font-name="Arial" fo:font-family="Arial" style:font-family-generic="swiss" style:font-pitch="variable" fo:font-size="22pt" style:font-name-asian="OpenSymbol1" style:font-family-asian="OpenSymbol, 'Arial Unicode MS'" style:font-charset-asian="x-symbol" style:font-size-asian="19.25pt" style:font-name-complex="OpenSymbol1" style:font-family-complex="OpenSymbol, 'Arial Unicode MS'" style:font-charset-complex="x-symbol" style:font-size-complex="22pt"/>
    </style:style>
    <style:style style:name="Car._20_predefinito_20_paragrafo" style:display-name="Car. predefinito paragrafo" style:family="text"/>
    <style:style style:name="Caption_20_characters" style:display-name="Caption characters" style:family="text"/>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1" style:display-name="ListLabel 141"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03" style:display-name="ListLabel 20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4" style:display-name="ListLabel 204" style:family="text">
      <style:text-properties style:font-name-complex="Courier New2" style:font-family-complex="'Courier New'" style:font-family-generic-complex="system" style:font-pitch-complex="variable"/>
    </style:style>
    <style:style style:name="ListLabel_20_205" style:display-name="ListLabel 205" style:family="text">
      <style:text-properties style:font-name-complex="Wingdings4" style:font-family-complex="Wingdings" style:font-family-generic-complex="system" style:font-pitch-complex="variable"/>
    </style:style>
    <style:style style:name="ListLabel_20_206" style:display-name="ListLabel 206" style:family="text">
      <style:text-properties style:font-name-complex="Symbol3" style:font-family-complex="Symbol" style:font-family-generic-complex="system" style:font-pitch-complex="variable"/>
    </style:style>
    <style:style style:name="ListLabel_20_207" style:display-name="ListLabel 207" style:family="text">
      <style:text-properties style:font-name-complex="Courier New2" style:font-family-complex="'Courier New'" style:font-family-generic-complex="system" style:font-pitch-complex="variable"/>
    </style:style>
    <style:style style:name="ListLabel_20_208" style:display-name="ListLabel 208" style:family="text">
      <style:text-properties style:font-name-complex="Wingdings4" style:font-family-complex="Wingdings" style:font-family-generic-complex="system" style:font-pitch-complex="variable"/>
    </style:style>
    <style:style style:name="ListLabel_20_209" style:display-name="ListLabel 209" style:family="text">
      <style:text-properties style:font-name-complex="Symbol3" style:font-family-complex="Symbol" style:font-family-generic-complex="system" style:font-pitch-complex="variable"/>
    </style:style>
    <style:style style:name="ListLabel_20_210" style:display-name="ListLabel 210" style:family="text">
      <style:text-properties style:font-name-complex="Courier New2" style:font-family-complex="'Courier New'" style:font-family-generic-complex="system" style:font-pitch-complex="variable"/>
    </style:style>
    <style:style style:name="ListLabel_20_211" style:display-name="ListLabel 211" style:family="text">
      <style:text-properties style:font-name-complex="Wingdings4" style:font-family-complex="Wingdings" style:font-family-generic-complex="system" style:font-pitch-complex="variable"/>
    </style:style>
    <style:style style:name="ListLabel_20_113" style:display-name="ListLabel 113" style:family="text">
      <style:text-properties fo:font-size="12pt" fo:font-style="normal" fo:font-weight="normal" style:font-size-asian="12pt" style:font-style-asian="normal" style:font-weight-asian="normal" style:font-size-complex="12pt"/>
    </style:style>
    <style:style style:name="ListLabel_20_114" style:display-name="ListLabel 1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5" style:display-name="ListLabel 115" style:family="text">
      <style:text-properties fo:color="#00000a" style:text-line-through-style="none" style:text-line-through-type="none" fo:font-size="12pt" fo:font-weight="normal" style:font-size-asian="12pt" style:font-weight-asian="normal" style:font-size-complex="12pt"/>
    </style:style>
    <style:style style:name="ListLabel_20_202" style:display-name="ListLabel 202" style:family="text">
      <style:text-properties fo:font-size="12pt" fo:font-style="normal" fo:font-weight="bold" style:font-size-asian="12pt" style:font-style-asian="normal"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Wingdings4" style:font-family-complex="Wingdings" style:font-family-generic-complex="system" style:font-pitch-complex="variable"/>
    </style:style>
    <style:style style:name="ListLabel_20_196" style:display-name="ListLabel 196" style:family="text">
      <style:text-properties style:font-name-complex="Symbol3" style:font-family-complex="Symbol" style:font-family-generic-complex="system" style:font-pitch-complex="variable"/>
    </style:style>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text-properties style:font-name-complex="Wingdings4" style:font-family-complex="Wingdings" style:font-family-generic-complex="system" style:font-pitch-complex="variable"/>
    </style:style>
    <style:style style:name="ListLabel_20_199" style:display-name="ListLabel 199" style:family="text">
      <style:text-properties style:font-name-complex="Symbol3" style:font-family-complex="Symbol" style:font-family-generic-complex="system" style:font-pitch-complex="variable"/>
    </style:style>
    <style:style style:name="ListLabel_20_200" style:display-name="ListLabel 200" style:family="text">
      <style:text-properties style:font-name-complex="Courier New2" style:font-family-complex="'Courier New'" style:font-family-generic-complex="system" style:font-pitch-complex="variable"/>
    </style:style>
    <style:style style:name="ListLabel_20_201" style:display-name="ListLabel 201" style:family="text">
      <style:text-properties style:font-name-complex="Wingdings4" style:font-family-complex="Wingdings" style:font-family-generic-complex="system" style:font-pitch-complex="variable"/>
    </style:style>
    <style:style style:name="ListLabel_20_212" style:display-name="ListLabel 21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13" style:display-name="ListLabel 213" style:family="text">
      <style:text-properties style:font-name-complex="Courier New2" style:font-family-complex="'Courier New'" style:font-family-generic-complex="system" style:font-pitch-complex="variable"/>
    </style:style>
    <style:style style:name="ListLabel_20_214" style:display-name="ListLabel 214" style:family="text">
      <style:text-properties style:font-name-complex="Wingdings4" style:font-family-complex="Wingdings" style:font-family-generic-complex="system" style:font-pitch-complex="variable"/>
    </style:style>
    <style:style style:name="ListLabel_20_215" style:display-name="ListLabel 215" style:family="text">
      <style:text-properties style:font-name-complex="Symbol3" style:font-family-complex="Symbol" style:font-family-generic-complex="system" style:font-pitch-complex="variable"/>
    </style:style>
    <style:style style:name="ListLabel_20_216" style:display-name="ListLabel 216" style:family="text">
      <style:text-properties style:font-name-complex="Courier New2" style:font-family-complex="'Courier New'" style:font-family-generic-complex="system" style:font-pitch-complex="variable"/>
    </style:style>
    <style:style style:name="ListLabel_20_217" style:display-name="ListLabel 217" style:family="text">
      <style:text-properties style:font-name-complex="Wingdings4" style:font-family-complex="Wingdings" style:font-family-generic-complex="system" style:font-pitch-complex="variable"/>
    </style:style>
    <style:style style:name="ListLabel_20_218" style:display-name="ListLabel 218" style:family="text">
      <style:text-properties style:font-name-complex="Symbol3" style:font-family-complex="Symbol" style:font-family-generic-complex="system" style:font-pitch-complex="variable"/>
    </style:style>
    <style:style style:name="ListLabel_20_219" style:display-name="ListLabel 219" style:family="text">
      <style:text-properties style:font-name-complex="Courier New2" style:font-family-complex="'Courier New'" style:font-family-generic-complex="system" style:font-pitch-complex="variable"/>
    </style:style>
    <style:style style:name="ListLabel_20_220" style:display-name="ListLabel 220" style:family="text">
      <style:text-properties style:font-name-complex="Wingdings4" style:font-family-complex="Wingdings" style:font-family-generic-complex="system" style:font-pitch-complex="variable"/>
    </style:style>
    <style:style style:name="ListLabel_20_125" style:display-name="ListLabel 125" style:family="text">
      <style:text-properties fo:font-size="12pt" fo:font-style="normal" fo:font-weight="normal" style:font-size-asian="12pt" style:font-style-asian="normal" style:font-weight-asian="normal" style:font-size-complex="12pt"/>
    </style:style>
    <style:style style:name="ListLabel_20_126" style:display-name="ListLabel 12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7" style:display-name="ListLabel 127" style:family="text">
      <style:text-properties fo:color="#00000a" style:text-line-through-style="none" style:text-line-through-type="none" style:font-name="Garamond1" fo:font-family="Garamond" style:font-family-generic="roman" style:font-pitch="variable" fo:font-size="11pt" fo:font-weight="normal" style:font-size-asian="9.60000038146973pt" style:font-weight-asian="normal"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 -      " style:num-format="" text:start-value="7">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1">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 style:num-format="" text:start-value="7">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2cm" fo:text-indent="-0.82cm" fo:margin-left="0.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Numbering_20_Symbols"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 " style:num-format="A" style:num-letter-sync="true"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A" style:num-letter-sync="true"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A" style:num-letter-sync="true" text:start-value="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A" style:num-letter-sync="true" text:start-value="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A" style:num-letter-sync="true" text:start-value="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A" style:num-letter-sync="true"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A" style:num-letter-sync="true" text:start-value="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A" style:num-letter-sync="true"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7z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7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7z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7z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38">
      <text:list-level-style-number text:level="1" text:style-name="WW8Num38z0" style:num-suffix=")" style:num-format="a" style:num-letter-sync="true"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a" style:num-letter-sync="true"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a" style:num-letter-sync="true"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a" style:num-letter-sync="true" text:start-value="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a" style:num-letter-sync="true"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a" style:num-letter-sync="true" text:start-value="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a" style:num-letter-sync="true" text:start-value="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style:num-suffix=")" style:num-format="a" style:num-letter-sync="true"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3" style:num-suffix=")" style:num-format="a" style:num-letter-sync="true" text:start-value="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4" style:num-suffix=")" style:num-format="a" style:num-letter-sync="true" text:start-value="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5" style:num-suffix=")" style:num-format="a" style:num-letter-sync="true" text:start-value="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6" style:num-suffix=")" style:num-format="a" style:num-letter-sync="true"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7" style:num-suffix=")" style:num-format="a" style:num-letter-sync="true" text:start-value="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8" style:num-suffix=")" style:num-format="a" style:num-letter-sync="true"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1"/>
      </text:list-level-style-bullet>
      <text:list-level-style-bullet text:level="2" text:style-name="WW8Num41z1"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
      </text:list-level-style-bullet>
      <text:list-level-style-bullet text:level="3" text:style-name="WW8Num41z1"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OpenSymbol"/>
      </text:list-level-style-bullet>
      <text:list-level-style-bullet text:level="4" text:style-name="WW8Num41z3" style:num-suffix="." text:bullet-char="l">
        <style:list-level-properties text:list-level-position-and-space-mode="label-alignment">
          <style:list-level-label-alignment text:label-followed-by="listtab" text:list-tab-stop-position="3.775cm" fo:text-indent="-0.635cm" fo:margin-left="3.775cm"/>
        </style:list-level-properties>
        <style:text-properties style:font-name="Wingdings2"/>
      </text:list-level-style-bullet>
      <text:list-level-style-bullet text:level="5" text:style-name="WW8Num41z1"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
      </text:list-level-style-bullet>
      <text:list-level-style-bullet text:level="6" text:style-name="WW8Num41z1"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
      </text:list-level-style-bullet>
      <text:list-level-style-bullet text:level="7" text:style-name="WW8Num41z3" style:num-suffix="." text:bullet-char="l">
        <style:list-level-properties text:list-level-position-and-space-mode="label-alignment">
          <style:list-level-label-alignment text:label-followed-by="listtab" text:list-tab-stop-position="5.68cm" fo:text-indent="-0.635cm" fo:margin-left="5.68cm"/>
        </style:list-level-properties>
        <style:text-properties style:font-name="Wingdings2"/>
      </text:list-level-style-bullet>
      <text:list-level-style-bullet text:level="8" text:style-name="WW8Num41z1"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
      </text:list-level-style-bullet>
      <text:list-level-style-bullet text:level="9" text:style-name="WW8Num41z1"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 "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 " style:num-format="A" style:num-letter-sync="true"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2z2" style:num-suffix=" - "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2z3" style:num-suffix=" - " style:num-format="A" style:num-letter-sync="true"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2z4" style:num-suffix=" - " style:num-format="A" style:num-letter-sync="true"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2z5" style:num-suffix=" - " style:num-format="A" style:num-letter-sync="true"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2z6" style:num-suffix=" - " style:num-format="A" style:num-letter-sync="true"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2z7" style:num-suffix=" - " style:num-format="A" style:num-letter-sync="true"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2z8" style:num-suffix=" - " style:num-format="A" style:num-letter-sync="true"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 "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 " style:num-format="A" style:num-letter-sync="true"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3z2" style:num-suffix=" - " style:num-format="A" style:num-letter-sync="true"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3z3" style:num-suffix=" - " style:num-format="A" style:num-letter-sync="true"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3z4" style:num-suffix=" - " style:num-format="A" style:num-letter-sync="true"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3z5" style:num-suffix=" - " style:num-format="A" style:num-letter-sync="true"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3z6" style:num-suffix=" - "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3z7" style:num-suffix=" - " style:num-format="A" style:num-letter-sync="true"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3z8" style:num-suffix=" - " style:num-format="A" style:num-letter-sync="true"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 "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 " style:num-format="A" style:num-letter-sync="true"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style:num-suffix=" - " style:num-format="A" style:num-letter-sync="true"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4z3" style:num-suffix=" - " style:num-format="A" style:num-letter-sync="true"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4" style:num-suffix=" - " style:num-format="A" style:num-letter-sync="true"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4z5" style:num-suffix=" - " style:num-format="A" style:num-letter-sync="true"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4z6" style:num-suffix=" - " style:num-format="A" style:num-letter-sync="true"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4z7" style:num-suffix=" - " style:num-format="A" style:num-letter-sync="true" text:start-value="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4z8" style:num-suffix=" - " style:num-format="A" style:num-letter-sync="true" text:start-value="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a" style:num-letter-sync="true"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a" style:num-letter-sync="true"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a" style:num-letter-sync="true"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a" style:num-letter-sync="true"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a" style:num-letter-sync="true"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a" style:num-letter-sync="true"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a" style:num-letter-sync="true"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a" style:num-letter-sync="true"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8z2"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8z3" style:num-suffix=")" style:num-format="A" style:num-letter-sync="true"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8z4" style:num-suffix=")" style:num-format="A" style:num-letter-sync="true"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8z5" style:num-suffix=")" style:num-format="A" style:num-letter-sync="true"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8z6" style:num-suffix=")" style:num-format="A" style:num-letter-sync="true"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8z7" style:num-suffix=")" style:num-format="A" style:num-letter-sync="true"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8z8" style:num-suffix=")" style:num-format="A" style:num-letter-sync="true"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9z2"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9z3" style:num-suffix="." style:num-format="1"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9z4" style:num-suffix="." style:num-format="1"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9z5" style:num-suffix="." style:num-format="1" text:start-value="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9z6" style:num-suffix="." style:num-format="1"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9z7" style:num-suffix="." style:num-format="1" text:start-value="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9z8" style:num-suffix="." style:num-format="1" text:start-value="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8Num51">
      <text:list-level-style-number text:level="1" text:style-name="WW8Num5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5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consecutive-numbering="true">
      <text:list-level-style-number text:level="1" text:style-name="WW8Num377z0" style:num-format="A" style:num-letter-sync="true">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1" text:consecutive-numbering="true">
      <text:list-level-style-bullet text:level="1" text:style-name="WW8Num6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5" text:consecutive-numbering="true">
      <text:list-level-style-bullet text:level="1" text:style-name="WW8Num9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0"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41"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3" style:num-suffix="-" text:bullet-char="-">
        <style:list-level-properties text:list-level-position-and-space-mode="label-alignment">
          <style:list-level-label-alignment text:label-followed-by="listtab" fo:text-indent="-0.635cm" fo:margin-left="1.27cm"/>
        </style:list-level-properties>
        <style:text-properties style:font-name="Garamond2"/>
      </text:list-level-style-bullet>
      <text:list-level-style-bullet text:level="2" text:style-name="ListLabel_20_20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5"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206"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0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8"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209"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1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1"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4"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15"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style:font-name="Garamond2"/>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12" style:num-suffix="-" text:bullet-char="-">
        <style:list-level-properties text:list-level-position-and-space-mode="label-alignment">
          <style:list-level-label-alignment text:label-followed-by="listtab" fo:text-indent="-0.635cm" fo:margin-left="1.27cm"/>
        </style:list-level-properties>
        <style:text-properties style:font-name="Garamond2"/>
      </text:list-level-style-bullet>
      <text:list-level-style-bullet text:level="2" text:style-name="ListLabel_20_21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4"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215"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1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7"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218"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1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0"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6"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7"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2cm" fo:margin-left="2.665cm" fo:margin-right="3.334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COMUNE DI PADOVA</meta:initial-creator>
    <meta:creation-date>2016-02-10T11:12:00</meta:creation-date>
    <dc:date>2018-07-17T12:08:51.065000000</dc:date>
    <meta:editing-cycles>533</meta:editing-cycles>
    <meta:editing-duration>P3DT10H5M13S</meta:editing-duration>
    <meta:generator>LibreOffice/5.1.1.3$Windows_x86 LibreOffice_project/89f508ef3ecebd2cfb8e1def0f0ba9a803b88a6d</meta:generator>
    <meta:print-date>2017-07-06T13:15:39.172000000</meta:print-date>
    <meta:document-statistic meta:table-count="1" meta:image-count="0" meta:object-count="0" meta:page-count="3" meta:paragraph-count="57" meta:word-count="724" meta:character-count="6276" meta:non-whitespace-character-count="5595"/>
  </office:meta>
</office:document-meta>
</file>