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07cm" fo:margin-left="-0.019cm" table:align="left" style:writing-mode="lr-tb"/>
    </style:style>
    <style:style style:name="Tabella1.A" style:family="table-column">
      <style:table-column-properties style:column-width="17.20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318cm" fo:margin-left="-0.152cm" table:align="left" style:writing-mode="lr-tb"/>
    </style:style>
    <style:style style:name="Tabella2.A" style:family="table-column">
      <style:table-column-properties style:column-width="17.318cm"/>
    </style:style>
    <style:style style:name="Tabella2.1" style:family="table-row">
      <style:table-row-properties style:min-row-height="5.593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304cm" fo:margin-left="-0.131cm" table:align="left" style:writing-mode="lr-tb"/>
    </style:style>
    <style:style style:name="Tabella3.A" style:family="table-column">
      <style:table-column-properties style:column-width="17.304cm"/>
    </style:style>
    <style:style style:name="Tabella3.1" style:family="table-row">
      <style:table-row-properties style:min-row-height="5.40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7.207cm" fo:margin-left="-0.019cm" table:align="left" style:writing-mode="lr-tb"/>
    </style:style>
    <style:style style:name="Tabella4.A" style:family="table-column">
      <style:table-column-properties style:column-width="17.207cm"/>
    </style:style>
    <style:style style:name="Tabella4.1" style:family="table-row">
      <style:table-row-properties style:min-row-height="3.893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304cm" fo:margin-left="-0.131cm" table:align="left" style:writing-mode="lr-tb"/>
    </style:style>
    <style:style style:name="Tabella5.A" style:family="table-column">
      <style:table-column-properties style:column-width="17.304cm"/>
    </style:style>
    <style:style style:name="Tabella5.1" style:family="table-row">
      <style:table-row-properties style:min-row-height="5.292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207cm" fo:margin-left="-0.019cm" table:align="left" style:writing-mode="lr-tb"/>
    </style:style>
    <style:style style:name="Tabella6.A" style:family="table-column">
      <style:table-column-properties style:column-width="17.207cm"/>
    </style:style>
    <style:style style:name="Tabella6.1" style:family="table-row">
      <style:table-row-properties style:min-row-height="3.099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7" style:family="table">
      <style:table-properties style:width="17.207cm" fo:margin-left="-0.019cm" table:align="left" style:writing-mode="lr-tb"/>
    </style:style>
    <style:style style:name="Tabella7.A" style:family="table-column">
      <style:table-column-properties style:column-width="17.207cm"/>
    </style:style>
    <style:style style:name="Tabella7.1" style:family="table-row">
      <style:table-row-properties style:min-row-height="2.097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2pt" fo:letter-spacing="-0.018cm" fo:language="it" fo:country="IT" fo:font-weight="bold" fo:background-color="transparent" style:font-size-asian="12pt" style:font-weight-asian="bold" style:font-name-complex="Arial" style:font-size-complex="12pt" style:text-scale="100%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6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T1" style:family="text">
      <style:text-properties fo:color="#c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Arial" style:font-size-asian="10pt" style:font-weight-asian="normal" style:font-name-complex="Arial" style:font-size-complex="10pt" style:font-weight-complex="normal" style:text-scale="100%"/>
    </style:style>
    <style:style style:name="T12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1" style:font-size-asian="10pt" style:font-weight-asian="normal" style:font-name-complex="Arial" style:font-size-complex="10pt" style:font-weight-complex="normal" style:text-scale="100%"/>
    </style:style>
    <style:style style:name="T13" style:family="text">
      <style:text-properties style:text-line-through-style="none" style:text-line-through-type="none" style:text-position="0% 100%" fo:letter-spacing="-0.018cm" fo:background-color="transparent" loext:char-shading-value="0" style:text-scale="100%"/>
    </style:style>
    <style:style style:name="T14" style:family="text">
      <style:text-properties fo:font-size="9pt" fo:language="it" fo:country="IT" style:font-name-asian="Arial" style:font-size-asian="9pt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2</text:p>
      <text:p text:style-name="P1"/>
      <text:p text:style-name="P16"><text:span text:style-name="T11">“</text:span><text:span text:style-name="T12">LA CITTÀ DELLE IDEE 2022-2023</text:span><text:span text:style-name="T10">”: AVVISO PUBBLICO PER L'EROGAZIONE DI CONTRIBUTI AD ASSOCIAZIONI SENZA SCOPO DI LUCRO DESTINATI AD EVENTI ED INIZIATIVE DI RIGENERAZIONE URBANA E SOCIALE DEI QUARTIERI CITTADINI</text:span></text:p>
      <text:p text:style-name="P16"/>
      <text:p text:style-name="P2">Progetto</text:p>
      <text:p text:style-name="P3"/>
      <text:p text:style-name="P3"/>
      <text:p text:style-name="P4">1. 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12"/>
          </table:table-cell>
        </table:table-row>
      </table:table>
      <text:p text:style-name="P6"/>
      <text:p text:style-name="P5"><text:span text:style-name="T3">2. DESCRIZIONE </text:span><text:span text:style-name="T4">DEL PROGETTO </text:span><text:span text:style-name="T5">(sottolineare gli elementi peculiari e qualitativi della proposta evidenziando, se presenti, i temi dell’inclusione sociale e della sostenibilità ambientale - </text:span><text:span text:style-name="T6">massimo 5.000 caratteri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7"/>
          </table:table-cell>
        </table:table-row>
      </table:table>
      <text:p text:style-name="P6"/>
      <text:p text:style-name="P5"><text:span text:style-name="T3">3. OBIETTIVI DEL PROGETTO, CON PARTICOLARE RIFERIMENTO A QUELLI GENERALI E SPECIFICI </text:span><text:span text:style-name="T8">(specificare la corrispondenza tra fabbisogni territoriali e proposta progettuale - massimo 5.000 caratteri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5"><text:span text:style-name="T3">4. CRITERI DI MISURAZIONE DEL RAGGIUNGIMENTO DEGLI OBIETTIVI, CON PARTICOLARE RIFERIMENTO AGLI INDICATORI CHE VERRANNO UTILIZZATI PER IL MONITORAGGIO E LA RENDICONTAZIONE DELLE ATTIVITA’ </text:span><text:span text:style-name="T8">(massimo 3.000 caratteri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"><text:soft-page-break/><text:span text:style-name="T3">5. DESCRIZIONE DELL’ARTICOLAZIONE PROGETTUALE SUDDIVISA PER FASI, CON INDIVIDUAZIONE DELLE SINGOLE ATTIVITÀ E DEL CRONOPROGRAMMA </text:span><text:bookmark-start text:name="__DdeLink__1011_788028317"/><text:span text:style-name="T8">(massimo 5.000 caratteri)</text:span><text:bookmark-end text:name="__DdeLink__1011_788028317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9">6. PRINCIPALI FIGURE PROFESSIONALI COINVOLTE NELLA REALIZZAZIONE DEL PROGETTO</text:p>
      <text:p text:style-name="P5"><text:span text:style-name="T7">(elencarle specificando il loro ruolo nel progetto ed allegare i relativi curricula come da fac simile all. 5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/>
          </table:table-cell>
        </table:table-row>
      </table:table>
      <text:p text:style-name="P6"/>
      <text:p text:style-name="P9">7. DESCRIZIONE DEL PIANO DI PROMOZIONE/COMUNICAZIONE A SOSTEGNO DEL PROGETTO</text:p>
      <text:p text:style-name="P10">(massimo 500 caratteri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"/>
          </table:table-cell>
        </table:table-row>
      </table:table>
      <text:p text:style-name="P6"/>
      <text:p text:style-name="P11"/>
      <text:p text:style-name="P5"><text:span text:style-name="T9">Luogo, data</text:span><text:span text:style-name="T4"> </text:span><text:span text:style-name="T5">_________________________________</text:span></text:p>
      <text:p text:style-name="P11"/>
      <text:p text:style-name="P11">Firma (ed eventuale timbro) del Rappresentante Legale del soggetto titolare del Progetto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22-03-10T08:23:21.279000000</dc:date>
    <meta:print-date>2017-10-23T09:35:00</meta:print-date>
    <meta:editing-cycles>74</meta:editing-cycles>
    <meta:editing-duration>PT8H9M28S</meta:editing-duration>
    <dc:creator>ANGELA DIANIN</dc:creator>
    <meta:document-statistic meta:table-count="7" meta:image-count="0" meta:object-count="0" meta:page-count="2" meta:paragraph-count="15" meta:word-count="190" meta:character-count="1439" meta:non-whitespace-character-count="1263"/>
    <meta:generator>LibreOffice/5.0.6.3$Windows_x86 LibreOffice_project/490fc03b25318460cfc54456516ea2519c11d1aa</meta:generator>
    <meta:user-defined meta:name="Company">Microsoft</meta:user-defined>
  </office:meta>
</office:document-meta>
</file>