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 style:font-adornments="Norma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4c617" officeooo:paragraph-rsid="0014c617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14c617" officeooo:paragraph-rsid="0014c617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rsid="0014c617" officeooo:paragraph-rsid="001f9a79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rsid="0014c617" officeooo:paragraph-rsid="0014c617" style:font-size-asian="10pt" style:font-size-complex="10pt"/>
    </style:style>
    <style:style style:name="P5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6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rsid="001af06d" officeooo:paragraph-rsid="0014c61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4c617" officeooo:paragraph-rsid="0014c617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4c617" officeooo:paragraph-rsid="0014c617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officeooo:rsid="0014c617" officeooo:paragraph-rsid="0025ff1c" style:font-size-asian="10pt" style:font-style-asian="italic" style:font-size-complex="10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officeooo:paragraph-rsid="0025ff1c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officeooo:paragraph-rsid="00265c2c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fo:font-weight="bold" officeooo:rsid="0014c617" officeooo:paragraph-rsid="00265c2c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officeooo:paragraph-rsid="0025ff1c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rsid="0014c617" officeooo:paragraph-rsid="0014c617" style:font-size-asian="10pt" style:font-size-complex="10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rsid="0014c617" officeooo:paragraph-rsid="001a716b" style:font-size-asian="10pt" style:font-size-complex="10pt"/>
    </style:style>
    <style:style style:name="P17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18" style:family="paragraph" style:parent-style-name="Standard" style:list-style-name="L2" style:master-page-name="">
      <loext:graphic-properties draw:fill="none"/>
      <style:paragraph-properties fo:margin-left="2.6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19" style:family="paragraph" style:parent-style-name="Standard" style:list-style-name="L2">
      <loext:graphic-properties draw:fill="none"/>
      <style:paragraph-properties fo:margin-left="2.6cm" fo:margin-right="0cm" fo:line-height="150%" fo:text-align="justify" style:justify-single-word="false" fo:text-indent="-0.6cm" style:auto-text-indent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20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T1" style:family="text">
      <style:text-properties officeooo:rsid="0015cf00"/>
    </style:style>
    <style:style style:name="T2" style:family="text">
      <style:text-properties officeooo:rsid="001a716b"/>
    </style:style>
    <style:style style:name="T3" style:family="text">
      <style:text-properties fo:color="#000000" style:text-line-through-style="none" style:text-line-through-type="none" style:text-position="0% 100%" fo:letter-spacing="normal" fo:language="it" fo:country="IT" fo:font-weight="normal" officeooo:rsid="001a716b" fo:background-color="transparent" loext:char-shading-value="0" style:font-weight-asian="normal" style:font-weight-complex="normal" style:text-scale="100%"/>
    </style:style>
    <style:style style:name="T4" style:family="text">
      <style:text-properties fo:color="#000000" style:text-line-through-style="none" style:text-line-through-type="none" style:text-position="0% 100%" fo:letter-spacing="normal" fo:language="it" fo:country="IT" fo:font-weight="normal" officeooo:rsid="001f9a79" fo:background-color="transparent" loext:char-shading-value="0" style:font-weight-asian="normal" style:font-weight-complex="normal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weight="normal" officeooo:rsid="00223ecc" fo:background-color="transparent" loext:char-shading-value="0" style:font-weight-asian="normal" style:font-weight-complex="normal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weight="normal" officeooo:rsid="002573b8" fo:background-color="transparent" loext:char-shading-value="0" style:font-weight-asian="normal" style:font-weight-complex="normal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it" fo:country="IT" fo:font-weight="normal" officeooo:rsid="0028dbc1" fo:background-color="transparent" loext:char-shading-value="0" style:font-weight-asian="normal" style:font-weight-complex="normal" style:text-scale="100%"/>
    </style:style>
    <style:style style:name="T8" style:family="text">
      <style:text-properties fo:color="#000000" style:text-line-through-style="none" style:text-line-through-type="none" style:text-position="0% 100%" fo:letter-spacing="-0.018cm" fo:language="it" fo:country="IT" fo:font-weight="normal" officeooo:rsid="001af06d" fo:background-color="transparent" loext:char-shading-value="0" style:font-weight-asian="normal" style:font-weight-complex="normal" style:text-scale="100%"/>
    </style:style>
    <style:style style:name="T9" style:family="text">
      <style:text-properties fo:color="#000000" style:text-line-through-style="none" style:text-line-through-type="none" style:text-position="0% 100%" fo:letter-spacing="-0.018cm" fo:language="it" fo:country="IT" fo:font-style="normal" fo:font-weight="normal" officeooo:rsid="0028dbc1" style:font-name-asian="Tahoma" style:font-style-asian="normal" style:font-weight-asian="normal" style:font-name-complex="Arial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text-position="0% 100%" style:font-name="Arial" fo:letter-spacing="-0.018cm" fo:language="it" fo:country="IT" fo:font-style="normal" fo:font-weight="normal" officeooo:rsid="00223ecc" style:font-name-asian="Tahoma" style:font-style-asian="normal" style:font-weight-asian="normal" style:font-name-complex="Arial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letter-spacing="-0.018cm" fo:language="it" fo:country="IT" fo:font-style="normal" fo:font-weight="normal" officeooo:rsid="00223ecc" style:font-style-asian="normal" style:font-weight-asian="normal" style:font-name-complex="Arial" style:font-style-complex="normal" style:font-weight-complex="normal" style:text-scale="100%"/>
    </style:style>
    <style:style style:name="T12" style:family="text">
      <style:text-properties officeooo:rsid="001aa714"/>
    </style:style>
    <style:style style:name="T13" style:family="text">
      <style:text-properties officeooo:rsid="001af06d"/>
    </style:style>
    <style:style style:name="T14" style:family="text">
      <style:text-properties officeooo:rsid="00223ecc"/>
    </style:style>
    <style:style style:name="T15" style:family="text">
      <style:text-properties officeooo:rsid="0025ff1c"/>
    </style:style>
    <style:style style:name="T16" style:family="text">
      <style:text-properties officeooo:rsid="0028dbc1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 text:consecutive-numbering="true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<text:span text:style-name="T15">3</text:span></text:p>
      <text:p text:style-name="P11"/>
      <text:p text:style-name="P10"><text:span text:style-name="T10">“LA CITTÀ DELLE IDEE 202</text:span><text:span text:style-name="T9">2-2023</text:span><text:span text:style-name="T11">”: AVVISO PUBBLICO PER L'EROGAZIONE DI CONTRIBUTI AD ASSOCIAZIONI SENZA SCOPO DI LUCRO DESTINATI A EVENTI E INIZIATIVE DI RIGENERAZIONE URBANA E SOCIALE DEI QUARTIERI CITTADINI</text:span></text:p>
      <text:p text:style-name="P1"/>
      <text:p text:style-name="P1"/>
      <text:p text:style-name="P2"/>
      <text:p text:style-name="P8">DICHIARAZIONE DI RESPONSABILITÀ</text:p>
      <text:p text:style-name="P2"/>
      <text:p text:style-name="P2"/>
      <text:p text:style-name="P2"/>
      <text:p text:style-name="P3"><text:span text:style-name="T1">Il/la</text:span> sottoscritto/<text:span text:style-name="T1">a</text:span> _______________ in relazione al<text:span text:style-name="T13">la richiesta di</text:span> contributo <text:span text:style-name="T13">presentata </text:span>al <text:span text:style-name="T12">C</text:span>omune di <text:span text:style-name="T12">P</text:span>adova pari ad € __________ <text:span text:style-name="T2">relativa al progetto denominato “_________________________________________” in rispo</text:span><text:span text:style-name="T3">sta al</text:span><text:span text:style-name="T4">l’avviso </text:span><text:span text:style-name="T5">pubblico</text:span><text:span text:style-name="T3"> “LA CITTÀ DELLE IDEE </text:span><text:span text:style-name="T5">20</text:span><text:span text:style-name="T6">2</text:span><text:span text:style-name="T7">2-2023</text:span><text:span text:style-name="T3">”</text:span><text:span text:style-name="T8">.</text:span></text:p>
      <text:p text:style-name="P7">Visto l’art. 28, comma 2, del DPR n. 600/73.</text:p>
      <text:p text:style-name="P4">Sotto la propria responsabilità,</text:p>
      <text:p text:style-name="P4"/>
      <text:p text:style-name="P9">DICHIARA</text:p>
      <text:p text:style-name="P4"/>
      <text:list xml:id="list3477879747" text:style-name="L1">
        <text:list-item>
          <text:p text:style-name="P15">Che _____________________________________ svolge/non svolge attività di natura commerciale;</text:p>
        </text:list-item>
        <text:list-item>
          <text:p text:style-name="P16">Nel caso in cui _________________________________ svolga anche attività di natura commerciale <text:span text:style-name="T1">che</text:span> il contributo è destinato:</text:p>
        </text:list-item>
      </text:list>
      <text:list xml:id="list2168711632" text:style-name="L2">
        <text:list-item>
          <text:p text:style-name="P18">all’attività commerciale</text:p>
        </text:list-item>
        <text:list-item>
          <text:p text:style-name="P19">all’attività non commerciale</text:p>
          <text:p text:style-name="P20">nel caso di destinazione del contributo all’attività di natura commerciale:</text:p>
        </text:list-item>
        <text:list-item>
          <text:p text:style-name="P18">utilizzo per l’acquisto di beni strumentali dell’attività stessa indicandoli specificatamente _________________________________________________________________________</text:p>
        </text:list-item>
        <text:list-item>
          <text:p text:style-name="P18">utilizzo per l’acquisto di beni non strumentali dell’attività stessa indicandoli specificatamente _________________________________________________________________________</text:p>
        </text:list-item>
      </text:list>
      <text:list xml:id="list228371556" text:style-name="L3">
        <text:list-item>
          <text:p text:style-name="P17">Che il soggetto beneficiario, trattandosi di Onlus, non è soggett<text:span text:style-name="T14">o</text:span> all’applicazione di alcuna ritenuta fiscale ai sensi dell’art. 16, comma 1, Dlgs. 460/97.</text:p>
        </text:list-item>
      </text:list>
      <text:p text:style-name="P5"/>
      <text:p text:style-name="P5">È consapevole che rimane a carico del soggetto dichiarante ogni responsabilità conseguente.</text:p>
      <text:p text:style-name="P6"/>
      <text:p text:style-name="P6"/>
      <text:p text:style-name="P12"/>
      <text:p text:style-name="P12">Luogo, data ______________________________</text:p>
      <text:p text:style-name="P12"/>
      <text:p text:style-name="P12"/>
      <text:p text:style-name="P12">Firma <text:span text:style-name="T16">(</text:span>e<text:span text:style-name="T16">d eventuale</text:span> timbro<text:span text:style-name="T16">)</text:span> del Rappresentante Legale del soggetto titolare del Progetto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" style:font-adornments="Norma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1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9:05:06.578000000</meta:creation-date>
    <dc:date>2022-02-25T10:49:15.469000000</dc:date>
    <meta:editing-duration>PT1H20M53S</meta:editing-duration>
    <meta:editing-cycles>20</meta:editing-cycles>
    <meta:generator>LibreOffice/5.3.5.2$Windows_x86 LibreOffice_project/50d9bf2b0a79cdb85a3814b592608037a682059d</meta:generator>
    <meta:print-date>2022-03-04T11:05:12.929000000</meta:print-date>
    <meta:document-statistic meta:table-count="0" meta:image-count="0" meta:object-count="0" meta:page-count="1" meta:paragraph-count="18" meta:word-count="201" meta:character-count="1667" meta:non-whitespace-character-count="1492"/>
  </office:meta>
</office:document-meta>
</file>