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907cm" fo:margin-left="0.005cm" table:align="left" style:writing-mode="lr-tb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4.001cm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6.93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cm" style:rel-column-width="3869*"/>
    </style:style>
    <style:style style:name="Tabella8.B" style:family="table-column">
      <style:table-column-properties style:column-width="7.996cm" style:rel-column-width="30938*"/>
    </style:style>
    <style:style style:name="Tabella8.D" style:family="table-column">
      <style:table-column-properties style:column-width="6.941cm" style:rel-column-width="26859*"/>
    </style:style>
    <style:style style:name="Tabella8.A1" style:family="table-cell">
      <style:table-cell-properties style:vertical-align="middle" fo:padding="0.097cm" fo:border="0.05pt solid #000000"/>
    </style:style>
    <style:style style:name="Tabella8.B1" style:family="table-cell">
      <style:table-cell-properties style:vertical-align="middle" fo:padding="0.097cm" fo:border="none"/>
    </style:style>
    <style:style style:name="Tabella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11" style:family="table-row">
      <style:table-row-properties fo:background-color="transparent" fo:keep-together="auto">
        <style:background-image/>
      </style:table-row-properties>
    </style:style>
    <style:style style:name="Tabella8.A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D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la8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C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7" style:family="table">
      <style:table-properties style:width="17.092cm" fo:margin-left="0cm" table:align="left" style:writing-mode="lr-tb"/>
    </style:style>
    <style:style style:name="Tabella17.A" style:family="table-column">
      <style:table-column-properties style:column-width="1cm"/>
    </style:style>
    <style:style style:name="Tabella17.B" style:family="table-column">
      <style:table-column-properties style:column-width="4.794cm"/>
    </style:style>
    <style:style style:name="Tabella17.C" style:family="table-column">
      <style:table-column-properties style:column-width="1.005cm"/>
    </style:style>
    <style:style style:name="Tabella17.D" style:family="table-column">
      <style:table-column-properties style:column-width="1.693cm"/>
    </style:style>
    <style:style style:name="Tabella17.E" style:family="table-column">
      <style:table-column-properties style:column-width="0.714cm"/>
    </style:style>
    <style:style style:name="Tabella17.G" style:family="table-column">
      <style:table-column-properties style:column-width="4.577cm"/>
    </style:style>
    <style:style style:name="Tabella17.H" style:family="table-column">
      <style:table-column-properties style:column-width="1.111cm"/>
    </style:style>
    <style:style style:name="Tabella17.I" style:family="table-column">
      <style:table-column-properties style:column-width="1.191cm"/>
    </style:style>
    <style:style style:name="Tabella17.A1" style:family="table-cell">
      <style:table-cell-properties style:vertical-align="middle" fo:padding="0.097cm" fo:border="none"/>
    </style:style>
    <style:style style:name="Tabella17.H1" style:family="table-cell">
      <style:table-cell-properties style:vertical-align="middle" fo:padding="0.097cm" fo:border="0.05pt solid #000000"/>
    </style:style>
    <style:style style:name="Tabella1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6" style:family="table-row">
      <style:table-row-properties style:min-row-height="0.397cm"/>
    </style:style>
    <style:style style:name="Tabella11" style:family="table">
      <style:table-properties style:width="16.937cm" table:align="margins" style:writing-mode="lr-tb"/>
    </style:style>
    <style:style style:name="Tabella11.A" style:family="table-column">
      <style:table-column-properties style:column-width="0.9cm" style:rel-column-width="3480*"/>
    </style:style>
    <style:style style:name="Tabella11.B" style:family="table-column">
      <style:table-column-properties style:column-width="16.037cm" style:rel-column-width="62055*"/>
    </style:style>
    <style:style style:name="Tabella11.1" style:family="table-row">
      <style:table-row-properties style:min-row-height="0.9cm"/>
    </style:style>
    <style:style style:name="Tabella1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5.108cm" table:align="left" style:writing-mode="lr-tb"/>
    </style:style>
    <style:style style:name="Tabella12.A" style:family="table-column">
      <style:table-column-properties style:column-width="12.012cm"/>
    </style:style>
    <style:style style:name="Tabella12.B" style:family="table-column">
      <style:table-column-properties style:column-width="1.588cm"/>
    </style:style>
    <style:style style:name="Tabella12.C" style:family="table-column">
      <style:table-column-properties style:column-width="1.508cm"/>
    </style:style>
    <style:style style:name="Tabella12.1" style:family="table-row">
      <style:table-row-properties style:min-row-height="0.9cm"/>
    </style:style>
    <style:style style:name="Tabella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3" style:family="table">
      <style:table-properties style:width="16.937cm" table:align="margins" style:writing-mode="lr-tb"/>
    </style:style>
    <style:style style:name="Tabella13.A" style:family="table-column">
      <style:table-column-properties style:column-width="12.012cm" style:rel-column-width="46479*"/>
    </style:style>
    <style:style style:name="Tabella13.B" style:family="table-column">
      <style:table-column-properties style:column-width="4.925cm" style:rel-column-width="19056*"/>
    </style:style>
    <style:style style:name="Tabella13.1" style:family="table-row">
      <style:table-row-properties style:min-row-height="0.9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37cm" table:align="margins" style:writing-mode="lr-tb"/>
    </style:style>
    <style:style style:name="Tabella14.A" style:family="table-column">
      <style:table-column-properties style:column-width="16.937cm" style:rel-column-width="65535*"/>
    </style:style>
    <style:style style:name="Tabella14.1" style:family="table-row">
      <style:table-row-properties style:min-row-height="5.001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6.937cm" table:align="margins" style:writing-mode="lr-tb"/>
    </style:style>
    <style:style style:name="Tabella15.A" style:family="table-column">
      <style:table-column-properties style:column-width="16.937cm" style:rel-column-width="65535*"/>
    </style:style>
    <style:style style:name="Tabella15.1" style:family="table-row">
      <style:table-row-properties style:min-row-height="7.999cm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14.288cm" style:rel-column-width="55283*"/>
    </style:style>
    <style:style style:name="Tabella6.B" style:family="table-column">
      <style:table-column-properties style:column-width="2.649cm" style:rel-column-width="10252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37cm" table:align="margins" style:writing-mode="lr-tb"/>
    </style:style>
    <style:style style:name="Tabella16.A" style:family="table-column">
      <style:table-column-properties style:column-width="1.296cm" style:rel-column-width="5016*"/>
    </style:style>
    <style:style style:name="Tabella16.B" style:family="table-column">
      <style:table-column-properties style:column-width="15.64cm" style:rel-column-width="60519*"/>
    </style:style>
    <style:style style:name="Tabella16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6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065d7aa" officeooo:paragraph-rsid="0033fa91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text-properties style:use-window-font-color="true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4" style:family="paragraph" style:parent-style-name="Standard">
      <style:text-properties style:use-window-font-color="true" style:font-name="Arial" fo:font-size="12pt" fo:font-weight="bold" officeooo:paragraph-rsid="0033fa91" fo:background-color="transparent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5263ef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71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71c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weight="normal" officeooo:rsid="0016713e" officeooo:paragraph-rsid="0040a4d0" style:font-size-asian="12pt" style:font-weight-asian="normal" style:font-size-complex="12pt" style:font-weight-complex="normal"/>
    </style:style>
    <style:style style:name="P11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12" style:family="paragraph" style:parent-style-name="sche_5f_3">
      <style:text-properties style:font-name="Arial"/>
    </style:style>
    <style:style style:name="P13" style:family="paragraph" style:parent-style-name="sche_5f_3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che_5f_3">
      <style:text-properties style:font-name="Arial" fo:font-size="12pt" style:font-size-asian="12pt" style:font-size-complex="12pt"/>
    </style:style>
    <style:style style:name="P15" style:family="paragraph" style:parent-style-name="sche_5f_3">
      <style:paragraph-properties fo:margin-left="0cm" fo:margin-right="-0.002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43368b" style:font-size-asian="12pt" style:font-name-complex="Arial" style:font-size-complex="12pt"/>
    </style:style>
    <style:style style:name="P1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font-style="italic" officeooo:rsid="00424aa0" officeooo:paragraph-rsid="00424aa0" style:font-size-asian="12pt" style:font-style-asian="italic" style:font-name-complex="Arial" style:font-size-complex="12pt" style:font-style-complex="italic"/>
    </style:style>
    <style:style style:name="P20" style:family="paragraph" style:parent-style-name="sche_5f_3">
      <style:paragraph-properties fo:margin-left="0cm" fo:margin-right="-0.002cm" fo:text-indent="0cm" style:auto-text-indent="false"/>
      <style:text-properties style:font-name="Arial" fo:font-size="10pt" officeooo:paragraph-rsid="0033fa91" style:font-size-asian="10pt" style:font-size-complex="10pt"/>
    </style:style>
    <style:style style:name="P21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9pt" fo:font-style="italic" officeooo:rsid="00424aa0" officeooo:paragraph-rsid="00424aa0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 fo:break-before="page"/>
      <style:text-properties style:font-name="Arial" fo:font-size="12pt" fo:language="it" fo:country="IT" fo:font-weight="bold" officeooo:rsid="00502d68" officeooo:paragraph-rsid="0039469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officeooo:paragraph-rsid="003de4a7" style:font-size-asian="12pt" style:font-size-complex="12pt"/>
    </style:style>
    <style:style style:name="P24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c104e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f71c6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4027e3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font-name="Arial" fo:font-size="12pt" fo:font-weight="normal" officeooo:rsid="001c6737" officeooo:paragraph-rsid="004027e3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4027e3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2pt" fo:language="en" fo:country="US" fo:font-weight="normal" officeooo:rsid="001f0017" officeooo:paragraph-rsid="0040a4d0" fo:background-color="transparent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0" style:family="paragraph" style:parent-style-name="sche_5f_3">
      <style:paragraph-properties fo:margin-left="0cm" fo:margin-right="-0.002cm" fo:line-height="100%" fo:text-align="justify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31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32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paragraph-rsid="0043368b" style:font-size-asian="12pt" style:font-name-complex="Arial" style:font-size-complex="12pt" fo:hyphenate="false" fo:hyphenation-remain-char-count="2" fo:hyphenation-push-char-count="2"/>
    </style:style>
    <style:style style:name="P33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fo:language="it" fo:country="IT" officeooo:rsid="003811c1" officeooo:paragraph-rsid="0043368b" style:font-size-asian="12pt" style:font-name-complex="Arial" style:font-size-complex="12pt" fo:hyphenate="false" fo:hyphenation-remain-char-count="2" fo:hyphenation-push-char-count="2"/>
    </style:style>
    <style:style style:name="P3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style="italic" officeooo:rsid="00424aa0" officeooo:paragraph-rsid="004222e1" style:font-size-asian="12pt" style:font-style-asian="italic" style:font-name-complex="Arial" style:font-size-complex="12pt" style:font-style-complex="italic"/>
    </style:style>
    <style:style style:name="P3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3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3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18f56" style:font-size-asian="9pt" style:font-name-complex="Arial" style:font-size-complex="9pt"/>
    </style:style>
    <style:style style:name="P3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 style:font-size-complex="9pt"/>
    </style:style>
    <style:style style:name="P39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418f56" officeooo:paragraph-rsid="004222e1" style:font-size-asian="9pt" style:font-name-complex="Arial" style:font-size-complex="9pt"/>
    </style:style>
    <style:style style:name="P40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1df537" officeooo:paragraph-rsid="00418f56" style:font-size-asian="9pt" style:font-name-complex="Arial" style:font-size-complex="9pt"/>
    </style:style>
    <style:style style:name="P4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/>
    </style:style>
    <style:style style:name="P42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8pt" fo:language="it" fo:country="IT" officeooo:rsid="00602ac6" officeooo:paragraph-rsid="0043368b" style:font-size-asian="8pt" style:font-name-complex="Arial" style:font-size-complex="8pt" fo:hyphenate="false" fo:hyphenation-remain-char-count="2" fo:hyphenation-push-char-count="2"/>
    </style:style>
    <style:style style:name="P43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it" fo:country="IT" officeooo:rsid="0051cc0f" officeooo:paragraph-rsid="0051cc0f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2pt" fo:font-weight="bold" officeooo:rsid="004590ae" officeooo:paragraph-rsid="0039469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39469f" style:font-size-asian="12pt" style:font-name-complex="Arial"/>
    </style:style>
    <style:style style:name="P4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/>
      <style:text-properties officeooo:paragraph-rsid="004027e3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2pt" officeooo:rsid="001df537" officeooo:paragraph-rsid="001df537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officeooo:rsid="002eb574" officeooo:paragraph-rsid="002eb574" style:font-size-asian="12pt" style:font-size-complex="12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2pt" officeooo:rsid="0040c114" officeooo:paragraph-rsid="0040c114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fo:font-weight="bold" officeooo:rsid="001df537" officeooo:paragraph-rsid="002ffc70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fc70" officeooo:paragraph-rsid="002ffc70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4222e1" officeooo:paragraph-rsid="004222e1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2pt" fo:font-weight="bold" officeooo:rsid="001f0017" officeooo:paragraph-rsid="001f0017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4590ae" officeooo:paragraph-rsid="004027e3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4bac6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4e7c0c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style:writing-mode="lr-tb"/>
      <style:text-properties style:font-name="Arial" fo:font-size="12pt" officeooo:paragraph-rsid="0043368b" style:font-size-asian="12pt" style:font-name-complex="Arial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center" style:justify-single-word="false" style:writing-mode="lr-tb"/>
      <style:text-properties style:font-name="Arial" fo:font-size="12pt" officeooo:rsid="003a7234" officeooo:paragraph-rsid="004bac65" style:font-size-asian="12pt" style:font-size-complex="12pt"/>
    </style:style>
    <style:style style:name="P68" style:family="paragraph" style:parent-style-name="Standard">
      <style:paragraph-properties fo:line-height="115%" fo:text-align="start" style:justify-single-word="false" style:writing-mode="lr-tb"/>
      <style:text-properties style:font-name="Arial" fo:font-size="12pt" officeooo:rsid="003a7234" officeooo:paragraph-rsid="004bac65" style:font-size-asian="12pt" style:font-size-complex="12pt"/>
    </style:style>
    <style:style style:name="P69" style:family="paragraph" style:parent-style-name="Standard">
      <style:paragraph-properties fo:line-height="115%" fo:text-align="center" style:justify-single-word="false" style:writing-mode="lr-tb"/>
      <style:text-properties style:font-name="Arial" fo:font-size="12pt" officeooo:paragraph-rsid="004bac65" style:font-size-asian="12pt" style:font-size-complex="12pt"/>
    </style:style>
    <style:style style:name="P70" style:family="paragraph" style:parent-style-name="Standard">
      <style:paragraph-properties fo:line-height="115%" fo:text-align="start" style:justify-single-word="false" style:writing-mode="lr-tb"/>
      <style:text-properties style:font-name="Arial" fo:font-size="12pt" officeooo:paragraph-rsid="004bac65" style:font-size-asian="12pt" style:font-size-complex="12pt"/>
    </style:style>
    <style:style style:name="P71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3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4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2pt" fo:font-weight="normal" officeooo:rsid="00113192" officeooo:paragraph-rsid="004e09c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2pt" fo:font-weight="normal" officeooo:rsid="00113192" officeooo:paragraph-rsid="004e7c0c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15%" fo:text-align="center" style:justify-single-word="false" style:writing-mode="lr-tb"/>
      <style:text-properties style:text-position="0% 100%" style:font-name="Arial" fo:font-size="12pt" officeooo:rsid="003a7234" officeooo:paragraph-rsid="004bac65" style:font-size-asian="12pt" style:font-size-complex="12pt"/>
    </style:style>
    <style:style style:name="P77" style:family="paragraph" style:parent-style-name="Table_20_Contents">
      <style:paragraph-properties fo:line-height="115%" fo:text-align="start" style:justify-single-word="false" style:writing-mode="lr-tb"/>
      <style:text-properties style:text-position="0% 100%" style:font-name="Arial" fo:font-size="12pt" officeooo:rsid="003a7234" officeooo:paragraph-rsid="004bac65" style:font-size-asian="12pt" style:font-size-complex="12pt"/>
    </style:style>
    <style:style style:name="P78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33fa91"/>
    </style:style>
    <style:style style:name="P79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80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8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officeooo:paragraph-rsid="0033fa91" style:font-size-asian="11pt" style:font-size-complex="11pt"/>
    </style:style>
    <style:style style:name="P82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83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officeooo:paragraph-rsid="0039469f" style:font-size-asian="12pt" style:font-name-complex="Arial"/>
    </style:style>
    <style:style style:name="P84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85" style:family="paragraph" style:parent-style-name="sche_5f_3">
      <style:paragraph-properties fo:keep-with-next="always"/>
      <style:text-properties style:font-name="Arial" fo:font-size="12pt" fo:font-weight="bold" officeooo:rsid="0039469f" officeooo:paragraph-rsid="0039469f" style:font-size-asian="12pt" style:font-weight-asian="bold" style:font-size-complex="12pt" style:font-weight-complex="bold"/>
    </style:style>
    <style:style style:name="P86" style:family="paragraph" style:parent-style-name="Text_20_body">
      <style:text-properties fo:font-size="8pt" style:font-size-asian="7pt" style:font-size-complex="8pt"/>
    </style:style>
    <style:style style:name="P87" style:family="paragraph" style:parent-style-name="Text_20_body">
      <style:text-properties fo:font-size="6pt" style:font-size-asian="5.25pt" style:font-size-complex="6pt"/>
    </style:style>
    <style:style style:name="P88" style:family="paragraph" style:parent-style-name="Standard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Arial" fo:font-size="11pt" officeooo:rsid="004a7e19" officeooo:paragraph-rsid="004a7e19" style:font-name-asian="Arial" style:font-size-asian="11pt" style:font-name-complex="Arial" style:font-size-complex="11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.3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4a7e19" officeooo:paragraph-rsid="004a7e19" style:font-name-asian="Arial" style:font-size-asian="11pt" style:font-name-complex="Arial" style:font-size-complex="11pt" fo:hyphenate="false" fo:hyphenation-remain-char-count="2" fo:hyphenation-push-char-count="2"/>
    </style:style>
    <style:style style:name="P93" style:family="paragraph" style:parent-style-name="Standard" style:list-style-name="L1">
      <style:paragraph-properties fo:text-align="start" style:justify-single-word="false"/>
      <style:text-properties style:use-window-font-color="true" style:font-name="Arial" fo:font-size="11pt" fo:language="it" fo:country="IT" fo:font-weight="normal" officeooo:rsid="002ec1ef" officeooo:paragraph-rsid="004a7e19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54bc54" style:font-size-asian="12pt" style:font-size-complex="12pt"/>
    </style:style>
    <style:style style:name="P95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officeooo:paragraph-rsid="0033fa91" style:font-size-asian="12pt" style:font-name-complex="Arial" style:font-size-complex="12pt"/>
    </style:style>
    <style:style style:name="P96" style:family="paragraph" style:parent-style-name="Standard" style:list-style-name="L1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30ab44" officeooo:paragraph-rsid="004a7e19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7" style:family="paragraph" style:parent-style-name="Standard" style:list-style-name="L1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2e999e" officeooo:paragraph-rsid="004a7e19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8" style:family="paragraph" style:parent-style-name="Standard" style:list-style-name="L1">
      <loext:graphic-properties draw:fill="none"/>
      <style:paragraph-properties fo:margin-left="0cm" fo:margin-right="0.6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2ec1ef" officeooo:paragraph-rsid="004a7e19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L1">
      <loext:graphic-properties draw:fill="none"/>
      <style:paragraph-properties fo:margin-left="0cm" fo:margin-right="0.7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weight="normal" officeooo:rsid="002ec1ef" officeooo:paragraph-rsid="002ec1ef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100" style:family="paragraph" style:parent-style-name="Standard" style:list-style-name="L1">
      <loext:graphic-properties draw:fill="none"/>
      <style:paragraph-properties fo:margin-left="0cm" fo:margin-right="0.7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it" fo:country="IT" fo:font-weight="normal" officeooo:rsid="00302123" officeooo:paragraph-rsid="004a7e19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54bc54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style:font-name="Arial" officeooo:rsid="007de97a" fo:background-color="transparent" loext:char-shading-value="0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fa91" style:font-weight-asian="bold" style:font-weight-complex="bold"/>
    </style:style>
    <style:style style:name="T11" style:family="text">
      <style:text-properties fo:font-weight="bold" officeooo:rsid="0039469f" style:font-weight-asian="bold" style:font-weight-complex="bold"/>
    </style:style>
    <style:style style:name="T12" style:family="text">
      <style:text-properties fo:font-weight="bold" officeooo:rsid="00502d68" style:font-weight-asian="bold" style:font-name-complex="Arial" style:font-weight-complex="bold"/>
    </style:style>
    <style:style style:name="T13" style:family="text">
      <style:text-properties fo:font-weight="bold" officeooo:rsid="004590ae" style:font-weight-asian="bold" style:font-name-complex="Arial" style:font-weight-complex="bold"/>
    </style:style>
    <style:style style:name="T14" style:family="text">
      <style:text-properties fo:font-weight="bold" officeooo:rsid="00113192" style:font-weight-asian="bold" style:font-name-complex="Arial" style:font-weight-complex="bold"/>
    </style:style>
    <style:style style:name="T15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T16" style:family="text">
      <style:text-properties style:use-window-font-color="true" fo:language="it" fo:country="IT" officeooo:rsid="001c6737" style:font-name-asian="Times New Roman" style:language-asian="zh" style:country-asian="CN" style:font-size-complex="10pt" style:language-complex="hi" style:country-complex="IN"/>
    </style:style>
    <style:style style:name="T17" style:family="text">
      <style:text-properties officeooo:rsid="00567f05"/>
    </style:style>
    <style:style style:name="T18" style:family="text">
      <style:text-properties officeooo:rsid="00699b9e"/>
    </style:style>
    <style:style style:name="T19" style:family="text">
      <style:text-properties officeooo:rsid="0033fa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4e6c9" style:font-weight-asian="normal" style:font-weight-complex="normal"/>
    </style:style>
    <style:style style:name="T22" style:family="text">
      <style:text-properties fo:font-weight="normal" officeooo:rsid="0036490e" style:font-weight-asian="normal" style:font-weight-complex="normal"/>
    </style:style>
    <style:style style:name="T23" style:family="text">
      <style:text-properties fo:font-weight="normal" officeooo:rsid="003f1ce0" style:font-weight-asian="normal" style:font-weight-complex="normal"/>
    </style:style>
    <style:style style:name="T24" style:family="text">
      <style:text-properties fo:font-weight="normal" officeooo:rsid="003f71c6" style:font-weight-asian="normal" style:font-weight-complex="normal"/>
    </style:style>
    <style:style style:name="T25" style:family="text">
      <style:text-properties fo:font-weight="normal" officeooo:rsid="0043368b" style:font-weight-asian="normal" style:font-weight-complex="normal"/>
    </style:style>
    <style:style style:name="T26" style:family="text">
      <style:text-properties fo:font-weight="normal" officeooo:rsid="00455324" style:font-weight-asian="normal" style:font-weight-complex="normal"/>
    </style:style>
    <style:style style:name="T27" style:family="text">
      <style:text-properties fo:font-weight="normal" officeooo:rsid="004b9c65" style:font-weight-asian="normal" style:font-weight-complex="normal"/>
    </style:style>
    <style:style style:name="T28" style:family="text">
      <style:text-properties fo:font-weight="normal" officeooo:rsid="0034e6c9" style:font-weight-asian="normal" style:font-name-complex="Arial" style:font-weight-complex="normal"/>
    </style:style>
    <style:style style:name="T29" style:family="text">
      <style:text-properties fo:font-weight="normal" officeooo:rsid="0036490e" style:font-weight-asian="normal" style:font-name-complex="Arial" style:font-weight-complex="normal"/>
    </style:style>
    <style:style style:name="T30" style:family="text">
      <style:text-properties fo:font-weight="normal" officeooo:rsid="003f1ce0" style:font-weight-asian="normal" style:font-name-complex="Arial" style:font-weight-complex="normal"/>
    </style:style>
    <style:style style:name="T31" style:family="text">
      <style:text-properties fo:font-weight="normal" officeooo:rsid="003f71c6" style:font-weight-asian="normal" style:font-name-complex="Arial" style:font-weight-complex="normal"/>
    </style:style>
    <style:style style:name="T32" style:family="text">
      <style:text-properties fo:font-weight="normal" officeooo:rsid="00455324" style:font-weight-asian="normal" style:font-name-complex="Arial" style:font-weight-complex="normal"/>
    </style:style>
    <style:style style:name="T33" style:family="text">
      <style:text-properties officeooo:rsid="00113192"/>
    </style:style>
    <style:style style:name="T34" style:family="text">
      <style:text-properties officeooo:rsid="00502d68"/>
    </style:style>
    <style:style style:name="T35" style:family="text">
      <style:text-properties style:text-position="super 58%"/>
    </style:style>
    <style:style style:name="T36" style:family="text">
      <style:text-properties style:text-position="0% 100%"/>
    </style:style>
    <style:style style:name="T37" style:family="text">
      <style:text-properties style:text-position="0% 100%" officeooo:rsid="003c104e"/>
    </style:style>
    <style:style style:name="T38" style:family="text">
      <style:text-properties officeooo:rsid="00473ff4"/>
    </style:style>
    <style:style style:name="T39" style:family="text">
      <style:text-properties fo:text-transform="uppercase" officeooo:rsid="0018c0c1"/>
    </style:style>
    <style:style style:name="T40" style:family="text">
      <style:text-properties officeooo:rsid="004a1888"/>
    </style:style>
    <style:style style:name="T41" style:family="text">
      <style:text-properties officeooo:rsid="0055604d"/>
    </style:style>
    <style:style style:name="T42" style:family="text">
      <style:text-properties officeooo:rsid="004c22cd"/>
    </style:style>
    <style:style style:name="T43" style:family="text">
      <style:text-properties fo:font-variant="normal" fo:text-transform="none" officeooo:rsid="004acd03"/>
    </style:style>
    <style:style style:name="T44" style:family="text">
      <style:text-properties fo:font-variant="normal" fo:text-transform="none" officeooo:rsid="0016713e"/>
    </style:style>
    <style:style style:name="T45" style:family="text">
      <style:text-properties fo:font-variant="normal" fo:text-transform="none" officeooo:rsid="004c22cd"/>
    </style:style>
    <style:style style:name="T46" style:family="text">
      <style:text-properties fo:font-variant="normal" fo:text-transform="none" officeooo:rsid="004222e1"/>
    </style:style>
    <style:style style:name="T47" style:family="text">
      <style:text-properties officeooo:rsid="0040c114"/>
    </style:style>
    <style:style style:name="T48" style:family="text">
      <style:text-properties officeooo:rsid="00418f56"/>
    </style:style>
    <style:style style:name="T49" style:family="text">
      <style:text-properties officeooo:rsid="00424aa0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4e6c9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6490e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f1ce0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455324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solid" style:text-underline-width="auto" style:text-underline-color="font-color" officeooo:rsid="00316b38" style:font-style-asian="normal" style:font-style-complex="normal"/>
    </style:style>
    <style:style style:name="T57" style:family="text">
      <style:text-properties fo:font-style="normal" style:text-underline-style="solid" style:text-underline-width="auto" style:text-underline-color="font-color" officeooo:rsid="003f5803" style:font-style-asian="normal" style:font-style-complex="normal"/>
    </style:style>
    <style:style style:name="T58" style:family="text">
      <style:text-properties fo:font-style="normal" style:text-underline-style="solid" style:text-underline-width="auto" style:text-underline-color="font-color" officeooo:rsid="002c6f38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302123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316b38" fo:background-color="#ffffff" loext:char-shading-value="0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officeooo:rsid="00534ee3" fo:background-color="#ffffff" loext:char-shading-value="0" style:font-style-asian="normal" style:font-style-complex="normal"/>
    </style:style>
    <style:style style:name="T62" style:family="text">
      <style:text-properties style:font-size-complex="9pt"/>
    </style:style>
    <style:style style:name="T63" style:family="text">
      <style:text-properties officeooo:rsid="001df537" style:font-size-complex="9pt"/>
    </style:style>
    <style:style style:name="T64" style:family="text">
      <style:text-properties officeooo:rsid="003811c1"/>
    </style:style>
    <style:style style:name="T65" style:family="text">
      <style:text-properties officeooo:rsid="004899e6"/>
    </style:style>
    <style:style style:name="T66" style:family="text">
      <style:text-properties officeooo:rsid="004a7e19"/>
    </style:style>
    <style:style style:name="T67" style:family="text">
      <style:text-properties officeooo:rsid="004e7c0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Al Comune di Padova</text:p>
      <text:p text:style-name="P79">Settore <text:span text:style-name="T17">Ambiente e Territorio - Informambiente</text:span></text:p>
      <text:p text:style-name="P80">Via <text:span text:style-name="T18">Sarpi 2 – 35138 </text:span>PADOVA</text:p>
      <text:p text:style-name="P78"><text:span text:style-name="Internet_20_link"><text:span text:style-name="T1">PEC: </text:span></text:span><text:a xlink:type="simple" xlink:href="mailto:ambiente@pec.comune.padova.it" text:style-name="Internet_20_link" text:visited-style-name="Visited_20_Internet_20_Link"><text:span text:style-name="Internet_20_link"><text:span text:style-name="T3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2">@pec.comune.padova.it</text:span></text:span></text:a></text:p>
      <text:p text:style-name="P3"/>
      <text:p text:style-name="P4"/>
      <text:p text:style-name="P4"/>
      <text:p text:style-name="P5"><text:span text:style-name="T56">SCADENZA</text:span><text:span text:style-name="T60"> </text:span><text:span text:style-name="T61">6 giugno </text:span><text:span text:style-name="T58">2022 ore </text:span><text:span text:style-name="T57">23</text:span><text:span text:style-name="T59">.</text:span><text:span text:style-name="T57">59</text:span></text:p>
      <text:p text:style-name="P2"/>
      <text:p text:style-name="P2">PROPOSTE DI ATTIVITÀ DI EDUCAZIONE AMBIENTALE E ALLA SOSTENIBILITÀ RIVOLTE ALLE SCUOLE DI OGNI ORDINE E GRADO NELL’AMBITO DI “AGENDA 21 A SCUOLA” - A.S. 202<text:span text:style-name="T65">2</text:span> - 202<text:span text:style-name="T65">3</text:span></text:p>
      <text:p text:style-name="P94"><text:span text:style-name="T5">con riferimento all'avviso pubblico del Comune di Padova Prot. </text:span><text:span text:style-name="T6">n. </text:span><text:span text:style-name="T8">0250305 </text:span><text:span text:style-name="T7">del </text:span><text:span text:style-name="T8">24/05/2022</text:span></text:p>
      <text:p text:style-name="P9"/>
      <text:p text:style-name="P9"/>
      <text:p text:style-name="P48"><text:span text:style-name="Internet_20_link"><text:span text:style-name="T4"/></text:span></text:p>
      <text:p text:style-name="P13"><text:span text:style-name="T19">1) </text:span>TITOLO DEL <text:span text:style-name="T19">PROGETTO</text:span></text:p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1"/>
          </table:table-cell>
        </table:table-row>
      </table:table>
      <text:p text:style-name="P18"/>
      <text:p text:style-name="P15"><text:span text:style-name="T9">2</text:span><text:span text:style-name="T11">)</text:span><text:span text:style-name="T9"> </text:span><text:span text:style-name="T10">ARGOMENTO</text:span><text:span text:style-name="T9"> PREVALENTE</text:span><text:span text:style-name="T20"> </text:span><text:span text:style-name="T21">(apporre una “X” </text:span><text:span text:style-name="T27">nella</text:span><text:span text:style-name="T25"> </text:span><text:span text:style-name="T23">casell</text:span><text:span text:style-name="T27">a</text:span><text:span text:style-name="T23"> </text:span><text:span text:style-name="T27">accanto all’argomento</text:span><text:span text:style-name="T22">)</text:span>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A"/>
        <table:table-column table:style-name="Tabella8.D"/>
        <table:table-row>
          <table:table-cell table:style-name="Tabella8.A1" office:value-type="string">
            <text:p text:style-name="P89"/>
          </table:table-cell>
          <table:table-cell table:style-name="Tabella8.B1" office:value-type="string">
            <text:p text:style-name="P90">Sostenibilità</text:p>
          </table:table-cell>
          <table:table-cell table:style-name="Tabella8.C1" office:value-type="string">
            <text:p text:style-name="P81"/>
          </table:table-cell>
          <table:table-cell table:style-name="Tabella8.B1" office:value-type="string">
            <text:p text:style-name="P88">Salute e qualità della vita</text:p>
          </table:table-cell>
        </table:table-row>
        <table:table-row>
          <table:table-cell table:style-name="Tabella8.A2" office:value-type="string">
            <text:p text:style-name="P89"/>
          </table:table-cell>
          <table:table-cell table:style-name="Tabella8.B1" office:value-type="string">
            <text:p text:style-name="P90">Economia circolare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Tutela e cura degli animali</text:p>
          </table:table-cell>
        </table:table-row>
        <table:table-row>
          <table:table-cell table:style-name="Tabella8.A3" office:value-type="string">
            <text:p text:style-name="P89"/>
          </table:table-cell>
          <table:table-cell table:style-name="Tabella8.B1" office:value-type="string">
            <text:p text:style-name="P90">Natura e biodiversità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Alimentazione</text:p>
          </table:table-cell>
        </table:table-row>
        <table:table-row>
          <table:table-cell table:style-name="Tabella8.A4" office:value-type="string">
            <text:p text:style-name="P89"/>
          </table:table-cell>
          <table:table-cell table:style-name="Tabella8.B1" office:value-type="string">
            <text:p text:style-name="P90">Rifiuti, <text:span text:style-name="T66">raccolta differenziata</text:span>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Cibo e territorio</text:p>
          </table:table-cell>
        </table:table-row>
        <table:table-row>
          <table:table-cell table:style-name="Tabella8.A5" office:value-type="string">
            <text:p text:style-name="P91"/>
          </table:table-cell>
          <table:table-cell table:style-name="Tabella8.B1" office:value-type="string">
            <text:p text:style-name="P92">Raccolta RAEE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Giardino scolastico</text:p>
          </table:table-cell>
        </table:table-row>
        <table:table-row>
          <table:table-cell table:style-name="Tabella8.A6" office:value-type="string">
            <text:p text:style-name="P89"/>
          </table:table-cell>
          <table:table-cell table:style-name="Tabella8.B1" office:value-type="string">
            <text:p text:style-name="P90">Ciclo di vita dei prodotti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Orto scolastico</text:p>
          </table:table-cell>
        </table:table-row>
        <table:table-row>
          <table:table-cell table:style-name="Tabella8.A7" office:value-type="string">
            <text:p text:style-name="P89"/>
          </table:table-cell>
          <table:table-cell table:style-name="Tabella8.B1" office:value-type="string">
            <text:p text:style-name="P90">Elettrosmog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p text:style-name="P88">Cambiamenti climatici</text:p>
          </table:table-cell>
        </table:table-row>
        <table:table-row>
          <table:table-cell table:style-name="Tabella8.A8" office:value-type="string">
            <text:p text:style-name="P89"/>
          </table:table-cell>
          <table:table-cell table:style-name="Tabella8.B1" office:value-type="string">
            <text:p text:style-name="P90">Acqua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list xml:id="list3058487531169844701" text:style-name="L1">
              <text:list-header>
                <text:p text:style-name="P96">Crisi climatica e microclima urbano</text:p>
              </text:list-header>
            </text:list>
          </table:table-cell>
        </table:table-row>
        <table:table-row>
          <table:table-cell table:style-name="Tabella8.A9" office:value-type="string">
            <text:p text:style-name="P89"/>
          </table:table-cell>
          <table:table-cell table:style-name="Tabella8.B1" office:value-type="string">
            <text:p text:style-name="P90">Energia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list xml:id="list103403504541987" text:continue-numbering="true" text:style-name="L1">
              <text:list-header>
                <text:p text:style-name="P97">Acquisti verdi nelle scuole</text:p>
              </text:list-header>
            </text:list>
          </table:table-cell>
        </table:table-row>
        <table:table-row>
          <table:table-cell table:style-name="Tabella8.A10" office:value-type="string">
            <text:p text:style-name="P89"/>
          </table:table-cell>
          <table:table-cell table:style-name="Tabella8.B1" office:value-type="string">
            <text:p text:style-name="P90">Mobilità sostenibile</text:p>
          </table:table-cell>
          <table:table-cell table:style-name="Tabella8.C2" office:value-type="string">
            <text:p text:style-name="P81"/>
          </table:table-cell>
          <table:table-cell table:style-name="Tabella8.B1" office:value-type="string">
            <text:list xml:id="list103402879377745" text:continue-numbering="true" text:style-name="L1">
              <text:list-header>
                <text:p text:style-name="P98">Educare all'Agenda 2030</text:p>
              </text:list-header>
            </text:list>
          </table:table-cell>
        </table:table-row>
        <table:table-row table:style-name="Tabella8.11">
          <table:table-cell table:style-name="Tabella8.A11" office:value-type="string">
            <text:p text:style-name="P89"/>
          </table:table-cell>
          <table:table-cell table:style-name="Tabella8.B1" office:value-type="string">
            <text:p text:style-name="P90">Inquinamento dell’aria</text:p>
          </table:table-cell>
          <table:table-cell table:style-name="Tabella8.C2" office:value-type="string">
            <text:p text:style-name="P81"/>
          </table:table-cell>
          <table:table-cell table:style-name="Tabella8.D11" office:value-type="string">
            <text:list xml:id="list103403534687192" text:continue-numbering="true" text:style-name="L1">
              <text:list-header>
                <text:p text:style-name="P99">Resilienza e sostenibilità urbana</text:p>
              </text:list-header>
            </text:list>
          </table:table-cell>
        </table:table-row>
        <table:table-row table:style-name="Tabella8.11">
          <table:table-cell table:style-name="Tabella8.A12" office:value-type="string">
            <text:p text:style-name="P89"/>
          </table:table-cell>
          <table:table-cell table:style-name="Tabella8.B1" office:value-type="string">
            <text:p text:style-name="P90">Percorsi sicuri casa-scuola</text:p>
          </table:table-cell>
          <table:table-cell table:style-name="Tabella8.C2" office:value-type="string">
            <text:p text:style-name="P81"/>
          </table:table-cell>
          <table:table-cell table:style-name="Tabella8.D11" office:value-type="string">
            <text:list xml:id="list103403966464128" text:continue-numbering="true" text:style-name="L1">
              <text:list-header>
                <text:p text:style-name="P100">Turismo sostenibile</text:p>
              </text:list-header>
            </text:list>
          </table:table-cell>
        </table:table-row>
        <table:table-row table:style-name="Tabella8.11">
          <table:table-cell table:style-name="Tabella8.A13" office:value-type="string">
            <text:p text:style-name="P89"/>
          </table:table-cell>
          <table:table-cell table:style-name="Tabella8.B1" office:value-type="string">
            <text:p text:style-name="P90">Utilizzo e cura della bicicletta</text:p>
          </table:table-cell>
          <table:table-cell table:style-name="Tabella8.C13" office:value-type="string">
            <text:p text:style-name="P81"/>
          </table:table-cell>
          <table:table-cell table:style-name="Tabella8.D11" office:value-type="string">
            <text:list xml:id="list103403607788516" text:continue-numbering="true" text:style-name="L1">
              <text:list-header>
                <text:p text:style-name="P93"/>
              </text:list-header>
            </text:list>
          </table:table-cell>
        </table:table-row>
      </table:table>
      <text:p text:style-name="P46"><text:soft-page-break/>3) DESCRIZIONE DEL PERCORSO / DELLE ATTIVITÀ</text:p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6"/>
      <text:p text:style-name="P85">4) OBIETTIVI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6"/>
      <text:p text:style-name="P22"><text:span text:style-name="T33">5</text:span>) METODOLOGIA EDUCATIVA UTILIZZA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47"/>
      <text:p text:style-name="P47"/>
      <text:p text:style-name="P23"><text:span text:style-name="T12">6</text:span><text:span text:style-name="T13">) </text:span><text:span text:style-name="T14">DESTINATARI </text:span><text:span text:style-name="T28">(apporre </text:span><text:span text:style-name="T32">l</text:span><text:span text:style-name="T28">a “X” </text:span><text:span text:style-name="T29">nell</text:span><text:span text:style-name="T31">e</text:span><text:span text:style-name="T29"> </text:span><text:span text:style-name="T30">caselle</text:span><text:span text:style-name="T29">)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64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67">1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64"/>
          </table:table-cell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77">Piccoli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9">2<text:span text:style-name="T35">e</text:span></text:p>
          </table:table-cell>
        </table:table-row>
        <table:table-row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64">Scuola dell’infanzia</text:p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77">Medi</text:p>
          </table:table-cell>
          <table:table-cell table:style-name="Tabella17.A1" office:value-type="string">
            <text:p text:style-name="P76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74">Scuola primaria</text:p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3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77">Grandi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4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5<text:span text:style-name="T35">e</text:span></text:p>
          </table:table-cell>
        </table:table-row>
        <table:table-row table:style-name="Tabella17.6"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67"/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5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5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67">1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68">1<text:span text:style-name="T35">e</text:span>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9">2<text:span text:style-name="T35">e</text:span></text:p>
          </table:table-cell>
        </table:table-row>
        <table:table-row>
          <table:table-cell table:style-name="Tabella17.H1" office:value-type="string">
            <text:p text:style-name="P49"/>
          </table:table-cell>
          <table:table-cell table:style-name="Tabella17.A1" office:value-type="string">
            <text:p text:style-name="P65">Scuola <text:span text:style-name="T36">sec. di </text:span><text:span text:style-name="T37">1°</text:span><text:span text:style-name="T36"> grado</text:span></text:p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70">2<text:span text:style-name="T35">e</text:span></text:p>
          </table:table-cell>
          <table:table-cell table:style-name="Tabella17.A1" office:value-type="string">
            <text:p text:style-name="P76"/>
          </table:table-cell>
          <table:table-cell table:style-name="Tabella17.H1" office:value-type="string">
            <text:p text:style-name="P76"/>
          </table:table-cell>
          <table:table-cell table:style-name="Tabella17.A1" office:value-type="string">
            <text:p text:style-name="P75">Scuola sec. di <text:span text:style-name="T67">2°</text:span> grado</text:p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3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H2" office:value-type="string">
            <text:p text:style-name="P49"/>
          </table:table-cell>
          <table:table-cell table:style-name="Tabella17.A1" office:value-type="string">
            <text:p text:style-name="P68">3<text:span text:style-name="T35">e</text:span></text:p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4<text:span text:style-name="T35">e</text:span></text:p>
          </table:table-cell>
        </table:table-row>
        <table:table-row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49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A1" office:value-type="string">
            <text:p text:style-name="P76"/>
          </table:table-cell>
          <table:table-cell table:style-name="Tabella17.H2" office:value-type="string">
            <text:p text:style-name="P76"/>
          </table:table-cell>
          <table:table-cell table:style-name="Tabella17.A1" office:value-type="string">
            <text:p text:style-name="P67">5<text:span text:style-name="T35">e</text:span></text:p>
          </table:table-cell>
        </table:table-row>
      </table:table>
      <text:p text:style-name="P87"/>
      <text:p text:style-name="P87"/>
      <text:p text:style-name="P87"/>
      <text:p text:style-name="P25"><text:soft-page-break/><text:span text:style-name="T34">7</text:span>) LUOGO DI REALIZZAZIONE DELL’ATTIVITÀ <text:span text:style-name="T21">(apporre </text:span><text:span text:style-name="T26">l</text:span><text:span text:style-name="T21">a “X” </text:span><text:span text:style-name="T22">nell</text:span><text:span text:style-name="T24">e</text:span><text:span text:style-name="T22"> </text:span><text:span text:style-name="T23">caselle</text:span><text:span text:style-name="T22">)</text:span></text:p>
      <text:p text:style-name="P2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8"/>
          </table:table-cell>
          <table:table-cell table:style-name="Tabella11.B1" office:value-type="string">
            <text:p text:style-name="P8">Aula</text:p>
          </table:table-cell>
        </table:table-row>
        <table:table-row table:style-name="Tabella11.1">
          <table:table-cell table:style-name="Tabella11.A2" office:value-type="string">
            <text:p text:style-name="P8"/>
          </table:table-cell>
          <table:table-cell table:style-name="Tabella11.B1" office:value-type="string">
            <text:p text:style-name="P8">Palestra</text:p>
          </table:table-cell>
        </table:table-row>
        <table:table-row table:style-name="Tabella11.1">
          <table:table-cell table:style-name="Tabella11.A2" office:value-type="string">
            <text:p text:style-name="P8"/>
          </table:table-cell>
          <table:table-cell table:style-name="Tabella11.B1" office:value-type="string">
            <text:p text:style-name="P8">Giardino della scuola</text:p>
          </table:table-cell>
        </table:table-row>
        <table:table-row table:style-name="Tabella11.1">
          <table:table-cell table:style-name="Tabella11.A2" office:value-type="string">
            <text:p text:style-name="P6"/>
          </table:table-cell>
          <table:table-cell table:style-name="Tabella11.B1" office:value-type="string">
            <text:p text:style-name="P6">Luogo esterno alla scuola (specificare)____________________________________</text:p>
          </table:table-cell>
        </table:table-row>
      </table:table>
      <text:p text:style-name="P8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0"><text:span text:style-name="T16">L’</text:span><text:span text:style-name="T15">attività può essere svolta/adattata a distanza (DAD)?</text:span></text:p>
          </table:table-cell>
          <table:table-cell table:style-name="Tabella12.B1" office:value-type="string">
            <text:p text:style-name="P44">SI</text:p>
          </table:table-cell>
          <table:table-cell table:style-name="Tabella12.C1" office:value-type="string">
            <text:p text:style-name="P31">NO</text:p>
          </table:table-cell>
        </table:table-row>
      </table:table>
      <text:p text:style-name="P26"/>
      <text:p text:style-name="P26"/>
      <text:p text:style-name="P26"><text:span text:style-name="T34">8</text:span>) ARTICOLAZIONE DELL’ATTIVITÀ</text:p>
      <text:p text:style-name="P4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3">Numero di incontri per sezione/classe</text:p>
          </table:table-cell>
          <table:table-cell table:style-name="Tabella13.B1" office:value-type="string">
            <text:p text:style-name="P51"/>
          </table:table-cell>
        </table:table-row>
        <table:table-row table:style-name="Tabella13.1">
          <table:table-cell table:style-name="Tabella13.A2" office:value-type="string">
            <text:p text:style-name="P63">Durata di ciascun incontro (in ore)</text:p>
          </table:table-cell>
          <table:table-cell table:style-name="Tabella13.B2" office:value-type="string">
            <text:p text:style-name="P51"/>
          </table:table-cell>
        </table:table-row>
        <table:table-row table:style-name="Tabella13.1">
          <table:table-cell table:style-name="Tabella13.A2" office:value-type="string">
            <text:p text:style-name="P72">Durata complessiva del percorso (in ore)</text:p>
          </table:table-cell>
          <table:table-cell table:style-name="Tabella13.B2" office:value-type="string">
            <text:p text:style-name="P51"/>
          </table:table-cell>
        </table:table-row>
      </table:table>
      <text:p text:style-name="P36"/>
      <text:p text:style-name="P36"/>
      <text:p text:style-name="P71"><text:span text:style-name="T34">9</text:span>) MATERIALI E/O ATTREZZATURE NECESSARIE ALLO SVOLGIMENTO DELL’ATTIVITÀ RICHIESTE AL COMUNE DI PADOVA E/O ALLA SCUOLA</text:p>
      <text:p text:style-name="P6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63"/>
      <text:p text:style-name="P71"><text:soft-page-break/>10) RISORSE UMANE</text:p>
      <text:p text:style-name="P63">Indicare il numero di persone coinvolte nella realizzazione della proposta, il ruolo ricoperto e il tipo di professionalità posseduta da ciascuna di esse; per i singoli esperti resta inteso che la proposta deve essere realizzata dal proponente stesso.</text:p>
      <text:p text:style-name="P73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7"/>
      <text:p text:style-name="P27"/>
      <text:p text:style-name="P26"><text:span text:style-name="T38">11</text:span>) <text:span text:style-name="T39">RICHIESTA ECONOMICA</text:span></text:p>
      <text:p text:style-name="P28"/>
      <text:p text:style-name="P84"><text:span text:style-name="T40">Indicare la r</text:span>ichiesta economica al lordo di ogni <text:span text:style-name="T41">spesa generale, strumentazione e </text:span>onere fiscale comprensivo di IVA <text:span text:style-name="T38">(indicare l’aliquota oppure se l’IVA è esclusa/esente).</text:span></text:p>
      <text:p text:style-name="P7"><text:span text:style-name="T42">La richiesta economica deve essere sempre </text:span>riferita alla realizzazione del <text:span text:style-name="T38">progetto/laboratorio</text:span> per 1 class<text:span text:style-name="T40">e.</text:span></text:p>
      <text:p text:style-name="P10">La richiesta economica deve essere comprensiva di tutto quanto necessario al soggetto proponente per la completa realizzazione della proposta, come descritta ai punti da 1 a <text:span text:style-name="T34">10 del presente a</text:span>llegato.</text:p>
      <text:p text:style-name="P7"><text:span text:style-name="T43">Per lo stesso progetto, il proponente può diversificare l</text:span><text:span text:style-name="T44">a richiesta economica </text:span><text:span text:style-name="T43">in relazione alle classi a cui è rivolta l’attività (se ad esempio, il progetto prevede un diverso numero di ore per le classi primarie rispetto a quelle secondarie). </text:span><text:span text:style-name="T45">Precisare in tal caso, per ogni richiesta economica, </text:span><text:span text:style-name="T46">in distinte tabelle, </text:span><text:span text:style-name="T45">le classi o i cicli/gradi scolastici a cui si riferisce.</text:span></text:p>
      <text:p text:style-name="P29">È possibile presentare una proposta a titolo gratuito, che non preveda alcuna richiesta economica verso il Comune di Padova.</text:p>
      <text:p text:style-name="P28"/>
      <table:table table:name="Tabella6" table:style-name="Tabella6">
        <table:table-column table:style-name="Tabella6.A"/>
        <table:table-column table:style-name="Tabella6.B"/>
        <text:soft-page-break/>
        <table:table-row>
          <table:table-cell table:style-name="Tabella6.A1" office:value-type="string">
            <text:p text:style-name="P57">Voci di spesa <text:span text:style-name="T47">e descrizione *</text:span></text:p>
          </table:table-cell>
          <table:table-cell table:style-name="Tabella6.B1" office:value-type="string">
            <text:p text:style-name="P58">€ <text:span text:style-name="T47">(lordi) </text:span></text:p>
          </table:table-cell>
        </table:table-row>
        <table:table-row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2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5"/>
          </table:table-cell>
          <table:table-cell table:style-name="Tabella6.B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54"/>
          </table:table-cell>
          <table:table-cell table:style-name="Tabella6.B2" office:value-type="string">
            <text:p text:style-name="P60"/>
          </table:table-cell>
        </table:table-row>
        <table:table-row>
          <table:table-cell table:style-name="Tabella6.A2" office:value-type="string">
            <text:p text:style-name="P62">TOTALE <text:span text:style-name="T47">LORDO</text:span></text:p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56">Aliquota IVA</text:p>
          </table:table-cell>
          <table:table-cell table:style-name="Tabella6.B2" office:value-type="string">
            <text:p text:style-name="P59"/>
          </table:table-cell>
        </table:table-row>
      </table:table>
      <text:p text:style-name="P34"/>
      <text:p text:style-name="P41"><text:span text:style-name="T62">* </text:span><text:span text:style-name="T63">Esempio di compilazione:</text:span></text:p>
      <text:p text:style-name="P40">- Retribuzione del personale esperto che conduce il laboratorio: 1 esperto x 2 incontri x 2 ore x 50 €/ora</text:p>
      <text:p text:style-name="P37">- <text:span text:style-name="T48">Spese di trasporto ...</text:span></text:p>
      <text:p text:style-name="P37">- <text:span text:style-name="T48">Spese produzione materiale didattico ...</text:span></text:p>
      <text:p text:style-name="P37"/>
      <text:p text:style-name="P19">Oppure</text:p>
      <text:p text:style-name="P21"><text:span text:style-name="T50">(in tal caso </text:span><text:span text:style-name="T52">apporre </text:span><text:span text:style-name="T55">l</text:span><text:span text:style-name="T52">a “X” </text:span><text:span text:style-name="T53">nell</text:span><text:span text:style-name="T51">a</text:span><text:span text:style-name="T53"> </text:span><text:span text:style-name="T54">casell</text:span><text:span text:style-name="T51">a</text:span><text:span text:style-name="T53">)</text:span>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61"/>
          </table:table-cell>
          <table:table-cell table:style-name="Tabella16.B1" office:value-type="string">
            <text:p text:style-name="P61"><text:span text:style-name="T49">Trattasi di p</text:span>roposta a titolo gratuito</text:p>
          </table:table-cell>
        </table:table-row>
      </table:table>
      <text:p text:style-name="P38"/>
      <text:p text:style-name="P39"/>
      <text:p text:style-name="P37"/>
      <text:p text:style-name="P35"/>
      <text:p text:style-name="P66"/>
      <text:p text:style-name="P17">_________________________________, ____/____/_____</text:p>
      <text:p text:style-name="P42"><text:s text:c="46"/>(luogo) <text:s text:c="58"/>(data)</text:p>
      <text:p text:style-name="P32"/>
      <text:p text:style-name="P32">Firma del rappresentante legal<text:span text:style-name="T64">e o soggetto proponente</text:span></text:p>
      <text:p text:style-name="P43">(firmare digitalmente – utilizzare la firma autografa solo se non in possesso della firma digitale)</text:p>
      <text:p text:style-name="P32"/>
      <text:p text:style-name="P33">________________________________________________________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 / ___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2-05-24T10:34:02.545000000</dc:date>
    <meta:print-date>2021-01-11T10:20:28.282000000</meta:print-date>
    <meta:editing-cycles>53</meta:editing-cycles>
    <meta:editing-duration>PT5H21M47S</meta:editing-duration>
    <meta:generator>LibreOffice/5.0.0.5$Windows_x86 LibreOffice_project/1b1a90865e348b492231e1c451437d7a15bb262b</meta:generator>
    <meta:document-statistic meta:table-count="13" meta:image-count="0" meta:object-count="0" meta:page-count="6" meta:paragraph-count="97" meta:word-count="551" meta:character-count="3799" meta:non-whitespace-character-count="3243"/>
  </office:meta>
</office:document-meta>
</file>