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2.95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34.71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75.3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6.1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All._20_4_20_-_20_beneficiari_20_scorrime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Comma" style:data-style-name="N109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09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omma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Comma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omma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36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 style:data-style-name="N100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 style:data-style-name="N100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03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ackground-color="#ffffff" style:rotation-align="none"/>
    </style:style>
    <style:style style:name="ce50" style:family="table-cell" style:parent-style-name="Excel_20_Built-in_20_Comma" style:data-style-name="N109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omma" style:data-style-name="N109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omma" style:data-style-name="N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Comma" style:data-style-name="N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. 4 - beneficiari scorriment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7"/>
        <table:table-column table:style-name="co5" table:default-cell-style-name="ce7"/>
        <table:table-column table:style-name="co6" table:default-cell-style-name="ce24"/>
        <table:table-column table:style-name="co7" table:default-cell-style-name="ce7"/>
        <table:table-column table:style-name="co8" table:number-columns-repeated="2" table:default-cell-style-name="ce7"/>
        <table:table-column table:style-name="co8" table:default-cell-style-name="ce36"/>
        <table:table-column table:style-name="co8" table:default-cell-style-name="ce7"/>
        <table:table-column table:style-name="co6" table:default-cell-style-name="ce39"/>
        <table:table-column table:style-name="co9" table:default-cell-style-name="ce43"/>
        <table:table-column table:style-name="co10" table:default-cell-style-name="ce44"/>
        <table:table-column table:style-name="co11" table:default-cell-style-name="ce49"/>
        <table:table-column table:style-name="co4" table:number-columns-repeated="5" table:default-cell-style-name="ce53"/>
        <table:table-column table:style-name="co12" table:number-columns-repeated="1003" table:default-cell-style-name="ce55"/>
        <table:table-row table:style-name="ro1">
          <table:table-cell table:style-name="ce1" office:value-type="string" calcext:value-type="string" table:number-columns-spanned="21" table:number-rows-spanned="1">
            <text:p>ALLEGATO 4 DOMANDE AMMESSE CON LO SCORRIMENTO</text:p>
          </table:table-cell>
          <table:covered-table-cell table:number-columns-repeated="20" table:style-name="ce8"/>
          <table:table-cell table:number-columns-repeated="1003"/>
        </table:table-row>
        <table:table-row table:style-name="ro2">
          <table:table-cell table:style-name="ce2" office:value-type="string" calcext:value-type="string">
            <text:p>Regione</text:p>
          </table:table-cell>
          <table:table-cell table:style-name="ce9" office:value-type="string" calcext:value-type="string">
            <text:p>Provincia</text:p>
          </table:table-cell>
          <table:table-cell table:style-name="ce9" office:value-type="string" calcext:value-type="string">
            <text:p>Ente</text:p>
          </table:table-cell>
          <table:table-cell table:style-name="ce9" office:value-type="string" calcext:value-type="string">
            <text:p>Codice Ministero Interno</text:p>
          </table:table-cell>
          <table:table-cell table:style-name="ce9" office:value-type="string" calcext:value-type="string">
            <text:p>Codice BDAP</text:p>
          </table:table-cell>
          <table:table-cell table:style-name="ce9" office:value-type="string" calcext:value-type="string">
            <text:p>CUP</text:p>
          </table:table-cell>
          <table:table-cell table:style-name="ce21" office:value-type="string" office:string-value="Target (mq rigenerati)" calcext:value-type="string">
            <text:p><text:s/>Target (mq rigenerati) </text:p>
          </table:table-cell>
          <table:table-cell table:style-name="ce9" office:value-type="string" calcext:value-type="string">
            <text:p>Finanziamento parziale</text:p>
          </table:table-cell>
          <table:table-cell table:style-name="ce9" office:value-type="string" calcext:value-type="string">
            <text:p>Costo complessivo</text:p>
          </table:table-cell>
          <table:table-cell table:style-name="ce9" office:value-type="string" calcext:value-type="string">
            <text:p>Quota co-finanziata</text:p>
          </table:table-cell>
          <table:table-cell table:style-name="ce35" office:value-type="string" office:string-value="Richiesta contributo" calcext:value-type="string">
            <text:p><text:s/>Richiesta contributo </text:p>
          </table:table-cell>
          <table:table-cell table:style-name="ce9" office:value-type="string" calcext:value-type="string">
            <text:p>Di cui progettazione</text:p>
          </table:table-cell>
          <table:table-cell table:style-name="ce9" office:value-type="string" calcext:value-type="string">
            <text:p>Tipologia intervento (lettera)</text:p>
          </table:table-cell>
          <table:table-cell table:style-name="ce40" office:value-type="string" calcext:value-type="string">
            <text:p>Data Trasmissione Domanda</text:p>
          </table:table-cell>
          <table:table-cell table:style-name="ce9" office:value-type="string" calcext:value-type="string">
            <text:p>Ammesso/Non ammesso</text:p>
          </table:table-cell>
          <table:table-cell table:style-name="ce45" office:value-type="string" calcext:value-type="string">
            <text:p>IVSM (2018)</text:p>
          </table:table-cell>
          <table:table-cell table:style-name="ce35" office:value-type="string" office:string-value="Assegnazione 2022" calcext:value-type="string">
            <text:p><text:s/>Assegnazione 2022 </text:p>
          </table:table-cell>
          <table:table-cell table:style-name="ce35" office:value-type="string" office:string-value="Assegnazione 2023" calcext:value-type="string">
            <text:p><text:s/>Assegnazione 2023 </text:p>
          </table:table-cell>
          <table:table-cell table:style-name="ce35" office:value-type="string" office:string-value="Assegnazione 2024" calcext:value-type="string">
            <text:p><text:s/>Assegnazione 2024 </text:p>
          </table:table-cell>
          <table:table-cell table:style-name="ce35" office:value-type="string" office:string-value="Assegnazione 2025" calcext:value-type="string">
            <text:p><text:s/>Assegnazione 2025 </text:p>
          </table:table-cell>
          <table:table-cell table:style-name="ce35" office:value-type="string" office:string-value="Assegnazione 2026" calcext:value-type="string">
            <text:p><text:s/>Assegnazione 2026 </text:p>
          </table:table-cell>
          <table:table-cell table:style-name="ce56" table:number-columns-repeated="1003"/>
        </table:table-row>
        <table:table-row table:style-name="ro3">
          <table:table-cell table:style-name="ce3" office:value-type="string" calcext:value-type="string">
            <text:p>Marche</text:p>
          </table:table-cell>
          <table:table-cell table:number-columns-repeated="2" table:style-name="ce10" office:value-type="string" calcext:value-type="string">
            <text:p>Macerata</text:p>
          </table:table-cell>
          <table:table-cell table:style-name="ce14" office:value-type="string" calcext:value-type="string">
            <text:p>3110440230</text:p>
          </table:table-cell>
          <table:table-cell table:style-name="ce10" office:value-type="string" calcext:value-type="string">
            <text:p>746042930142328302</text:p>
          </table:table-cell>
          <table:table-cell table:style-name="ce10" office:value-type="string" calcext:value-type="string">
            <text:p>I81B21001970001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6" office:value-type="string" calcext:value-type="string">
            <text:p>No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37332" calcext:value-type="float">
            <text:p><text:s/>37.332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34:2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6" office:value-type="float" office:value="99.0583999741878" calcext:value-type="float">
            <text:p>99,0583999741878</text:p>
          </table:table-cell>
          <table:table-cell table:style-name="ce50" office:value-type="float" office:value="37332" calcext:value-type="float">
            <text:p><text:s/>37.332 </text:p>
          </table:table-cell>
          <table:table-cell table:style-name="ce50" office:value-type="float" office:value="362668" calcext:value-type="float">
            <text:p><text:s/>362.668 </text:p>
          </table:table-cell>
          <table:table-cell table:number-columns-repeated="3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Sicilia</text:p>
          </table:table-cell>
          <table:table-cell table:style-name="ce10" office:value-type="string" calcext:value-type="string">
            <text:p>Palermo</text:p>
          </table:table-cell>
          <table:table-cell table:style-name="ce10" office:value-type="string" calcext:value-type="string">
            <text:p>Misilmeri</text:p>
          </table:table-cell>
          <table:table-cell table:style-name="ce14" office:value-type="string" calcext:value-type="string">
            <text:p>5190550460</text:p>
          </table:table-cell>
          <table:table-cell table:style-name="ce10" office:value-type="string" calcext:value-type="string">
            <text:p>155642930519275401</text:p>
          </table:table-cell>
          <table:table-cell table:style-name="ce10" office:value-type="string" calcext:value-type="string">
            <text:p>J23D21000730001</text:p>
          </table:table-cell>
          <table:table-cell table:style-name="ce22" office:value-type="float" office:value="20000" calcext:value-type="float">
            <text:p><text:s/>20.000 </text:p>
          </table:table-cell>
          <table:table-cell table:style-name="ce26" office:value-type="string" calcext:value-type="string">
            <text:p>No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4586.37" calcext:value-type="float">
            <text:p><text:s/>4.586,37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8:54:46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6" office:value-type="float" office:value="105.640912824661" calcext:value-type="float">
            <text:p>105,640912824661</text:p>
          </table:table-cell>
          <table:table-cell table:style-name="ce51" office:value-type="float" office:value="4586.37" calcext:value-type="float">
            <text:p><text:s/>4.586 </text:p>
          </table:table-cell>
          <table:table-cell table:style-name="ce50" office:value-type="float" office:value="295413.63" calcext:value-type="float">
            <text:p><text:s/>295.41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Lombardia</text:p>
          </table:table-cell>
          <table:table-cell table:style-name="ce10" office:value-type="string" calcext:value-type="string">
            <text:p>Milano</text:p>
          </table:table-cell>
          <table:table-cell table:style-name="ce10" office:value-type="string" calcext:value-type="string">
            <text:p>Peschiera Borromeo</text:p>
          </table:table-cell>
          <table:table-cell table:style-name="ce14" office:value-type="string" calcext:value-type="string">
            <text:p>1030491700</text:p>
          </table:table-cell>
          <table:table-cell table:style-name="ce10" office:value-type="string" calcext:value-type="string">
            <text:p>421742930527837001</text:p>
          </table:table-cell>
          <table:table-cell table:style-name="ce10" office:value-type="string" calcext:value-type="string">
            <text:p>H22B20000060004</text:p>
          </table:table-cell>
          <table:table-cell table:style-name="ce22" office:value-type="float" office:value="1240" calcext:value-type="float">
            <text:p><text:s/>1.240 </text:p>
          </table:table-cell>
          <table:table-cell table:style-name="ce26" office:value-type="string" calcext:value-type="string">
            <text:p>No</text:p>
          </table:table-cell>
          <table:table-cell table:style-name="ce32" office:value-type="float" office:value="83578.8" calcext:value-type="float">
            <text:p><text:s/>83.578,8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3578.8" calcext:value-type="float">
            <text:p><text:s/>83.578,8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7:35:0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6" office:value-type="float" office:value="97.0178853979647" calcext:value-type="float">
            <text:p>97,0178853979647</text:p>
          </table:table-cell>
          <table:table-cell table:style-name="ce51" office:value-type="float" office:value="778.846200933111" calcext:value-type="float">
            <text:p><text:s/>779 </text:p>
          </table:table-cell>
          <table:table-cell table:style-name="ce50" office:value-type="float" office:value="82799.9537990669" calcext:value-type="float">
            <text:p><text:s/>82.8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Sicilia</text:p>
          </table:table-cell>
          <table:table-cell table:style-name="ce10" office:value-type="string" calcext:value-type="string">
            <text:p>Catania</text:p>
          </table:table-cell>
          <table:table-cell table:style-name="ce10" office:value-type="string" calcext:value-type="string">
            <text:p>Tremestieri Etneo</text:p>
          </table:table-cell>
          <table:table-cell table:style-name="ce14" office:value-type="string" calcext:value-type="string">
            <text:p>5190210500</text:p>
          </table:table-cell>
          <table:table-cell table:style-name="ce10" office:value-type="string" calcext:value-type="string">
            <text:p>897942930478722601</text:p>
          </table:table-cell>
          <table:table-cell table:style-name="ce10" office:value-type="string" calcext:value-type="string">
            <text:p>H69D07000030005</text:p>
          </table:table-cell>
          <table:table-cell table:style-name="ce22" office:value-type="float" office:value="1800" calcext:value-type="float">
            <text:p><text:s/>1.800 </text:p>
          </table:table-cell>
          <table:table-cell table:style-name="ce26" office:value-type="string" calcext:value-type="string">
            <text:p>No</text:p>
          </table:table-cell>
          <table:table-cell table:style-name="ce32" office:value-type="float" office:value="225000" calcext:value-type="float">
            <text:p><text:s/>22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25000" calcext:value-type="float">
            <text:p><text:s/>225.000,00 </text:p>
          </table:table-cell>
          <table:table-cell table:style-name="ce32" office:value-type="float" office:value="29000" calcext:value-type="float">
            <text:p><text:s/>29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9T14:42:32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6" office:value-type="float" office:value="102.307080242478" calcext:value-type="float">
            <text:p>102,307080242478</text:p>
          </table:table-cell>
          <table:table-cell table:style-name="ce51" office:value-type="float" office:value="29000" calcext:value-type="float">
            <text:p><text:s/>29.000 </text:p>
          </table:table-cell>
          <table:table-cell table:style-name="ce50" office:value-type="float" office:value="196000" calcext:value-type="float">
            <text:p><text:s/>196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Portogruaro</text:p>
          </table:table-cell>
          <table:table-cell table:style-name="ce15" office:value-type="string" calcext:value-type="string">
            <text:p>2050870290</text:p>
          </table:table-cell>
          <table:table-cell table:style-name="ce11" office:value-type="string" calcext:value-type="string">
            <text:p>693642930549537501</text:p>
          </table:table-cell>
          <table:table-cell table:style-name="ce11" office:value-type="string" calcext:value-type="string">
            <text:p>C35F21000430001</text:p>
          </table:table-cell>
          <table:table-cell table:style-name="ce22" office:value-type="float" office:value="3800" calcext:value-type="float">
            <text:p><text:s/>3.8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95000" calcext:value-type="float">
            <text:p><text:s/>29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95000" calcext:value-type="float">
            <text:p><text:s/>295.000,00 </text:p>
          </table:table-cell>
          <table:table-cell table:style-name="ce32" office:value-type="float" office:value="4820" calcext:value-type="float">
            <text:p><text:s/>4.82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1:57:29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96863307435" calcext:value-type="float">
            <text:p>98,1696863307435</text:p>
          </table:table-cell>
          <table:table-cell table:style-name="ce51" office:value-type="float" office:value="4820" calcext:value-type="float">
            <text:p><text:s/>4.820 </text:p>
          </table:table-cell>
          <table:table-cell table:style-name="ce50" office:value-type="float" office:value="290180" calcext:value-type="float">
            <text:p><text:s/>290.18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11" office:value-type="string" calcext:value-type="string">
            <text:p>Ancona</text:p>
          </table:table-cell>
          <table:table-cell table:style-name="ce11" office:value-type="string" calcext:value-type="string">
            <text:p>Senigallia</text:p>
          </table:table-cell>
          <table:table-cell table:style-name="ce15" office:value-type="string" calcext:value-type="string">
            <text:p>3110030450</text:p>
          </table:table-cell>
          <table:table-cell table:style-name="ce11" office:value-type="string" calcext:value-type="string">
            <text:p>567942930449203501</text:p>
          </table:table-cell>
          <table:table-cell table:style-name="ce11" office:value-type="string" calcext:value-type="string">
            <text:p>H15F21000250004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67973.33" calcext:value-type="float">
            <text:p><text:s/>167.973,3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67973.33" calcext:value-type="float">
            <text:p><text:s/>167.973,33 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9T11:33:43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51355927907" calcext:value-type="float">
            <text:p>97,8051355927907</text:p>
          </table:table-cell>
          <table:table-cell table:style-name="ce51" office:value-type="float" office:value="15000" calcext:value-type="float">
            <text:p><text:s/>15.000 </text:p>
          </table:table-cell>
          <table:table-cell table:style-name="ce50" office:value-type="float" office:value="152973.33" calcext:value-type="float">
            <text:p><text:s/>152.97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9J21002050001</text:p>
          </table:table-cell>
          <table:table-cell table:style-name="ce22" office:value-type="float" office:value="1500" calcext:value-type="float">
            <text:p><text:s/>1.5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475000" calcext:value-type="float">
            <text:p><text:s/>47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75000" calcext:value-type="float">
            <text:p><text:s/>47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4426.38498570484" calcext:value-type="float">
            <text:p><text:s/>4.426 </text:p>
          </table:table-cell>
          <table:table-cell table:style-name="ce50" office:value-type="float" office:value="138073.615014295" calcext:value-type="float">
            <text:p><text:s/>138.074 </text:p>
          </table:table-cell>
          <table:table-cell table:style-name="ce51" office:value-type="float" office:value="332500" calcext:value-type="float">
            <text:p><text:s/>332.500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9J21002040001</text:p>
          </table:table-cell>
          <table:table-cell table:style-name="ce22" office:value-type="float" office:value="2400" calcext:value-type="float">
            <text:p><text:s/>2.4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480000" calcext:value-type="float">
            <text:p><text:s/>48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80000" calcext:value-type="float">
            <text:p><text:s/>48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4472.97851187015" calcext:value-type="float">
            <text:p><text:s/>4.473 </text:p>
          </table:table-cell>
          <table:table-cell table:style-name="ce50" office:value-type="float" office:value="139527.02148813" calcext:value-type="float">
            <text:p><text:s/>139.527 </text:p>
          </table:table-cell>
          <table:table-cell table:style-name="ce51" office:value-type="float" office:value="336000" calcext:value-type="float">
            <text:p><text:s/>336.000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3D21000810004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00000" calcext:value-type="float">
            <text:p><text:s/>1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000" calcext:value-type="float">
            <text:p><text:s/>1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931.870523306282" calcext:value-type="float">
            <text:p><text:s/>932 </text:p>
          </table:table-cell>
          <table:table-cell table:style-name="ce50" office:value-type="float" office:value="29068.1294766937" calcext:value-type="float">
            <text:p><text:s/>29.068 </text:p>
          </table:table-cell>
          <table:table-cell table:style-name="ce51" office:value-type="float" office:value="70000" calcext:value-type="float">
            <text:p><text:s/>70.000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Selvazzano Dentro</text:p>
          </table:table-cell>
          <table:table-cell table:style-name="ce15" office:value-type="string" calcext:value-type="string">
            <text:p>2050540860</text:p>
          </table:table-cell>
          <table:table-cell table:style-name="ce11" office:value-type="string" calcext:value-type="string">
            <text:p>843142930469340002</text:p>
          </table:table-cell>
          <table:table-cell table:style-name="ce11" office:value-type="string" calcext:value-type="string">
            <text:p>E87H18000110001</text:p>
          </table:table-cell>
          <table:table-cell table:style-name="ce22" office:value-type="float" office:value="1500" calcext:value-type="float">
            <text:p><text:s/>1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3:02:54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849046836416" calcext:value-type="float">
            <text:p>97,4849046836416</text:p>
          </table:table-cell>
          <table:table-cell table:style-name="ce51" office:value-type="float" office:value="15000" calcext:value-type="float">
            <text:p><text:s/>15.000 </text:p>
          </table:table-cell>
          <table:table-cell table:style-name="ce50" office:value-type="float" office:value="235000" calcext:value-type="float">
            <text:p><text:s/>235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1B21001070001</text:p>
          </table:table-cell>
          <table:table-cell table:style-name="ce22" office:value-type="float" office:value="3000" calcext:value-type="float">
            <text:p><text:s/>3.0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50000" calcext:value-type="float">
            <text:p><text:s/>350.000,00 </text:p>
          </table:table-cell>
          <table:table-cell table:style-name="ce32" office:value-type="float" office:value="14000" calcext:value-type="float">
            <text:p><text:s/>14.000,00 </text:p>
          </table:table-cell>
          <table:table-cell table:style-name="ce32" office:value-type="float" office:value="336000" calcext:value-type="float">
            <text:p><text:s/>336.000,00 </text:p>
          </table:table-cell>
          <table:table-cell table:style-name="ce32" office:value-type="float" office:value="15860" calcext:value-type="float">
            <text:p><text:s/>15.86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15860" calcext:value-type="float">
            <text:p><text:s/>15.860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1" office:value-type="float" office:value="197009.230769231" calcext:value-type="float">
            <text:p><text:s/>197.009 </text:p>
          </table:table-cell>
          <table:table-cell table:style-name="ce50" office:value-type="float" office:value="123130.769230769" calcext:value-type="float">
            <text:p><text:s/>123.131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7H21002210005</text:p>
          </table:table-cell>
          <table:table-cell table:style-name="ce22" office:value-type="float" office:value="2270" calcext:value-type="float">
            <text:p><text:s/>2.27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15000" calcext:value-type="float">
            <text:p><text:s/>115.000,00 </text:p>
          </table:table-cell>
          <table:table-cell table:style-name="ce32" office:value-type="float" office:value="40000" calcext:value-type="float">
            <text:p><text:s/>40.000,00 </text:p>
          </table:table-cell>
          <table:table-cell table:style-name="ce32" office:value-type="float" office:value="75000" calcext:value-type="float">
            <text:p><text:s/>75.000,00 </text:p>
          </table:table-cell>
          <table:table-cell table:style-name="ce32" office:value-type="float" office:value="5709.6" calcext:value-type="float">
            <text:p><text:s/>5.709,6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5709.6" calcext:value-type="float">
            <text:p><text:s/>5.710 </text:p>
          </table:table-cell>
          <table:table-cell table:style-name="ce50" office:value-type="float" office:value="69290.4" calcext:value-type="float">
            <text:p><text:s/>69.29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8B20001180005</text:p>
          </table:table-cell>
          <table:table-cell table:style-name="ce22" office:value-type="float" office:value="1998" calcext:value-type="float">
            <text:p><text:s/>1.998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80000" calcext:value-type="float">
            <text:p><text:s/>480.000,00 </text:p>
          </table:table-cell>
          <table:table-cell table:style-name="ce32" office:value-type="float" office:value="330000" calcext:value-type="float">
            <text:p><text:s/>330.000,00 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32" office:value-type="float" office:value="6026.8" calcext:value-type="float">
            <text:p><text:s/>6.026,8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6026.8" calcext:value-type="float">
            <text:p><text:s/>6.027 </text:p>
          </table:table-cell>
          <table:table-cell table:style-name="ce50" office:value-type="float" office:value="143973.2" calcext:value-type="float">
            <text:p><text:s/>143.97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7H21002060001</text:p>
          </table:table-cell>
          <table:table-cell table:style-name="ce22" office:value-type="float" office:value="2190" calcext:value-type="float">
            <text:p><text:s/>2.19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19000" calcext:value-type="float">
            <text:p><text:s/>19.000,00 </text:p>
          </table:table-cell>
          <table:table-cell table:style-name="ce32" office:value-type="float" office:value="381000" calcext:value-type="float">
            <text:p><text:s/>381.000,00 </text:p>
          </table:table-cell>
          <table:table-cell table:style-name="ce32" office:value-type="float" office:value="15225.6" calcext:value-type="float">
            <text:p><text:s/>15.225,6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15225.6" calcext:value-type="float">
            <text:p><text:s/>15.226 </text:p>
          </table:table-cell>
          <table:table-cell table:style-name="ce50" office:value-type="float" office:value="165774.4" calcext:value-type="float">
            <text:p><text:s/>165.774 </text:p>
          </table:table-cell>
          <table:table-cell table:style-name="ce51" office:value-type="float" office:value="200000" calcext:value-type="float">
            <text:p><text:s/>200.000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7H21002050005</text:p>
          </table:table-cell>
          <table:table-cell table:style-name="ce22" office:value-type="float" office:value="380" calcext:value-type="float">
            <text:p><text:s/>38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75000" calcext:value-type="float">
            <text:p><text:s/>175.000,00 </text:p>
          </table:table-cell>
          <table:table-cell table:style-name="ce32" office:value-type="float" office:value="85000" calcext:value-type="float">
            <text:p><text:s/>85.000,00 </text:p>
          </table:table-cell>
          <table:table-cell table:style-name="ce32" office:value-type="float" office:value="90000" calcext:value-type="float">
            <text:p><text:s/>90.000,00 </text:p>
          </table:table-cell>
          <table:table-cell table:style-name="ce32" office:value-type="float" office:value="7612.8" calcext:value-type="float">
            <text:p><text:s/>7.612,8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7612.8" calcext:value-type="float">
            <text:p><text:s/>7.613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1" office:value-type="float" office:value="41193.6" calcext:value-type="float">
            <text:p><text:s/>41.194 </text:p>
          </table:table-cell>
          <table:table-cell table:style-name="ce50" office:value-type="float" office:value="41193.6" calcext:value-type="float">
            <text:p><text:s/>41.194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7H21002080001</text:p>
          </table:table-cell>
          <table:table-cell table:style-name="ce22" office:value-type="float" office:value="14300" calcext:value-type="float">
            <text:p><text:s/>14.3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32" office:value-type="float" office:value="240000" calcext:value-type="float">
            <text:p><text:s/>240.000,00 </text:p>
          </table:table-cell>
          <table:table-cell table:style-name="ce32" office:value-type="float" office:value="6978.4" calcext:value-type="float">
            <text:p><text:s/>6.978,4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6978.4" calcext:value-type="float">
            <text:p><text:s/>6.978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1" office:value-type="float" office:value="118989.753191489" calcext:value-type="float">
            <text:p><text:s/>118.990 </text:p>
          </table:table-cell>
          <table:table-cell table:style-name="ce50" office:value-type="float" office:value="114031.846808511" calcext:value-type="float">
            <text:p><text:s/>114.032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4E21000480005</text:p>
          </table:table-cell>
          <table:table-cell table:style-name="ce22" office:value-type="float" office:value="2723" calcext:value-type="float">
            <text:p><text:s/>2.723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10000" calcext:value-type="float">
            <text:p><text:s/>110.000,00 </text:p>
          </table:table-cell>
          <table:table-cell table:style-name="ce32" office:value-type="float" office:value="48000" calcext:value-type="float">
            <text:p><text:s/>48.000,00 </text:p>
          </table:table-cell>
          <table:table-cell table:style-name="ce32" office:value-type="float" office:value="62000" calcext:value-type="float">
            <text:p><text:s/>62.000,00 </text:p>
          </table:table-cell>
          <table:table-cell table:style-name="ce32" office:value-type="float" office:value="5709.6" calcext:value-type="float">
            <text:p><text:s/>5.709,6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5709.6" calcext:value-type="float">
            <text:p><text:s/>5.710 </text:p>
          </table:table-cell>
          <table:table-cell table:style-name="ce50" office:value-type="float" office:value="56290.4" calcext:value-type="float">
            <text:p><text:s/>56.29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7H20004390004</text:p>
          </table:table-cell>
          <table:table-cell table:style-name="ce22" office:value-type="float" office:value="610" calcext:value-type="float">
            <text:p><text:s/>61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number-columns-repeated="2" table:style-name="ce32" office:value-type="float" office:value="150000" calcext:value-type="float">
            <text:p><text:s/>150.000,00 </text:p>
          </table:table-cell>
          <table:table-cell table:style-name="ce32" office:value-type="float" office:value="11419.2" calcext:value-type="float">
            <text:p><text:s/>11.419,2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11419.2" calcext:value-type="float">
            <text:p><text:s/>11.419 </text:p>
          </table:table-cell>
          <table:table-cell table:style-name="ce50" office:value-type="float" office:value="58580.8" calcext:value-type="float">
            <text:p><text:s/>58.581 </text:p>
          </table:table-cell>
          <table:table-cell table:style-name="ce51" office:value-type="float" office:value="80000" calcext:value-type="float">
            <text:p><text:s/>80.000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7H21002220005</text:p>
          </table:table-cell>
          <table:table-cell table:style-name="ce22" office:value-type="float" office:value="4950" calcext:value-type="float">
            <text:p><text:s/>4.9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17000" calcext:value-type="float">
            <text:p><text:s/>17.000,00 </text:p>
          </table:table-cell>
          <table:table-cell table:style-name="ce32" office:value-type="float" office:value="283000" calcext:value-type="float">
            <text:p><text:s/>283.000,00 </text:p>
          </table:table-cell>
          <table:table-cell table:style-name="ce32" office:value-type="float" office:value="13322.4" calcext:value-type="float">
            <text:p><text:s/>13.322,4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13322.4" calcext:value-type="float">
            <text:p><text:s/>13.322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1" office:value-type="float" office:value="196129.163636364" calcext:value-type="float">
            <text:p><text:s/>196.129 </text:p>
          </table:table-cell>
          <table:table-cell table:style-name="ce50" office:value-type="float" office:value="73548.4363636364" calcext:value-type="float">
            <text:p><text:s/>73.548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Seregno</text:p>
          </table:table-cell>
          <table:table-cell table:style-name="ce15" office:value-type="string" calcext:value-type="string">
            <text:p>1030492070</text:p>
          </table:table-cell>
          <table:table-cell table:style-name="ce11" office:value-type="string" calcext:value-type="string">
            <text:p>403542930459240401</text:p>
          </table:table-cell>
          <table:table-cell table:style-name="ce11" office:value-type="string" calcext:value-type="string">
            <text:p>B23B18000030001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50000" calcext:value-type="float">
            <text:p><text:s/>3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50000" calcext:value-type="float">
            <text:p><text:s/>350.000 </text:p>
          </table:table-cell>
          <table:table-cell table:style-name="ce22" office:value-type="float" office:value="28000" calcext:value-type="float">
            <text:p><text:s/>28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18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1" office:value-type="float" office:value="97.1581446123223" calcext:value-type="float">
            <text:p>97,1581446123223</text:p>
          </table:table-cell>
          <table:table-cell table:style-name="ce51" office:value-type="float" office:value="28000" calcext:value-type="float">
            <text:p><text:s/>28.000 </text:p>
          </table:table-cell>
          <table:table-cell table:style-name="ce51" office:value-type="float" office:value="322000" calcext:value-type="float">
            <text:p><text:s/>322.000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Como</text:p>
          </table:table-cell>
          <table:table-cell table:style-name="ce11" office:value-type="string" calcext:value-type="string">
            <text:p>Mariano Comense</text:p>
          </table:table-cell>
          <table:table-cell table:style-name="ce15" office:value-type="string" calcext:value-type="string">
            <text:p>1030241370</text:p>
          </table:table-cell>
          <table:table-cell table:style-name="ce11" office:value-type="string" calcext:value-type="string">
            <text:p>719742930478003601</text:p>
          </table:table-cell>
          <table:table-cell table:style-name="ce11" office:value-type="string" calcext:value-type="string">
            <text:p>I65F20000440004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50000" calcext:value-type="float">
            <text:p><text:s/>1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0000" calcext:value-type="float">
            <text:p><text:s/>150.000 </text:p>
          </table:table-cell>
          <table:table-cell table:style-name="ce22" office:value-type="float" office:value="12974.03" calcext:value-type="float">
            <text:p><text:s/>12.97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9T12:53:04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1" office:value-type="float" office:value="97.1449197784507" calcext:value-type="float">
            <text:p>97,1449197784507</text:p>
          </table:table-cell>
          <table:table-cell table:style-name="ce51" office:value-type="float" office:value="12974.03" calcext:value-type="float">
            <text:p><text:s/>12.974 </text:p>
          </table:table-cell>
          <table:table-cell table:style-name="ce51" office:value-type="float" office:value="52025.97" calcext:value-type="float">
            <text:p><text:s/>52.026 </text:p>
          </table:table-cell>
          <table:table-cell table:style-name="ce51" office:value-type="float" office:value="85000" calcext:value-type="float">
            <text:p><text:s/>85.00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Preganziol</text:p>
          </table:table-cell>
          <table:table-cell table:style-name="ce15" office:value-type="string" calcext:value-type="string">
            <text:p>2050840620</text:p>
          </table:table-cell>
          <table:table-cell table:style-name="ce11" office:value-type="string" calcext:value-type="string">
            <text:p>476242930528458102</text:p>
          </table:table-cell>
          <table:table-cell table:style-name="ce11" office:value-type="string" calcext:value-type="string">
            <text:p>D81B06000420004</text:p>
          </table:table-cell>
          <table:table-cell table:style-name="ce22" office:value-type="float" office:value="3000" calcext:value-type="float">
            <text:p><text:s/>3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30000" calcext:value-type="float">
            <text:p><text:s/>33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30000" calcext:value-type="float">
            <text:p><text:s/>330.000,00 </text:p>
          </table:table-cell>
          <table:table-cell table:style-name="ce32" office:value-type="float" office:value="12056.6" calcext:value-type="float">
            <text:p><text:s/>12.056,6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4:48:06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1" office:value-type="float" office:value="96.8734398609879" calcext:value-type="float">
            <text:p>96,8734398609879</text:p>
          </table:table-cell>
          <table:table-cell table:style-name="ce51" office:value-type="float" office:value="12056.6" calcext:value-type="float">
            <text:p><text:s/>12.057 </text:p>
          </table:table-cell>
          <table:table-cell table:style-name="ce51" office:value-type="float" office:value="317943.4" calcext:value-type="float">
            <text:p><text:s/>317.943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550001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55000" calcext:value-type="float">
            <text:p><text:s/>45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455000" calcext:value-type="float">
            <text:p><text:s/>45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1" office:value-type="float" office:value="97.3889016039682" calcext:value-type="float">
            <text:p>97,3889016039682</text:p>
          </table:table-cell>
          <table:table-cell table:style-name="ce51" office:value-type="float" office:value="4240.01088104358" calcext:value-type="float">
            <text:p><text:s/>4.240 </text:p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number-columns-repeated="2" table:style-name="ce51" office:value-type="float" office:value="225379.994559478" calcext:value-type="float">
            <text:p><text:s/>225.38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Rivalta di Torino</text:p>
          </table:table-cell>
          <table:table-cell table:style-name="ce15" office:value-type="string" calcext:value-type="string">
            <text:p>1010812060</text:p>
          </table:table-cell>
          <table:table-cell table:style-name="ce11" office:value-type="string" calcext:value-type="string">
            <text:p>857242930476276902</text:p>
          </table:table-cell>
          <table:table-cell table:style-name="ce11" office:value-type="string" calcext:value-type="string">
            <text:p>B65J19000460004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50000" calcext:value-type="float">
            <text:p><text:s/>450.000,00 </text:p>
          </table:table-cell>
          <table:table-cell table:style-name="ce32" office:value-type="float" office:value="9660.23999999999" calcext:value-type="float">
            <text:p><text:s/>9.660,24 </text:p>
          </table:table-cell>
          <table:table-cell table:style-name="ce32" office:value-type="float" office:value="440339.76" calcext:value-type="float">
            <text:p><text:s/>440.339,76 </text:p>
          </table:table-cell>
          <table:table-cell table:style-name="ce32" office:value-type="float" office:value="12419.83" calcext:value-type="float">
            <text:p><text:s/>12.419,8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55:44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86458044733" calcext:value-type="float">
            <text:p>98,386458044733</text:p>
          </table:table-cell>
          <table:table-cell table:style-name="ce51" office:value-type="float" office:value="12419.83" calcext:value-type="float">
            <text:p><text:s/>12.420 </text:p>
          </table:table-cell>
          <table:table-cell table:style-name="ce51" office:value-type="float" office:value="119000" calcext:value-type="float">
            <text:p><text:s/>119.000 </text:p>
          </table:table-cell>
          <table:table-cell table:style-name="ce51" office:value-type="float" office:value="308919.93" calcext:value-type="float">
            <text:p><text:s/>308.920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11" office:value-type="string" calcext:value-type="string">
            <text:p>Ancona</text:p>
          </table:table-cell>
          <table:table-cell table:style-name="ce11" office:value-type="string" calcext:value-type="string">
            <text:p>Falconara Marittima</text:p>
          </table:table-cell>
          <table:table-cell table:style-name="ce15" office:value-type="string" calcext:value-type="string">
            <text:p>3110030180</text:p>
          </table:table-cell>
          <table:table-cell table:style-name="ce11" office:value-type="string" calcext:value-type="string">
            <text:p>999842928912241201</text:p>
          </table:table-cell>
          <table:table-cell table:style-name="ce11" office:value-type="string" calcext:value-type="string">
            <text:p>D14H20000360004</text:p>
          </table:table-cell>
          <table:table-cell table:style-name="ce22" office:value-type="float" office:value="1650" calcext:value-type="float">
            <text:p><text:s/>1.6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230000" calcext:value-type="float">
            <text:p><text:s/>230.000,00 </text:p>
          </table:table-cell>
          <table:table-cell table:style-name="ce32" office:value-type="float" office:value="18397.6" calcext:value-type="float">
            <text:p><text:s/>18.397,60 </text:p>
          </table:table-cell>
          <table:table-cell table:style-name="ce32" office:value-type="float" office:value="211602.4" calcext:value-type="float">
            <text:p><text:s/>211.602,4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7T17:09:59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816134308507" calcext:value-type="float">
            <text:p>98,3816134308507</text:p>
          </table:table-cell>
          <table:table-cell table:style-name="ce51" office:value-type="float" office:value="2143.30220360445" calcext:value-type="float">
            <text:p><text:s/>2.143 </text:p>
          </table:table-cell>
          <table:table-cell table:style-name="ce51" office:value-type="float" office:value="209459.097796396" calcext:value-type="float">
            <text:p><text:s/>209.45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Bassano del Grappa</text:p>
          </table:table-cell>
          <table:table-cell table:style-name="ce15" office:value-type="string" calcext:value-type="string">
            <text:p>2050900120</text:p>
          </table:table-cell>
          <table:table-cell table:style-name="ce11" office:value-type="string" calcext:value-type="string">
            <text:p>621342930460442702</text:p>
          </table:table-cell>
          <table:table-cell table:style-name="ce11" office:value-type="string" calcext:value-type="string">
            <text:p>I79I18000010004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80000" calcext:value-type="float">
            <text:p><text:s/>18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80000" calcext:value-type="float">
            <text:p><text:s/>180.000,00 </text:p>
          </table:table-cell>
          <table:table-cell table:style-name="ce32" office:value-type="float" office:value="17000" calcext:value-type="float">
            <text:p><text:s/>17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15:36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536963400408" calcext:value-type="float">
            <text:p>98,3536963400408</text:p>
          </table:table-cell>
          <table:table-cell table:style-name="ce51" office:value-type="float" office:value="17000" calcext:value-type="float">
            <text:p><text:s/>17.000 </text:p>
          </table:table-cell>
          <table:table-cell table:style-name="ce51" office:value-type="float" office:value="163000" calcext:value-type="float">
            <text:p><text:s/>163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Cerea</text:p>
          </table:table-cell>
          <table:table-cell table:style-name="ce15" office:value-type="string" calcext:value-type="string">
            <text:p>2050890250</text:p>
          </table:table-cell>
          <table:table-cell table:style-name="ce11" office:value-type="string" calcext:value-type="string">
            <text:p>603042930517800901</text:p>
          </table:table-cell>
          <table:table-cell table:style-name="ce11" office:value-type="string" calcext:value-type="string">
            <text:p>G94E21001020001</text:p>
          </table:table-cell>
          <table:table-cell table:style-name="ce22" office:value-type="float" office:value="1100" calcext:value-type="float">
            <text:p><text:s/>1.1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32" office:value-type="float" office:value="5000" calcext:value-type="float">
            <text:p><text:s/>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5:08:4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293518707021" calcext:value-type="float">
            <text:p>98,3293518707021</text:p>
          </table:table-cell>
          <table:table-cell table:style-name="ce51" office:value-type="float" office:value="5000" calcext:value-type="float">
            <text:p><text:s/>5.000 </text:p>
          </table:table-cell>
          <table:table-cell table:style-name="ce51" office:value-type="float" office:value="145000" calcext:value-type="float">
            <text:p><text:s/>145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Cerea</text:p>
          </table:table-cell>
          <table:table-cell table:style-name="ce15" office:value-type="string" calcext:value-type="string">
            <text:p>2050890250</text:p>
          </table:table-cell>
          <table:table-cell table:style-name="ce11" office:value-type="string" calcext:value-type="string">
            <text:p>603042930517800901</text:p>
          </table:table-cell>
          <table:table-cell table:style-name="ce11" office:value-type="string" calcext:value-type="string">
            <text:p>G94E21001060001</text:p>
          </table:table-cell>
          <table:table-cell table:style-name="ce22" office:value-type="float" office:value="6000" calcext:value-type="float">
            <text:p><text:s/>6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31720" calcext:value-type="float">
            <text:p><text:s/>31.72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5:08:4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293518707021" calcext:value-type="float">
            <text:p>98,3293518707021</text:p>
          </table:table-cell>
          <table:table-cell table:style-name="ce51" office:value-type="float" office:value="31720" calcext:value-type="float">
            <text:p><text:s/>31.720 </text:p>
          </table:table-cell>
          <table:table-cell table:style-name="ce51" office:value-type="float" office:value="368280" calcext:value-type="float">
            <text:p><text:s/>368.28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Cerea</text:p>
          </table:table-cell>
          <table:table-cell table:style-name="ce15" office:value-type="string" calcext:value-type="string">
            <text:p>2050890250</text:p>
          </table:table-cell>
          <table:table-cell table:style-name="ce11" office:value-type="string" calcext:value-type="string">
            <text:p>603042930517800901</text:p>
          </table:table-cell>
          <table:table-cell table:style-name="ce11" office:value-type="string" calcext:value-type="string">
            <text:p>G94E21001070001</text:p>
          </table:table-cell>
          <table:table-cell table:style-name="ce22" office:value-type="float" office:value="2100" calcext:value-type="float">
            <text:p><text:s/>2.1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42700" calcext:value-type="float">
            <text:p><text:s/>42.7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5:08:4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293518707021" calcext:value-type="float">
            <text:p>98,3293518707021</text:p>
          </table:table-cell>
          <table:table-cell table:style-name="ce51" office:value-type="float" office:value="42700" calcext:value-type="float">
            <text:p><text:s/>42.700 </text:p>
          </table:table-cell>
          <table:table-cell table:style-name="ce51" office:value-type="float" office:value="357300" calcext:value-type="float">
            <text:p><text:s/>357.3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Cerea</text:p>
          </table:table-cell>
          <table:table-cell table:style-name="ce15" office:value-type="string" calcext:value-type="string">
            <text:p>2050890250</text:p>
          </table:table-cell>
          <table:table-cell table:style-name="ce11" office:value-type="string" calcext:value-type="string">
            <text:p>603042930517800901</text:p>
          </table:table-cell>
          <table:table-cell table:style-name="ce11" office:value-type="string" calcext:value-type="string">
            <text:p>G97H21002110001</text:p>
          </table:table-cell>
          <table:table-cell table:style-name="ce22" office:value-type="float" office:value="4110" calcext:value-type="float">
            <text:p><text:s/>4.11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32" office:value-type="float" office:value="12200" calcext:value-type="float">
            <text:p><text:s/>12.2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5:08:4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293518707021" calcext:value-type="float">
            <text:p>98,3293518707021</text:p>
          </table:table-cell>
          <table:table-cell table:style-name="ce51" office:value-type="float" office:value="12200" calcext:value-type="float">
            <text:p><text:s/>12.200 </text:p>
          </table:table-cell>
          <table:table-cell table:style-name="ce51" office:value-type="float" office:value="137800" calcext:value-type="float">
            <text:p><text:s/>137.8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Gorizia</text:p>
          </table:table-cell>
          <table:table-cell table:style-name="ce15" office:value-type="string" calcext:value-type="string">
            <text:p>2060350070</text:p>
          </table:table-cell>
          <table:table-cell table:style-name="ce11" office:value-type="string" calcext:value-type="string">
            <text:p>463242930452818801</text:p>
          </table:table-cell>
          <table:table-cell table:style-name="ce11" office:value-type="string" calcext:value-type="string">
            <text:p>F83D19000560004</text:p>
          </table:table-cell>
          <table:table-cell table:style-name="ce22" office:value-type="float" office:value="3924" calcext:value-type="float">
            <text:p><text:s/>3.924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24500" calcext:value-type="float">
            <text:p><text:s/>24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2:15:23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022803102323" calcext:value-type="float">
            <text:p>98,3022803102323</text:p>
          </table:table-cell>
          <table:table-cell table:style-name="ce51" office:value-type="float" office:value="24500" calcext:value-type="float">
            <text:p><text:s/>24.500 </text:p>
          </table:table-cell>
          <table:table-cell table:style-name="ce51" office:value-type="float" office:value="304500" calcext:value-type="float">
            <text:p><text:s/>304.500 </text:p>
          </table:table-cell>
          <table:table-cell table:style-name="ce51" office:value-type="float" office:value="71000" calcext:value-type="float">
            <text:p><text:s/>71.000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Gorizia</text:p>
          </table:table-cell>
          <table:table-cell table:style-name="ce15" office:value-type="string" calcext:value-type="string">
            <text:p>2060350070</text:p>
          </table:table-cell>
          <table:table-cell table:style-name="ce11" office:value-type="string" calcext:value-type="string">
            <text:p>463242930452818801</text:p>
          </table:table-cell>
          <table:table-cell table:style-name="ce11" office:value-type="string" calcext:value-type="string">
            <text:p>F85F21001880004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12000" calcext:value-type="float">
            <text:p><text:s/>12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2:15:23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022803102323" calcext:value-type="float">
            <text:p>98,3022803102323</text:p>
          </table:table-cell>
          <table:table-cell table:style-name="ce51" office:value-type="float" office:value="12000" calcext:value-type="float">
            <text:p><text:s/>12.000 </text:p>
          </table:table-cell>
          <table:table-cell table:style-name="ce51" office:value-type="float" office:value="224000" calcext:value-type="float">
            <text:p><text:s/>224.000 </text:p>
          </table:table-cell>
          <table:table-cell table:style-name="ce51" office:value-type="float" office:value="14000" calcext:value-type="float">
            <text:p><text:s/>14.000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style-name="ce11" office:value-type="string" calcext:value-type="string">
            <text:p>Firenze</text:p>
          </table:table-cell>
          <table:table-cell table:style-name="ce11" office:value-type="string" calcext:value-type="string">
            <text:p>Reggello</text:p>
          </table:table-cell>
          <table:table-cell table:style-name="ce15" office:value-type="string" calcext:value-type="string">
            <text:p>3090300350</text:p>
          </table:table-cell>
          <table:table-cell table:style-name="ce11" office:value-type="string" calcext:value-type="string">
            <text:p>313942930475403102</text:p>
          </table:table-cell>
          <table:table-cell table:style-name="ce11" office:value-type="string" calcext:value-type="string">
            <text:p>H19J21001200001</text:p>
          </table:table-cell>
          <table:table-cell table:style-name="ce22" office:value-type="float" office:value="1170" calcext:value-type="float">
            <text:p><text:s/>1.17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20000" calcext:value-type="float">
            <text:p><text:s/>42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20000" calcext:value-type="float">
            <text:p><text:s/>42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2T18:33:46" calcext:value-type="date">
            <text:p>02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00873961886" calcext:value-type="float">
            <text:p>98,300873961886</text:p>
          </table:table-cell>
          <table:table-cell table:style-name="ce51" office:value-type="float" office:value="3913.85619788638" calcext:value-type="float">
            <text:p><text:s/>3.914 </text:p>
          </table:table-cell>
          <table:table-cell table:style-name="ce51" office:value-type="float" office:value="416086.143802114" calcext:value-type="float">
            <text:p><text:s/>416.08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Vedelago</text:p>
          </table:table-cell>
          <table:table-cell table:style-name="ce15" office:value-type="string" calcext:value-type="string">
            <text:p>2050840880</text:p>
          </table:table-cell>
          <table:table-cell table:style-name="ce11" office:value-type="string" calcext:value-type="string">
            <text:p>923742930532311502</text:p>
          </table:table-cell>
          <table:table-cell table:style-name="ce11" office:value-type="string" calcext:value-type="string">
            <text:p>H79J18000100004</text:p>
          </table:table-cell>
          <table:table-cell table:style-name="ce22" office:value-type="float" office:value="1350" calcext:value-type="float">
            <text:p><text:s/>1.3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55290" calcext:value-type="float">
            <text:p><text:s/>455.290,00 </text:p>
          </table:table-cell>
          <table:table-cell table:style-name="ce32" office:value-type="float" office:value="30290" calcext:value-type="float">
            <text:p><text:s/>30.290,00 </text:p>
          </table:table-cell>
          <table:table-cell table:style-name="ce32" office:value-type="float" office:value="425000" calcext:value-type="float">
            <text:p><text:s/>42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9T13:23:16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289789548477" calcext:value-type="float">
            <text:p>98,2289789548477</text:p>
          </table:table-cell>
          <table:table-cell table:style-name="ce51" office:value-type="float" office:value="4242.71330556117" calcext:value-type="float">
            <text:p><text:s/>4.243 </text:p>
          </table:table-cell>
          <table:table-cell table:style-name="ce51" office:value-type="float" office:value="395575.906694439" calcext:value-type="float">
            <text:p><text:s/>395.576 </text:p>
          </table:table-cell>
          <table:table-cell table:style-name="ce51" office:value-type="float" office:value="25181.38" calcext:value-type="float">
            <text:p><text:s/>25.181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Castelfranco Veneto</text:p>
          </table:table-cell>
          <table:table-cell table:style-name="ce15" office:value-type="string" calcext:value-type="string">
            <text:p>2050840120</text:p>
          </table:table-cell>
          <table:table-cell table:style-name="ce11" office:value-type="string" calcext:value-type="string">
            <text:p>696042930517018501</text:p>
          </table:table-cell>
          <table:table-cell table:style-name="ce11" office:value-type="string" calcext:value-type="string">
            <text:p>D21B21000850004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90000" calcext:value-type="float">
            <text:p><text:s/>49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90000" calcext:value-type="float">
            <text:p><text:s/>490.000,00 </text:p>
          </table:table-cell>
          <table:table-cell table:style-name="ce32" office:value-type="float" office:value="19839.43" calcext:value-type="float">
            <text:p><text:s/>19.839,4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1:29:26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807950532056" calcext:value-type="float">
            <text:p>98,1807950532056</text:p>
          </table:table-cell>
          <table:table-cell table:style-name="ce51" office:value-type="float" office:value="19839.43" calcext:value-type="float">
            <text:p><text:s/>19.839 </text:p>
          </table:table-cell>
          <table:table-cell table:style-name="ce51" office:value-type="float" office:value="470160.57" calcext:value-type="float">
            <text:p><text:s/>470.16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Zola Predosa</text:p>
          </table:table-cell>
          <table:table-cell table:style-name="ce15" office:value-type="string" calcext:value-type="string">
            <text:p>2080130600</text:p>
          </table:table-cell>
          <table:table-cell table:style-name="ce11" office:value-type="string" calcext:value-type="string">
            <text:p>608742930527235302</text:p>
          </table:table-cell>
          <table:table-cell table:style-name="ce11" office:value-type="string" calcext:value-type="string">
            <text:p>C31B21003550003</text:p>
          </table:table-cell>
          <table:table-cell table:style-name="ce22" office:value-type="float" office:value="830" calcext:value-type="float">
            <text:p><text:s/>83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10000" calcext:value-type="float">
            <text:p><text:s/>21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10000" calcext:value-type="float">
            <text:p><text:s/>210.000,00 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9T13:30:55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82224249615" calcext:value-type="float">
            <text:p>98,1682224249615</text:p>
          </table:table-cell>
          <table:table-cell table:style-name="ce51" office:value-type="float" office:value="10000" calcext:value-type="float">
            <text:p><text:s/>10.000 </text:p>
          </table:table-cell>
          <table:table-cell table:style-name="ce51" office:value-type="float" office:value="200000" calcext:value-type="float">
            <text:p><text:s/>200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6J20002100004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50000" calcext:value-type="float">
            <text:p><text:s/>3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50000" calcext:value-type="float">
            <text:p><text:s/>350.000,00 </text:p>
          </table:table-cell>
          <table:table-cell table:style-name="ce32" office:value-type="float" office:value="17500" calcext:value-type="float">
            <text:p><text:s/>17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17500" calcext:value-type="float">
            <text:p><text:s/>17.500 </text:p>
          </table:table-cell>
          <table:table-cell table:style-name="ce51" office:value-type="float" office:value="332500" calcext:value-type="float">
            <text:p><text:s/>332.5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840001</text:p>
          </table:table-cell>
          <table:table-cell table:style-name="ce22" office:value-type="float" office:value="2000" calcext:value-type="float">
            <text:p><text:s/>2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50000" calcext:value-type="float">
            <text:p><text:s/>4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50000" calcext:value-type="float">
            <text:p><text:s/>450.000,00 </text:p>
          </table:table-cell>
          <table:table-cell table:style-name="ce32" office:value-type="float" office:value="22500" calcext:value-type="float">
            <text:p><text:s/>22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22500" calcext:value-type="float">
            <text:p><text:s/>22.500 </text:p>
          </table:table-cell>
          <table:table-cell table:style-name="ce51" office:value-type="float" office:value="427500" calcext:value-type="float">
            <text:p><text:s/>427.5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6C18000000004</text:p>
          </table:table-cell>
          <table:table-cell table:style-name="ce22" office:value-type="float" office:value="166.34" calcext:value-type="float">
            <text:p><text:s/>166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15000" calcext:value-type="float">
            <text:p><text:s/>15.000 </text:p>
          </table:table-cell>
          <table:table-cell table:style-name="ce51" office:value-type="float" office:value="285000" calcext:value-type="float">
            <text:p><text:s/>285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9G19000410004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40000" calcext:value-type="float">
            <text:p><text:s/>14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40000" calcext:value-type="float">
            <text:p><text:s/>140.000,00 </text:p>
          </table:table-cell>
          <table:table-cell table:style-name="ce32" office:value-type="float" office:value="7000" calcext:value-type="float">
            <text:p><text:s/>7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7000" calcext:value-type="float">
            <text:p><text:s/>7.000 </text:p>
          </table:table-cell>
          <table:table-cell table:style-name="ce51" office:value-type="float" office:value="133000" calcext:value-type="float">
            <text:p><text:s/>133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E19000080004</text:p>
          </table:table-cell>
          <table:table-cell table:style-name="ce22" office:value-type="float" office:value="725" calcext:value-type="float">
            <text:p><text:s/>72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12500" calcext:value-type="float">
            <text:p><text:s/>12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12500" calcext:value-type="float">
            <text:p><text:s/>12.500 </text:p>
          </table:table-cell>
          <table:table-cell table:style-name="ce51" office:value-type="float" office:value="237500" calcext:value-type="float">
            <text:p><text:s/>237.5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750001</text:p>
          </table:table-cell>
          <table:table-cell table:style-name="ce22" office:value-type="float" office:value="5000" calcext:value-type="float">
            <text:p><text:s/>5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7500" calcext:value-type="float">
            <text:p><text:s/>7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7500" calcext:value-type="float">
            <text:p><text:s/>7.500 </text:p>
          </table:table-cell>
          <table:table-cell table:style-name="ce51" office:value-type="float" office:value="392500" calcext:value-type="float">
            <text:p><text:s/>392.5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4E21004030001</text:p>
          </table:table-cell>
          <table:table-cell table:style-name="ce22" office:value-type="float" office:value="1950" calcext:value-type="float">
            <text:p><text:s/>1.9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12000" calcext:value-type="float">
            <text:p><text:s/>12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12000" calcext:value-type="float">
            <text:p><text:s/>12.000 </text:p>
          </table:table-cell>
          <table:table-cell table:style-name="ce51" office:value-type="float" office:value="388000" calcext:value-type="float">
            <text:p><text:s/>388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6J20002110004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12500" calcext:value-type="float">
            <text:p><text:s/>12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12500" calcext:value-type="float">
            <text:p><text:s/>12.500 </text:p>
          </table:table-cell>
          <table:table-cell table:style-name="ce51" office:value-type="float" office:value="237500" calcext:value-type="float">
            <text:p><text:s/>237.5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4E21004050001</text:p>
          </table:table-cell>
          <table:table-cell table:style-name="ce22" office:value-type="float" office:value="1500" calcext:value-type="float">
            <text:p><text:s/>1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12000" calcext:value-type="float">
            <text:p><text:s/>12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12000" calcext:value-type="float">
            <text:p><text:s/>12.000 </text:p>
          </table:table-cell>
          <table:table-cell table:style-name="ce51" office:value-type="float" office:value="388000" calcext:value-type="float">
            <text:p><text:s/>388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810001</text:p>
          </table:table-cell>
          <table:table-cell table:style-name="ce22" office:value-type="float" office:value="120000" calcext:value-type="float">
            <text:p><text:s/>120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00000" calcext:value-type="float">
            <text:p><text:s/>2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0000" calcext:value-type="float">
            <text:p><text:s/>200.000,00 </text:p>
          </table:table-cell>
          <table:table-cell table:style-name="ce32" office:value-type="float" office:value="4500" calcext:value-type="float">
            <text:p><text:s/>4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4500" calcext:value-type="float">
            <text:p><text:s/>4.500 </text:p>
          </table:table-cell>
          <table:table-cell table:style-name="ce51" office:value-type="float" office:value="195500" calcext:value-type="float">
            <text:p><text:s/>195.5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720001</text:p>
          </table:table-cell>
          <table:table-cell table:style-name="ce22" office:value-type="float" office:value="1300" calcext:value-type="float">
            <text:p><text:s/>1.3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50000" calcext:value-type="float">
            <text:p><text:s/>4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50000" calcext:value-type="float">
            <text:p><text:s/>450.000,00 </text:p>
          </table:table-cell>
          <table:table-cell table:style-name="ce32" office:value-type="float" office:value="9000" calcext:value-type="float">
            <text:p><text:s/>9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9000" calcext:value-type="float">
            <text:p><text:s/>9.000 </text:p>
          </table:table-cell>
          <table:table-cell table:style-name="ce51" office:value-type="float" office:value="441000" calcext:value-type="float">
            <text:p><text:s/>441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770001</text:p>
          </table:table-cell>
          <table:table-cell table:style-name="ce22" office:value-type="float" office:value="3000" calcext:value-type="float">
            <text:p><text:s/>3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7500" calcext:value-type="float">
            <text:p><text:s/>7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7500" calcext:value-type="float">
            <text:p><text:s/>7.500 </text:p>
          </table:table-cell>
          <table:table-cell table:style-name="ce51" office:value-type="float" office:value="392500" calcext:value-type="float">
            <text:p><text:s/>392.5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7H21000790001</text:p>
          </table:table-cell>
          <table:table-cell table:style-name="ce22" office:value-type="float" office:value="579.76" calcext:value-type="float">
            <text:p><text:s/>58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6000" calcext:value-type="float">
            <text:p><text:s/>6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6000" calcext:value-type="float">
            <text:p><text:s/>6.000 </text:p>
          </table:table-cell>
          <table:table-cell table:style-name="ce51" office:value-type="float" office:value="384000" calcext:value-type="float">
            <text:p><text:s/>384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Varese</text:p>
          </table:table-cell>
          <table:table-cell table:style-name="ce11" office:value-type="string" calcext:value-type="string">
            <text:p>Somma Lombardo</text:p>
          </table:table-cell>
          <table:table-cell table:style-name="ce15" office:value-type="string" calcext:value-type="string">
            <text:p>1030861050</text:p>
          </table:table-cell>
          <table:table-cell table:style-name="ce11" office:value-type="string" calcext:value-type="string">
            <text:p>666242930525492302</text:p>
          </table:table-cell>
          <table:table-cell table:style-name="ce11" office:value-type="string" calcext:value-type="string">
            <text:p>B21B20001030004</text:p>
          </table:table-cell>
          <table:table-cell table:style-name="ce22" office:value-type="float" office:value="625" calcext:value-type="float">
            <text:p><text:s/>62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72000" calcext:value-type="float">
            <text:p><text:s/>172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2000" calcext:value-type="float">
            <text:p><text:s/>172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0:41:2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869653249592" calcext:value-type="float">
            <text:p>98,0869653249592</text:p>
          </table:table-cell>
          <table:table-cell table:style-name="ce51" office:value-type="float" office:value="1602.81730008681" calcext:value-type="float">
            <text:p><text:s/>1.603 </text:p>
          </table:table-cell>
          <table:table-cell table:style-name="ce51" office:value-type="float" office:value="170397.182699913" calcext:value-type="float">
            <text:p><text:s/>170.397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Varese</text:p>
          </table:table-cell>
          <table:table-cell table:style-name="ce11" office:value-type="string" calcext:value-type="string">
            <text:p>Somma Lombardo</text:p>
          </table:table-cell>
          <table:table-cell table:style-name="ce15" office:value-type="string" calcext:value-type="string">
            <text:p>1030861050</text:p>
          </table:table-cell>
          <table:table-cell table:style-name="ce11" office:value-type="string" calcext:value-type="string">
            <text:p>666242930525492302</text:p>
          </table:table-cell>
          <table:table-cell table:style-name="ce11" office:value-type="string" calcext:value-type="string">
            <text:p>B25C19000160004</text:p>
          </table:table-cell>
          <table:table-cell table:style-name="ce22" office:value-type="float" office:value="835" calcext:value-type="float">
            <text:p><text:s/>83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50000" calcext:value-type="float">
            <text:p><text:s/>1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0000" calcext:value-type="float">
            <text:p><text:s/>1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41:2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869653249592" calcext:value-type="float">
            <text:p>98,0869653249592</text:p>
          </table:table-cell>
          <table:table-cell table:style-name="ce51" office:value-type="float" office:value="1397.80578495942" calcext:value-type="float">
            <text:p><text:s/>1.398 </text:p>
          </table:table-cell>
          <table:table-cell table:style-name="ce51" office:value-type="float" office:value="148602.194215041" calcext:value-type="float">
            <text:p><text:s/>148.60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Pavia</text:p>
          </table:table-cell>
          <table:table-cell table:style-name="ce11" office:value-type="string" calcext:value-type="string">
            <text:p>Voghera</text:p>
          </table:table-cell>
          <table:table-cell table:style-name="ce15" office:value-type="string" calcext:value-type="string">
            <text:p>1030571780</text:p>
          </table:table-cell>
          <table:table-cell table:style-name="ce11" office:value-type="string" calcext:value-type="string">
            <text:p>442742930541026901</text:p>
          </table:table-cell>
          <table:table-cell table:style-name="ce11" office:value-type="string" calcext:value-type="string">
            <text:p>C16D20000030002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50000" calcext:value-type="float">
            <text:p><text:s/>1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0000" calcext:value-type="float">
            <text:p><text:s/>150.000 </text:p>
          </table:table-cell>
          <table:table-cell table:style-name="ce22" office:value-type="float" office:value="31500" calcext:value-type="float">
            <text:p><text:s/>31.5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8T16:55:32" calcext:value-type="date">
            <text:p>1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270699053092" calcext:value-type="float">
            <text:p>98,0270699053092</text:p>
          </table:table-cell>
          <table:table-cell table:style-name="ce51" office:value-type="float" office:value="31500" calcext:value-type="float">
            <text:p><text:s/>31.500 </text:p>
          </table:table-cell>
          <table:table-cell table:style-name="ce51" office:value-type="float" office:value="118500" calcext:value-type="float">
            <text:p><text:s/>118.5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Pavia</text:p>
          </table:table-cell>
          <table:table-cell table:style-name="ce11" office:value-type="string" calcext:value-type="string">
            <text:p>Voghera</text:p>
          </table:table-cell>
          <table:table-cell table:style-name="ce15" office:value-type="string" calcext:value-type="string">
            <text:p>1030571780</text:p>
          </table:table-cell>
          <table:table-cell table:style-name="ce11" office:value-type="string" calcext:value-type="string">
            <text:p>442742930541026901</text:p>
          </table:table-cell>
          <table:table-cell table:style-name="ce11" office:value-type="string" calcext:value-type="string">
            <text:p>C17H20003100001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5000" calcext:value-type="float">
            <text:p><text:s/>3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5000" calcext:value-type="float">
            <text:p><text:s/>3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8T16:55:32" calcext:value-type="date">
            <text:p>1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270699053092" calcext:value-type="float">
            <text:p>98,0270699053092</text:p>
          </table:table-cell>
          <table:table-cell table:style-name="ce51" office:value-type="float" office:value="326.154683157199" calcext:value-type="float">
            <text:p><text:s/>326 </text:p>
          </table:table-cell>
          <table:table-cell table:style-name="ce51" office:value-type="float" office:value="34673.8453168428" calcext:value-type="float">
            <text:p><text:s/>34.67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Pavia</text:p>
          </table:table-cell>
          <table:table-cell table:style-name="ce11" office:value-type="string" calcext:value-type="string">
            <text:p>Voghera</text:p>
          </table:table-cell>
          <table:table-cell table:style-name="ce15" office:value-type="string" calcext:value-type="string">
            <text:p>1030571780</text:p>
          </table:table-cell>
          <table:table-cell table:style-name="ce11" office:value-type="string" calcext:value-type="string">
            <text:p>442742930541026901</text:p>
          </table:table-cell>
          <table:table-cell table:style-name="ce11" office:value-type="string" calcext:value-type="string">
            <text:p>C17H20003110001</text:p>
          </table:table-cell>
          <table:table-cell table:style-name="ce22" office:value-type="float" office:value="6825" calcext:value-type="float">
            <text:p><text:s/>6.82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5000" calcext:value-type="float">
            <text:p><text:s/>3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5000" calcext:value-type="float">
            <text:p><text:s/>3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8T16:55:32" calcext:value-type="date">
            <text:p>1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270699053092" calcext:value-type="float">
            <text:p>98,0270699053092</text:p>
          </table:table-cell>
          <table:table-cell table:style-name="ce51" office:value-type="float" office:value="326.154683157199" calcext:value-type="float">
            <text:p><text:s/>326 </text:p>
          </table:table-cell>
          <table:table-cell table:style-name="ce51" office:value-type="float" office:value="34673.8453168428" calcext:value-type="float">
            <text:p><text:s/>34.67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8C20000510004</text:p>
          </table:table-cell>
          <table:table-cell table:style-name="ce22" office:value-type="float" office:value="480" calcext:value-type="float">
            <text:p><text:s/>48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32" office:value-type="float" office:value="4400" calcext:value-type="float">
            <text:p><text:s/>4.400,00 </text:p>
          </table:table-cell>
          <table:table-cell table:style-name="ce32" office:value-type="float" office:value="145600" calcext:value-type="float">
            <text:p><text:s/>145.600,00 </text:p>
          </table:table-cell>
          <table:table-cell table:style-name="ce32" office:value-type="float" office:value="6600" calcext:value-type="float">
            <text:p><text:s/>6.6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6600" calcext:value-type="float">
            <text:p><text:s/>6.600 </text:p>
          </table:table-cell>
          <table:table-cell table:style-name="ce51" office:value-type="float" office:value="139000" calcext:value-type="float">
            <text:p><text:s/>139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style-name="ce11" office:value-type="string" calcext:value-type="string">
            <text:p>Pisa</text:p>
          </table:table-cell>
          <table:table-cell table:style-name="ce11" office:value-type="string" calcext:value-type="string">
            <text:p>San Giuliano Terme</text:p>
          </table:table-cell>
          <table:table-cell table:style-name="ce15" office:value-type="string" calcext:value-type="string">
            <text:p>3090620300</text:p>
          </table:table-cell>
          <table:table-cell table:style-name="ce11" office:value-type="string" calcext:value-type="string">
            <text:p>537042930459870402</text:p>
          </table:table-cell>
          <table:table-cell table:style-name="ce11" office:value-type="string" calcext:value-type="string">
            <text:p>I13D21000570004</text:p>
          </table:table-cell>
          <table:table-cell table:style-name="ce22" office:value-type="float" office:value="2333" calcext:value-type="float">
            <text:p><text:s/>2.333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70000" calcext:value-type="float">
            <text:p><text:s/>370.000,00 </text:p>
          </table:table-cell>
          <table:table-cell table:style-name="ce32" office:value-type="float" office:value="166839.83" calcext:value-type="float">
            <text:p><text:s/>166.839,83 </text:p>
          </table:table-cell>
          <table:table-cell table:style-name="ce32" office:value-type="float" office:value="203160.17" calcext:value-type="float">
            <text:p><text:s/>203.160,17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4:52:24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943040174994" calcext:value-type="float">
            <text:p>97,9943040174994</text:p>
          </table:table-cell>
          <table:table-cell table:style-name="ce51" office:value-type="float" office:value="3447.92093623324" calcext:value-type="float">
            <text:p><text:s/>3.448 </text:p>
          </table:table-cell>
          <table:table-cell table:style-name="ce51" office:value-type="float" office:value="199712.249063767" calcext:value-type="float">
            <text:p><text:s/>199.71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Este</text:p>
          </table:table-cell>
          <table:table-cell table:style-name="ce15" office:value-type="string" calcext:value-type="string">
            <text:p>2050540370</text:p>
          </table:table-cell>
          <table:table-cell table:style-name="ce11" office:value-type="string" calcext:value-type="string">
            <text:p>796042929457044501</text:p>
          </table:table-cell>
          <table:table-cell table:style-name="ce11" office:value-type="string" calcext:value-type="string">
            <text:p>F43H19000930004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40000" calcext:value-type="float">
            <text:p><text:s/>14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40000" calcext:value-type="float">
            <text:p><text:s/>140.000,00 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3:52:48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928740208944" calcext:value-type="float">
            <text:p>97,9928740208944</text:p>
          </table:table-cell>
          <table:table-cell table:style-name="ce51" office:value-type="float" office:value="10000" calcext:value-type="float">
            <text:p><text:s/>10.000 </text:p>
          </table:table-cell>
          <table:table-cell table:style-name="ce51" office:value-type="float" office:value="130000" calcext:value-type="float">
            <text:p><text:s/>130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Este</text:p>
          </table:table-cell>
          <table:table-cell table:style-name="ce15" office:value-type="string" calcext:value-type="string">
            <text:p>2050540370</text:p>
          </table:table-cell>
          <table:table-cell table:style-name="ce11" office:value-type="string" calcext:value-type="string">
            <text:p>796042929457044501</text:p>
          </table:table-cell>
          <table:table-cell table:style-name="ce11" office:value-type="string" calcext:value-type="string">
            <text:p>F41J21000000005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60000" calcext:value-type="float">
            <text:p><text:s/>26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60000" calcext:value-type="float">
            <text:p><text:s/>260.000,00 </text:p>
          </table:table-cell>
          <table:table-cell table:style-name="ce32" office:value-type="float" office:value="20000" calcext:value-type="float">
            <text:p><text:s/>2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3:52:48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928740208944" calcext:value-type="float">
            <text:p>97,9928740208944</text:p>
          </table:table-cell>
          <table:table-cell table:style-name="ce51" office:value-type="float" office:value="20000" calcext:value-type="float">
            <text:p><text:s/>20.000 </text:p>
          </table:table-cell>
          <table:table-cell table:style-name="ce51" office:value-type="float" office:value="240000" calcext:value-type="float">
            <text:p><text:s/>240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San Mauro Torinese</text:p>
          </table:table-cell>
          <table:table-cell table:style-name="ce15" office:value-type="string" calcext:value-type="string">
            <text:p>1010812390</text:p>
          </table:table-cell>
          <table:table-cell table:style-name="ce11" office:value-type="string" calcext:value-type="string">
            <text:p>571642930529436001</text:p>
          </table:table-cell>
          <table:table-cell table:style-name="ce11" office:value-type="string" calcext:value-type="string">
            <text:p>F54E21001050001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40000" calcext:value-type="float">
            <text:p><text:s/>40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8T15:39:55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586822065547" calcext:value-type="float">
            <text:p>97,9586822065547</text:p>
          </table:table-cell>
          <table:table-cell table:style-name="ce51" office:value-type="float" office:value="40000" calcext:value-type="float">
            <text:p><text:s/>40.000 </text:p>
          </table:table-cell>
          <table:table-cell table:style-name="ce51" office:value-type="float" office:value="360000" calcext:value-type="float">
            <text:p><text:s/>360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Volpiano</text:p>
          </table:table-cell>
          <table:table-cell table:style-name="ce15" office:value-type="string" calcext:value-type="string">
            <text:p>1010813000</text:p>
          </table:table-cell>
          <table:table-cell table:style-name="ce11" office:value-type="string" calcext:value-type="string">
            <text:p>578342930453531001</text:p>
          </table:table-cell>
          <table:table-cell table:style-name="ce11" office:value-type="string" calcext:value-type="string">
            <text:p>J73B18000710004</text:p>
          </table:table-cell>
          <table:table-cell table:style-name="ce22" office:value-type="float" office:value="800" calcext:value-type="float">
            <text:p><text:s/>8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32" office:value-type="float" office:value="140000" calcext:value-type="float">
            <text:p><text:s/>140.000,00 </text:p>
          </table:table-cell>
          <table:table-cell table:style-name="ce32" office:value-type="float" office:value="20000" calcext:value-type="float">
            <text:p><text:s/>2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7T11:16:46" calcext:value-type="date">
            <text:p>07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255007777766" calcext:value-type="float">
            <text:p>97,9255007777766</text:p>
          </table:table-cell>
          <table:table-cell table:style-name="ce51" office:value-type="float" office:value="20000" calcext:value-type="float">
            <text:p><text:s/>20.000 </text:p>
          </table:table-cell>
          <table:table-cell table:style-name="ce51" office:value-type="float" office:value="120000" calcext:value-type="float">
            <text:p><text:s/>120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Volpiano</text:p>
          </table:table-cell>
          <table:table-cell table:style-name="ce15" office:value-type="string" calcext:value-type="string">
            <text:p>1010813000</text:p>
          </table:table-cell>
          <table:table-cell table:style-name="ce11" office:value-type="string" calcext:value-type="string">
            <text:p>578342930453531001</text:p>
          </table:table-cell>
          <table:table-cell table:style-name="ce11" office:value-type="string" calcext:value-type="string">
            <text:p>J71E20000250003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90000" calcext:value-type="float">
            <text:p><text:s/>90.000,00 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7T11:16:46" calcext:value-type="date">
            <text:p>07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255007777766" calcext:value-type="float">
            <text:p>97,9255007777766</text:p>
          </table:table-cell>
          <table:table-cell table:style-name="ce51" office:value-type="float" office:value="15000" calcext:value-type="float">
            <text:p><text:s/>15.000 </text:p>
          </table:table-cell>
          <table:table-cell table:style-name="ce51" office:value-type="float" office:value="285000" calcext:value-type="float">
            <text:p><text:s/>285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Volpiano</text:p>
          </table:table-cell>
          <table:table-cell table:style-name="ce15" office:value-type="string" calcext:value-type="string">
            <text:p>1010813000</text:p>
          </table:table-cell>
          <table:table-cell table:style-name="ce11" office:value-type="string" calcext:value-type="string">
            <text:p>578342930453531001</text:p>
          </table:table-cell>
          <table:table-cell table:style-name="ce11" office:value-type="string" calcext:value-type="string">
            <text:p>J71E17000170004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32" office:value-type="float" office:value="235000" calcext:value-type="float">
            <text:p><text:s/>235.000,00 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7T11:16:46" calcext:value-type="date">
            <text:p>07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255007777766" calcext:value-type="float">
            <text:p>97,9255007777766</text:p>
          </table:table-cell>
          <table:table-cell table:style-name="ce51" office:value-type="float" office:value="10000" calcext:value-type="float">
            <text:p><text:s/>10.000 </text:p>
          </table:table-cell>
          <table:table-cell table:style-name="ce51" office:value-type="float" office:value="175000" calcext:value-type="float">
            <text:p><text:s/>175.000 </text:p>
          </table:table-cell>
          <table:table-cell table:style-name="ce51" office:value-type="float" office:value="50000" calcext:value-type="float">
            <text:p><text:s/>50.000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Leini</text:p>
          </table:table-cell>
          <table:table-cell table:style-name="ce15" office:value-type="string" calcext:value-type="string">
            <text:p>1010811280</text:p>
          </table:table-cell>
          <table:table-cell table:style-name="ce11" office:value-type="string" calcext:value-type="string">
            <text:p>937142930544141601</text:p>
          </table:table-cell>
          <table:table-cell table:style-name="ce11" office:value-type="string" calcext:value-type="string">
            <text:p>I37H21000460005</text:p>
          </table:table-cell>
          <table:table-cell table:style-name="ce22" office:value-type="float" office:value="1200" calcext:value-type="float">
            <text:p><text:s/>1.2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00000" calcext:value-type="float">
            <text:p><text:s/>2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0000" calcext:value-type="float">
            <text:p><text:s/>2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6:51:22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176151193519" calcext:value-type="float">
            <text:p>97,9176151193519</text:p>
          </table:table-cell>
          <table:table-cell table:style-name="ce51" office:value-type="float" office:value="1863.74104661256" calcext:value-type="float">
            <text:p><text:s/>1.864 </text:p>
          </table:table-cell>
          <table:table-cell table:style-name="ce51" office:value-type="float" office:value="198136.258953387" calcext:value-type="float">
            <text:p><text:s/>198.13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Leini</text:p>
          </table:table-cell>
          <table:table-cell table:style-name="ce15" office:value-type="string" calcext:value-type="string">
            <text:p>1010811280</text:p>
          </table:table-cell>
          <table:table-cell table:style-name="ce11" office:value-type="string" calcext:value-type="string">
            <text:p>937142930544141601</text:p>
          </table:table-cell>
          <table:table-cell table:style-name="ce11" office:value-type="string" calcext:value-type="string">
            <text:p>I33D19000260001</text:p>
          </table:table-cell>
          <table:table-cell table:style-name="ce22" office:value-type="float" office:value="35320" calcext:value-type="float">
            <text:p><text:s/>35.32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25000" calcext:value-type="float">
            <text:p><text:s/>2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6:51:22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176151193519" calcext:value-type="float">
            <text:p>97,9176151193519</text:p>
          </table:table-cell>
          <table:table-cell table:style-name="ce51" office:value-type="float" office:value="25000" calcext:value-type="float">
            <text:p><text:s/>25.000 </text:p>
          </table:table-cell>
          <table:table-cell table:style-name="ce51" office:value-type="float" office:value="225000" calcext:value-type="float">
            <text:p><text:s/>225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ormano</text:p>
          </table:table-cell>
          <table:table-cell table:style-name="ce15" office:value-type="string" calcext:value-type="string">
            <text:p>1030490860</text:p>
          </table:table-cell>
          <table:table-cell table:style-name="ce11" office:value-type="string" calcext:value-type="string">
            <text:p>443142930531245401</text:p>
          </table:table-cell>
          <table:table-cell table:style-name="ce11" office:value-type="string" calcext:value-type="string">
            <text:p>B77H21002210001</text:p>
          </table:table-cell>
          <table:table-cell table:style-name="ce22" office:value-type="float" office:value="1620" calcext:value-type="float">
            <text:p><text:s/>1.62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10160" calcext:value-type="float">
            <text:p><text:s/>310.1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10160" calcext:value-type="float">
            <text:p><text:s/>310.160 </text:p>
          </table:table-cell>
          <table:table-cell table:style-name="ce22" office:value-type="float" office:value="15711.89" calcext:value-type="float">
            <text:p><text:s/>15.712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1:56:09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703589211944" calcext:value-type="float">
            <text:p>97,8703589211944</text:p>
          </table:table-cell>
          <table:table-cell table:style-name="ce51" office:value-type="float" office:value="15711.89" calcext:value-type="float">
            <text:p><text:s/>15.712 </text:p>
          </table:table-cell>
          <table:table-cell table:style-name="ce51" office:value-type="float" office:value="294448.11" calcext:value-type="float">
            <text:p><text:s/>294.44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ormano</text:p>
          </table:table-cell>
          <table:table-cell table:style-name="ce15" office:value-type="string" calcext:value-type="string">
            <text:p>1030490860</text:p>
          </table:table-cell>
          <table:table-cell table:style-name="ce11" office:value-type="string" calcext:value-type="string">
            <text:p>443142930531245401</text:p>
          </table:table-cell>
          <table:table-cell table:style-name="ce11" office:value-type="string" calcext:value-type="string">
            <text:p>B77H21002230002</text:p>
          </table:table-cell>
          <table:table-cell table:style-name="ce22" office:value-type="float" office:value="10000" calcext:value-type="float">
            <text:p><text:s/>10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38500" calcext:value-type="float">
            <text:p><text:s/>238.5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38500" calcext:value-type="float">
            <text:p><text:s/>238.500 </text:p>
          </table:table-cell>
          <table:table-cell table:style-name="ce22" office:value-type="float" office:value="12200" calcext:value-type="float">
            <text:p><text:s/>12.2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1:56:09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703589211944" calcext:value-type="float">
            <text:p>97,8703589211944</text:p>
          </table:table-cell>
          <table:table-cell table:style-name="ce51" office:value-type="float" office:value="12200" calcext:value-type="float">
            <text:p><text:s/>12.200 </text:p>
          </table:table-cell>
          <table:table-cell table:style-name="ce51" office:value-type="float" office:value="226300" calcext:value-type="float">
            <text:p><text:s/>226.3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ormano</text:p>
          </table:table-cell>
          <table:table-cell table:style-name="ce15" office:value-type="string" calcext:value-type="string">
            <text:p>1030490860</text:p>
          </table:table-cell>
          <table:table-cell table:style-name="ce11" office:value-type="string" calcext:value-type="string">
            <text:p>443142930531245401</text:p>
          </table:table-cell>
          <table:table-cell table:style-name="ce11" office:value-type="string" calcext:value-type="string">
            <text:p>B77H21002110001</text:p>
          </table:table-cell>
          <table:table-cell table:style-name="ce22" office:value-type="float" office:value="3600" calcext:value-type="float">
            <text:p><text:s/>3.6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455000" calcext:value-type="float">
            <text:p><text:s/>45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55000" calcext:value-type="float">
            <text:p><text:s/>455.000 </text:p>
          </table:table-cell>
          <table:table-cell table:style-name="ce22" office:value-type="float" office:value="20898.09" calcext:value-type="float">
            <text:p><text:s/>20.898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1:56:09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703589211944" calcext:value-type="float">
            <text:p>97,8703589211944</text:p>
          </table:table-cell>
          <table:table-cell table:style-name="ce51" office:value-type="float" office:value="20898.09" calcext:value-type="float">
            <text:p><text:s/>20.898 </text:p>
          </table:table-cell>
          <table:table-cell table:style-name="ce51" office:value-type="float" office:value="434101.91" calcext:value-type="float">
            <text:p><text:s/>434.10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enezia</text:p>
          </table:table-cell>
          <table:table-cell table:style-name="ce15" office:value-type="string" calcext:value-type="string">
            <text:p>2050870420</text:p>
          </table:table-cell>
          <table:table-cell table:style-name="ce11" office:value-type="string" calcext:value-type="string">
            <text:p>297442930464887802</text:p>
          </table:table-cell>
          <table:table-cell table:style-name="ce11" office:value-type="string" calcext:value-type="string">
            <text:p>F78H21000010001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31250" calcext:value-type="float">
            <text:p><text:s/>31.25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4:01:5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670678752154" calcext:value-type="float">
            <text:p>97,8670678752154</text:p>
          </table:table-cell>
          <table:table-cell table:style-name="ce51" office:value-type="float" office:value="31250" calcext:value-type="float">
            <text:p><text:s/>31.250 </text:p>
          </table:table-cell>
          <table:table-cell table:style-name="ce51" office:value-type="float" office:value="218750" calcext:value-type="float">
            <text:p><text:s/>218.75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Negrar di Valpolicella</text:p>
          </table:table-cell>
          <table:table-cell table:style-name="ce15" office:value-type="string" calcext:value-type="string">
            <text:p>2050890520</text:p>
          </table:table-cell>
          <table:table-cell table:style-name="ce11" office:value-type="string" calcext:value-type="string">
            <text:p>368142930457605901</text:p>
          </table:table-cell>
          <table:table-cell table:style-name="ce11" office:value-type="string" calcext:value-type="string">
            <text:p>E95H18000300004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50000" calcext:value-type="float">
            <text:p><text:s/>350.000,00 </text:p>
          </table:table-cell>
          <table:table-cell table:style-name="ce32" office:value-type="float" office:value="11498.47" calcext:value-type="float">
            <text:p><text:s/>11.498,47 </text:p>
          </table:table-cell>
          <table:table-cell table:style-name="ce32" office:value-type="float" office:value="338501.53" calcext:value-type="float">
            <text:p><text:s/>338.501,53 </text:p>
          </table:table-cell>
          <table:table-cell table:style-name="ce32" office:value-type="float" office:value="9621.17" calcext:value-type="float">
            <text:p><text:s/>9.621,17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0:40:32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571507246827" calcext:value-type="float">
            <text:p>97,8571507246827</text:p>
          </table:table-cell>
          <table:table-cell table:style-name="ce51" office:value-type="float" office:value="9621.17" calcext:value-type="float">
            <text:p><text:s/>9.621 </text:p>
          </table:table-cell>
          <table:table-cell table:style-name="ce51" office:value-type="float" office:value="328880.36" calcext:value-type="float">
            <text:p><text:s/>328.88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Negrar di Valpolicella</text:p>
          </table:table-cell>
          <table:table-cell table:style-name="ce15" office:value-type="string" calcext:value-type="string">
            <text:p>2050890520</text:p>
          </table:table-cell>
          <table:table-cell table:style-name="ce11" office:value-type="string" calcext:value-type="string">
            <text:p>368142930457605901</text:p>
          </table:table-cell>
          <table:table-cell table:style-name="ce11" office:value-type="string" calcext:value-type="string">
            <text:p>E97H19001180004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70000" calcext:value-type="float">
            <text:p><text:s/>370.000,00 </text:p>
          </table:table-cell>
          <table:table-cell table:style-name="ce32" office:value-type="float" office:value="17919.5" calcext:value-type="float">
            <text:p><text:s/>17.919,50 </text:p>
          </table:table-cell>
          <table:table-cell table:style-name="ce32" office:value-type="float" office:value="352080.5" calcext:value-type="float">
            <text:p><text:s/>352.080,50 </text:p>
          </table:table-cell>
          <table:table-cell table:style-name="ce32" office:value-type="float" office:value="15971.73" calcext:value-type="float">
            <text:p><text:s/>15.971,73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0:40:32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571507246827" calcext:value-type="float">
            <text:p>97,8571507246827</text:p>
          </table:table-cell>
          <table:table-cell table:style-name="ce51" office:value-type="float" office:value="15971.73" calcext:value-type="float">
            <text:p><text:s/>15.972 </text:p>
          </table:table-cell>
          <table:table-cell table:style-name="ce51" office:value-type="float" office:value="336108.77" calcext:value-type="float">
            <text:p><text:s/>336.10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Abbiategrasso</text:p>
          </table:table-cell>
          <table:table-cell table:style-name="ce15" office:value-type="string" calcext:value-type="string">
            <text:p>1030490020</text:p>
          </table:table-cell>
          <table:table-cell table:style-name="ce11" office:value-type="string" calcext:value-type="string">
            <text:p>682442930509273402</text:p>
          </table:table-cell>
          <table:table-cell table:style-name="ce11" office:value-type="string" calcext:value-type="string">
            <text:p>C47H21001030001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50000" calcext:value-type="float">
            <text:p><text:s/>1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0000" calcext:value-type="float">
            <text:p><text:s/>1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5T10:18:50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497585325687" calcext:value-type="float">
            <text:p>97,8497585325687</text:p>
          </table:table-cell>
          <table:table-cell table:style-name="ce51" office:value-type="float" office:value="1397.80578495942" calcext:value-type="float">
            <text:p><text:s/>1.398 </text:p>
          </table:table-cell>
          <table:table-cell table:style-name="ce51" office:value-type="float" office:value="148602.194215041" calcext:value-type="float">
            <text:p><text:s/>148.60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11" office:value-type="string" calcext:value-type="string">
            <text:p>Ancona</text:p>
          </table:table-cell>
          <table:table-cell table:style-name="ce11" office:value-type="string" calcext:value-type="string">
            <text:p>Senigallia</text:p>
          </table:table-cell>
          <table:table-cell table:style-name="ce15" office:value-type="string" calcext:value-type="string">
            <text:p>3110030450</text:p>
          </table:table-cell>
          <table:table-cell table:style-name="ce11" office:value-type="string" calcext:value-type="string">
            <text:p>567942930449203501</text:p>
          </table:table-cell>
          <table:table-cell table:style-name="ce11" office:value-type="string" calcext:value-type="string">
            <text:p>H15F21000240004</text:p>
          </table:table-cell>
          <table:table-cell table:style-name="ce22" office:value-type="float" office:value="460" calcext:value-type="float">
            <text:p><text:s/>46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06526.44" calcext:value-type="float">
            <text:p><text:s/>106.526,44 </text:p>
          </table:table-cell>
          <table:table-cell table:style-name="ce32" office:value-type="float" office:value="3" calcext:value-type="float">
            <text:p><text:s/>3,00 </text:p>
          </table:table-cell>
          <table:table-cell table:style-name="ce32" office:value-type="float" office:value="106523.44" calcext:value-type="float">
            <text:p><text:s/>106.523,44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9T11:33:43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51355927907" calcext:value-type="float">
            <text:p>97,8051355927907</text:p>
          </table:table-cell>
          <table:table-cell table:style-name="ce51" office:value-type="float" office:value="992.688493887552" calcext:value-type="float">
            <text:p><text:s/>993 </text:p>
          </table:table-cell>
          <table:table-cell table:style-name="ce51" office:value-type="float" office:value="105530.751506112" calcext:value-type="float">
            <text:p><text:s/>105.53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11" office:value-type="string" calcext:value-type="string">
            <text:p>Ancona</text:p>
          </table:table-cell>
          <table:table-cell table:style-name="ce11" office:value-type="string" calcext:value-type="string">
            <text:p>Senigallia</text:p>
          </table:table-cell>
          <table:table-cell table:style-name="ce15" office:value-type="string" calcext:value-type="string">
            <text:p>3110030450</text:p>
          </table:table-cell>
          <table:table-cell table:style-name="ce11" office:value-type="string" calcext:value-type="string">
            <text:p>567942930449203501</text:p>
          </table:table-cell>
          <table:table-cell table:style-name="ce11" office:value-type="string" calcext:value-type="string">
            <text:p>H17H21000850004</text:p>
          </table:table-cell>
          <table:table-cell table:style-name="ce22" office:value-type="float" office:value="3500" calcext:value-type="float">
            <text:p><text:s/>3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57658.23" calcext:value-type="float">
            <text:p><text:s/>457.658,2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57658.23" calcext:value-type="float">
            <text:p><text:s/>457.658,23 </text:p>
          </table:table-cell>
          <table:table-cell table:style-name="ce32" office:value-type="float" office:value="20000" calcext:value-type="float">
            <text:p><text:s/>2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9T11:33:43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51355927907" calcext:value-type="float">
            <text:p>97,8051355927907</text:p>
          </table:table-cell>
          <table:table-cell table:style-name="ce51" office:value-type="float" office:value="20000" calcext:value-type="float">
            <text:p><text:s/>20.000 </text:p>
          </table:table-cell>
          <table:table-cell table:style-name="ce51" office:value-type="float" office:value="437658.23" calcext:value-type="float">
            <text:p><text:s/>437.65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11" office:value-type="string" calcext:value-type="string">
            <text:p>Ancona</text:p>
          </table:table-cell>
          <table:table-cell table:style-name="ce11" office:value-type="string" calcext:value-type="string">
            <text:p>Senigallia</text:p>
          </table:table-cell>
          <table:table-cell table:style-name="ce15" office:value-type="string" calcext:value-type="string">
            <text:p>3110030450</text:p>
          </table:table-cell>
          <table:table-cell table:style-name="ce11" office:value-type="string" calcext:value-type="string">
            <text:p>567942930449203501</text:p>
          </table:table-cell>
          <table:table-cell table:style-name="ce11" office:value-type="string" calcext:value-type="string">
            <text:p>H17H21000840006</text:p>
          </table:table-cell>
          <table:table-cell table:style-name="ce22" office:value-type="float" office:value="3500" calcext:value-type="float">
            <text:p><text:s/>3.5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75000" calcext:value-type="float">
            <text:p><text:s/>375.000,00 </text:p>
          </table:table-cell>
          <table:table-cell table:style-name="ce32" office:value-type="float" office:value="180000" calcext:value-type="float">
            <text:p><text:s/>180.000,00 </text:p>
          </table:table-cell>
          <table:table-cell table:style-name="ce32" office:value-type="float" office:value="195000" calcext:value-type="float">
            <text:p><text:s/>195.000,00 </text:p>
          </table:table-cell>
          <table:table-cell table:style-name="ce32" office:value-type="float" office:value="5000" calcext:value-type="float">
            <text:p><text:s/>5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9T11:33:43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51355927907" calcext:value-type="float">
            <text:p>97,8051355927907</text:p>
          </table:table-cell>
          <table:table-cell table:style-name="ce51" office:value-type="float" office:value="5000" calcext:value-type="float">
            <text:p><text:s/>5.000 </text:p>
          </table:table-cell>
          <table:table-cell table:style-name="ce51" office:value-type="float" office:value="190000" calcext:value-type="float">
            <text:p><text:s/>190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11" office:value-type="string" calcext:value-type="string">
            <text:p>Ancona</text:p>
          </table:table-cell>
          <table:table-cell table:style-name="ce11" office:value-type="string" calcext:value-type="string">
            <text:p>Senigallia</text:p>
          </table:table-cell>
          <table:table-cell table:style-name="ce15" office:value-type="string" calcext:value-type="string">
            <text:p>3110030450</text:p>
          </table:table-cell>
          <table:table-cell table:style-name="ce11" office:value-type="string" calcext:value-type="string">
            <text:p>567942930449203501</text:p>
          </table:table-cell>
          <table:table-cell table:style-name="ce11" office:value-type="string" calcext:value-type="string">
            <text:p>H12F21000060004</text:p>
          </table:table-cell>
          <table:table-cell table:style-name="ce22" office:value-type="float" office:value="2500" calcext:value-type="float">
            <text:p><text:s/>2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50000" calcext:value-type="float">
            <text:p><text:s/>3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50000" calcext:value-type="float">
            <text:p><text:s/>350.000,00 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9T11:33:43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51355927907" calcext:value-type="float">
            <text:p>97,8051355927907</text:p>
          </table:table-cell>
          <table:table-cell table:style-name="ce51" office:value-type="float" office:value="15000" calcext:value-type="float">
            <text:p><text:s/>15.000 </text:p>
          </table:table-cell>
          <table:table-cell table:style-name="ce51" office:value-type="float" office:value="335000" calcext:value-type="float">
            <text:p><text:s/>335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11" office:value-type="string" calcext:value-type="string">
            <text:p>Ancona</text:p>
          </table:table-cell>
          <table:table-cell table:style-name="ce11" office:value-type="string" calcext:value-type="string">
            <text:p>Senigallia</text:p>
          </table:table-cell>
          <table:table-cell table:style-name="ce15" office:value-type="string" calcext:value-type="string">
            <text:p>3110030450</text:p>
          </table:table-cell>
          <table:table-cell table:style-name="ce11" office:value-type="string" calcext:value-type="string">
            <text:p>567942930449203501</text:p>
          </table:table-cell>
          <table:table-cell table:style-name="ce11" office:value-type="string" calcext:value-type="string">
            <text:p>H14E19000570004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00000" calcext:value-type="float">
            <text:p><text:s/>2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0000" calcext:value-type="float">
            <text:p><text:s/>200.000,00 </text:p>
          </table:table-cell>
          <table:table-cell table:style-name="ce32" office:value-type="float" office:value="30000" calcext:value-type="float">
            <text:p><text:s/>3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9T11:33:43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51355927907" calcext:value-type="float">
            <text:p>97,8051355927907</text:p>
          </table:table-cell>
          <table:table-cell table:style-name="ce51" office:value-type="float" office:value="30000" calcext:value-type="float">
            <text:p><text:s/>30.000 </text:p>
          </table:table-cell>
          <table:table-cell table:style-name="ce51" office:value-type="float" office:value="170000" calcext:value-type="float">
            <text:p><text:s/>170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Pavia</text:p>
          </table:table-cell>
          <table:table-cell table:style-name="ce15" office:value-type="string" calcext:value-type="string">
            <text:p>1030571070</text:p>
          </table:table-cell>
          <table:table-cell table:style-name="ce11" office:value-type="string" calcext:value-type="string">
            <text:p>988942930454690401</text:p>
          </table:table-cell>
          <table:table-cell table:style-name="ce11" office:value-type="string" calcext:value-type="string">
            <text:p>G15F21000270001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00000" calcext:value-type="float">
            <text:p><text:s/>2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000" calcext:value-type="float">
            <text:p><text:s/>200.000 </text:p>
          </table:table-cell>
          <table:table-cell table:style-name="ce22" office:value-type="float" office:value="11810" calcext:value-type="float">
            <text:p><text:s/>11.81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1:58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765749252213" calcext:value-type="float">
            <text:p>97,7765749252213</text:p>
          </table:table-cell>
          <table:table-cell table:style-name="ce51" office:value-type="float" office:value="11810" calcext:value-type="float">
            <text:p><text:s/>11.810 </text:p>
          </table:table-cell>
          <table:table-cell table:style-name="ce51" office:value-type="float" office:value="188190" calcext:value-type="float">
            <text:p><text:s/>188.19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Pavia</text:p>
          </table:table-cell>
          <table:table-cell table:style-name="ce15" office:value-type="string" calcext:value-type="string">
            <text:p>1030571070</text:p>
          </table:table-cell>
          <table:table-cell table:style-name="ce11" office:value-type="string" calcext:value-type="string">
            <text:p>988942930454690401</text:p>
          </table:table-cell>
          <table:table-cell table:style-name="ce11" office:value-type="string" calcext:value-type="string">
            <text:p>G15F21000280001</text:p>
          </table:table-cell>
          <table:table-cell table:style-name="ce22" office:value-type="float" office:value="650" calcext:value-type="float">
            <text:p><text:s/>6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00000" calcext:value-type="float">
            <text:p><text:s/>2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000" calcext:value-type="float">
            <text:p><text:s/>200.000 </text:p>
          </table:table-cell>
          <table:table-cell table:style-name="ce22" office:value-type="float" office:value="4559" calcext:value-type="float">
            <text:p><text:s/>4.559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1:58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765749252213" calcext:value-type="float">
            <text:p>97,7765749252213</text:p>
          </table:table-cell>
          <table:table-cell table:style-name="ce51" office:value-type="float" office:value="4559" calcext:value-type="float">
            <text:p><text:s/>4.559 </text:p>
          </table:table-cell>
          <table:table-cell table:style-name="ce51" office:value-type="float" office:value="195441" calcext:value-type="float">
            <text:p><text:s/>195.44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Cremona</text:p>
          </table:table-cell>
          <table:table-cell table:style-name="ce15" office:value-type="string" calcext:value-type="string">
            <text:p>1030260350</text:p>
          </table:table-cell>
          <table:table-cell table:style-name="ce11" office:value-type="string" calcext:value-type="string">
            <text:p>831542930518419202</text:p>
          </table:table-cell>
          <table:table-cell table:style-name="ce11" office:value-type="string" calcext:value-type="string">
            <text:p>D15F21000370001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400000" calcext:value-type="float">
            <text:p><text:s/>4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00000" calcext:value-type="float">
            <text:p><text:s/>400.000 </text:p>
          </table:table-cell>
          <table:table-cell table:style-name="ce22" office:value-type="float" office:value="20000" calcext:value-type="float">
            <text:p><text:s/>2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9T14:35:25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570678543078" calcext:value-type="float">
            <text:p>97,7570678543078</text:p>
          </table:table-cell>
          <table:table-cell table:style-name="ce51" office:value-type="float" office:value="20000" calcext:value-type="float">
            <text:p><text:s/>20.000 </text:p>
          </table:table-cell>
          <table:table-cell table:style-name="ce51" office:value-type="float" office:value="380000" calcext:value-type="float">
            <text:p><text:s/>380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Pordenone</text:p>
          </table:table-cell>
          <table:table-cell table:style-name="ce15" office:value-type="string" calcext:value-type="string">
            <text:p>2060930330</text:p>
          </table:table-cell>
          <table:table-cell table:style-name="ce11" office:value-type="string" calcext:value-type="string">
            <text:p>941142930545872602</text:p>
          </table:table-cell>
          <table:table-cell table:style-name="ce11" office:value-type="string" calcext:value-type="string">
            <text:p>B51B21001330001</text:p>
          </table:table-cell>
          <table:table-cell table:style-name="ce22" office:value-type="float" office:value="3000" calcext:value-type="float">
            <text:p><text:s/>3.0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18690" calcext:value-type="float">
            <text:p><text:s/>18.690,00 </text:p>
          </table:table-cell>
          <table:table-cell table:style-name="ce32" office:value-type="float" office:value="381310" calcext:value-type="float">
            <text:p><text:s/>381.310,00 </text:p>
          </table:table-cell>
          <table:table-cell table:style-name="ce32" office:value-type="float" office:value="6130" calcext:value-type="float">
            <text:p><text:s/>6.13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1T14:05:2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995956795369" calcext:value-type="float">
            <text:p>97,6995956795369</text:p>
          </table:table-cell>
          <table:table-cell table:style-name="ce51" office:value-type="float" office:value="6130" calcext:value-type="float">
            <text:p><text:s/>6.130 </text:p>
          </table:table-cell>
          <table:table-cell table:style-name="ce51" office:value-type="float" office:value="375180" calcext:value-type="float">
            <text:p><text:s/>375.18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Pordenone</text:p>
          </table:table-cell>
          <table:table-cell table:style-name="ce15" office:value-type="string" calcext:value-type="string">
            <text:p>2060930330</text:p>
          </table:table-cell>
          <table:table-cell table:style-name="ce11" office:value-type="string" calcext:value-type="string">
            <text:p>941142930545872602</text:p>
          </table:table-cell>
          <table:table-cell table:style-name="ce11" office:value-type="string" calcext:value-type="string">
            <text:p>B51B21001350001</text:p>
          </table:table-cell>
          <table:table-cell table:style-name="ce22" office:value-type="float" office:value="4000" calcext:value-type="float">
            <text:p><text:s/>4.0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20000" calcext:value-type="float">
            <text:p><text:s/>420.000,00 </text:p>
          </table:table-cell>
          <table:table-cell table:style-name="ce32" office:value-type="float" office:value="29870" calcext:value-type="float">
            <text:p><text:s/>29.870,00 </text:p>
          </table:table-cell>
          <table:table-cell table:style-name="ce32" office:value-type="float" office:value="390130" calcext:value-type="float">
            <text:p><text:s/>390.130,00 </text:p>
          </table:table-cell>
          <table:table-cell table:style-name="ce32" office:value-type="float" office:value="15980" calcext:value-type="float">
            <text:p><text:s/>15.98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4:05:2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995956795369" calcext:value-type="float">
            <text:p>97,6995956795369</text:p>
          </table:table-cell>
          <table:table-cell table:style-name="ce51" office:value-type="float" office:value="15980" calcext:value-type="float">
            <text:p><text:s/>15.980 </text:p>
          </table:table-cell>
          <table:table-cell table:style-name="ce51" office:value-type="float" office:value="374150" calcext:value-type="float">
            <text:p><text:s/>374.15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Pordenone</text:p>
          </table:table-cell>
          <table:table-cell table:style-name="ce15" office:value-type="string" calcext:value-type="string">
            <text:p>2060930330</text:p>
          </table:table-cell>
          <table:table-cell table:style-name="ce11" office:value-type="string" calcext:value-type="string">
            <text:p>941142930545872602</text:p>
          </table:table-cell>
          <table:table-cell table:style-name="ce11" office:value-type="string" calcext:value-type="string">
            <text:p>B57H21001170001</text:p>
          </table:table-cell>
          <table:table-cell table:style-name="ce22" office:value-type="float" office:value="3700" calcext:value-type="float">
            <text:p><text:s/>3.7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12980" calcext:value-type="float">
            <text:p><text:s/>12.980,00 </text:p>
          </table:table-cell>
          <table:table-cell table:style-name="ce32" office:value-type="float" office:value="287020" calcext:value-type="float">
            <text:p><text:s/>287.020,00 </text:p>
          </table:table-cell>
          <table:table-cell table:style-name="ce32" office:value-type="float" office:value="4940" calcext:value-type="float">
            <text:p><text:s/>4.94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1T14:05:2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995956795369" calcext:value-type="float">
            <text:p>97,6995956795369</text:p>
          </table:table-cell>
          <table:table-cell table:style-name="ce51" office:value-type="float" office:value="4940" calcext:value-type="float">
            <text:p><text:s/>4.940 </text:p>
          </table:table-cell>
          <table:table-cell table:style-name="ce51" office:value-type="float" office:value="282080" calcext:value-type="float">
            <text:p><text:s/>282.08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Mogliano Veneto</text:p>
          </table:table-cell>
          <table:table-cell table:style-name="ce15" office:value-type="string" calcext:value-type="string">
            <text:p>2050840420</text:p>
          </table:table-cell>
          <table:table-cell table:style-name="ce11" office:value-type="string" calcext:value-type="string">
            <text:p>713542930543641801</text:p>
          </table:table-cell>
          <table:table-cell table:style-name="ce11" office:value-type="string" calcext:value-type="string">
            <text:p>E69J21002180001</text:p>
          </table:table-cell>
          <table:table-cell table:style-name="ce22" office:value-type="float" office:value="26400" calcext:value-type="float">
            <text:p><text:s/>26.4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30000" calcext:value-type="float">
            <text:p><text:s/>330.000,00 </text:p>
          </table:table-cell>
          <table:table-cell table:style-name="ce32" office:value-type="float" office:value="8881.59999999998" calcext:value-type="float">
            <text:p><text:s/>8.881,60 </text:p>
          </table:table-cell>
          <table:table-cell table:style-name="ce32" office:value-type="float" office:value="321118.4" calcext:value-type="float">
            <text:p><text:s/>321.118,40 </text:p>
          </table:table-cell>
          <table:table-cell table:style-name="ce32" office:value-type="float" office:value="30451.2" calcext:value-type="float">
            <text:p><text:s/>30.451,2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4:55:34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816340004123" calcext:value-type="float">
            <text:p>97,6816340004123</text:p>
          </table:table-cell>
          <table:table-cell table:style-name="ce51" office:value-type="float" office:value="30451.2" calcext:value-type="float">
            <text:p><text:s/>30.451 </text:p>
          </table:table-cell>
          <table:table-cell table:style-name="ce51" office:value-type="float" office:value="75645.42" calcext:value-type="float">
            <text:p><text:s/>75.645 </text:p>
          </table:table-cell>
          <table:table-cell table:style-name="ce51" office:value-type="float" office:value="69631.5" calcext:value-type="float">
            <text:p><text:s/>69.632 </text:p>
          </table:table-cell>
          <table:table-cell table:style-name="ce50" office:value-type="float" office:value="69631.5" calcext:value-type="float">
            <text:p><text:s/>69.632 </text:p>
          </table:table-cell>
          <table:table-cell table:style-name="ce50" office:value-type="float" office:value="75758.78" calcext:value-type="float">
            <text:p><text:s/>75.75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Collegno</text:p>
          </table:table-cell>
          <table:table-cell table:style-name="ce15" office:value-type="string" calcext:value-type="string">
            <text:p>1010810880</text:p>
          </table:table-cell>
          <table:table-cell table:style-name="ce11" office:value-type="string" calcext:value-type="string">
            <text:p>116242928577698301</text:p>
          </table:table-cell>
          <table:table-cell table:style-name="ce11" office:value-type="string" calcext:value-type="string">
            <text:p>B87H21001290001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29058.3" calcext:value-type="float">
            <text:p><text:s/>29.058,3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1:37:4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797292740111" calcext:value-type="float">
            <text:p>97,6797292740111</text:p>
          </table:table-cell>
          <table:table-cell table:style-name="ce51" office:value-type="float" office:value="29058.3" calcext:value-type="float">
            <text:p><text:s/>29.058 </text:p>
          </table:table-cell>
          <table:table-cell table:style-name="ce51" office:value-type="float" office:value="270941.7" calcext:value-type="float">
            <text:p><text:s/>270.94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7H21001680001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60000" calcext:value-type="float">
            <text:p><text:s/>36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60000" calcext:value-type="float">
            <text:p><text:s/>36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3354.73388390261" calcext:value-type="float">
            <text:p><text:s/>3.355 </text:p>
          </table:table-cell>
          <table:table-cell table:style-name="ce51" office:value-type="float" office:value="356645.266116097" calcext:value-type="float">
            <text:p><text:s/>356.64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1B21002310001</text:p>
          </table:table-cell>
          <table:table-cell table:style-name="ce22" office:value-type="float" office:value="6000" calcext:value-type="float">
            <text:p><text:s/>6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00000" calcext:value-type="float">
            <text:p><text:s/>2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000" calcext:value-type="float">
            <text:p><text:s/>200.000 </text:p>
          </table:table-cell>
          <table:table-cell table:style-name="ce22" office:value-type="float" office:value="13650" calcext:value-type="float">
            <text:p><text:s/>13.65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13650" calcext:value-type="float">
            <text:p><text:s/>13.650 </text:p>
          </table:table-cell>
          <table:table-cell table:style-name="ce51" office:value-type="float" office:value="186350" calcext:value-type="float">
            <text:p><text:s/>186.35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7H21001730001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60000" calcext:value-type="float">
            <text:p><text:s/>16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0000" calcext:value-type="float">
            <text:p><text:s/>16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1490.99283729005" calcext:value-type="float">
            <text:p><text:s/>1.491 </text:p>
          </table:table-cell>
          <table:table-cell table:style-name="ce51" office:value-type="float" office:value="158509.00716271" calcext:value-type="float">
            <text:p><text:s/>158.50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3D21000790005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30000" calcext:value-type="float">
            <text:p><text:s/>13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0000" calcext:value-type="float">
            <text:p><text:s/>13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1211.43168029817" calcext:value-type="float">
            <text:p><text:s/>1.211 </text:p>
          </table:table-cell>
          <table:table-cell table:style-name="ce51" office:value-type="float" office:value="128788.568319702" calcext:value-type="float">
            <text:p><text:s/>128.78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3D21000800005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70000" calcext:value-type="float">
            <text:p><text:s/>17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0000" calcext:value-type="float">
            <text:p><text:s/>17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1584.17988962068" calcext:value-type="float">
            <text:p><text:s/>1.584 </text:p>
          </table:table-cell>
          <table:table-cell table:style-name="ce51" office:value-type="float" office:value="168415.820110379" calcext:value-type="float">
            <text:p><text:s/>168.41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7H21001740001</text:p>
          </table:table-cell>
          <table:table-cell table:style-name="ce22" office:value-type="float" office:value="6000" calcext:value-type="float">
            <text:p><text:s/>6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00000" calcext:value-type="float">
            <text:p><text:s/>3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00000" calcext:value-type="float">
            <text:p><text:s/>300.000 </text:p>
          </table:table-cell>
          <table:table-cell table:style-name="ce22" office:value-type="float" office:value="20500" calcext:value-type="float">
            <text:p><text:s/>20.5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20500" calcext:value-type="float">
            <text:p><text:s/>20.500 </text:p>
          </table:table-cell>
          <table:table-cell table:style-name="ce51" office:value-type="float" office:value="279500" calcext:value-type="float">
            <text:p><text:s/>279.5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7H21001670001</text:p>
          </table:table-cell>
          <table:table-cell table:style-name="ce22" office:value-type="float" office:value="1500" calcext:value-type="float">
            <text:p><text:s/>1.5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25000" calcext:value-type="float">
            <text:p><text:s/>22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5000" calcext:value-type="float">
            <text:p><text:s/>22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2096.70867743913" calcext:value-type="float">
            <text:p><text:s/>2.097 </text:p>
          </table:table-cell>
          <table:table-cell table:style-name="ce51" office:value-type="float" office:value="222903.291322561" calcext:value-type="float">
            <text:p><text:s/>222.90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7H21001660001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00000" calcext:value-type="float">
            <text:p><text:s/>1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000" calcext:value-type="float">
            <text:p><text:s/>1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931.870523306282" calcext:value-type="float">
            <text:p><text:s/>932 </text:p>
          </table:table-cell>
          <table:table-cell table:style-name="ce51" office:value-type="float" office:value="99068.1294766937" calcext:value-type="float">
            <text:p><text:s/>99.06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7H21001690001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50000" calcext:value-type="float">
            <text:p><text:s/>3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50000" calcext:value-type="float">
            <text:p><text:s/>350.000 </text:p>
          </table:table-cell>
          <table:table-cell table:style-name="ce22" office:value-type="float" office:value="25150" calcext:value-type="float">
            <text:p><text:s/>25.15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25150" calcext:value-type="float">
            <text:p><text:s/>25.150 </text:p>
          </table:table-cell>
          <table:table-cell table:style-name="ce51" office:value-type="float" office:value="324850" calcext:value-type="float">
            <text:p><text:s/>324.85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7H21001710001</text:p>
          </table:table-cell>
          <table:table-cell table:style-name="ce22" office:value-type="float" office:value="1050" calcext:value-type="float">
            <text:p><text:s/>1.0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95000" calcext:value-type="float">
            <text:p><text:s/>19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95000" calcext:value-type="float">
            <text:p><text:s/>19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1817.14752044725" calcext:value-type="float">
            <text:p><text:s/>1.817 </text:p>
          </table:table-cell>
          <table:table-cell table:style-name="ce51" office:value-type="float" office:value="193182.852479553" calcext:value-type="float">
            <text:p><text:s/>193.18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Villafranca di Verona</text:p>
          </table:table-cell>
          <table:table-cell table:style-name="ce15" office:value-type="string" calcext:value-type="string">
            <text:p>2050890950</text:p>
          </table:table-cell>
          <table:table-cell table:style-name="ce11" office:value-type="string" calcext:value-type="string">
            <text:p>697942930532346202</text:p>
          </table:table-cell>
          <table:table-cell table:style-name="ce11" office:value-type="string" calcext:value-type="string">
            <text:p>B87E19000010004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50000" calcext:value-type="float">
            <text:p><text:s/>4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50000" calcext:value-type="float">
            <text:p><text:s/>450.000,00 </text:p>
          </table:table-cell>
          <table:table-cell table:style-name="ce32" office:value-type="float" office:value="56000" calcext:value-type="float">
            <text:p><text:s/>56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2:36:25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13159862995" calcext:value-type="float">
            <text:p>97,5313159862995</text:p>
          </table:table-cell>
          <table:table-cell table:style-name="ce51" office:value-type="float" office:value="56000" calcext:value-type="float">
            <text:p><text:s/>56.000 </text:p>
          </table:table-cell>
          <table:table-cell table:style-name="ce51" office:value-type="float" office:value="394000" calcext:value-type="float">
            <text:p><text:s/>394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rentino-Alto Adige/Südtirol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Arco</text:p>
          </table:table-cell>
          <table:table-cell table:style-name="ce15" office:value-type="string" calcext:value-type="string">
            <text:p>2040830060</text:p>
          </table:table-cell>
          <table:table-cell table:style-name="ce11" office:value-type="string" calcext:value-type="string">
            <text:p>486442930534310301</text:p>
          </table:table-cell>
          <table:table-cell table:style-name="ce11" office:value-type="string" calcext:value-type="string">
            <text:p>F59J20001420001</text:p>
          </table:table-cell>
          <table:table-cell table:style-name="ce22" office:value-type="float" office:value="845" calcext:value-type="float">
            <text:p><text:s/>84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1:51:06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912275722131" calcext:value-type="float">
            <text:p>97,4912275722131</text:p>
          </table:table-cell>
          <table:table-cell table:style-name="ce51" office:value-type="float" office:value="2795.61156991885" calcext:value-type="float">
            <text:p><text:s/>2.796 </text:p>
          </table:table-cell>
          <table:table-cell table:style-name="ce51" office:value-type="float" office:value="297204.388430081" calcext:value-type="float">
            <text:p><text:s/>297.20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rentino-Alto Adige/Südtirol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Arco</text:p>
          </table:table-cell>
          <table:table-cell table:style-name="ce15" office:value-type="string" calcext:value-type="string">
            <text:p>2040830060</text:p>
          </table:table-cell>
          <table:table-cell table:style-name="ce11" office:value-type="string" calcext:value-type="string">
            <text:p>486442930534310301</text:p>
          </table:table-cell>
          <table:table-cell table:style-name="ce11" office:value-type="string" calcext:value-type="string">
            <text:p>F53D21001640001</text:p>
          </table:table-cell>
          <table:table-cell table:style-name="ce22" office:value-type="float" office:value="325" calcext:value-type="float">
            <text:p><text:s/>32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90000" calcext:value-type="float">
            <text:p><text:s/>9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0000" calcext:value-type="float">
            <text:p><text:s/>9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1:51:06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912275722131" calcext:value-type="float">
            <text:p>97,4912275722131</text:p>
          </table:table-cell>
          <table:table-cell table:style-name="ce51" office:value-type="float" office:value="838.683470975654" calcext:value-type="float">
            <text:p><text:s/>839 </text:p>
          </table:table-cell>
          <table:table-cell table:style-name="ce51" office:value-type="float" office:value="89161.3165290243" calcext:value-type="float">
            <text:p><text:s/>89.16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Selvazzano Dentro</text:p>
          </table:table-cell>
          <table:table-cell table:style-name="ce15" office:value-type="string" calcext:value-type="string">
            <text:p>2050540860</text:p>
          </table:table-cell>
          <table:table-cell table:style-name="ce11" office:value-type="string" calcext:value-type="string">
            <text:p>843142930469340002</text:p>
          </table:table-cell>
          <table:table-cell table:style-name="ce11" office:value-type="string" calcext:value-type="string">
            <text:p>E86E18000100001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50000" calcext:value-type="float">
            <text:p><text:s/>3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50000" calcext:value-type="float">
            <text:p><text:s/>350.000,00 </text:p>
          </table:table-cell>
          <table:table-cell table:style-name="ce32" office:value-type="float" office:value="20000" calcext:value-type="float">
            <text:p><text:s/>2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3:02:54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849046836416" calcext:value-type="float">
            <text:p>97,4849046836416</text:p>
          </table:table-cell>
          <table:table-cell table:style-name="ce51" office:value-type="float" office:value="20000" calcext:value-type="float">
            <text:p><text:s/>20.000 </text:p>
          </table:table-cell>
          <table:table-cell table:style-name="ce51" office:value-type="float" office:value="330000" calcext:value-type="float">
            <text:p><text:s/>330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1B21001210005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20000" calcext:value-type="float">
            <text:p><text:s/>120.000,00 </text:p>
          </table:table-cell>
          <table:table-cell table:style-name="ce32" office:value-type="float" office:value="6000" calcext:value-type="float">
            <text:p><text:s/>6.000,00 </text:p>
          </table:table-cell>
          <table:table-cell table:style-name="ce32" office:value-type="float" office:value="114000" calcext:value-type="float">
            <text:p><text:s/>114.000,00 </text:p>
          </table:table-cell>
          <table:table-cell table:style-name="ce32" office:value-type="float" office:value="4440.8" calcext:value-type="float">
            <text:p><text:s/>4.440,8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4440.8" calcext:value-type="float">
            <text:p><text:s/>4.441 </text:p>
          </table:table-cell>
          <table:table-cell table:style-name="ce51" office:value-type="float" office:value="77559.2" calcext:value-type="float">
            <text:p><text:s/>77.559 </text:p>
          </table:table-cell>
          <table:table-cell table:style-name="ce51" office:value-type="float" office:value="32000" calcext:value-type="float">
            <text:p><text:s/>32.000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7H21002110001</text:p>
          </table:table-cell>
          <table:table-cell table:style-name="ce22" office:value-type="float" office:value="800" calcext:value-type="float">
            <text:p><text:s/>8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17000" calcext:value-type="float">
            <text:p><text:s/>17.000,00 </text:p>
          </table:table-cell>
          <table:table-cell table:style-name="ce32" office:value-type="float" office:value="283000" calcext:value-type="float">
            <text:p><text:s/>283.000,00 </text:p>
          </table:table-cell>
          <table:table-cell table:style-name="ce32" office:value-type="float" office:value="13956.8" calcext:value-type="float">
            <text:p><text:s/>13.956,8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13956.8" calcext:value-type="float">
            <text:p><text:s/>13.957 </text:p>
          </table:table-cell>
          <table:table-cell table:style-name="ce51" office:value-type="float" office:value="194043.2" calcext:value-type="float">
            <text:p><text:s/>194.043 </text:p>
          </table:table-cell>
          <table:table-cell table:style-name="ce51" office:value-type="float" office:value="75000" calcext:value-type="float">
            <text:p><text:s/>75.000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Ferrara</text:p>
          </table:table-cell>
          <table:table-cell table:style-name="ce11" office:value-type="string" calcext:value-type="string">
            <text:p>Copparo</text:p>
          </table:table-cell>
          <table:table-cell table:style-name="ce15" office:value-type="string" calcext:value-type="string">
            <text:p>2080290070</text:p>
          </table:table-cell>
          <table:table-cell table:style-name="ce11" office:value-type="string" calcext:value-type="string">
            <text:p>341942930459636002</text:p>
          </table:table-cell>
          <table:table-cell table:style-name="ce11" office:value-type="string" calcext:value-type="string">
            <text:p>J67H21003620005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66000" calcext:value-type="float">
            <text:p><text:s/>466.000,00 </text:p>
          </table:table-cell>
          <table:table-cell table:style-name="ce32" office:value-type="float" office:value="16000" calcext:value-type="float">
            <text:p><text:s/>16.000,00 </text:p>
          </table:table-cell>
          <table:table-cell table:style-name="ce32" office:value-type="float" office:value="450000" calcext:value-type="float">
            <text:p><text:s/>450.000,00 </text:p>
          </table:table-cell>
          <table:table-cell table:style-name="ce32" office:value-type="float" office:value="25000" calcext:value-type="float">
            <text:p><text:s/>2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44:56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266280748807" calcext:value-type="float">
            <text:p>97,4266280748807</text:p>
          </table:table-cell>
          <table:table-cell table:style-name="ce51" office:value-type="float" office:value="25000" calcext:value-type="float">
            <text:p><text:s/>25.000 </text:p>
          </table:table-cell>
          <table:table-cell table:style-name="ce51" office:value-type="float" office:value="425000" calcext:value-type="float">
            <text:p><text:s/>425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uccinasco</text:p>
          </table:table-cell>
          <table:table-cell table:style-name="ce15" office:value-type="string" calcext:value-type="string">
            <text:p>1030490360</text:p>
          </table:table-cell>
          <table:table-cell table:style-name="ce11" office:value-type="string" calcext:value-type="string">
            <text:p>676242930220737602</text:p>
          </table:table-cell>
          <table:table-cell table:style-name="ce11" office:value-type="string" calcext:value-type="string">
            <text:p>J25F21000350004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80000" calcext:value-type="float">
            <text:p><text:s/>8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000" calcext:value-type="float">
            <text:p><text:s/>8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0:22:1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069403862774" calcext:value-type="float">
            <text:p>97,4069403862774</text:p>
          </table:table-cell>
          <table:table-cell table:style-name="ce51" office:value-type="float" office:value="745.496418645026" calcext:value-type="float">
            <text:p><text:s/>745 </text:p>
          </table:table-cell>
          <table:table-cell table:style-name="ce51" office:value-type="float" office:value="79254.503581355" calcext:value-type="float">
            <text:p><text:s/>79.25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uccinasco</text:p>
          </table:table-cell>
          <table:table-cell table:style-name="ce15" office:value-type="string" calcext:value-type="string">
            <text:p>1030490360</text:p>
          </table:table-cell>
          <table:table-cell table:style-name="ce11" office:value-type="string" calcext:value-type="string">
            <text:p>676242930220737602</text:p>
          </table:table-cell>
          <table:table-cell table:style-name="ce11" office:value-type="string" calcext:value-type="string">
            <text:p>J27H21001580004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80000" calcext:value-type="float">
            <text:p><text:s/>18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0000" calcext:value-type="float">
            <text:p><text:s/>180.000 </text:p>
          </table:table-cell>
          <table:table-cell table:style-name="ce22" office:value-type="float" office:value="12200.95" calcext:value-type="float">
            <text:p><text:s/>12.201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0:22:1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069403862774" calcext:value-type="float">
            <text:p>97,4069403862774</text:p>
          </table:table-cell>
          <table:table-cell table:style-name="ce51" office:value-type="float" office:value="12200.95" calcext:value-type="float">
            <text:p><text:s/>12.201 </text:p>
          </table:table-cell>
          <table:table-cell table:style-name="ce51" office:value-type="float" office:value="167799.05" calcext:value-type="float">
            <text:p><text:s/>167.79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uccinasco</text:p>
          </table:table-cell>
          <table:table-cell table:style-name="ce15" office:value-type="string" calcext:value-type="string">
            <text:p>1030490360</text:p>
          </table:table-cell>
          <table:table-cell table:style-name="ce11" office:value-type="string" calcext:value-type="string">
            <text:p>676242930220737602</text:p>
          </table:table-cell>
          <table:table-cell table:style-name="ce11" office:value-type="string" calcext:value-type="string">
            <text:p>J21B20001090004</text:p>
          </table:table-cell>
          <table:table-cell table:style-name="ce22" office:value-type="float" office:value="840" calcext:value-type="float">
            <text:p><text:s/>84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90900" calcext:value-type="float">
            <text:p><text:s/>290.9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90900" calcext:value-type="float">
            <text:p><text:s/>290.900 </text:p>
          </table:table-cell>
          <table:table-cell table:style-name="ce22" office:value-type="float" office:value="52625.05" calcext:value-type="float">
            <text:p><text:s/>52.625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0:22:1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069403862774" calcext:value-type="float">
            <text:p>97,4069403862774</text:p>
          </table:table-cell>
          <table:table-cell table:style-name="ce51" office:value-type="float" office:value="52625.05" calcext:value-type="float">
            <text:p><text:s/>52.625 </text:p>
          </table:table-cell>
          <table:table-cell table:style-name="ce51" office:value-type="float" office:value="238274.95" calcext:value-type="float">
            <text:p><text:s/>238.27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490001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30000" calcext:value-type="float">
            <text:p><text:s/>13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30000" calcext:value-type="float">
            <text:p><text:s/>130.000,00 </text:p>
          </table:table-cell>
          <table:table-cell table:style-name="ce32" office:value-type="float" office:value="6111.18" calcext:value-type="float">
            <text:p><text:s/>6.111,1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6111.18" calcext:value-type="float">
            <text:p><text:s/>6.111 </text:p>
          </table:table-cell>
          <table:table-cell table:style-name="ce51" office:value-type="float" office:value="123888.82" calcext:value-type="float">
            <text:p><text:s/>123.88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510001</text:p>
          </table:table-cell>
          <table:table-cell table:style-name="ce22" office:value-type="float" office:value="617" calcext:value-type="float">
            <text:p><text:s/>617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18333.53" calcext:value-type="float">
            <text:p><text:s/>18.333,5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18333.53" calcext:value-type="float">
            <text:p><text:s/>18.334 </text:p>
          </table:table-cell>
          <table:table-cell table:style-name="ce51" office:value-type="float" office:value="371666.47" calcext:value-type="float">
            <text:p><text:s/>371.66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540001</text:p>
          </table:table-cell>
          <table:table-cell table:style-name="ce22" office:value-type="float" office:value="705" calcext:value-type="float">
            <text:p><text:s/>70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25000" calcext:value-type="float">
            <text:p><text:s/>32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25000" calcext:value-type="float">
            <text:p><text:s/>325.000,00 </text:p>
          </table:table-cell>
          <table:table-cell table:style-name="ce32" office:value-type="float" office:value="15277.94" calcext:value-type="float">
            <text:p><text:s/>15.277,9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15277.94" calcext:value-type="float">
            <text:p><text:s/>15.278 </text:p>
          </table:table-cell>
          <table:table-cell table:style-name="ce51" office:value-type="float" office:value="309722.06" calcext:value-type="float">
            <text:p><text:s/>309.72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5F21000600001</text:p>
          </table:table-cell>
          <table:table-cell table:style-name="ce22" office:value-type="float" office:value="685" calcext:value-type="float">
            <text:p><text:s/>68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18333.53" calcext:value-type="float">
            <text:p><text:s/>18.333,5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18333.53" calcext:value-type="float">
            <text:p><text:s/>18.334 </text:p>
          </table:table-cell>
          <table:table-cell table:style-name="ce51" office:value-type="float" office:value="371666.47" calcext:value-type="float">
            <text:p><text:s/>371.66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560001</text:p>
          </table:table-cell>
          <table:table-cell table:style-name="ce22" office:value-type="float" office:value="400.81" calcext:value-type="float">
            <text:p><text:s/>401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18333.53" calcext:value-type="float">
            <text:p><text:s/>18.333,5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18333.53" calcext:value-type="float">
            <text:p><text:s/>18.334 </text:p>
          </table:table-cell>
          <table:table-cell table:style-name="ce51" office:value-type="float" office:value="371666.47" calcext:value-type="float">
            <text:p><text:s/>371.66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630001</text:p>
          </table:table-cell>
          <table:table-cell table:style-name="ce22" office:value-type="float" office:value="370" calcext:value-type="float">
            <text:p><text:s/>37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18333.53" calcext:value-type="float">
            <text:p><text:s/>18.333,5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18333.53" calcext:value-type="float">
            <text:p><text:s/>18.334 </text:p>
          </table:table-cell>
          <table:table-cell table:style-name="ce51" office:value-type="float" office:value="371666.47" calcext:value-type="float">
            <text:p><text:s/>371.66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Bussolengo</text:p>
          </table:table-cell>
          <table:table-cell table:style-name="ce15" office:value-type="string" calcext:value-type="string">
            <text:p>2050890150</text:p>
          </table:table-cell>
          <table:table-cell table:style-name="ce11" office:value-type="string" calcext:value-type="string">
            <text:p>508642930461811801</text:p>
          </table:table-cell>
          <table:table-cell table:style-name="ce11" office:value-type="string" calcext:value-type="string">
            <text:p>F83J19000050004</text:p>
          </table:table-cell>
          <table:table-cell table:style-name="ce22" office:value-type="float" office:value="1650" calcext:value-type="float">
            <text:p><text:s/>1.6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70000" calcext:value-type="float">
            <text:p><text:s/>37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70000" calcext:value-type="float">
            <text:p><text:s/>370.000,00 </text:p>
          </table:table-cell>
          <table:table-cell table:style-name="ce32" office:value-type="float" office:value="30000" calcext:value-type="float">
            <text:p><text:s/>3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7:18:06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707046568899" calcext:value-type="float">
            <text:p>97,3707046568899</text:p>
          </table:table-cell>
          <table:table-cell table:style-name="ce51" office:value-type="float" office:value="30000" calcext:value-type="float">
            <text:p><text:s/>30.000 </text:p>
          </table:table-cell>
          <table:table-cell table:style-name="ce51" office:value-type="float" office:value="340000" calcext:value-type="float">
            <text:p><text:s/>340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Bussolengo</text:p>
          </table:table-cell>
          <table:table-cell table:style-name="ce15" office:value-type="string" calcext:value-type="string">
            <text:p>2050890150</text:p>
          </table:table-cell>
          <table:table-cell table:style-name="ce11" office:value-type="string" calcext:value-type="string">
            <text:p>508642930461811801</text:p>
          </table:table-cell>
          <table:table-cell table:style-name="ce11" office:value-type="string" calcext:value-type="string">
            <text:p>F85F21002170009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30000" calcext:value-type="float">
            <text:p><text:s/>330.000,00 </text:p>
          </table:table-cell>
          <table:table-cell table:style-name="ce32" office:value-type="float" office:value="18000" calcext:value-type="float">
            <text:p><text:s/>18.000,00 </text:p>
          </table:table-cell>
          <table:table-cell table:style-name="ce32" office:value-type="float" office:value="312000" calcext:value-type="float">
            <text:p><text:s/>312.000,00 </text:p>
          </table:table-cell>
          <table:table-cell table:style-name="ce32" office:value-type="float" office:value="22838.4" calcext:value-type="float">
            <text:p><text:s/>22.838,4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7:18:06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707046568899" calcext:value-type="float">
            <text:p>97,3707046568899</text:p>
          </table:table-cell>
          <table:table-cell table:style-name="ce51" office:value-type="float" office:value="22838.4" calcext:value-type="float">
            <text:p><text:s/>22.838 </text:p>
          </table:table-cell>
          <table:table-cell table:style-name="ce51" office:value-type="float" office:value="289161.6" calcext:value-type="float">
            <text:p><text:s/>289.16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ollate</text:p>
          </table:table-cell>
          <table:table-cell table:style-name="ce15" office:value-type="string" calcext:value-type="string">
            <text:p>1030490270</text:p>
          </table:table-cell>
          <table:table-cell table:style-name="ce11" office:value-type="string" calcext:value-type="string">
            <text:p>799142930464148602</text:p>
          </table:table-cell>
          <table:table-cell table:style-name="ce11" office:value-type="string" calcext:value-type="string">
            <text:p>C27H21001290001</text:p>
          </table:table-cell>
          <table:table-cell table:style-name="ce22" office:value-type="float" office:value="8840" calcext:value-type="float">
            <text:p><text:s/>8.84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00000" calcext:value-type="float">
            <text:p><text:s/>1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000" calcext:value-type="float">
            <text:p><text:s/>100.000 </text:p>
          </table:table-cell>
          <table:table-cell table:style-name="ce22" office:value-type="float" office:value="2750" calcext:value-type="float">
            <text:p><text:s/>2.75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2:12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620163044031" calcext:value-type="float">
            <text:p>97,3620163044031</text:p>
          </table:table-cell>
          <table:table-cell table:style-name="ce51" office:value-type="float" office:value="2750" calcext:value-type="float">
            <text:p><text:s/>2.750 </text:p>
          </table:table-cell>
          <table:table-cell table:style-name="ce51" office:value-type="float" office:value="97250" calcext:value-type="float">
            <text:p><text:s/>97.25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ollate</text:p>
          </table:table-cell>
          <table:table-cell table:style-name="ce15" office:value-type="string" calcext:value-type="string">
            <text:p>1030490270</text:p>
          </table:table-cell>
          <table:table-cell table:style-name="ce11" office:value-type="string" calcext:value-type="string">
            <text:p>799142930464148602</text:p>
          </table:table-cell>
          <table:table-cell table:style-name="ce11" office:value-type="string" calcext:value-type="string">
            <text:p>C27H21001570001</text:p>
          </table:table-cell>
          <table:table-cell table:style-name="ce22" office:value-type="float" office:value="4750" calcext:value-type="float">
            <text:p><text:s/>4.7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400000" calcext:value-type="float">
            <text:p><text:s/>4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00000" calcext:value-type="float">
            <text:p><text:s/>400.000 </text:p>
          </table:table-cell>
          <table:table-cell table:style-name="ce22" office:value-type="float" office:value="5705" calcext:value-type="float">
            <text:p><text:s/>5.705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12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620163044031" calcext:value-type="float">
            <text:p>97,3620163044031</text:p>
          </table:table-cell>
          <table:table-cell table:style-name="ce51" office:value-type="float" office:value="5705" calcext:value-type="float">
            <text:p><text:s/>5.705 </text:p>
          </table:table-cell>
          <table:table-cell table:style-name="ce51" office:value-type="float" office:value="394295" calcext:value-type="float">
            <text:p><text:s/>394.29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ollate</text:p>
          </table:table-cell>
          <table:table-cell table:style-name="ce15" office:value-type="string" calcext:value-type="string">
            <text:p>1030490270</text:p>
          </table:table-cell>
          <table:table-cell table:style-name="ce11" office:value-type="string" calcext:value-type="string">
            <text:p>799142930464148602</text:p>
          </table:table-cell>
          <table:table-cell table:style-name="ce11" office:value-type="string" calcext:value-type="string">
            <text:p>C27H21001340001</text:p>
          </table:table-cell>
          <table:table-cell table:style-name="ce22" office:value-type="float" office:value="12460" calcext:value-type="float">
            <text:p><text:s/>12.46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00000" calcext:value-type="float">
            <text:p><text:s/>3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00000" calcext:value-type="float">
            <text:p><text:s/>300.000 </text:p>
          </table:table-cell>
          <table:table-cell table:style-name="ce22" office:value-type="float" office:value="11690" calcext:value-type="float">
            <text:p><text:s/>11.69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12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620163044031" calcext:value-type="float">
            <text:p>97,3620163044031</text:p>
          </table:table-cell>
          <table:table-cell table:style-name="ce51" office:value-type="float" office:value="11690" calcext:value-type="float">
            <text:p><text:s/>11.690 </text:p>
          </table:table-cell>
          <table:table-cell table:style-name="ce51" office:value-type="float" office:value="288310" calcext:value-type="float">
            <text:p><text:s/>288.31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ollate</text:p>
          </table:table-cell>
          <table:table-cell table:style-name="ce15" office:value-type="string" calcext:value-type="string">
            <text:p>1030490270</text:p>
          </table:table-cell>
          <table:table-cell table:style-name="ce11" office:value-type="string" calcext:value-type="string">
            <text:p>799142930464148602</text:p>
          </table:table-cell>
          <table:table-cell table:style-name="ce11" office:value-type="string" calcext:value-type="string">
            <text:p>C27H21001250001</text:p>
          </table:table-cell>
          <table:table-cell table:style-name="ce22" office:value-type="float" office:value="711" calcext:value-type="float">
            <text:p><text:s/>711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00000" calcext:value-type="float">
            <text:p><text:s/>1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000" calcext:value-type="float">
            <text:p><text:s/>100.000 </text:p>
          </table:table-cell>
          <table:table-cell table:style-name="ce22" office:value-type="float" office:value="5961" calcext:value-type="float">
            <text:p><text:s/>5.961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2:12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620163044031" calcext:value-type="float">
            <text:p>97,3620163044031</text:p>
          </table:table-cell>
          <table:table-cell table:style-name="ce51" office:value-type="float" office:value="5961" calcext:value-type="float">
            <text:p><text:s/>5.961 </text:p>
          </table:table-cell>
          <table:table-cell table:style-name="ce51" office:value-type="float" office:value="94039" calcext:value-type="float">
            <text:p><text:s/>94.03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ollate</text:p>
          </table:table-cell>
          <table:table-cell table:style-name="ce15" office:value-type="string" calcext:value-type="string">
            <text:p>1030490270</text:p>
          </table:table-cell>
          <table:table-cell table:style-name="ce11" office:value-type="string" calcext:value-type="string">
            <text:p>799142930464148602</text:p>
          </table:table-cell>
          <table:table-cell table:style-name="ce11" office:value-type="string" calcext:value-type="string">
            <text:p>C27H21001300001</text:p>
          </table:table-cell>
          <table:table-cell table:style-name="ce22" office:value-type="float" office:value="6210" calcext:value-type="float">
            <text:p><text:s/>6.21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490000" calcext:value-type="float">
            <text:p><text:s/>49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0000" calcext:value-type="float">
            <text:p><text:s/>490.000 </text:p>
          </table:table-cell>
          <table:table-cell table:style-name="ce22" office:value-type="float" office:value="6410" calcext:value-type="float">
            <text:p><text:s/>6.41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12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620163044031" calcext:value-type="float">
            <text:p>97,3620163044031</text:p>
          </table:table-cell>
          <table:table-cell table:style-name="ce51" office:value-type="float" office:value="6410" calcext:value-type="float">
            <text:p><text:s/>6.410 </text:p>
          </table:table-cell>
          <table:table-cell table:style-name="ce51" office:value-type="float" office:value="483590" calcext:value-type="float">
            <text:p><text:s/>483.59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ollate</text:p>
          </table:table-cell>
          <table:table-cell table:style-name="ce15" office:value-type="string" calcext:value-type="string">
            <text:p>1030490270</text:p>
          </table:table-cell>
          <table:table-cell table:style-name="ce11" office:value-type="string" calcext:value-type="string">
            <text:p>799142930464148602</text:p>
          </table:table-cell>
          <table:table-cell table:style-name="ce11" office:value-type="string" calcext:value-type="string">
            <text:p>C27H21001330001</text:p>
          </table:table-cell>
          <table:table-cell table:style-name="ce22" office:value-type="float" office:value="1170" calcext:value-type="float">
            <text:p><text:s/>1.17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80000" calcext:value-type="float">
            <text:p><text:s/>8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000" calcext:value-type="float">
            <text:p><text:s/>8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2:12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620163044031" calcext:value-type="float">
            <text:p>97,3620163044031</text:p>
          </table:table-cell>
          <table:table-cell table:style-name="ce51" office:value-type="float" office:value="745.496418645026" calcext:value-type="float">
            <text:p><text:s/>745 </text:p>
          </table:table-cell>
          <table:table-cell table:style-name="ce51" office:value-type="float" office:value="79254.503581355" calcext:value-type="float">
            <text:p><text:s/>79.25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ollate</text:p>
          </table:table-cell>
          <table:table-cell table:style-name="ce15" office:value-type="string" calcext:value-type="string">
            <text:p>1030490270</text:p>
          </table:table-cell>
          <table:table-cell table:style-name="ce11" office:value-type="string" calcext:value-type="string">
            <text:p>799142930464148602</text:p>
          </table:table-cell>
          <table:table-cell table:style-name="ce11" office:value-type="string" calcext:value-type="string">
            <text:p>C27H21001320001</text:p>
          </table:table-cell>
          <table:table-cell table:style-name="ce22" office:value-type="float" office:value="7100" calcext:value-type="float">
            <text:p><text:s/>7.1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430000" calcext:value-type="float">
            <text:p><text:s/>43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30000" calcext:value-type="float">
            <text:p><text:s/>430.000 </text:p>
          </table:table-cell>
          <table:table-cell table:style-name="ce22" office:value-type="float" office:value="20383" calcext:value-type="float">
            <text:p><text:s/>20.38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12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620163044031" calcext:value-type="float">
            <text:p>97,3620163044031</text:p>
          </table:table-cell>
          <table:table-cell table:style-name="ce51" office:value-type="float" office:value="20383" calcext:value-type="float">
            <text:p><text:s/>20.383 </text:p>
          </table:table-cell>
          <table:table-cell table:style-name="ce51" office:value-type="float" office:value="306400" calcext:value-type="float">
            <text:p><text:s/>306.400 </text:p>
          </table:table-cell>
          <table:table-cell table:style-name="ce51" office:value-type="float" office:value="103217" calcext:value-type="float">
            <text:p><text:s/>103.217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Magenta</text:p>
          </table:table-cell>
          <table:table-cell table:style-name="ce15" office:value-type="string" calcext:value-type="string">
            <text:p>1030491290</text:p>
          </table:table-cell>
          <table:table-cell table:style-name="ce11" office:value-type="string" calcext:value-type="string">
            <text:p>295742930474957402</text:p>
          </table:table-cell>
          <table:table-cell table:style-name="ce11" office:value-type="string" calcext:value-type="string">
            <text:p>J68C20000170004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00000" calcext:value-type="float">
            <text:p><text:s/>2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000" calcext:value-type="float">
            <text:p><text:s/>200.000 </text:p>
          </table:table-cell>
          <table:table-cell table:style-name="ce22" office:value-type="float" office:value="3500" calcext:value-type="float">
            <text:p><text:s/>3.5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5:02:56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102540815719" calcext:value-type="float">
            <text:p>97,3102540815719</text:p>
          </table:table-cell>
          <table:table-cell table:style-name="ce51" office:value-type="float" office:value="3500" calcext:value-type="float">
            <text:p><text:s/>3.500 </text:p>
          </table:table-cell>
          <table:table-cell table:style-name="ce51" office:value-type="float" office:value="196500" calcext:value-type="float">
            <text:p><text:s/>196.5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Pianezza</text:p>
          </table:table-cell>
          <table:table-cell table:style-name="ce15" office:value-type="string" calcext:value-type="string">
            <text:p>1010811850</text:p>
          </table:table-cell>
          <table:table-cell table:style-name="ce11" office:value-type="string" calcext:value-type="string">
            <text:p>519242930535055702</text:p>
          </table:table-cell>
          <table:table-cell table:style-name="ce11" office:value-type="string" calcext:value-type="string">
            <text:p>F87B18000120001</text:p>
          </table:table-cell>
          <table:table-cell table:style-name="ce22" office:value-type="float" office:value="1100" calcext:value-type="float">
            <text:p><text:s/>1.1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32" office:value-type="float" office:value="30500" calcext:value-type="float">
            <text:p><text:s/>30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0:24:29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2632645980352" calcext:value-type="float">
            <text:p>97,2632645980352</text:p>
          </table:table-cell>
          <table:table-cell table:style-name="ce51" office:value-type="float" office:value="30500" calcext:value-type="float">
            <text:p><text:s/>30.500 </text:p>
          </table:table-cell>
          <table:table-cell table:style-name="ce51" office:value-type="float" office:value="219500" calcext:value-type="float">
            <text:p><text:s/>219.5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Spinea</text:p>
          </table:table-cell>
          <table:table-cell table:style-name="ce15" office:value-type="string" calcext:value-type="string">
            <text:p>2050870380</text:p>
          </table:table-cell>
          <table:table-cell table:style-name="ce11" office:value-type="string" calcext:value-type="string">
            <text:p>895542930447808001</text:p>
          </table:table-cell>
          <table:table-cell table:style-name="ce11" office:value-type="string" calcext:value-type="string">
            <text:p>E36E19000270004</text:p>
          </table:table-cell>
          <table:table-cell table:style-name="ce22" office:value-type="float" office:value="742" calcext:value-type="float">
            <text:p><text:s/>742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50000" calcext:value-type="float">
            <text:p><text:s/>350.000,00 </text:p>
          </table:table-cell>
          <table:table-cell table:style-name="ce32" office:value-type="float" office:value="1522.56" calcext:value-type="float">
            <text:p><text:s/>1.522,56 </text:p>
          </table:table-cell>
          <table:table-cell table:style-name="ce32" office:value-type="float" office:value="348477.44" calcext:value-type="float">
            <text:p><text:s/>348.477,44 </text:p>
          </table:table-cell>
          <table:table-cell table:style-name="ce32" office:value-type="float" office:value="34699.14" calcext:value-type="float">
            <text:p><text:s/>34.699,1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8T15:18:20" calcext:value-type="date">
            <text:p>08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716872058642" calcext:value-type="float">
            <text:p>97,1716872058642</text:p>
          </table:table-cell>
          <table:table-cell table:style-name="ce51" office:value-type="float" office:value="34699.14" calcext:value-type="float">
            <text:p><text:s/>34.699 </text:p>
          </table:table-cell>
          <table:table-cell table:style-name="ce51" office:value-type="float" office:value="313778.3" calcext:value-type="float">
            <text:p><text:s/>313.77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Como</text:p>
          </table:table-cell>
          <table:table-cell table:style-name="ce11" office:value-type="string" calcext:value-type="string">
            <text:p>Mariano Comense</text:p>
          </table:table-cell>
          <table:table-cell table:style-name="ce15" office:value-type="string" calcext:value-type="string">
            <text:p>1030241370</text:p>
          </table:table-cell>
          <table:table-cell table:style-name="ce11" office:value-type="string" calcext:value-type="string">
            <text:p>719742930478003601</text:p>
          </table:table-cell>
          <table:table-cell table:style-name="ce11" office:value-type="string" calcext:value-type="string">
            <text:p>I68I20000930004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05000" calcext:value-type="float">
            <text:p><text:s/>10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5000" calcext:value-type="float">
            <text:p><text:s/>105.000 </text:p>
          </table:table-cell>
          <table:table-cell table:style-name="ce22" office:value-type="float" office:value="11373.54" calcext:value-type="float">
            <text:p><text:s/>11.37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9T12:53:04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449197784507" calcext:value-type="float">
            <text:p>97,1449197784507</text:p>
          </table:table-cell>
          <table:table-cell table:style-name="ce51" office:value-type="float" office:value="11373.54" calcext:value-type="float">
            <text:p><text:s/>11.374 </text:p>
          </table:table-cell>
          <table:table-cell table:style-name="ce51" office:value-type="float" office:value="93626.46" calcext:value-type="float">
            <text:p><text:s/>93.62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Como</text:p>
          </table:table-cell>
          <table:table-cell table:style-name="ce11" office:value-type="string" calcext:value-type="string">
            <text:p>Mariano Comense</text:p>
          </table:table-cell>
          <table:table-cell table:style-name="ce15" office:value-type="string" calcext:value-type="string">
            <text:p>1030241370</text:p>
          </table:table-cell>
          <table:table-cell table:style-name="ce11" office:value-type="string" calcext:value-type="string">
            <text:p>719742930478003601</text:p>
          </table:table-cell>
          <table:table-cell table:style-name="ce11" office:value-type="string" calcext:value-type="string">
            <text:p>I68I20000940004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20000" calcext:value-type="float">
            <text:p><text:s/>22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20000" calcext:value-type="float">
            <text:p><text:s/>220.000 </text:p>
          </table:table-cell>
          <table:table-cell table:style-name="ce22" office:value-type="float" office:value="18585.04" calcext:value-type="float">
            <text:p><text:s/>18.585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9T12:53:04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449197784507" calcext:value-type="float">
            <text:p>97,1449197784507</text:p>
          </table:table-cell>
          <table:table-cell table:style-name="ce51" office:value-type="float" office:value="18585.04" calcext:value-type="float">
            <text:p><text:s/>18.585 </text:p>
          </table:table-cell>
          <table:table-cell table:style-name="ce51" office:value-type="float" office:value="201414.96" calcext:value-type="float">
            <text:p><text:s/>201.41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Como</text:p>
          </table:table-cell>
          <table:table-cell table:style-name="ce11" office:value-type="string" calcext:value-type="string">
            <text:p>Mariano Comense</text:p>
          </table:table-cell>
          <table:table-cell table:style-name="ce15" office:value-type="string" calcext:value-type="string">
            <text:p>1030241370</text:p>
          </table:table-cell>
          <table:table-cell table:style-name="ce11" office:value-type="string" calcext:value-type="string">
            <text:p>719742930478003601</text:p>
          </table:table-cell>
          <table:table-cell table:style-name="ce11" office:value-type="string" calcext:value-type="string">
            <text:p>I69E19000720004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30000" calcext:value-type="float">
            <text:p><text:s/>33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30000" calcext:value-type="float">
            <text:p><text:s/>33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9T12:53:04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449197784507" calcext:value-type="float">
            <text:p>97,1449197784507</text:p>
          </table:table-cell>
          <table:table-cell table:style-name="ce51" office:value-type="float" office:value="3075.17272691073" calcext:value-type="float">
            <text:p><text:s/>3.075 </text:p>
          </table:table-cell>
          <table:table-cell table:style-name="ce51" office:value-type="float" office:value="326924.827273089" calcext:value-type="float">
            <text:p><text:s/>326.92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Schio</text:p>
          </table:table-cell>
          <table:table-cell table:style-name="ce15" office:value-type="string" calcext:value-type="string">
            <text:p>2050901000</text:p>
          </table:table-cell>
          <table:table-cell table:style-name="ce11" office:value-type="string" calcext:value-type="string">
            <text:p>628742930447174202</text:p>
          </table:table-cell>
          <table:table-cell table:style-name="ce11" office:value-type="string" calcext:value-type="string">
            <text:p>F55I20000050004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220000" calcext:value-type="float">
            <text:p><text:s/>220.000,00 </text:p>
          </table:table-cell>
          <table:table-cell table:style-name="ce32" office:value-type="float" office:value="21045.06" calcext:value-type="float">
            <text:p><text:s/>21.045,06 </text:p>
          </table:table-cell>
          <table:table-cell table:style-name="ce32" office:value-type="float" office:value="198954.94" calcext:value-type="float">
            <text:p><text:s/>198.954,94 </text:p>
          </table:table-cell>
          <table:table-cell table:style-name="ce32" office:value-type="float" office:value="9000" calcext:value-type="float">
            <text:p><text:s/>9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5:10:1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22622270082" calcext:value-type="float">
            <text:p>97,122622270082</text:p>
          </table:table-cell>
          <table:table-cell table:style-name="ce51" office:value-type="float" office:value="9000" calcext:value-type="float">
            <text:p><text:s/>9.000 </text:p>
          </table:table-cell>
          <table:table-cell table:style-name="ce51" office:value-type="float" office:value="189954.94" calcext:value-type="float">
            <text:p><text:s/>189.95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Schio</text:p>
          </table:table-cell>
          <table:table-cell table:style-name="ce15" office:value-type="string" calcext:value-type="string">
            <text:p>2050901000</text:p>
          </table:table-cell>
          <table:table-cell table:style-name="ce11" office:value-type="string" calcext:value-type="string">
            <text:p>628742930447174202</text:p>
          </table:table-cell>
          <table:table-cell table:style-name="ce11" office:value-type="string" calcext:value-type="string">
            <text:p>F53D21000720001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70000" calcext:value-type="float">
            <text:p><text:s/>170.000,00 </text:p>
          </table:table-cell>
          <table:table-cell table:style-name="ce32" office:value-type="float" office:value="25000" calcext:value-type="float">
            <text:p><text:s/>25.000,00 </text:p>
          </table:table-cell>
          <table:table-cell table:style-name="ce32" office:value-type="float" office:value="145000" calcext:value-type="float">
            <text:p><text:s/>145.000,00 </text:p>
          </table:table-cell>
          <table:table-cell table:style-name="ce32" office:value-type="float" office:value="5000" calcext:value-type="float">
            <text:p><text:s/>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5:10:1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22622270082" calcext:value-type="float">
            <text:p>97,122622270082</text:p>
          </table:table-cell>
          <table:table-cell table:style-name="ce51" office:value-type="float" office:value="5000" calcext:value-type="float">
            <text:p><text:s/>5.000 </text:p>
          </table:table-cell>
          <table:table-cell table:style-name="ce51" office:value-type="float" office:value="140000" calcext:value-type="float">
            <text:p><text:s/>140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Schio</text:p>
          </table:table-cell>
          <table:table-cell table:style-name="ce15" office:value-type="string" calcext:value-type="string">
            <text:p>2050901000</text:p>
          </table:table-cell>
          <table:table-cell table:style-name="ce11" office:value-type="string" calcext:value-type="string">
            <text:p>628742930447174202</text:p>
          </table:table-cell>
          <table:table-cell table:style-name="ce11" office:value-type="string" calcext:value-type="string">
            <text:p>F53D21000730001</text:p>
          </table:table-cell>
          <table:table-cell table:style-name="ce22" office:value-type="float" office:value="1630" calcext:value-type="float">
            <text:p><text:s/>1.63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32" office:value-type="float" office:value="38700" calcext:value-type="float">
            <text:p><text:s/>38.700,00 </text:p>
          </table:table-cell>
          <table:table-cell table:style-name="ce32" office:value-type="float" office:value="111300" calcext:value-type="float">
            <text:p><text:s/>111.300,00 </text:p>
          </table:table-cell>
          <table:table-cell table:style-name="ce32" office:value-type="float" office:value="6300" calcext:value-type="float">
            <text:p><text:s/>6.3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5:10:1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22622270082" calcext:value-type="float">
            <text:p>97,122622270082</text:p>
          </table:table-cell>
          <table:table-cell table:style-name="ce51" office:value-type="float" office:value="6300" calcext:value-type="float">
            <text:p><text:s/>6.300 </text:p>
          </table:table-cell>
          <table:table-cell table:style-name="ce51" office:value-type="float" office:value="105000" calcext:value-type="float">
            <text:p><text:s/>105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Piossasco</text:p>
          </table:table-cell>
          <table:table-cell table:style-name="ce15" office:value-type="string" calcext:value-type="string">
            <text:p>1010811900</text:p>
          </table:table-cell>
          <table:table-cell table:style-name="ce11" office:value-type="string" calcext:value-type="string">
            <text:p>418042930544336502</text:p>
          </table:table-cell>
          <table:table-cell table:style-name="ce11" office:value-type="string" calcext:value-type="string">
            <text:p>C47H21001100005</text:p>
          </table:table-cell>
          <table:table-cell table:style-name="ce22" office:value-type="float" office:value="871" calcext:value-type="float">
            <text:p><text:s/>871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89468.17" calcext:value-type="float">
            <text:p><text:s/>389.468,17 </text:p>
          </table:table-cell>
          <table:table-cell table:style-name="ce32" office:value-type="float" office:value="17763.2" calcext:value-type="float">
            <text:p><text:s/>17.763,20 </text:p>
          </table:table-cell>
          <table:table-cell table:style-name="ce32" office:value-type="float" office:value="371704.97" calcext:value-type="float">
            <text:p><text:s/>371.704,97 </text:p>
          </table:table-cell>
          <table:table-cell table:style-name="ce32" office:value-type="float" office:value="32988.8" calcext:value-type="float">
            <text:p><text:s/>32.988,8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0:06:44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193078946313" calcext:value-type="float">
            <text:p>97,1193078946313</text:p>
          </table:table-cell>
          <table:table-cell table:style-name="ce51" office:value-type="float" office:value="32988.8" calcext:value-type="float">
            <text:p><text:s/>32.989 </text:p>
          </table:table-cell>
          <table:table-cell table:style-name="ce51" office:value-type="float" office:value="262188.74" calcext:value-type="float">
            <text:p><text:s/>262.189 </text:p>
          </table:table-cell>
          <table:table-cell table:style-name="ce51" office:value-type="float" office:value="76527.43" calcext:value-type="float">
            <text:p><text:s/>76.527 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Vimodrone</text:p>
          </table:table-cell>
          <table:table-cell table:style-name="ce15" office:value-type="string" calcext:value-type="string">
            <text:p>1030492400</text:p>
          </table:table-cell>
          <table:table-cell table:style-name="ce11" office:value-type="string" calcext:value-type="string">
            <text:p>303742930466476901</text:p>
          </table:table-cell>
          <table:table-cell table:style-name="ce11" office:value-type="string" calcext:value-type="string">
            <text:p>D19J21005200005</text:p>
          </table:table-cell>
          <table:table-cell table:style-name="ce22" office:value-type="float" office:value="3320" calcext:value-type="float">
            <text:p><text:s/>3.32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450000" calcext:value-type="float">
            <text:p><text:s/>450.000 </text:p>
          </table:table-cell>
          <table:table-cell table:style-name="ce22" office:value-type="float" office:value="21217.18" calcext:value-type="float">
            <text:p><text:s/>21.217 </text:p>
          </table:table-cell>
          <table:table-cell table:style-name="ce22" office:value-type="float" office:value="428782.82" calcext:value-type="float">
            <text:p><text:s/>428.783 </text:p>
          </table:table-cell>
          <table:table-cell table:style-name="ce22" office:value-type="float" office:value="26896.34" calcext:value-type="float">
            <text:p><text:s/>26.89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5:59:56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569323591304" calcext:value-type="float">
            <text:p>97,0569323591304</text:p>
          </table:table-cell>
          <table:table-cell table:style-name="ce51" office:value-type="float" office:value="26896.34" calcext:value-type="float">
            <text:p><text:s/>26.896 </text:p>
          </table:table-cell>
          <table:table-cell table:style-name="ce51" office:value-type="float" office:value="401886.48" calcext:value-type="float">
            <text:p><text:s/>401.88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Novate Milanese</text:p>
          </table:table-cell>
          <table:table-cell table:style-name="ce15" office:value-type="string" calcext:value-type="string">
            <text:p>1030491560</text:p>
          </table:table-cell>
          <table:table-cell table:style-name="ce11" office:value-type="string" calcext:value-type="string">
            <text:p>962742929456836401</text:p>
          </table:table-cell>
          <table:table-cell table:style-name="ce11" office:value-type="string" calcext:value-type="string">
            <text:p>I67H21000980001</text:p>
          </table:table-cell>
          <table:table-cell table:style-name="ce22" office:value-type="float" office:value="14000" calcext:value-type="float">
            <text:p><text:s/>14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419860" calcext:value-type="float">
            <text:p><text:s/>419.8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19860" calcext:value-type="float">
            <text:p><text:s/>419.860 </text:p>
          </table:table-cell>
          <table:table-cell table:style-name="ce22" office:value-type="float" office:value="14000" calcext:value-type="float">
            <text:p><text:s/>14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2:51:1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53736044482" calcext:value-type="float">
            <text:p>97,0253736044482</text:p>
          </table:table-cell>
          <table:table-cell table:style-name="ce51" office:value-type="float" office:value="14000" calcext:value-type="float">
            <text:p><text:s/>14.000 </text:p>
          </table:table-cell>
          <table:table-cell table:style-name="ce51" office:value-type="float" office:value="405860" calcext:value-type="float">
            <text:p><text:s/>405.86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Novate Milanese</text:p>
          </table:table-cell>
          <table:table-cell table:style-name="ce15" office:value-type="string" calcext:value-type="string">
            <text:p>1030491560</text:p>
          </table:table-cell>
          <table:table-cell table:style-name="ce11" office:value-type="string" calcext:value-type="string">
            <text:p>962742929456836401</text:p>
          </table:table-cell>
          <table:table-cell table:style-name="ce11" office:value-type="string" calcext:value-type="string">
            <text:p>I67H21001630001</text:p>
          </table:table-cell>
          <table:table-cell table:style-name="ce22" office:value-type="float" office:value="1537.5" calcext:value-type="float">
            <text:p><text:s/>1.538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20000" calcext:value-type="float">
            <text:p><text:s/>32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20000" calcext:value-type="float">
            <text:p><text:s/>320.000 </text:p>
          </table:table-cell>
          <table:table-cell table:style-name="ce22" office:value-type="float" office:value="6000" calcext:value-type="float">
            <text:p><text:s/>6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2:51:1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53736044482" calcext:value-type="float">
            <text:p>97,0253736044482</text:p>
          </table:table-cell>
          <table:table-cell table:style-name="ce51" office:value-type="float" office:value="6000" calcext:value-type="float">
            <text:p><text:s/>6.000 </text:p>
          </table:table-cell>
          <table:table-cell table:style-name="ce51" office:value-type="float" office:value="314000" calcext:value-type="float">
            <text:p><text:s/>314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5F21000600001</text:p>
          </table:table-cell>
          <table:table-cell table:style-name="ce22" office:value-type="float" office:value="964" calcext:value-type="float">
            <text:p><text:s/>964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15986.88" calcext:value-type="float">
            <text:p><text:s/>15.986,8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15986.88" calcext:value-type="float">
            <text:p><text:s/>15.987 </text:p>
          </table:table-cell>
          <table:table-cell table:style-name="ce51" office:value-type="float" office:value="384013.12" calcext:value-type="float">
            <text:p><text:s/>384.01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3D21000500001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15225" calcext:value-type="float">
            <text:p><text:s/>15.225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15225" calcext:value-type="float">
            <text:p><text:s/>15.225 </text:p>
          </table:table-cell>
          <table:table-cell table:style-name="ce51" office:value-type="float" office:value="284775" calcext:value-type="float">
            <text:p><text:s/>284.77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1B20000610004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90000" calcext:value-type="float">
            <text:p><text:s/>390.000,00 </text:p>
          </table:table-cell>
          <table:table-cell table:style-name="ce32" office:value-type="float" office:value="11600" calcext:value-type="float">
            <text:p><text:s/>11.6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11600" calcext:value-type="float">
            <text:p><text:s/>11.600 </text:p>
          </table:table-cell>
          <table:table-cell table:style-name="ce51" office:value-type="float" office:value="378400" calcext:value-type="float">
            <text:p><text:s/>378.4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5F21000610001</text:p>
          </table:table-cell>
          <table:table-cell table:style-name="ce22" office:value-type="float" office:value="964" calcext:value-type="float">
            <text:p><text:s/>964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12078.98" calcext:value-type="float">
            <text:p><text:s/>12.078,9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12078.98" calcext:value-type="float">
            <text:p><text:s/>12.079 </text:p>
          </table:table-cell>
          <table:table-cell table:style-name="ce51" office:value-type="float" office:value="287921.02" calcext:value-type="float">
            <text:p><text:s/>287.92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Peschiera Borromeo</text:p>
          </table:table-cell>
          <table:table-cell table:style-name="ce15" office:value-type="string" calcext:value-type="string">
            <text:p>1030491700</text:p>
          </table:table-cell>
          <table:table-cell table:style-name="ce11" office:value-type="string" calcext:value-type="string">
            <text:p>421742930527837001</text:p>
          </table:table-cell>
          <table:table-cell table:style-name="ce11" office:value-type="string" calcext:value-type="string">
            <text:p>H25I19000020004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66529.85" calcext:value-type="float">
            <text:p><text:s/>66.53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6529.85" calcext:value-type="float">
            <text:p><text:s/>66.530 </text:p>
          </table:table-cell>
          <table:table-cell table:style-name="ce22" office:value-type="float" office:value="1524.04" calcext:value-type="float">
            <text:p><text:s/>1.52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7:35:0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178853979647" calcext:value-type="float">
            <text:p>97,0178853979647</text:p>
          </table:table-cell>
          <table:table-cell table:style-name="ce51" office:value-type="float" office:value="1524.04" calcext:value-type="float">
            <text:p><text:s/>1.524 </text:p>
          </table:table-cell>
          <table:table-cell table:style-name="ce51" office:value-type="float" office:value="65005.81" calcext:value-type="float">
            <text:p><text:s/>65.00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Besana in Brianza</text:p>
          </table:table-cell>
          <table:table-cell table:style-name="ce15" office:value-type="string" calcext:value-type="string">
            <text:p>1030490210</text:p>
          </table:table-cell>
          <table:table-cell table:style-name="ce11" office:value-type="string" calcext:value-type="string">
            <text:p>402642930511105501</text:p>
          </table:table-cell>
          <table:table-cell table:style-name="ce11" office:value-type="string" calcext:value-type="string">
            <text:p>I73D21000490005</text:p>
          </table:table-cell>
          <table:table-cell table:style-name="ce22" office:value-type="float" office:value="4631" calcext:value-type="float">
            <text:p><text:s/>4.631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419000" calcext:value-type="float">
            <text:p><text:s/>419.000 </text:p>
          </table:table-cell>
          <table:table-cell table:style-name="ce22" office:value-type="float" office:value="14000" calcext:value-type="float">
            <text:p><text:s/>14.000 </text:p>
          </table:table-cell>
          <table:table-cell table:style-name="ce22" office:value-type="float" office:value="405000" calcext:value-type="float">
            <text:p><text:s/>405.000 </text:p>
          </table:table-cell>
          <table:table-cell table:style-name="ce22" office:value-type="float" office:value="7000" calcext:value-type="float">
            <text:p><text:s/>7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10:3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9970524960703" calcext:value-type="float">
            <text:p>96,9970524960703</text:p>
          </table:table-cell>
          <table:table-cell table:style-name="ce51" office:value-type="float" office:value="7000" calcext:value-type="float">
            <text:p><text:s/>7.000 </text:p>
          </table:table-cell>
          <table:table-cell table:style-name="ce51" office:value-type="float" office:value="398000" calcext:value-type="float">
            <text:p><text:s/>398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Besana in Brianza</text:p>
          </table:table-cell>
          <table:table-cell table:style-name="ce15" office:value-type="string" calcext:value-type="string">
            <text:p>1030490210</text:p>
          </table:table-cell>
          <table:table-cell table:style-name="ce11" office:value-type="string" calcext:value-type="string">
            <text:p>402642930511105501</text:p>
          </table:table-cell>
          <table:table-cell table:style-name="ce11" office:value-type="string" calcext:value-type="string">
            <text:p>I73D21000500005</text:p>
          </table:table-cell>
          <table:table-cell table:style-name="ce22" office:value-type="float" office:value="4725" calcext:value-type="float">
            <text:p><text:s/>4.725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419000" calcext:value-type="float">
            <text:p><text:s/>419.000 </text:p>
          </table:table-cell>
          <table:table-cell table:style-name="ce22" office:value-type="float" office:value="14000" calcext:value-type="float">
            <text:p><text:s/>14.000 </text:p>
          </table:table-cell>
          <table:table-cell table:style-name="ce22" office:value-type="float" office:value="405000" calcext:value-type="float">
            <text:p><text:s/>405.000 </text:p>
          </table:table-cell>
          <table:table-cell table:style-name="ce22" office:value-type="float" office:value="7000" calcext:value-type="float">
            <text:p><text:s/>7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10:3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9970524960703" calcext:value-type="float">
            <text:p>96,9970524960703</text:p>
          </table:table-cell>
          <table:table-cell table:style-name="ce51" office:value-type="float" office:value="7000" calcext:value-type="float">
            <text:p><text:s/>7.000 </text:p>
          </table:table-cell>
          <table:table-cell table:style-name="ce51" office:value-type="float" office:value="398000" calcext:value-type="float">
            <text:p><text:s/>398.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antova</text:p>
          </table:table-cell>
          <table:table-cell table:style-name="ce11" office:value-type="string" calcext:value-type="string">
            <text:p>Porto Mantovano</text:p>
          </table:table-cell>
          <table:table-cell table:style-name="ce15" office:value-type="string" calcext:value-type="string">
            <text:p>1030450450</text:p>
          </table:table-cell>
          <table:table-cell table:style-name="ce11" office:value-type="string" calcext:value-type="string">
            <text:p>406642930549402802</text:p>
          </table:table-cell>
          <table:table-cell table:style-name="ce11" office:value-type="string" calcext:value-type="string">
            <text:p>C31B21004650001</text:p>
          </table:table-cell>
          <table:table-cell table:style-name="ce22" office:value-type="float" office:value="2600" calcext:value-type="float">
            <text:p><text:s/>2.6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420000" calcext:value-type="float">
            <text:p><text:s/>42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20000" calcext:value-type="float">
            <text:p><text:s/>42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8:50:57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9576484034139" calcext:value-type="float">
            <text:p>96,9576484034139</text:p>
          </table:table-cell>
          <table:table-cell table:style-name="ce51" office:value-type="float" office:value="3913.85619788638" calcext:value-type="float">
            <text:p><text:s/>3.914 </text:p>
          </table:table-cell>
          <table:table-cell table:style-name="ce51" office:value-type="float" office:value="416086.143802114" calcext:value-type="float">
            <text:p><text:s/>416.08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antova</text:p>
          </table:table-cell>
          <table:table-cell table:style-name="ce11" office:value-type="string" calcext:value-type="string">
            <text:p>Porto Mantovano</text:p>
          </table:table-cell>
          <table:table-cell table:style-name="ce15" office:value-type="string" calcext:value-type="string">
            <text:p>1030450450</text:p>
          </table:table-cell>
          <table:table-cell table:style-name="ce11" office:value-type="string" calcext:value-type="string">
            <text:p>406642930549402802</text:p>
          </table:table-cell>
          <table:table-cell table:style-name="ce11" office:value-type="string" calcext:value-type="string">
            <text:p>C31B21004640001</text:p>
          </table:table-cell>
          <table:table-cell table:style-name="ce22" office:value-type="float" office:value="325" calcext:value-type="float">
            <text:p><text:s/>32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20000" calcext:value-type="float">
            <text:p><text:s/>32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20000" calcext:value-type="float">
            <text:p><text:s/>32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8:50:57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9576484034139" calcext:value-type="float">
            <text:p>96,9576484034139</text:p>
          </table:table-cell>
          <table:table-cell table:style-name="ce51" office:value-type="float" office:value="2981.9856745801" calcext:value-type="float">
            <text:p><text:s/>2.982 </text:p>
          </table:table-cell>
          <table:table-cell table:style-name="ce51" office:value-type="float" office:value="317018.01432542" calcext:value-type="float">
            <text:p><text:s/>317.01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Mira</text:p>
          </table:table-cell>
          <table:table-cell table:style-name="ce15" office:value-type="string" calcext:value-type="string">
            <text:p>2050870230</text:p>
          </table:table-cell>
          <table:table-cell table:style-name="ce11" office:value-type="string" calcext:value-type="string">
            <text:p>232542930522580802</text:p>
          </table:table-cell>
          <table:table-cell table:style-name="ce11" office:value-type="string" calcext:value-type="string">
            <text:p>C68B20000710004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32" office:value-type="float" office:value="6344" calcext:value-type="float">
            <text:p><text:s/>6.344,00 </text:p>
          </table:table-cell>
          <table:table-cell table:style-name="ce32" office:value-type="float" office:value="143656" calcext:value-type="float">
            <text:p><text:s/>143.656,00 </text:p>
          </table:table-cell>
          <table:table-cell table:style-name="ce32" office:value-type="float" office:value="5075.2" calcext:value-type="float">
            <text:p><text:s/>5.075,2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46:5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734775429612" calcext:value-type="float">
            <text:p>96,8734775429612</text:p>
          </table:table-cell>
          <table:table-cell table:style-name="ce51" office:value-type="float" office:value="5075.2" calcext:value-type="float">
            <text:p><text:s/>5.075 </text:p>
          </table:table-cell>
          <table:table-cell table:style-name="ce51" office:value-type="float" office:value="138580.8" calcext:value-type="float">
            <text:p><text:s/>138.58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Mira</text:p>
          </table:table-cell>
          <table:table-cell table:style-name="ce15" office:value-type="string" calcext:value-type="string">
            <text:p>2050870230</text:p>
          </table:table-cell>
          <table:table-cell table:style-name="ce11" office:value-type="string" calcext:value-type="string">
            <text:p>232542930522580802</text:p>
          </table:table-cell>
          <table:table-cell table:style-name="ce11" office:value-type="string" calcext:value-type="string">
            <text:p>C61B18001200004</text:p>
          </table:table-cell>
          <table:table-cell table:style-name="ce22" office:value-type="float" office:value="7500" calcext:value-type="float">
            <text:p><text:s/>7.5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14595.18" calcext:value-type="float">
            <text:p><text:s/>14.595,18 </text:p>
          </table:table-cell>
          <table:table-cell table:style-name="ce32" office:value-type="float" office:value="285404.82" calcext:value-type="float">
            <text:p><text:s/>285.404,82 </text:p>
          </table:table-cell>
          <table:table-cell table:style-name="ce32" office:value-type="float" office:value="19380.5" calcext:value-type="float">
            <text:p><text:s/>19.380,5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0:46:5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734775429612" calcext:value-type="float">
            <text:p>96,8734775429612</text:p>
          </table:table-cell>
          <table:table-cell table:style-name="ce51" office:value-type="float" office:value="19380.5" calcext:value-type="float">
            <text:p><text:s/>19.381 </text:p>
          </table:table-cell>
          <table:table-cell table:style-name="ce51" office:value-type="float" office:value="266024.32" calcext:value-type="float">
            <text:p><text:s/>266.02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Mira</text:p>
          </table:table-cell>
          <table:table-cell table:style-name="ce15" office:value-type="string" calcext:value-type="string">
            <text:p>2050870230</text:p>
          </table:table-cell>
          <table:table-cell table:style-name="ce11" office:value-type="string" calcext:value-type="string">
            <text:p>232542930522580802</text:p>
          </table:table-cell>
          <table:table-cell table:style-name="ce11" office:value-type="string" calcext:value-type="string">
            <text:p>C61B18001230004</text:p>
          </table:table-cell>
          <table:table-cell table:style-name="ce22" office:value-type="float" office:value="7200" calcext:value-type="float">
            <text:p><text:s/>7.2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18457.05" calcext:value-type="float">
            <text:p><text:s/>18.457,05 </text:p>
          </table:table-cell>
          <table:table-cell table:style-name="ce32" office:value-type="float" office:value="381542.95" calcext:value-type="float">
            <text:p><text:s/>381.542,95 </text:p>
          </table:table-cell>
          <table:table-cell table:style-name="ce32" office:value-type="float" office:value="5918.55" calcext:value-type="float">
            <text:p><text:s/>5.918,55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0:46:5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734775429612" calcext:value-type="float">
            <text:p>96,8734775429612</text:p>
          </table:table-cell>
          <table:table-cell table:style-name="ce51" office:value-type="float" office:value="5918.55" calcext:value-type="float">
            <text:p><text:s/>5.919 </text:p>
          </table:table-cell>
          <table:table-cell table:style-name="ce51" office:value-type="float" office:value="375624.4" calcext:value-type="float">
            <text:p><text:s/>375.62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Mira</text:p>
          </table:table-cell>
          <table:table-cell table:style-name="ce15" office:value-type="string" calcext:value-type="string">
            <text:p>2050870230</text:p>
          </table:table-cell>
          <table:table-cell table:style-name="ce11" office:value-type="string" calcext:value-type="string">
            <text:p>232542930522580802</text:p>
          </table:table-cell>
          <table:table-cell table:style-name="ce11" office:value-type="string" calcext:value-type="string">
            <text:p>C69H18000640004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80000" calcext:value-type="float">
            <text:p><text:s/>180.000,00 </text:p>
          </table:table-cell>
          <table:table-cell table:style-name="ce32" office:value-type="float" office:value="13829.92" calcext:value-type="float">
            <text:p><text:s/>13.829,92 </text:p>
          </table:table-cell>
          <table:table-cell table:style-name="ce32" office:value-type="float" office:value="166170.08" calcext:value-type="float">
            <text:p><text:s/>166.170,08 </text:p>
          </table:table-cell>
          <table:table-cell table:style-name="ce32" office:value-type="float" office:value="12941.76" calcext:value-type="float">
            <text:p><text:s/>12.941,7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46:5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734775429612" calcext:value-type="float">
            <text:p>96,8734775429612</text:p>
          </table:table-cell>
          <table:table-cell table:style-name="ce51" office:value-type="float" office:value="12941.76" calcext:value-type="float">
            <text:p><text:s/>12.942 </text:p>
          </table:table-cell>
          <table:table-cell table:style-name="ce51" office:value-type="float" office:value="153228.32" calcext:value-type="float">
            <text:p><text:s/>153.22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Preganziol</text:p>
          </table:table-cell>
          <table:table-cell table:style-name="ce15" office:value-type="string" calcext:value-type="string">
            <text:p>2050840620</text:p>
          </table:table-cell>
          <table:table-cell table:style-name="ce11" office:value-type="string" calcext:value-type="string">
            <text:p>476242930528458102</text:p>
          </table:table-cell>
          <table:table-cell table:style-name="ce11" office:value-type="string" calcext:value-type="string">
            <text:p>D81B19000190004</text:p>
          </table:table-cell>
          <table:table-cell table:style-name="ce22" office:value-type="float" office:value="3828" calcext:value-type="float">
            <text:p><text:s/>3.828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70000" calcext:value-type="float">
            <text:p><text:s/>27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70000" calcext:value-type="float">
            <text:p><text:s/>270.000,00 </text:p>
          </table:table-cell>
          <table:table-cell table:style-name="ce32" office:value-type="float" office:value="15211.83" calcext:value-type="float">
            <text:p><text:s/>15.211,83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4:48:06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734398609879" calcext:value-type="float">
            <text:p>96,8734398609879</text:p>
          </table:table-cell>
          <table:table-cell table:style-name="ce51" office:value-type="float" office:value="15211.83" calcext:value-type="float">
            <text:p><text:s/>15.212 </text:p>
          </table:table-cell>
          <table:table-cell table:style-name="ce51" office:value-type="float" office:value="254788.17" calcext:value-type="float">
            <text:p><text:s/>254.78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Carate Brianza</text:p>
          </table:table-cell>
          <table:table-cell table:style-name="ce15" office:value-type="string" calcext:value-type="string">
            <text:p>1030490480</text:p>
          </table:table-cell>
          <table:table-cell table:style-name="ce11" office:value-type="string" calcext:value-type="string">
            <text:p>593042930525941702</text:p>
          </table:table-cell>
          <table:table-cell table:style-name="ce11" office:value-type="string" calcext:value-type="string">
            <text:p>G51B21002860001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34890" calcext:value-type="float">
            <text:p><text:s/>334.8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34890" calcext:value-type="float">
            <text:p><text:s/>334.890 </text:p>
          </table:table-cell>
          <table:table-cell table:style-name="ce22" office:value-type="float" office:value="25370.46" calcext:value-type="float">
            <text:p><text:s/>25.37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5:10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537272234159" calcext:value-type="float">
            <text:p>96,8537272234159</text:p>
          </table:table-cell>
          <table:table-cell table:style-name="ce51" office:value-type="float" office:value="25370.46" calcext:value-type="float">
            <text:p><text:s/>25.370 </text:p>
          </table:table-cell>
          <table:table-cell table:style-name="ce51" office:value-type="float" office:value="309519.54" calcext:value-type="float">
            <text:p><text:s/>309.52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Carate Brianza</text:p>
          </table:table-cell>
          <table:table-cell table:style-name="ce15" office:value-type="string" calcext:value-type="string">
            <text:p>1030490480</text:p>
          </table:table-cell>
          <table:table-cell table:style-name="ce11" office:value-type="string" calcext:value-type="string">
            <text:p>593042930525941702</text:p>
          </table:table-cell>
          <table:table-cell table:style-name="ce11" office:value-type="string" calcext:value-type="string">
            <text:p>G53D21000830001</text:p>
          </table:table-cell>
          <table:table-cell table:style-name="ce22" office:value-type="float" office:value="376.2" calcext:value-type="float">
            <text:p><text:s/>376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48839.99" calcext:value-type="float">
            <text:p><text:s/>148.8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48839.99" calcext:value-type="float">
            <text:p><text:s/>148.840 </text:p>
          </table:table-cell>
          <table:table-cell table:style-name="ce22" office:value-type="float" office:value="11275.76" calcext:value-type="float">
            <text:p><text:s/>11.276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5:10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537272234159" calcext:value-type="float">
            <text:p>96,8537272234159</text:p>
          </table:table-cell>
          <table:table-cell table:style-name="ce51" office:value-type="float" office:value="11275.76" calcext:value-type="float">
            <text:p><text:s/>11.276 </text:p>
          </table:table-cell>
          <table:table-cell table:style-name="ce51" office:value-type="float" office:value="137564.23" calcext:value-type="float">
            <text:p><text:s/>137.56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Carate Brianza</text:p>
          </table:table-cell>
          <table:table-cell table:style-name="ce15" office:value-type="string" calcext:value-type="string">
            <text:p>1030490480</text:p>
          </table:table-cell>
          <table:table-cell table:style-name="ce11" office:value-type="string" calcext:value-type="string">
            <text:p>593042930525941702</text:p>
          </table:table-cell>
          <table:table-cell table:style-name="ce11" office:value-type="string" calcext:value-type="string">
            <text:p>G51B21002440001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496540" calcext:value-type="float">
            <text:p><text:s/>496.5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6540" calcext:value-type="float">
            <text:p><text:s/>496.540 </text:p>
          </table:table-cell>
          <table:table-cell table:style-name="ce22" office:value-type="float" office:value="41378.33" calcext:value-type="float">
            <text:p><text:s/>41.378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5:10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537272234159" calcext:value-type="float">
            <text:p>96,8537272234159</text:p>
          </table:table-cell>
          <table:table-cell table:style-name="ce51" office:value-type="float" office:value="41378.33" calcext:value-type="float">
            <text:p><text:s/>41.378 </text:p>
          </table:table-cell>
          <table:table-cell table:style-name="ce51" office:value-type="float" office:value="455161.67" calcext:value-type="float">
            <text:p><text:s/>455.16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Carate Brianza</text:p>
          </table:table-cell>
          <table:table-cell table:style-name="ce15" office:value-type="string" calcext:value-type="string">
            <text:p>1030490480</text:p>
          </table:table-cell>
          <table:table-cell table:style-name="ce11" office:value-type="string" calcext:value-type="string">
            <text:p>593042930525941702</text:p>
          </table:table-cell>
          <table:table-cell table:style-name="ce11" office:value-type="string" calcext:value-type="string">
            <text:p>G53D21000840001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48840.01" calcext:value-type="float">
            <text:p><text:s/>148.8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48840.01" calcext:value-type="float">
            <text:p><text:s/>148.840 </text:p>
          </table:table-cell>
          <table:table-cell table:style-name="ce22" office:value-type="float" office:value="11275.76" calcext:value-type="float">
            <text:p><text:s/>11.27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5:10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537272234159" calcext:value-type="float">
            <text:p>96,8537272234159</text:p>
          </table:table-cell>
          <table:table-cell table:style-name="ce51" office:value-type="float" office:value="11275.76" calcext:value-type="float">
            <text:p><text:s/>11.276 </text:p>
          </table:table-cell>
          <table:table-cell table:style-name="ce51" office:value-type="float" office:value="137564.25" calcext:value-type="float">
            <text:p><text:s/>137.56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Santa Maria di Sala</text:p>
          </table:table-cell>
          <table:table-cell table:style-name="ce15" office:value-type="string" calcext:value-type="string">
            <text:p>2050870350</text:p>
          </table:table-cell>
          <table:table-cell table:style-name="ce11" office:value-type="string" calcext:value-type="string">
            <text:p>212342930448223102</text:p>
          </table:table-cell>
          <table:table-cell table:style-name="ce11" office:value-type="string" calcext:value-type="string">
            <text:p>F96J20000020004</text:p>
          </table:table-cell>
          <table:table-cell table:style-name="ce22" office:value-type="float" office:value="2807.4" calcext:value-type="float">
            <text:p><text:s/>2.807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31570" calcext:value-type="float">
            <text:p><text:s/>31.57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8:34:55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7540741620101" calcext:value-type="float">
            <text:p>96,7540741620101</text:p>
          </table:table-cell>
          <table:table-cell table:style-name="ce51" office:value-type="float" office:value="31570" calcext:value-type="float">
            <text:p><text:s/>31.570 </text:p>
          </table:table-cell>
          <table:table-cell table:style-name="ce51" office:value-type="float" office:value="368430" calcext:value-type="float">
            <text:p><text:s/>368.43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Arcore</text:p>
          </table:table-cell>
          <table:table-cell table:style-name="ce15" office:value-type="string" calcext:value-type="string">
            <text:p>1030490080</text:p>
          </table:table-cell>
          <table:table-cell table:style-name="ce11" office:value-type="string" calcext:value-type="string">
            <text:p>435842930510965401</text:p>
          </table:table-cell>
          <table:table-cell table:style-name="ce11" office:value-type="string" calcext:value-type="string">
            <text:p>J34E21000790001</text:p>
          </table:table-cell>
          <table:table-cell table:style-name="ce22" office:value-type="float" office:value="600" calcext:value-type="float">
            <text:p><text:s/>6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00000" calcext:value-type="float">
            <text:p><text:s/>1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000" calcext:value-type="float">
            <text:p><text:s/>1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1T13:59:15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6884137006445" calcext:value-type="float">
            <text:p>96,6884137006445</text:p>
          </table:table-cell>
          <table:table-cell table:style-name="ce51" office:value-type="float" office:value="931.870523306282" calcext:value-type="float">
            <text:p><text:s/>932 </text:p>
          </table:table-cell>
          <table:table-cell table:style-name="ce51" office:value-type="float" office:value="99068.1294766937" calcext:value-type="float">
            <text:p><text:s/>99.06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style-name="ce11" office:value-type="string" calcext:value-type="string">
            <text:p>Pordenone</text:p>
          </table:table-cell>
          <table:table-cell table:style-name="ce11" office:value-type="string" calcext:value-type="string">
            <text:p>Azzano Decimo</text:p>
          </table:table-cell>
          <table:table-cell table:style-name="ce15" office:value-type="string" calcext:value-type="string">
            <text:p>2060930050</text:p>
          </table:table-cell>
          <table:table-cell table:style-name="ce11" office:value-type="string" calcext:value-type="string">
            <text:p>715042930476333602</text:p>
          </table:table-cell>
          <table:table-cell table:style-name="ce11" office:value-type="string" calcext:value-type="string">
            <text:p>J43B19000100002</text:p>
          </table:table-cell>
          <table:table-cell table:style-name="ce22" office:value-type="float" office:value="7290" calcext:value-type="float">
            <text:p><text:s/>7.29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270000" calcext:value-type="float">
            <text:p><text:s/>270.000,00 </text:p>
          </table:table-cell>
          <table:table-cell table:style-name="ce32" office:value-type="float" office:value="84168.82" calcext:value-type="float">
            <text:p><text:s/>84.168,82 </text:p>
          </table:table-cell>
          <table:table-cell table:style-name="ce32" office:value-type="float" office:value="185831.18" calcext:value-type="float">
            <text:p><text:s/>185.831,18 </text:p>
          </table:table-cell>
          <table:table-cell table:style-name="ce32" office:value-type="float" office:value="1500" calcext:value-type="float">
            <text:p><text:s/>1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4:38:1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2584426952795" calcext:value-type="float">
            <text:p>96,2584426952795</text:p>
          </table:table-cell>
          <table:table-cell table:style-name="ce51" office:value-type="float" office:value="1500" calcext:value-type="float">
            <text:p><text:s/>1.500 </text:p>
          </table:table-cell>
          <table:table-cell table:style-name="ce51" office:value-type="float" office:value="184331.18" calcext:value-type="float">
            <text:p><text:s/>184.33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style-name="ce11" office:value-type="string" calcext:value-type="string">
            <text:p>Pordenone</text:p>
          </table:table-cell>
          <table:table-cell table:style-name="ce11" office:value-type="string" calcext:value-type="string">
            <text:p>Azzano Decimo</text:p>
          </table:table-cell>
          <table:table-cell table:style-name="ce15" office:value-type="string" calcext:value-type="string">
            <text:p>2060930050</text:p>
          </table:table-cell>
          <table:table-cell table:style-name="ce11" office:value-type="string" calcext:value-type="string">
            <text:p>715042930476333602</text:p>
          </table:table-cell>
          <table:table-cell table:style-name="ce11" office:value-type="string" calcext:value-type="string">
            <text:p>J41B19000220005</text:p>
          </table:table-cell>
          <table:table-cell table:style-name="ce22" office:value-type="float" office:value="3500" calcext:value-type="float">
            <text:p><text:s/>3.5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20000" calcext:value-type="float">
            <text:p><text:s/>420.000,00 </text:p>
          </table:table-cell>
          <table:table-cell table:style-name="ce32" office:value-type="float" office:value="320000" calcext:value-type="float">
            <text:p><text:s/>320.000,00 </text:p>
          </table:table-cell>
          <table:table-cell table:style-name="ce32" office:value-type="float" office:value="100000" calcext:value-type="float">
            <text:p><text:s/>1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4:38:1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2584426952795" calcext:value-type="float">
            <text:p>96,2584426952795</text:p>
          </table:table-cell>
          <table:table-cell table:style-name="ce51" office:value-type="float" office:value="3913.85619788638" calcext:value-type="float">
            <text:p><text:s/>3.914 </text:p>
          </table:table-cell>
          <table:table-cell table:style-name="ce51" office:value-type="float" office:value="96086.1438021136" calcext:value-type="float">
            <text:p><text:s/>96.08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style-name="ce11" office:value-type="string" calcext:value-type="string">
            <text:p>Pordenone</text:p>
          </table:table-cell>
          <table:table-cell table:style-name="ce11" office:value-type="string" calcext:value-type="string">
            <text:p>Azzano Decimo</text:p>
          </table:table-cell>
          <table:table-cell table:style-name="ce15" office:value-type="string" calcext:value-type="string">
            <text:p>2060930050</text:p>
          </table:table-cell>
          <table:table-cell table:style-name="ce11" office:value-type="string" calcext:value-type="string">
            <text:p>715042930476333602</text:p>
          </table:table-cell>
          <table:table-cell table:style-name="ce11" office:value-type="string" calcext:value-type="string">
            <text:p>J44E21001100005</text:p>
          </table:table-cell>
          <table:table-cell table:style-name="ce22" office:value-type="float" office:value="1057.12" calcext:value-type="float">
            <text:p><text:s/>1.057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70000" calcext:value-type="float">
            <text:p><text:s/>17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70000" calcext:value-type="float">
            <text:p><text:s/>17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4:38:1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2584426952795" calcext:value-type="float">
            <text:p>96,2584426952795</text:p>
          </table:table-cell>
          <table:table-cell table:style-name="ce51" office:value-type="float" office:value="1584.17988962068" calcext:value-type="float">
            <text:p><text:s/>1.584 </text:p>
          </table:table-cell>
          <table:table-cell table:style-name="ce51" office:value-type="float" office:value="168415.820110379" calcext:value-type="float">
            <text:p><text:s/>168.41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Segrate</text:p>
          </table:table-cell>
          <table:table-cell table:style-name="ce15" office:value-type="string" calcext:value-type="string">
            <text:p>1030492040</text:p>
          </table:table-cell>
          <table:table-cell table:style-name="ce11" office:value-type="string" calcext:value-type="string">
            <text:p>993242930550348701</text:p>
          </table:table-cell>
          <table:table-cell table:style-name="ce11" office:value-type="string" calcext:value-type="string">
            <text:p>B91B21001080001</text:p>
          </table:table-cell>
          <table:table-cell table:style-name="ce22" office:value-type="float" office:value="15000" calcext:value-type="float">
            <text:p><text:s/>15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4132500" calcext:value-type="float">
            <text:p><text:s/>4.132.5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132500" calcext:value-type="float">
            <text:p><text:s/>4.132.5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19T12:30:36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348318343546" calcext:value-type="float">
            <text:p>98,4348318343546</text:p>
          </table:table-cell>
          <table:table-cell table:style-name="ce51" office:value-type="float" office:value="38509.5493756321" calcext:value-type="float">
            <text:p><text:s/>38.510 </text:p>
          </table:table-cell>
          <table:table-cell table:style-name="ce50" office:value-type="float" office:value="568687.754750444" calcext:value-type="float">
            <text:p><text:s/>568.688 </text:p>
          </table:table-cell>
          <table:table-cell table:style-name="ce51" office:value-type="float" office:value="740732.983210343" calcext:value-type="float">
            <text:p><text:s/>740.733 </text:p>
          </table:table-cell>
          <table:table-cell table:style-name="ce50" office:value-type="float" office:value="1410872.6658802" calcext:value-type="float">
            <text:p><text:s/>1.410.873 </text:p>
          </table:table-cell>
          <table:table-cell table:style-name="ce50" office:value-type="float" office:value="1373697.04678339" calcext:value-type="float">
            <text:p><text:s/>1.373.69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rescia</text:p>
          </table:table-cell>
          <table:table-cell table:style-name="ce11" office:value-type="string" calcext:value-type="string">
            <text:p>Darfo Boario Terme</text:p>
          </table:table-cell>
          <table:table-cell table:style-name="ce15" office:value-type="string" calcext:value-type="string">
            <text:p>1030150600</text:p>
          </table:table-cell>
          <table:table-cell table:style-name="ce11" office:value-type="string" calcext:value-type="string">
            <text:p>608142929309521301</text:p>
          </table:table-cell>
          <table:table-cell table:style-name="ce11" office:value-type="string" calcext:value-type="string">
            <text:p>J83D21000940006</text:p>
          </table:table-cell>
          <table:table-cell table:style-name="ce22" office:value-type="float" office:value="1830" calcext:value-type="float">
            <text:p><text:s/>1.83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500000" calcext:value-type="float">
            <text:p><text:s/>1.500.000 </text:p>
          </table:table-cell>
          <table:table-cell table:style-name="ce22" office:value-type="float" office:value="70000" calcext:value-type="float">
            <text:p><text:s/>70.000 </text:p>
          </table:table-cell>
          <table:table-cell table:style-name="ce22" office:value-type="float" office:value="1430000" calcext:value-type="float">
            <text:p><text:s/>1.430.000 </text:p>
          </table:table-cell>
          <table:table-cell table:style-name="ce22" office:value-type="float" office:value="108000" calcext:value-type="float">
            <text:p><text:s/>108.0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09:39:1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271415085223" calcext:value-type="float">
            <text:p>98,4271415085223</text:p>
          </table:table-cell>
          <table:table-cell table:style-name="ce51" office:value-type="float" office:value="108000" calcext:value-type="float">
            <text:p><text:s/>108.000 </text:p>
          </table:table-cell>
          <table:table-cell table:style-name="ce50" office:value-type="float" office:value="181925.036123433" calcext:value-type="float">
            <text:p><text:s/>181.925 </text:p>
          </table:table-cell>
          <table:table-cell table:style-name="ce51" office:value-type="float" office:value="236962.856334924" calcext:value-type="float">
            <text:p><text:s/>236.963 </text:p>
          </table:table-cell>
          <table:table-cell table:style-name="ce50" office:value-type="float" office:value="457584.588728844" calcext:value-type="float">
            <text:p><text:s/>457.585 </text:p>
          </table:table-cell>
          <table:table-cell table:style-name="ce50" office:value-type="float" office:value="445527.518812799" calcext:value-type="float">
            <text:p><text:s/>445.52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rescia</text:p>
          </table:table-cell>
          <table:table-cell table:style-name="ce11" office:value-type="string" calcext:value-type="string">
            <text:p>Darfo Boario Terme</text:p>
          </table:table-cell>
          <table:table-cell table:style-name="ce15" office:value-type="string" calcext:value-type="string">
            <text:p>1030150600</text:p>
          </table:table-cell>
          <table:table-cell table:style-name="ce11" office:value-type="string" calcext:value-type="string">
            <text:p>608142929309521301</text:p>
          </table:table-cell>
          <table:table-cell table:style-name="ce11" office:value-type="string" calcext:value-type="string">
            <text:p>J87H21003160005</text:p>
          </table:table-cell>
          <table:table-cell table:style-name="ce22" office:value-type="float" office:value="3060" calcext:value-type="float">
            <text:p><text:s/>3.06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700000" calcext:value-type="float">
            <text:p><text:s/>700.000 </text:p>
          </table:table-cell>
          <table:table-cell table:style-name="ce22" office:value-type="float" office:value="40000" calcext:value-type="float">
            <text:p><text:s/>40.000 </text:p>
          </table:table-cell>
          <table:table-cell table:style-name="ce22" office:value-type="float" office:value="660000" calcext:value-type="float">
            <text:p><text:s/>660.000 </text:p>
          </table:table-cell>
          <table:table-cell table:style-name="ce22" office:value-type="float" office:value="47000" calcext:value-type="float">
            <text:p><text:s/>47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09:39:1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271415085223" calcext:value-type="float">
            <text:p>98,4271415085223</text:p>
          </table:table-cell>
          <table:table-cell table:style-name="ce51" office:value-type="float" office:value="47000" calcext:value-type="float">
            <text:p><text:s/>47.000 </text:p>
          </table:table-cell>
          <table:table-cell table:style-name="ce50" office:value-type="float" office:value="84357.0704566297" calcext:value-type="float">
            <text:p><text:s/>84.357 </text:p>
          </table:table-cell>
          <table:table-cell table:style-name="ce51" office:value-type="float" office:value="109877.633081171" calcext:value-type="float">
            <text:p><text:s/>109.878 </text:p>
          </table:table-cell>
          <table:table-cell table:style-name="ce50" office:value-type="float" office:value="212178.027905281" calcext:value-type="float">
            <text:p><text:s/>212.178 </text:p>
          </table:table-cell>
          <table:table-cell table:style-name="ce50" office:value-type="float" office:value="206587.268556918" calcext:value-type="float">
            <text:p><text:s/>206.58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rescia</text:p>
          </table:table-cell>
          <table:table-cell table:style-name="ce11" office:value-type="string" calcext:value-type="string">
            <text:p>Darfo Boario Terme</text:p>
          </table:table-cell>
          <table:table-cell table:style-name="ce15" office:value-type="string" calcext:value-type="string">
            <text:p>1030150600</text:p>
          </table:table-cell>
          <table:table-cell table:style-name="ce11" office:value-type="string" calcext:value-type="string">
            <text:p>608142929309521301</text:p>
          </table:table-cell>
          <table:table-cell table:style-name="ce11" office:value-type="string" calcext:value-type="string">
            <text:p>J83D21000930005</text:p>
          </table:table-cell>
          <table:table-cell table:style-name="ce22" office:value-type="float" office:value="6800" calcext:value-type="float">
            <text:p><text:s/>6.8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2800000" calcext:value-type="float">
            <text:p><text:s/>2.800.000 </text:p>
          </table:table-cell>
          <table:table-cell table:style-name="ce22" office:value-type="float" office:value="130000" calcext:value-type="float">
            <text:p><text:s/>130.000 </text:p>
          </table:table-cell>
          <table:table-cell table:style-name="ce22" office:value-type="float" office:value="2670000" calcext:value-type="float">
            <text:p><text:s/>2.670.000 </text:p>
          </table:table-cell>
          <table:table-cell table:style-name="ce22" office:value-type="float" office:value="210000" calcext:value-type="float">
            <text:p><text:s/>210.0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09:39:1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271415085223" calcext:value-type="float">
            <text:p>98,4271415085223</text:p>
          </table:table-cell>
          <table:table-cell table:style-name="ce51" office:value-type="float" office:value="210000" calcext:value-type="float">
            <text:p><text:s/>210.000 </text:p>
          </table:table-cell>
          <table:table-cell table:style-name="ce50" office:value-type="float" office:value="338529.1897607" calcext:value-type="float">
            <text:p><text:s/>338.529 </text:p>
          </table:table-cell>
          <table:table-cell table:style-name="ce51" office:value-type="float" office:value="440944.4981724" calcext:value-type="float">
            <text:p><text:s/>440.944 </text:p>
          </table:table-cell>
          <table:table-cell table:style-name="ce50" office:value-type="float" office:value="851481.156030981" calcext:value-type="float">
            <text:p><text:s/>851.481 </text:p>
          </table:table-cell>
          <table:table-cell table:style-name="ce50" office:value-type="float" office:value="829045.15603592" calcext:value-type="float">
            <text:p><text:s/>829.04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Jesolo</text:p>
          </table:table-cell>
          <table:table-cell table:style-name="ce15" office:value-type="string" calcext:value-type="string">
            <text:p>2050870190</text:p>
          </table:table-cell>
          <table:table-cell table:style-name="ce11" office:value-type="string" calcext:value-type="string">
            <text:p>979442930462990301</text:p>
          </table:table-cell>
          <table:table-cell table:style-name="ce11" office:value-type="string" calcext:value-type="string">
            <text:p>F21B20000630005</text:p>
          </table:table-cell>
          <table:table-cell table:style-name="ce22" office:value-type="float" office:value="6480" calcext:value-type="float">
            <text:p><text:s/>6.48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345000" calcext:value-type="float">
            <text:p><text:s/>1.345.000,00 </text:p>
          </table:table-cell>
          <table:table-cell table:style-name="ce32" office:value-type="float" office:value="381880" calcext:value-type="float">
            <text:p><text:s/>381.880,00 </text:p>
          </table:table-cell>
          <table:table-cell table:style-name="ce32" office:value-type="float" office:value="963120" calcext:value-type="float">
            <text:p><text:s/>963.12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8T12:40:52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18249557118" calcext:value-type="float">
            <text:p>98,418249557118</text:p>
          </table:table-cell>
          <table:table-cell table:style-name="ce51" office:value-type="float" office:value="12533.6585384695" calcext:value-type="float">
            <text:p><text:s/>12.534 </text:p>
          </table:table-cell>
          <table:table-cell table:style-name="ce50" office:value-type="float" office:value="132538.306196067" calcext:value-type="float">
            <text:p><text:s/>132.538 </text:p>
          </table:table-cell>
          <table:table-cell table:style-name="ce51" office:value-type="float" office:value="172635.148406424" calcext:value-type="float">
            <text:p><text:s/>172.635 </text:p>
          </table:table-cell>
          <table:table-cell table:style-name="ce50" office:value-type="float" office:value="327014.761431567" calcext:value-type="float">
            <text:p><text:s/>327.015 </text:p>
          </table:table-cell>
          <table:table-cell table:style-name="ce50" office:value-type="float" office:value="318398.125427473" calcext:value-type="float">
            <text:p><text:s/>318.39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Jesolo</text:p>
          </table:table-cell>
          <table:table-cell table:style-name="ce15" office:value-type="string" calcext:value-type="string">
            <text:p>2050870190</text:p>
          </table:table-cell>
          <table:table-cell table:style-name="ce11" office:value-type="string" calcext:value-type="string">
            <text:p>979442930462990301</text:p>
          </table:table-cell>
          <table:table-cell table:style-name="ce11" office:value-type="string" calcext:value-type="string">
            <text:p>F21B19000410005</text:p>
          </table:table-cell>
          <table:table-cell table:style-name="ce22" office:value-type="float" office:value="7830" calcext:value-type="float">
            <text:p><text:s/>7.83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300000" calcext:value-type="float">
            <text:p><text:s/>1.300.000,00 </text:p>
          </table:table-cell>
          <table:table-cell table:style-name="ce32" office:value-type="float" office:value="117700" calcext:value-type="float">
            <text:p><text:s/>117.700,00 </text:p>
          </table:table-cell>
          <table:table-cell table:style-name="ce32" office:value-type="float" office:value="1182300" calcext:value-type="float">
            <text:p><text:s/>1.182.3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8T12:40:52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18249557118" calcext:value-type="float">
            <text:p>98,418249557118</text:p>
          </table:table-cell>
          <table:table-cell table:style-name="ce51" office:value-type="float" office:value="12114.3168029817" calcext:value-type="float">
            <text:p><text:s/>12.114 </text:p>
          </table:table-cell>
          <table:table-cell table:style-name="ce50" office:value-type="float" office:value="162700.431322795" calcext:value-type="float">
            <text:p><text:s/>162.700 </text:p>
          </table:table-cell>
          <table:table-cell table:style-name="ce51" office:value-type="float" office:value="211922.227719199" calcext:value-type="float">
            <text:p><text:s/>211.922 </text:p>
          </table:table-cell>
          <table:table-cell table:style-name="ce50" office:value-type="float" office:value="403092.125745935" calcext:value-type="float">
            <text:p><text:s/>403.092 </text:p>
          </table:table-cell>
          <table:table-cell table:style-name="ce50" office:value-type="float" office:value="392470.89840909" calcext:value-type="float">
            <text:p><text:s/>392.47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Jesolo</text:p>
          </table:table-cell>
          <table:table-cell table:style-name="ce15" office:value-type="string" calcext:value-type="string">
            <text:p>2050870190</text:p>
          </table:table-cell>
          <table:table-cell table:style-name="ce11" office:value-type="string" calcext:value-type="string">
            <text:p>979442930462990301</text:p>
          </table:table-cell>
          <table:table-cell table:style-name="ce11" office:value-type="string" calcext:value-type="string">
            <text:p>F21B18000300004</text:p>
          </table:table-cell>
          <table:table-cell table:style-name="ce22" office:value-type="float" office:value="5250" calcext:value-type="float">
            <text:p><text:s/>5.2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300000" calcext:value-type="float">
            <text:p><text:s/>3.300.000,00 </text:p>
          </table:table-cell>
          <table:table-cell table:style-name="ce32" office:value-type="float" office:value="445420" calcext:value-type="float">
            <text:p><text:s/>445.420,00 </text:p>
          </table:table-cell>
          <table:table-cell table:style-name="ce32" office:value-type="float" office:value="2854580" calcext:value-type="float">
            <text:p><text:s/>2.854.58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8T12:40:52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18249557118" calcext:value-type="float">
            <text:p>98,418249557118</text:p>
          </table:table-cell>
          <table:table-cell table:style-name="ce51" office:value-type="float" office:value="30751.7272691073" calcext:value-type="float">
            <text:p><text:s/>30.752 </text:p>
          </table:table-cell>
          <table:table-cell table:style-name="ce50" office:value-type="float" office:value="392828.721344349" calcext:value-type="float">
            <text:p><text:s/>392.829 </text:p>
          </table:table-cell>
          <table:table-cell table:style-name="ce51" office:value-type="float" office:value="511671.278696329" calcext:value-type="float">
            <text:p><text:s/>511.671 </text:p>
          </table:table-cell>
          <table:table-cell table:style-name="ce50" office:value-type="float" office:value="972476.208613002" calcext:value-type="float">
            <text:p><text:s/>972.476 </text:p>
          </table:table-cell>
          <table:table-cell table:style-name="ce50" office:value-type="float" office:value="946852.064077213" calcext:value-type="float">
            <text:p><text:s/>946.85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resso</text:p>
          </table:table-cell>
          <table:table-cell table:style-name="ce15" office:value-type="string" calcext:value-type="string">
            <text:p>1030490320</text:p>
          </table:table-cell>
          <table:table-cell table:style-name="ce11" office:value-type="string" calcext:value-type="string">
            <text:p>479242928592717301</text:p>
          </table:table-cell>
          <table:table-cell table:style-name="ce11" office:value-type="string" calcext:value-type="string">
            <text:p>C71B21003000008</text:p>
          </table:table-cell>
          <table:table-cell table:style-name="ce22" office:value-type="float" office:value="4900" calcext:value-type="float">
            <text:p><text:s/>4.9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2550000" calcext:value-type="float">
            <text:p><text:s/>2.550.000 </text:p>
          </table:table-cell>
          <table:table-cell table:style-name="ce22" office:value-type="float" office:value="2000000" calcext:value-type="float">
            <text:p><text:s/>2.000.000 </text:p>
          </table:table-cell>
          <table:table-cell table:style-name="ce22" office:value-type="float" office:value="550000" calcext:value-type="float">
            <text:p><text:s/>550.000 </text:p>
          </table:table-cell>
          <table:table-cell table:style-name="ce22" office:value-type="float" office:value="230000" calcext:value-type="float">
            <text:p><text:s/>230.0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2:42:01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131745245133" calcext:value-type="float">
            <text:p>98,4131745245133</text:p>
          </table:table-cell>
          <table:table-cell table:style-name="ce51" office:value-type="float" office:value="230000" calcext:value-type="float">
            <text:p><text:s/>230.000 </text:p>
          </table:table-cell>
          <table:table-cell table:style-name="ce50" office:value-type="float" office:value="44036.3173672455" calcext:value-type="float">
            <text:p><text:s/>44.036 </text:p>
          </table:table-cell>
          <table:table-cell table:style-name="ce51" office:value-type="float" office:value="57358.6339086049" calcext:value-type="float">
            <text:p><text:s/>57.359 </text:p>
          </table:table-cell>
          <table:table-cell table:style-name="ce50" office:value-type="float" office:value="110761.776394274" calcext:value-type="float">
            <text:p><text:s/>110.762 </text:p>
          </table:table-cell>
          <table:table-cell table:style-name="ce50" office:value-type="float" office:value="107843.272329876" calcext:value-type="float">
            <text:p><text:s/>107.84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resso</text:p>
          </table:table-cell>
          <table:table-cell table:style-name="ce15" office:value-type="string" calcext:value-type="string">
            <text:p>1030490320</text:p>
          </table:table-cell>
          <table:table-cell table:style-name="ce11" office:value-type="string" calcext:value-type="string">
            <text:p>479242928592717301</text:p>
          </table:table-cell>
          <table:table-cell table:style-name="ce11" office:value-type="string" calcext:value-type="string">
            <text:p>C78I21000620005</text:p>
          </table:table-cell>
          <table:table-cell table:style-name="ce22" office:value-type="float" office:value="12800" calcext:value-type="float">
            <text:p><text:s/>12.8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4450000" calcext:value-type="float">
            <text:p><text:s/>4.450.000 </text:p>
          </table:table-cell>
          <table:table-cell table:style-name="ce22" office:value-type="float" office:value="1750000" calcext:value-type="float">
            <text:p><text:s/>1.750.000 </text:p>
          </table:table-cell>
          <table:table-cell table:style-name="ce22" office:value-type="float" office:value="2700000" calcext:value-type="float">
            <text:p><text:s/>2.700.000 </text:p>
          </table:table-cell>
          <table:table-cell table:style-name="ce22" office:value-type="float" office:value="470000" calcext:value-type="float">
            <text:p><text:s/>47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2:42:01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131745245133" calcext:value-type="float">
            <text:p>98,4131745245133</text:p>
          </table:table-cell>
          <table:table-cell table:style-name="ce51" office:value-type="float" office:value="470000" calcext:value-type="float">
            <text:p><text:s/>470.000 </text:p>
          </table:table-cell>
          <table:table-cell table:style-name="ce50" office:value-type="float" office:value="306878.086652992" calcext:value-type="float">
            <text:p><text:s/>306.878 </text:p>
          </table:table-cell>
          <table:table-cell table:style-name="ce51" office:value-type="float" office:value="399717.98005059" calcext:value-type="float">
            <text:p><text:s/>399.718 </text:p>
          </table:table-cell>
          <table:table-cell table:style-name="ce50" office:value-type="float" office:value="771871.129247596" calcext:value-type="float">
            <text:p><text:s/>771.871 </text:p>
          </table:table-cell>
          <table:table-cell table:style-name="ce50" office:value-type="float" office:value="751532.804048821" calcext:value-type="float">
            <text:p><text:s/>751.53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resso</text:p>
          </table:table-cell>
          <table:table-cell table:style-name="ce15" office:value-type="string" calcext:value-type="string">
            <text:p>1030490320</text:p>
          </table:table-cell>
          <table:table-cell table:style-name="ce11" office:value-type="string" calcext:value-type="string">
            <text:p>479242928592717301</text:p>
          </table:table-cell>
          <table:table-cell table:style-name="ce11" office:value-type="string" calcext:value-type="string">
            <text:p>C79J21039870005</text:p>
          </table:table-cell>
          <table:table-cell table:style-name="ce22" office:value-type="float" office:value="10925" calcext:value-type="float">
            <text:p><text:s/>10.925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2500000" calcext:value-type="float">
            <text:p><text:s/>2.500.000 </text:p>
          </table:table-cell>
          <table:table-cell table:style-name="ce22" office:value-type="float" office:value="750000" calcext:value-type="float">
            <text:p><text:s/>750.000 </text:p>
          </table:table-cell>
          <table:table-cell table:style-name="ce22" office:value-type="float" office:value="1750000" calcext:value-type="float">
            <text:p><text:s/>1.750.000 </text:p>
          </table:table-cell>
          <table:table-cell table:style-name="ce22" office:value-type="float" office:value="230000" calcext:value-type="float">
            <text:p><text:s/>23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2:42:01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131745245133" calcext:value-type="float">
            <text:p>98,4131745245133</text:p>
          </table:table-cell>
          <table:table-cell table:style-name="ce51" office:value-type="float" office:value="230000" calcext:value-type="float">
            <text:p><text:s/>230.000 </text:p>
          </table:table-cell>
          <table:table-cell table:style-name="ce50" office:value-type="float" office:value="209172.507494416" calcext:value-type="float">
            <text:p><text:s/>209.173 </text:p>
          </table:table-cell>
          <table:table-cell table:style-name="ce51" office:value-type="float" office:value="272453.511065873" calcext:value-type="float">
            <text:p><text:s/>272.454 </text:p>
          </table:table-cell>
          <table:table-cell table:style-name="ce50" office:value-type="float" office:value="526118.437872801" calcext:value-type="float">
            <text:p><text:s/>526.118 </text:p>
          </table:table-cell>
          <table:table-cell table:style-name="ce50" office:value-type="float" office:value="512255.54356691" calcext:value-type="float">
            <text:p><text:s/>512.25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Parma</text:p>
          </table:table-cell>
          <table:table-cell table:style-name="ce15" office:value-type="string" calcext:value-type="string">
            <text:p>2080560270</text:p>
          </table:table-cell>
          <table:table-cell table:style-name="ce11" office:value-type="string" calcext:value-type="string">
            <text:p>301642930524385402</text:p>
          </table:table-cell>
          <table:table-cell table:style-name="ce11" office:value-type="string" calcext:value-type="string">
            <text:p>I97H21001130004</text:p>
          </table:table-cell>
          <table:table-cell table:style-name="ce22" office:value-type="float" office:value="2925" calcext:value-type="float">
            <text:p><text:s/>2.925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86000" calcext:value-type="float">
            <text:p><text:s/>86.000,00 </text:p>
          </table:table-cell>
          <table:table-cell table:style-name="ce32" office:value-type="float" office:value="514000" calcext:value-type="float">
            <text:p><text:s/>514.000,00 </text:p>
          </table:table-cell>
          <table:table-cell table:style-name="ce32" office:value-type="float" office:value="27995.62" calcext:value-type="float">
            <text:p><text:s/>27.995,62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7T11:03:58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128887218577" calcext:value-type="float">
            <text:p>98,4128887218577</text:p>
          </table:table-cell>
          <table:table-cell table:style-name="ce51" office:value-type="float" office:value="27995.62" calcext:value-type="float">
            <text:p><text:s/>27.996 </text:p>
          </table:table-cell>
          <table:table-cell table:style-name="ce50" office:value-type="float" office:value="66880.7597485981" calcext:value-type="float">
            <text:p><text:s/>66.881 </text:p>
          </table:table-cell>
          <table:table-cell table:style-name="ce51" office:value-type="float" office:value="87114.2103449953" calcext:value-type="float">
            <text:p><text:s/>87.114 </text:p>
          </table:table-cell>
          <table:table-cell table:style-name="ce50" office:value-type="float" office:value="168220.963950618" calcext:value-type="float">
            <text:p><text:s/>168.221 </text:p>
          </table:table-cell>
          <table:table-cell table:style-name="ce50" office:value-type="float" office:value="163788.445955789" calcext:value-type="float">
            <text:p><text:s/>163.78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Parma</text:p>
          </table:table-cell>
          <table:table-cell table:style-name="ce15" office:value-type="string" calcext:value-type="string">
            <text:p>2080560270</text:p>
          </table:table-cell>
          <table:table-cell table:style-name="ce11" office:value-type="string" calcext:value-type="string">
            <text:p>301642930524385402</text:p>
          </table:table-cell>
          <table:table-cell table:style-name="ce11" office:value-type="string" calcext:value-type="string">
            <text:p>I98E18000430004</text:p>
          </table:table-cell>
          <table:table-cell table:style-name="ce22" office:value-type="float" office:value="13670" calcext:value-type="float">
            <text:p><text:s/>13.67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9600000" calcext:value-type="float">
            <text:p><text:s/>9.600.000,00 </text:p>
          </table:table-cell>
          <table:table-cell table:style-name="ce32" office:value-type="float" office:value="514000" calcext:value-type="float">
            <text:p><text:s/>514.000,00 </text:p>
          </table:table-cell>
          <table:table-cell table:style-name="ce32" office:value-type="float" office:value="9086000" calcext:value-type="float">
            <text:p><text:s/>9.086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7T11:03:58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128887218577" calcext:value-type="float">
            <text:p>98,4128887218577</text:p>
          </table:table-cell>
          <table:table-cell table:style-name="ce51" office:value-type="float" office:value="89459.5702374031" calcext:value-type="float">
            <text:p><text:s/>89.460 </text:p>
          </table:table-cell>
          <table:table-cell table:style-name="ce50" office:value-type="float" office:value="1250356.18624623" calcext:value-type="float">
            <text:p><text:s/>1.250.356 </text:p>
          </table:table-cell>
          <table:table-cell table:style-name="ce51" office:value-type="float" office:value="1628626.71154245" calcext:value-type="float">
            <text:p><text:s/>1.628.627 </text:p>
          </table:table-cell>
          <table:table-cell table:style-name="ce50" office:value-type="float" office:value="3099615.23482759" calcext:value-type="float">
            <text:p><text:s/>3.099.615 </text:p>
          </table:table-cell>
          <table:table-cell table:style-name="ce50" office:value-type="float" office:value="3017942.29714633" calcext:value-type="float">
            <text:p><text:s/>3.017.94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Parma</text:p>
          </table:table-cell>
          <table:table-cell table:style-name="ce15" office:value-type="string" calcext:value-type="string">
            <text:p>2080560270</text:p>
          </table:table-cell>
          <table:table-cell table:style-name="ce11" office:value-type="string" calcext:value-type="string">
            <text:p>301642930524385402</text:p>
          </table:table-cell>
          <table:table-cell table:style-name="ce11" office:value-type="string" calcext:value-type="string">
            <text:p>I93D21000150004</text:p>
          </table:table-cell>
          <table:table-cell table:style-name="ce22" office:value-type="float" office:value="2500" calcext:value-type="float">
            <text:p><text:s/>2.5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80000" calcext:value-type="float">
            <text:p><text:s/>80.000,00 </text:p>
          </table:table-cell>
          <table:table-cell table:style-name="ce32" office:value-type="float" office:value="4920000" calcext:value-type="float">
            <text:p><text:s/>4.92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7T11:03:58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128887218577" calcext:value-type="float">
            <text:p>98,4128887218577</text:p>
          </table:table-cell>
          <table:table-cell table:style-name="ce51" office:value-type="float" office:value="46593.5261653141" calcext:value-type="float">
            <text:p><text:s/>46.594 </text:p>
          </table:table-cell>
          <table:table-cell table:style-name="ce50" office:value-type="float" office:value="677058.3795214" calcext:value-type="float">
            <text:p><text:s/>677.058 </text:p>
          </table:table-cell>
          <table:table-cell table:style-name="ce51" office:value-type="float" office:value="881888.9963448" calcext:value-type="float">
            <text:p><text:s/>881.889 </text:p>
          </table:table-cell>
          <table:table-cell table:style-name="ce50" office:value-type="float" office:value="1679354.52369356" calcext:value-type="float">
            <text:p><text:s/>1.679.355 </text:p>
          </table:table-cell>
          <table:table-cell table:style-name="ce50" office:value-type="float" office:value="1635104.57427492" calcext:value-type="float">
            <text:p><text:s/>1.635.10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Parma</text:p>
          </table:table-cell>
          <table:table-cell table:style-name="ce15" office:value-type="string" calcext:value-type="string">
            <text:p>2080560270</text:p>
          </table:table-cell>
          <table:table-cell table:style-name="ce11" office:value-type="string" calcext:value-type="string">
            <text:p>301642930524385402</text:p>
          </table:table-cell>
          <table:table-cell table:style-name="ce11" office:value-type="string" calcext:value-type="string">
            <text:p>I97H21001150004</text:p>
          </table:table-cell>
          <table:table-cell table:style-name="ce22" office:value-type="float" office:value="740" calcext:value-type="float">
            <text:p><text:s/>74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800000" calcext:value-type="float">
            <text:p><text:s/>1.800.000,00 </text:p>
          </table:table-cell>
          <table:table-cell table:style-name="ce32" office:value-type="float" office:value="100000" calcext:value-type="float">
            <text:p><text:s/>100.000,00 </text:p>
          </table:table-cell>
          <table:table-cell table:style-name="ce32" office:value-type="float" office:value="1700000" calcext:value-type="float">
            <text:p><text:s/>1.700.000,00 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7T11:03:58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128887218577" calcext:value-type="float">
            <text:p>98,4128887218577</text:p>
          </table:table-cell>
          <table:table-cell table:style-name="ce51" office:value-type="float" office:value="50000" calcext:value-type="float">
            <text:p><text:s/>50.000 </text:p>
          </table:table-cell>
          <table:table-cell table:style-name="ce50" office:value-type="float" office:value="227062.26142486" calcext:value-type="float">
            <text:p><text:s/>227.062 </text:p>
          </table:table-cell>
          <table:table-cell table:style-name="ce51" office:value-type="float" office:value="295755.456091244" calcext:value-type="float">
            <text:p><text:s/>295.755 </text:p>
          </table:table-cell>
          <table:table-cell table:style-name="ce50" office:value-type="float" office:value="571115.409532975" calcext:value-type="float">
            <text:p><text:s/>571.115 </text:p>
          </table:table-cell>
          <table:table-cell table:style-name="ce50" office:value-type="float" office:value="556066.872950922" calcext:value-type="float">
            <text:p><text:s/>556.06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Parma</text:p>
          </table:table-cell>
          <table:table-cell table:style-name="ce15" office:value-type="string" calcext:value-type="string">
            <text:p>2080560270</text:p>
          </table:table-cell>
          <table:table-cell table:style-name="ce11" office:value-type="string" calcext:value-type="string">
            <text:p>301642930524385402</text:p>
          </table:table-cell>
          <table:table-cell table:style-name="ce11" office:value-type="string" calcext:value-type="string">
            <text:p>I92C21000350004</text:p>
          </table:table-cell>
          <table:table-cell table:style-name="ce22" office:value-type="float" office:value="13245" calcext:value-type="float">
            <text:p><text:s/>13.245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000000" calcext:value-type="float">
            <text:p><text:s/>4.000.000,00 </text:p>
          </table:table-cell>
          <table:table-cell table:style-name="ce32" office:value-type="float" office:value="220000" calcext:value-type="float">
            <text:p><text:s/>220.000,00 </text:p>
          </table:table-cell>
          <table:table-cell table:style-name="ce32" office:value-type="float" office:value="3780000" calcext:value-type="float">
            <text:p><text:s/>3.780.000,00 </text:p>
          </table:table-cell>
          <table:table-cell table:style-name="ce32" office:value-type="float" office:value="80000" calcext:value-type="float">
            <text:p><text:s/>8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7T11:03:58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128887218577" calcext:value-type="float">
            <text:p>98,4128887218577</text:p>
          </table:table-cell>
          <table:table-cell table:style-name="ce51" office:value-type="float" office:value="80000" calcext:value-type="float">
            <text:p><text:s/>80.000 </text:p>
          </table:table-cell>
          <table:table-cell table:style-name="ce50" office:value-type="float" office:value="509169.919558776" calcext:value-type="float">
            <text:p><text:s/>509.170 </text:p>
          </table:table-cell>
          <table:table-cell table:style-name="ce51" office:value-type="float" office:value="663209.204568244" calcext:value-type="float">
            <text:p><text:s/>663.209 </text:p>
          </table:table-cell>
          <table:table-cell table:style-name="ce50" office:value-type="float" office:value="1280683.03955879" calcext:value-type="float">
            <text:p><text:s/>1.280.683 </text:p>
          </table:table-cell>
          <table:table-cell table:style-name="ce50" office:value-type="float" office:value="1246937.83631419" calcext:value-type="float">
            <text:p><text:s/>1.246.93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San Giovanni in Persiceto</text:p>
          </table:table-cell>
          <table:table-cell table:style-name="ce15" office:value-type="string" calcext:value-type="string">
            <text:p>2080130530</text:p>
          </table:table-cell>
          <table:table-cell table:style-name="ce11" office:value-type="string" calcext:value-type="string">
            <text:p>909342930456023901</text:p>
          </table:table-cell>
          <table:table-cell table:style-name="ce11" office:value-type="string" calcext:value-type="string">
            <text:p>D59J21005720005</text:p>
          </table:table-cell>
          <table:table-cell table:style-name="ce22" office:value-type="float" office:value="35570" calcext:value-type="float">
            <text:p><text:s/>35.57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200000" calcext:value-type="float">
            <text:p><text:s/>5.200.000,00 </text:p>
          </table:table-cell>
          <table:table-cell table:style-name="ce32" office:value-type="float" office:value="200000" calcext:value-type="float">
            <text:p><text:s/>200.000,00 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135000" calcext:value-type="float">
            <text:p><text:s/>13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1:16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10524109186" calcext:value-type="float">
            <text:p>98,410524109186</text:p>
          </table:table-cell>
          <table:table-cell table:style-name="ce51" office:value-type="float" office:value="135000" calcext:value-type="float">
            <text:p><text:s/>135.000 </text:p>
          </table:table-cell>
          <table:table-cell table:style-name="ce50" office:value-type="float" office:value="669489.637473905" calcext:value-type="float">
            <text:p><text:s/>669.490 </text:p>
          </table:table-cell>
          <table:table-cell table:style-name="ce51" office:value-type="float" office:value="872030.481141759" calcext:value-type="float">
            <text:p><text:s/>872.030 </text:p>
          </table:table-cell>
          <table:table-cell table:style-name="ce50" office:value-type="float" office:value="1683925.1317442" calcext:value-type="float">
            <text:p><text:s/>1.683.925 </text:p>
          </table:table-cell>
          <table:table-cell table:style-name="ce50" office:value-type="float" office:value="1639554.74964014" calcext:value-type="float">
            <text:p><text:s/>1.639.55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Sondrio</text:p>
          </table:table-cell>
          <table:table-cell table:style-name="ce15" office:value-type="string" calcext:value-type="string">
            <text:p>1030770610</text:p>
          </table:table-cell>
          <table:table-cell table:style-name="ce11" office:value-type="string" calcext:value-type="string">
            <text:p>524542930453022401</text:p>
          </table:table-cell>
          <table:table-cell table:style-name="ce11" office:value-type="string" calcext:value-type="string">
            <text:p>H71B21001950001</text:p>
          </table:table-cell>
          <table:table-cell table:style-name="ce22" office:value-type="float" office:value="2000" calcext:value-type="float">
            <text:p><text:s/>2.0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20000" calcext:value-type="float">
            <text:p><text:s/>20.000 </text:p>
          </table:table-cell>
          <table:table-cell table:style-name="ce22" office:value-type="float" office:value="980000" calcext:value-type="float">
            <text:p><text:s/>980.000 </text:p>
          </table:table-cell>
          <table:table-cell table:style-name="ce22" office:value-type="float" office:value="30000" calcext:value-type="float">
            <text:p><text:s/>30.0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8T09:44:02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00480842026" calcext:value-type="float">
            <text:p>98,400480842026</text:p>
          </table:table-cell>
          <table:table-cell table:style-name="ce51" office:value-type="float" office:value="30000" calcext:value-type="float">
            <text:p><text:s/>30.000 </text:p>
          </table:table-cell>
          <table:table-cell table:style-name="ce50" office:value-type="float" office:value="130732.81718401" calcext:value-type="float">
            <text:p><text:s/>130.733 </text:p>
          </table:table-cell>
          <table:table-cell table:style-name="ce51" office:value-type="float" office:value="170283.444416171" calcext:value-type="float">
            <text:p><text:s/>170.283 </text:p>
          </table:table-cell>
          <table:table-cell table:style-name="ce50" office:value-type="float" office:value="328824.023670501" calcext:value-type="float">
            <text:p><text:s/>328.824 </text:p>
          </table:table-cell>
          <table:table-cell table:style-name="ce50" office:value-type="float" office:value="320159.714729318" calcext:value-type="float">
            <text:p><text:s/>320.16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Sondrio</text:p>
          </table:table-cell>
          <table:table-cell table:style-name="ce15" office:value-type="string" calcext:value-type="string">
            <text:p>1030770610</text:p>
          </table:table-cell>
          <table:table-cell table:style-name="ce11" office:value-type="string" calcext:value-type="string">
            <text:p>524542930453022401</text:p>
          </table:table-cell>
          <table:table-cell table:style-name="ce11" office:value-type="string" calcext:value-type="string">
            <text:p>H78I21001280003</text:p>
          </table:table-cell>
          <table:table-cell table:style-name="ce22" office:value-type="float" office:value="1260" calcext:value-type="float">
            <text:p><text:s/>1.26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3000000" calcext:value-type="float">
            <text:p><text:s/>3.000.000 </text:p>
          </table:table-cell>
          <table:table-cell table:number-columns-repeated="2" table:style-name="ce22" office:value-type="float" office:value="1500000" calcext:value-type="float">
            <text:p><text:s/>1.500.000 </text:p>
          </table:table-cell>
          <table:table-cell table:style-name="ce22" office:value-type="float" office:value="80000" calcext:value-type="float">
            <text:p><text:s/>80.0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8T09:44:02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00480842026" calcext:value-type="float">
            <text:p>98,400480842026</text:p>
          </table:table-cell>
          <table:table-cell table:style-name="ce51" office:value-type="float" office:value="80000" calcext:value-type="float">
            <text:p><text:s/>80.000 </text:p>
          </table:table-cell>
          <table:table-cell table:style-name="ce50" office:value-type="float" office:value="195411.158317152" calcext:value-type="float">
            <text:p><text:s/>195.411 </text:p>
          </table:table-cell>
          <table:table-cell table:style-name="ce51" office:value-type="float" office:value="254528.937969434" calcext:value-type="float">
            <text:p><text:s/>254.529 </text:p>
          </table:table-cell>
          <table:table-cell table:style-name="ce50" office:value-type="float" office:value="491505.38274959" calcext:value-type="float">
            <text:p><text:s/>491.505 </text:p>
          </table:table-cell>
          <table:table-cell table:style-name="ce50" office:value-type="float" office:value="478554.520963823" calcext:value-type="float">
            <text:p><text:s/>478.55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Sondrio</text:p>
          </table:table-cell>
          <table:table-cell table:style-name="ce15" office:value-type="string" calcext:value-type="string">
            <text:p>1030770610</text:p>
          </table:table-cell>
          <table:table-cell table:style-name="ce11" office:value-type="string" calcext:value-type="string">
            <text:p>524542930453022401</text:p>
          </table:table-cell>
          <table:table-cell table:style-name="ce11" office:value-type="string" calcext:value-type="string">
            <text:p>H71B21001940001</text:p>
          </table:table-cell>
          <table:table-cell table:style-name="ce22" office:value-type="float" office:value="11000" calcext:value-type="float">
            <text:p><text:s/>11.0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2900000" calcext:value-type="float">
            <text:p><text:s/>2.900.000 </text:p>
          </table:table-cell>
          <table:table-cell table:style-name="ce22" office:value-type="float" office:value="60000" calcext:value-type="float">
            <text:p><text:s/>60.000 </text:p>
          </table:table-cell>
          <table:table-cell table:style-name="ce22" office:value-type="float" office:value="2840000" calcext:value-type="float">
            <text:p><text:s/>2.840.000 </text:p>
          </table:table-cell>
          <table:table-cell table:style-name="ce22" office:value-type="float" office:value="70000" calcext:value-type="float">
            <text:p><text:s/>7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09:44:02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400480842026" calcext:value-type="float">
            <text:p>98,400480842026</text:p>
          </table:table-cell>
          <table:table-cell table:style-name="ce51" office:value-type="float" office:value="70000" calcext:value-type="float">
            <text:p><text:s/>70.000 </text:p>
          </table:table-cell>
          <table:table-cell table:style-name="ce50" office:value-type="float" office:value="381189.372210219" calcext:value-type="float">
            <text:p><text:s/>381.189 </text:p>
          </table:table-cell>
          <table:table-cell table:style-name="ce51" office:value-type="float" office:value="496510.674771361" calcext:value-type="float">
            <text:p><text:s/>496.511 </text:p>
          </table:table-cell>
          <table:table-cell table:style-name="ce50" office:value-type="float" office:value="958781.626912933" calcext:value-type="float">
            <text:p><text:s/>958.782 </text:p>
          </table:table-cell>
          <table:table-cell table:style-name="ce50" office:value-type="float" office:value="933518.326105487" calcext:value-type="float">
            <text:p><text:s/>933.51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Rivalta di Torino</text:p>
          </table:table-cell>
          <table:table-cell table:style-name="ce15" office:value-type="string" calcext:value-type="string">
            <text:p>1010812060</text:p>
          </table:table-cell>
          <table:table-cell table:style-name="ce11" office:value-type="string" calcext:value-type="string">
            <text:p>857242930476276902</text:p>
          </table:table-cell>
          <table:table-cell table:style-name="ce11" office:value-type="string" calcext:value-type="string">
            <text:p>B64E21001780005</text:p>
          </table:table-cell>
          <table:table-cell table:style-name="ce22" office:value-type="float" office:value="2161" calcext:value-type="float">
            <text:p><text:s/>2.161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860000" calcext:value-type="float">
            <text:p><text:s/>1.860.000,00 </text:p>
          </table:table-cell>
          <table:table-cell table:style-name="ce32" office:value-type="float" office:value="118319.3" calcext:value-type="float">
            <text:p><text:s/>118.319,30 </text:p>
          </table:table-cell>
          <table:table-cell table:style-name="ce32" office:value-type="float" office:value="1741680.7" calcext:value-type="float">
            <text:p><text:s/>1.741.680,70 </text:p>
          </table:table-cell>
          <table:table-cell table:style-name="ce32" office:value-type="float" office:value="63235.55" calcext:value-type="float">
            <text:p><text:s/>63.235,55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55:44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86458044733" calcext:value-type="float">
            <text:p>98,386458044733</text:p>
          </table:table-cell>
          <table:table-cell table:style-name="ce51" office:value-type="float" office:value="63235.55" calcext:value-type="float">
            <text:p><text:s/>63.236 </text:p>
          </table:table-cell>
          <table:table-cell table:style-name="ce50" office:value-type="float" office:value="230976.697840356" calcext:value-type="float">
            <text:p><text:s/>230.977 </text:p>
          </table:table-cell>
          <table:table-cell table:style-name="ce51" office:value-type="float" office:value="300854.127795386" calcext:value-type="float">
            <text:p><text:s/>300.854 </text:p>
          </table:table-cell>
          <table:table-cell table:style-name="ce50" office:value-type="float" office:value="580961.144982355" calcext:value-type="float">
            <text:p><text:s/>580.961 </text:p>
          </table:table-cell>
          <table:table-cell table:style-name="ce50" office:value-type="float" office:value="565653.179381903" calcext:value-type="float">
            <text:p><text:s/>565.65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11" office:value-type="string" calcext:value-type="string">
            <text:p>Ancona</text:p>
          </table:table-cell>
          <table:table-cell table:style-name="ce11" office:value-type="string" calcext:value-type="string">
            <text:p>Falconara Marittima</text:p>
          </table:table-cell>
          <table:table-cell table:style-name="ce15" office:value-type="string" calcext:value-type="string">
            <text:p>3110030180</text:p>
          </table:table-cell>
          <table:table-cell table:style-name="ce11" office:value-type="string" calcext:value-type="string">
            <text:p>999842928912241201</text:p>
          </table:table-cell>
          <table:table-cell table:style-name="ce11" office:value-type="string" calcext:value-type="string">
            <text:p>D13D21000890005</text:p>
          </table:table-cell>
          <table:table-cell table:style-name="ce22" office:value-type="float" office:value="2965" calcext:value-type="float">
            <text:p><text:s/>2.965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100000" calcext:value-type="float">
            <text:p><text:s/>5.100.000,00 </text:p>
          </table:table-cell>
          <table:table-cell table:style-name="ce32" office:value-type="float" office:value="315000" calcext:value-type="float">
            <text:p><text:s/>315.000,00 </text:p>
          </table:table-cell>
          <table:table-cell table:style-name="ce32" office:value-type="float" office:value="4785000" calcext:value-type="float">
            <text:p><text:s/>4.785.000,00 </text:p>
          </table:table-cell>
          <table:table-cell table:style-name="ce32" office:value-type="float" office:value="207000" calcext:value-type="float">
            <text:p><text:s/>207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7T17:09:59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816134308507" calcext:value-type="float">
            <text:p>98,3816134308507</text:p>
          </table:table-cell>
          <table:table-cell table:style-name="ce51" office:value-type="float" office:value="207000" calcext:value-type="float">
            <text:p><text:s/>207.000 </text:p>
          </table:table-cell>
          <table:table-cell table:style-name="ce50" office:value-type="float" office:value="629994.565335156" calcext:value-type="float">
            <text:p><text:s/>629.995 </text:p>
          </table:table-cell>
          <table:table-cell table:style-name="ce51" office:value-type="float" office:value="820586.956354979" calcext:value-type="float">
            <text:p><text:s/>820.587 </text:p>
          </table:table-cell>
          <table:table-cell table:style-name="ce50" office:value-type="float" office:value="1584585.66354058" calcext:value-type="float">
            <text:p><text:s/>1.584.586 </text:p>
          </table:table-cell>
          <table:table-cell table:style-name="ce50" office:value-type="float" office:value="1542832.81476928" calcext:value-type="float">
            <text:p><text:s/>1.542.83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Bassano del Grappa</text:p>
          </table:table-cell>
          <table:table-cell table:style-name="ce15" office:value-type="string" calcext:value-type="string">
            <text:p>2050900120</text:p>
          </table:table-cell>
          <table:table-cell table:style-name="ce11" office:value-type="string" calcext:value-type="string">
            <text:p>621342930460442702</text:p>
          </table:table-cell>
          <table:table-cell table:style-name="ce11" office:value-type="string" calcext:value-type="string">
            <text:p>I71H19000020006</text:p>
          </table:table-cell>
          <table:table-cell table:style-name="ce22" office:value-type="float" office:value="1100" calcext:value-type="float">
            <text:p><text:s/>1.1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50000" calcext:value-type="float">
            <text:p><text:s/>5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50000" calcext:value-type="float">
            <text:p><text:s/>550.000,00 </text:p>
          </table:table-cell>
          <table:table-cell table:style-name="ce32" office:value-type="float" office:value="20000" calcext:value-type="float">
            <text:p><text:s/>2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15:36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536963400408" calcext:value-type="float">
            <text:p>98,3536963400408</text:p>
          </table:table-cell>
          <table:table-cell table:style-name="ce51" office:value-type="float" office:value="20000" calcext:value-type="float">
            <text:p><text:s/>20.000 </text:p>
          </table:table-cell>
          <table:table-cell table:style-name="ce50" office:value-type="float" office:value="72935.1506395004" calcext:value-type="float">
            <text:p><text:s/>72.935 </text:p>
          </table:table-cell>
          <table:table-cell table:style-name="ce51" office:value-type="float" office:value="95000.2374111268" calcext:value-type="float">
            <text:p><text:s/>95.000 </text:p>
          </table:table-cell>
          <table:table-cell table:style-name="ce50" office:value-type="float" office:value="183449.192153016" calcext:value-type="float">
            <text:p><text:s/>183.449 </text:p>
          </table:table-cell>
          <table:table-cell table:style-name="ce50" office:value-type="float" office:value="178615.419796357" calcext:value-type="float">
            <text:p><text:s/>178.61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Como</text:p>
          </table:table-cell>
          <table:table-cell table:style-name="ce11" office:value-type="string" calcext:value-type="string">
            <text:p>Erba</text:p>
          </table:table-cell>
          <table:table-cell table:style-name="ce15" office:value-type="string" calcext:value-type="string">
            <text:p>1030240890</text:p>
          </table:table-cell>
          <table:table-cell table:style-name="ce11" office:value-type="string" calcext:value-type="string">
            <text:p>287142930546935102</text:p>
          </table:table-cell>
          <table:table-cell table:style-name="ce11" office:value-type="string" calcext:value-type="string">
            <text:p>F35F21000630001</text:p>
          </table:table-cell>
          <table:table-cell table:style-name="ce22" office:value-type="float" office:value="3650" calcext:value-type="float">
            <text:p><text:s/>3.6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000000" calcext:value-type="float">
            <text:p><text:s/>5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00000" calcext:value-type="float">
            <text:p><text:s/>5.000.000 </text:p>
          </table:table-cell>
          <table:table-cell table:style-name="ce22" office:value-type="float" office:value="159000" calcext:value-type="float">
            <text:p><text:s/>159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7:03:0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391227576705" calcext:value-type="float">
            <text:p>98,3391227576705</text:p>
          </table:table-cell>
          <table:table-cell table:style-name="ce51" office:value-type="float" office:value="159000" calcext:value-type="float">
            <text:p><text:s/>159.000 </text:p>
          </table:table-cell>
          <table:table-cell table:style-name="ce50" office:value-type="float" office:value="666186.913671361" calcext:value-type="float">
            <text:p><text:s/>666.187 </text:p>
          </table:table-cell>
          <table:table-cell table:style-name="ce51" office:value-type="float" office:value="867728.583598613" calcext:value-type="float">
            <text:p><text:s/>867.729 </text:p>
          </table:table-cell>
          <table:table-cell table:style-name="ce50" office:value-type="float" office:value="1675617.99851462" calcext:value-type="float">
            <text:p><text:s/>1.675.618 </text:p>
          </table:table-cell>
          <table:table-cell table:style-name="ce50" office:value-type="float" office:value="1631466.5042154" calcext:value-type="float">
            <text:p><text:s/>1.631.46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Cerea</text:p>
          </table:table-cell>
          <table:table-cell table:style-name="ce15" office:value-type="string" calcext:value-type="string">
            <text:p>2050890250</text:p>
          </table:table-cell>
          <table:table-cell table:style-name="ce11" office:value-type="string" calcext:value-type="string">
            <text:p>603042930517800901</text:p>
          </table:table-cell>
          <table:table-cell table:style-name="ce11" office:value-type="string" calcext:value-type="string">
            <text:p>G94E21001010001</text:p>
          </table:table-cell>
          <table:table-cell table:style-name="ce22" office:value-type="float" office:value="3500" calcext:value-type="float">
            <text:p><text:s/>3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41000" calcext:value-type="float">
            <text:p><text:s/>541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41000" calcext:value-type="float">
            <text:p><text:s/>541.000,00 </text:p>
          </table:table-cell>
          <table:table-cell table:style-name="ce32" office:value-type="float" office:value="36600" calcext:value-type="float">
            <text:p><text:s/>36.6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5:08:4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293518707021" calcext:value-type="float">
            <text:p>98,3293518707021</text:p>
          </table:table-cell>
          <table:table-cell table:style-name="ce51" office:value-type="float" office:value="36600" calcext:value-type="float">
            <text:p><text:s/>36.600 </text:p>
          </table:table-cell>
          <table:table-cell table:style-name="ce50" office:value-type="float" office:value="69412.2452501208" calcext:value-type="float">
            <text:p><text:s/>69.412 </text:p>
          </table:table-cell>
          <table:table-cell table:style-name="ce51" office:value-type="float" office:value="90411.5466984385" calcext:value-type="float">
            <text:p><text:s/>90.412 </text:p>
          </table:table-cell>
          <table:table-cell table:style-name="ce50" office:value-type="float" office:value="174588.250041474" calcext:value-type="float">
            <text:p><text:s/>174.588 </text:p>
          </table:table-cell>
          <table:table-cell table:style-name="ce50" office:value-type="float" office:value="169987.958009967" calcext:value-type="float">
            <text:p><text:s/>169.98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Cerea</text:p>
          </table:table-cell>
          <table:table-cell table:style-name="ce15" office:value-type="string" calcext:value-type="string">
            <text:p>2050890250</text:p>
          </table:table-cell>
          <table:table-cell table:style-name="ce11" office:value-type="string" calcext:value-type="string">
            <text:p>603042930517800901</text:p>
          </table:table-cell>
          <table:table-cell table:style-name="ce11" office:value-type="string" calcext:value-type="string">
            <text:p>G94E21001000001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862000" calcext:value-type="float">
            <text:p><text:s/>862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62000" calcext:value-type="float">
            <text:p><text:s/>862.000,00 </text:p>
          </table:table-cell>
          <table:table-cell table:style-name="ce32" office:value-type="float" office:value="36600" calcext:value-type="float">
            <text:p><text:s/>36.6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5:08:4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293518707021" calcext:value-type="float">
            <text:p>98,3293518707021</text:p>
          </table:table-cell>
          <table:table-cell table:style-name="ce51" office:value-type="float" office:value="36600" calcext:value-type="float">
            <text:p><text:s/>36.600 </text:p>
          </table:table-cell>
          <table:table-cell table:style-name="ce50" office:value-type="float" office:value="113586.176109139" calcext:value-type="float">
            <text:p><text:s/>113.586 </text:p>
          </table:table-cell>
          <table:table-cell table:style-name="ce51" office:value-type="float" office:value="147949.426338008" calcext:value-type="float">
            <text:p><text:s/>147.949 </text:p>
          </table:table-cell>
          <table:table-cell table:style-name="ce50" office:value-type="float" office:value="285696.15698698" calcext:value-type="float">
            <text:p><text:s/>285.696 </text:p>
          </table:table-cell>
          <table:table-cell table:style-name="ce50" office:value-type="float" office:value="278168.240565873" calcext:value-type="float">
            <text:p><text:s/>278.16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Cerea</text:p>
          </table:table-cell>
          <table:table-cell table:style-name="ce15" office:value-type="string" calcext:value-type="string">
            <text:p>2050890250</text:p>
          </table:table-cell>
          <table:table-cell table:style-name="ce11" office:value-type="string" calcext:value-type="string">
            <text:p>603042930517800901</text:p>
          </table:table-cell>
          <table:table-cell table:style-name="ce11" office:value-type="string" calcext:value-type="string">
            <text:p>G91B21003080001</text:p>
          </table:table-cell>
          <table:table-cell table:style-name="ce22" office:value-type="float" office:value="1200" calcext:value-type="float">
            <text:p><text:s/>1.2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990000" calcext:value-type="float">
            <text:p><text:s/>99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90000" calcext:value-type="float">
            <text:p><text:s/>990.000,00 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5:08:4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293518707021" calcext:value-type="float">
            <text:p>98,3293518707021</text:p>
          </table:table-cell>
          <table:table-cell table:style-name="ce51" office:value-type="float" office:value="50000" calcext:value-type="float">
            <text:p><text:s/>50.000 </text:p>
          </table:table-cell>
          <table:table-cell table:style-name="ce50" office:value-type="float" office:value="129356.682266284" calcext:value-type="float">
            <text:p><text:s/>129.357 </text:p>
          </table:table-cell>
          <table:table-cell table:style-name="ce51" office:value-type="float" office:value="168490.987106527" calcext:value-type="float">
            <text:p><text:s/>168.491 </text:p>
          </table:table-cell>
          <table:table-cell table:style-name="ce50" office:value-type="float" office:value="325362.718158179" calcext:value-type="float">
            <text:p><text:s/>325.363 </text:p>
          </table:table-cell>
          <table:table-cell table:style-name="ce50" office:value-type="float" office:value="316789.61246901" calcext:value-type="float">
            <text:p><text:s/>316.79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Varese</text:p>
          </table:table-cell>
          <table:table-cell table:style-name="ce11" office:value-type="string" calcext:value-type="string">
            <text:p>Tradate</text:p>
          </table:table-cell>
          <table:table-cell table:style-name="ce15" office:value-type="string" calcext:value-type="string">
            <text:p>1030861090</text:p>
          </table:table-cell>
          <table:table-cell table:style-name="ce11" office:value-type="string" calcext:value-type="string">
            <text:p>154142930537343902</text:p>
          </table:table-cell>
          <table:table-cell table:style-name="ce11" office:value-type="string" calcext:value-type="string">
            <text:p>C68I21000260001</text:p>
          </table:table-cell>
          <table:table-cell table:style-name="ce22" office:value-type="float" office:value="5305" calcext:value-type="float">
            <text:p><text:s/>5.30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000000" calcext:value-type="float">
            <text:p><text:s/>5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00000" calcext:value-type="float">
            <text:p><text:s/>5.000.000 </text:p>
          </table:table-cell>
          <table:table-cell table:style-name="ce22" office:value-type="float" office:value="312124" calcext:value-type="float">
            <text:p><text:s/>312.12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7T08:35:34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208881798339" calcext:value-type="float">
            <text:p>98,3208881798339</text:p>
          </table:table-cell>
          <table:table-cell table:style-name="ce51" office:value-type="float" office:value="312124" calcext:value-type="float">
            <text:p><text:s/>312.124 </text:p>
          </table:table-cell>
          <table:table-cell table:style-name="ce50" office:value-type="float" office:value="645114.985357167" calcext:value-type="float">
            <text:p><text:s/>645.115 </text:p>
          </table:table-cell>
          <table:table-cell table:style-name="ce51" office:value-type="float" office:value="840281.760290422" calcext:value-type="float">
            <text:p><text:s/>840.282 </text:p>
          </table:table-cell>
          <table:table-cell table:style-name="ce50" office:value-type="float" office:value="1622617.10398776" calcext:value-type="float">
            <text:p><text:s/>1.622.617 </text:p>
          </table:table-cell>
          <table:table-cell table:style-name="ce50" office:value-type="float" office:value="1579862.15036465" calcext:value-type="float">
            <text:p><text:s/>1.579.86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style-name="ce11" office:value-type="string" calcext:value-type="string">
            <text:p>Pisa</text:p>
          </table:table-cell>
          <table:table-cell table:style-name="ce11" office:value-type="string" calcext:value-type="string">
            <text:p>Ponsacco</text:p>
          </table:table-cell>
          <table:table-cell table:style-name="ce15" office:value-type="string" calcext:value-type="string">
            <text:p>3090620270</text:p>
          </table:table-cell>
          <table:table-cell table:style-name="ce11" office:value-type="string" calcext:value-type="string">
            <text:p>295542930538104301</text:p>
          </table:table-cell>
          <table:table-cell table:style-name="ce11" office:value-type="string" calcext:value-type="string">
            <text:p>E74E21000680001</text:p>
          </table:table-cell>
          <table:table-cell table:style-name="ce22" office:value-type="float" office:value="990" calcext:value-type="float">
            <text:p><text:s/>99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950000" calcext:value-type="float">
            <text:p><text:s/>4.950.000,00 </text:p>
          </table:table-cell>
          <table:table-cell table:style-name="ce32" office:value-type="float" office:value="316626.03" calcext:value-type="float">
            <text:p><text:s/>316.626,03 </text:p>
          </table:table-cell>
          <table:table-cell table:style-name="ce32" office:value-type="float" office:value="4633373.97" calcext:value-type="float">
            <text:p><text:s/>4.633.373,97 </text:p>
          </table:table-cell>
          <table:table-cell table:style-name="ce32" office:value-type="float" office:value="180963.65" calcext:value-type="float">
            <text:p><text:s/>180.963,65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2:52:25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062907449436" calcext:value-type="float">
            <text:p>98,3062907449436</text:p>
          </table:table-cell>
          <table:table-cell table:style-name="ce51" office:value-type="float" office:value="180963.65" calcext:value-type="float">
            <text:p><text:s/>180.964 </text:p>
          </table:table-cell>
          <table:table-cell table:style-name="ce50" office:value-type="float" office:value="612711.730939747" calcext:value-type="float">
            <text:p><text:s/>612.712 </text:p>
          </table:table-cell>
          <table:table-cell table:style-name="ce51" office:value-type="float" office:value="798075.542361795" calcext:value-type="float">
            <text:p><text:s/>798.076 </text:p>
          </table:table-cell>
          <table:table-cell table:style-name="ce50" office:value-type="float" office:value="1541115.23837312" calcext:value-type="float">
            <text:p><text:s/>1.541.115 </text:p>
          </table:table-cell>
          <table:table-cell table:style-name="ce50" office:value-type="float" office:value="1500507.80832534" calcext:value-type="float">
            <text:p><text:s/>1.500.50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Gorizia</text:p>
          </table:table-cell>
          <table:table-cell table:style-name="ce15" office:value-type="string" calcext:value-type="string">
            <text:p>2060350070</text:p>
          </table:table-cell>
          <table:table-cell table:style-name="ce11" office:value-type="string" calcext:value-type="string">
            <text:p>463242930452818801</text:p>
          </table:table-cell>
          <table:table-cell table:style-name="ce11" office:value-type="string" calcext:value-type="string">
            <text:p>F83D20007970004</text:p>
          </table:table-cell>
          <table:table-cell table:style-name="ce22" office:value-type="float" office:value="9404" calcext:value-type="float">
            <text:p><text:s/>9.404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21800" calcext:value-type="float">
            <text:p><text:s/>21.8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2:15:23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022803102323" calcext:value-type="float">
            <text:p>98,3022803102323</text:p>
          </table:table-cell>
          <table:table-cell table:style-name="ce51" office:value-type="float" office:value="21800" calcext:value-type="float">
            <text:p><text:s/>21.800 </text:p>
          </table:table-cell>
          <table:table-cell table:style-name="ce50" office:value-type="float" office:value="65806.7717656775" calcext:value-type="float">
            <text:p><text:s/>65.807 </text:p>
          </table:table-cell>
          <table:table-cell table:style-name="ce51" office:value-type="float" office:value="85715.3085471714" calcext:value-type="float">
            <text:p><text:s/>85.715 </text:p>
          </table:table-cell>
          <table:table-cell table:style-name="ce50" office:value-type="float" office:value="165519.629599193" calcext:value-type="float">
            <text:p><text:s/>165.520 </text:p>
          </table:table-cell>
          <table:table-cell table:style-name="ce50" office:value-type="float" office:value="161158.290087958" calcext:value-type="float">
            <text:p><text:s/>161.15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Gorizia</text:p>
          </table:table-cell>
          <table:table-cell table:style-name="ce15" office:value-type="string" calcext:value-type="string">
            <text:p>2060350070</text:p>
          </table:table-cell>
          <table:table-cell table:style-name="ce11" office:value-type="string" calcext:value-type="string">
            <text:p>463242930452818801</text:p>
          </table:table-cell>
          <table:table-cell table:style-name="ce11" office:value-type="string" calcext:value-type="string">
            <text:p>F85F19000850004</text:p>
          </table:table-cell>
          <table:table-cell table:style-name="ce22" office:value-type="float" office:value="1080" calcext:value-type="float">
            <text:p><text:s/>1.08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60000" calcext:value-type="float">
            <text:p><text:s/>60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2:15:23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022803102323" calcext:value-type="float">
            <text:p>98,3022803102323</text:p>
          </table:table-cell>
          <table:table-cell table:style-name="ce51" office:value-type="float" office:value="60000" calcext:value-type="float">
            <text:p><text:s/>60.000 </text:p>
          </table:table-cell>
          <table:table-cell table:style-name="ce50" office:value-type="float" office:value="266970.174038926" calcext:value-type="float">
            <text:p><text:s/>266.970 </text:p>
          </table:table-cell>
          <table:table-cell table:style-name="ce51" office:value-type="float" office:value="347736.718070917" calcext:value-type="float">
            <text:p><text:s/>347.737 </text:p>
          </table:table-cell>
          <table:table-cell table:style-name="ce50" office:value-type="float" office:value="671493.269390285" calcext:value-type="float">
            <text:p><text:s/>671.493 </text:p>
          </table:table-cell>
          <table:table-cell table:style-name="ce50" office:value-type="float" office:value="653799.838499872" calcext:value-type="float">
            <text:p><text:s/>653.80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Gorizia</text:p>
          </table:table-cell>
          <table:table-cell table:style-name="ce15" office:value-type="string" calcext:value-type="string">
            <text:p>2060350070</text:p>
          </table:table-cell>
          <table:table-cell table:style-name="ce11" office:value-type="string" calcext:value-type="string">
            <text:p>463242930452818801</text:p>
          </table:table-cell>
          <table:table-cell table:style-name="ce11" office:value-type="string" calcext:value-type="string">
            <text:p>F82E19000020002</text:p>
          </table:table-cell>
          <table:table-cell table:style-name="ce22" office:value-type="float" office:value="18063" calcext:value-type="float">
            <text:p><text:s/>18.063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570000" calcext:value-type="float">
            <text:p><text:s/>1.570.000,00 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1270000" calcext:value-type="float">
            <text:p><text:s/>1.270.000,00 </text:p>
          </table:table-cell>
          <table:table-cell table:style-name="ce32" office:value-type="float" office:value="20856.79" calcext:value-type="float">
            <text:p><text:s/>20.856,79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2:15:23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022803102323" calcext:value-type="float">
            <text:p>98,3022803102323</text:p>
          </table:table-cell>
          <table:table-cell table:style-name="ce51" office:value-type="float" office:value="20856.79" calcext:value-type="float">
            <text:p><text:s/>20.857 </text:p>
          </table:table-cell>
          <table:table-cell table:style-name="ce50" office:value-type="float" office:value="171898.958852187" calcext:value-type="float">
            <text:p><text:s/>171.899 </text:p>
          </table:table-cell>
          <table:table-cell table:style-name="ce51" office:value-type="float" office:value="223903.587755655" calcext:value-type="float">
            <text:p><text:s/>223.904 </text:p>
          </table:table-cell>
          <table:table-cell table:style-name="ce50" office:value-type="float" office:value="432366.627845142" calcext:value-type="float">
            <text:p><text:s/>432.367 </text:p>
          </table:table-cell>
          <table:table-cell table:style-name="ce50" office:value-type="float" office:value="420974.035547016" calcext:value-type="float">
            <text:p><text:s/>420.97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Gorizia</text:p>
          </table:table-cell>
          <table:table-cell table:style-name="ce15" office:value-type="string" calcext:value-type="string">
            <text:p>2060350070</text:p>
          </table:table-cell>
          <table:table-cell table:style-name="ce11" office:value-type="string" calcext:value-type="string">
            <text:p>463242930452818801</text:p>
          </table:table-cell>
          <table:table-cell table:style-name="ce11" office:value-type="string" calcext:value-type="string">
            <text:p>F81B19000720004</text:p>
          </table:table-cell>
          <table:table-cell table:style-name="ce22" office:value-type="float" office:value="8100" calcext:value-type="float">
            <text:p><text:s/>8.1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9000000" calcext:value-type="float">
            <text:p><text:s/>9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000000" calcext:value-type="float">
            <text:p><text:s/>9.000.000,00 </text:p>
          </table:table-cell>
          <table:table-cell table:style-name="ce32" office:value-type="float" office:value="275000" calcext:value-type="float">
            <text:p><text:s/>27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2:15:23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022803102323" calcext:value-type="float">
            <text:p>98,3022803102323</text:p>
          </table:table-cell>
          <table:table-cell table:style-name="ce51" office:value-type="float" office:value="275000" calcext:value-type="float">
            <text:p><text:s/>275.000 </text:p>
          </table:table-cell>
          <table:table-cell table:style-name="ce50" office:value-type="float" office:value="1200677.7157163" calcext:value-type="float">
            <text:p><text:s/>1.200.678 </text:p>
          </table:table-cell>
          <table:table-cell table:style-name="ce51" office:value-type="float" office:value="1563919.00266431" calcext:value-type="float">
            <text:p><text:s/>1.563.919 </text:p>
          </table:table-cell>
          <table:table-cell table:style-name="ce50" office:value-type="float" office:value="3019989.05950012" calcext:value-type="float">
            <text:p><text:s/>3.019.989 </text:p>
          </table:table-cell>
          <table:table-cell table:style-name="ce50" office:value-type="float" office:value="2940414.22211927" calcext:value-type="float">
            <text:p><text:s/>2.940.41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Gorizia</text:p>
          </table:table-cell>
          <table:table-cell table:style-name="ce15" office:value-type="string" calcext:value-type="string">
            <text:p>2060350070</text:p>
          </table:table-cell>
          <table:table-cell table:style-name="ce11" office:value-type="string" calcext:value-type="string">
            <text:p>463242930452818801</text:p>
          </table:table-cell>
          <table:table-cell table:style-name="ce11" office:value-type="string" calcext:value-type="string">
            <text:p>F86G20001110005</text:p>
          </table:table-cell>
          <table:table-cell table:style-name="ce22" office:value-type="float" office:value="910" calcext:value-type="float">
            <text:p><text:s/>91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2100000" calcext:value-type="float">
            <text:p><text:s/>2.100.000,00 </text:p>
          </table:table-cell>
          <table:table-cell table:style-name="ce32" office:value-type="float" office:value="312232.2" calcext:value-type="float">
            <text:p><text:s/>312.232,20 </text:p>
          </table:table-cell>
          <table:table-cell table:style-name="ce32" office:value-type="float" office:value="1787767.8" calcext:value-type="float">
            <text:p><text:s/>1.787.767,80 </text:p>
          </table:table-cell>
          <table:table-cell table:style-name="ce32" office:value-type="float" office:value="70000" calcext:value-type="float">
            <text:p><text:s/>70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2:15:23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022803102323" calcext:value-type="float">
            <text:p>98,3022803102323</text:p>
          </table:table-cell>
          <table:table-cell table:style-name="ce51" office:value-type="float" office:value="70000" calcext:value-type="float">
            <text:p><text:s/>70.000 </text:p>
          </table:table-cell>
          <table:table-cell table:style-name="ce50" office:value-type="float" office:value="236388.02501261" calcext:value-type="float">
            <text:p><text:s/>236.388 </text:p>
          </table:table-cell>
          <table:table-cell table:style-name="ce51" office:value-type="float" office:value="307902.544938093" calcext:value-type="float">
            <text:p><text:s/>307.903 </text:p>
          </table:table-cell>
          <table:table-cell table:style-name="ce50" office:value-type="float" office:value="594571.915502762" calcext:value-type="float">
            <text:p><text:s/>594.572 </text:p>
          </table:table-cell>
          <table:table-cell table:style-name="ce50" office:value-type="float" office:value="578905.314546536" calcext:value-type="float">
            <text:p><text:s/>578.90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Gorizia</text:p>
          </table:table-cell>
          <table:table-cell table:style-name="ce15" office:value-type="string" calcext:value-type="string">
            <text:p>2060350070</text:p>
          </table:table-cell>
          <table:table-cell table:style-name="ce11" office:value-type="string" calcext:value-type="string">
            <text:p>463242930452818801</text:p>
          </table:table-cell>
          <table:table-cell table:style-name="ce11" office:value-type="string" calcext:value-type="string">
            <text:p>F88I21002200004</text:p>
          </table:table-cell>
          <table:table-cell table:style-name="ce22" office:value-type="float" office:value="1660" calcext:value-type="float">
            <text:p><text:s/>1.66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30500" calcext:value-type="float">
            <text:p><text:s/>30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2:15:23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022803102323" calcext:value-type="float">
            <text:p>98,3022803102323</text:p>
          </table:table-cell>
          <table:table-cell table:style-name="ce51" office:value-type="float" office:value="30500" calcext:value-type="float">
            <text:p><text:s/>30.500 </text:p>
          </table:table-cell>
          <table:table-cell table:style-name="ce50" office:value-type="float" office:value="202223.026159898" calcext:value-type="float">
            <text:p><text:s/>202.223 </text:p>
          </table:table-cell>
          <table:table-cell table:style-name="ce51" office:value-type="float" office:value="263401.601652171" calcext:value-type="float">
            <text:p><text:s/>263.402 </text:p>
          </table:table-cell>
          <table:table-cell table:style-name="ce50" office:value-type="float" office:value="508638.84503558" calcext:value-type="float">
            <text:p><text:s/>508.639 </text:p>
          </table:table-cell>
          <table:table-cell table:style-name="ce50" office:value-type="float" office:value="495236.527152351" calcext:value-type="float">
            <text:p><text:s/>495.23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Gorizia</text:p>
          </table:table-cell>
          <table:table-cell table:style-name="ce15" office:value-type="string" calcext:value-type="string">
            <text:p>2060350070</text:p>
          </table:table-cell>
          <table:table-cell table:style-name="ce11" office:value-type="string" calcext:value-type="string">
            <text:p>463242930452818801</text:p>
          </table:table-cell>
          <table:table-cell table:style-name="ce11" office:value-type="string" calcext:value-type="string">
            <text:p>F89E20000620002</text:p>
          </table:table-cell>
          <table:table-cell table:style-name="ce22" office:value-type="float" office:value="5274" calcext:value-type="float">
            <text:p><text:s/>5.274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2754000" calcext:value-type="float">
            <text:p><text:s/>2.754.000,00 </text:p>
          </table:table-cell>
          <table:table-cell table:style-name="ce32" office:value-type="float" office:value="800000" calcext:value-type="float">
            <text:p><text:s/>800.000,00 </text:p>
          </table:table-cell>
          <table:table-cell table:style-name="ce32" office:value-type="float" office:value="1954000" calcext:value-type="float">
            <text:p><text:s/>1.954.000,00 </text:p>
          </table:table-cell>
          <table:table-cell table:style-name="ce32" office:value-type="float" office:value="112252" calcext:value-type="float">
            <text:p><text:s/>112.252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2:15:23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022803102323" calcext:value-type="float">
            <text:p>98,3022803102323</text:p>
          </table:table-cell>
          <table:table-cell table:style-name="ce51" office:value-type="float" office:value="112252" calcext:value-type="float">
            <text:p><text:s/>112.252 </text:p>
          </table:table-cell>
          <table:table-cell table:style-name="ce50" office:value-type="float" office:value="253449.37324528" calcext:value-type="float">
            <text:p><text:s/>253.449 </text:p>
          </table:table-cell>
          <table:table-cell table:style-name="ce51" office:value-type="float" office:value="330125.466512204" calcext:value-type="float">
            <text:p><text:s/>330.125 </text:p>
          </table:table-cell>
          <table:table-cell table:style-name="ce50" office:value-type="float" office:value="637485.250470629" calcext:value-type="float">
            <text:p><text:s/>637.485 </text:p>
          </table:table-cell>
          <table:table-cell table:style-name="ce50" office:value-type="float" office:value="620687.909771887" calcext:value-type="float">
            <text:p><text:s/>620.68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Gorizia</text:p>
          </table:table-cell>
          <table:table-cell table:style-name="ce15" office:value-type="string" calcext:value-type="string">
            <text:p>2060350070</text:p>
          </table:table-cell>
          <table:table-cell table:style-name="ce11" office:value-type="string" calcext:value-type="string">
            <text:p>463242930452818801</text:p>
          </table:table-cell>
          <table:table-cell table:style-name="ce11" office:value-type="string" calcext:value-type="string">
            <text:p>F85F19000860004</text:p>
          </table:table-cell>
          <table:table-cell table:style-name="ce22" office:value-type="float" office:value="3800" calcext:value-type="float">
            <text:p><text:s/>3.8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250000" calcext:value-type="float">
            <text:p><text:s/>1.2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250000" calcext:value-type="float">
            <text:p><text:s/>1.250.000,00 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2:15:23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3022803102323" calcext:value-type="float">
            <text:p>98,3022803102323</text:p>
          </table:table-cell>
          <table:table-cell table:style-name="ce51" office:value-type="float" office:value="50000" calcext:value-type="float">
            <text:p><text:s/>50.000 </text:p>
          </table:table-cell>
          <table:table-cell table:style-name="ce50" office:value-type="float" office:value="165136.190127171" calcext:value-type="float">
            <text:p><text:s/>165.136 </text:p>
          </table:table-cell>
          <table:table-cell table:style-name="ce51" office:value-type="float" office:value="215094.877157268" calcext:value-type="float">
            <text:p><text:s/>215.095 </text:p>
          </table:table-cell>
          <table:table-cell table:style-name="ce50" office:value-type="float" office:value="415356.661478527" calcext:value-type="float">
            <text:p><text:s/>415.357 </text:p>
          </table:table-cell>
          <table:table-cell table:style-name="ce50" office:value-type="float" office:value="404412.271237034" calcext:value-type="float">
            <text:p><text:s/>404.41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Settimo Torinese</text:p>
          </table:table-cell>
          <table:table-cell table:style-name="ce15" office:value-type="string" calcext:value-type="string">
            <text:p>1010812550</text:p>
          </table:table-cell>
          <table:table-cell table:style-name="ce11" office:value-type="string" calcext:value-type="string">
            <text:p>424542930476618101</text:p>
          </table:table-cell>
          <table:table-cell table:style-name="ce11" office:value-type="string" calcext:value-type="string">
            <text:p>B37D18000270001</text:p>
          </table:table-cell>
          <table:table-cell table:style-name="ce22" office:value-type="float" office:value="680" calcext:value-type="float">
            <text:p><text:s/>68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15000" calcext:value-type="float">
            <text:p><text:s/>51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15000" calcext:value-type="float">
            <text:p><text:s/>515.000,00 </text:p>
          </table:table-cell>
          <table:table-cell table:style-name="ce32" office:value-type="float" office:value="35000" calcext:value-type="float">
            <text:p><text:s/>3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5:16:14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8795100593" calcext:value-type="float">
            <text:p>98,28795100593</text:p>
          </table:table-cell>
          <table:table-cell table:style-name="ce51" office:value-type="float" office:value="35000" calcext:value-type="float">
            <text:p><text:s/>35.000 </text:p>
          </table:table-cell>
          <table:table-cell table:style-name="ce50" office:value-type="float" office:value="66054.4760508683" calcext:value-type="float">
            <text:p><text:s/>66.054 </text:p>
          </table:table-cell>
          <table:table-cell table:style-name="ce51" office:value-type="float" office:value="86037.9508629073" calcext:value-type="float">
            <text:p><text:s/>86.038 </text:p>
          </table:table-cell>
          <table:table-cell table:style-name="ce50" office:value-type="float" office:value="166142.664591411" calcext:value-type="float">
            <text:p><text:s/>166.143 </text:p>
          </table:table-cell>
          <table:table-cell table:style-name="ce50" office:value-type="float" office:value="161764.908494814" calcext:value-type="float">
            <text:p><text:s/>161.76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Settimo Torinese</text:p>
          </table:table-cell>
          <table:table-cell table:style-name="ce15" office:value-type="string" calcext:value-type="string">
            <text:p>1010812550</text:p>
          </table:table-cell>
          <table:table-cell table:style-name="ce11" office:value-type="string" calcext:value-type="string">
            <text:p>424542930476618101</text:p>
          </table:table-cell>
          <table:table-cell table:style-name="ce11" office:value-type="string" calcext:value-type="string">
            <text:p>B31B21003780001</text:p>
          </table:table-cell>
          <table:table-cell table:style-name="ce22" office:value-type="float" office:value="50000" calcext:value-type="float">
            <text:p><text:s/>50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490000" calcext:value-type="float">
            <text:p><text:s/>1.49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490000" calcext:value-type="float">
            <text:p><text:s/>1.490.000,00 </text:p>
          </table:table-cell>
          <table:table-cell table:style-name="ce32" office:value-type="float" office:value="82600" calcext:value-type="float">
            <text:p><text:s/>82.6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5:16:14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8795100593" calcext:value-type="float">
            <text:p>98,28795100593</text:p>
          </table:table-cell>
          <table:table-cell table:style-name="ce51" office:value-type="float" office:value="82600" calcext:value-type="float">
            <text:p><text:s/>82.600 </text:p>
          </table:table-cell>
          <table:table-cell table:style-name="ce50" office:value-type="float" office:value="193677.228320817" calcext:value-type="float">
            <text:p><text:s/>193.677 </text:p>
          </table:table-cell>
          <table:table-cell table:style-name="ce51" office:value-type="float" office:value="252270.441759283" calcext:value-type="float">
            <text:p><text:s/>252.270 </text:p>
          </table:table-cell>
          <table:table-cell table:style-name="ce50" office:value-type="float" office:value="487144.137804066" calcext:value-type="float">
            <text:p><text:s/>487.144 </text:p>
          </table:table-cell>
          <table:table-cell table:style-name="ce50" office:value-type="float" office:value="474308.192115835" calcext:value-type="float">
            <text:p><text:s/>474.30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Settimo Torinese</text:p>
          </table:table-cell>
          <table:table-cell table:style-name="ce15" office:value-type="string" calcext:value-type="string">
            <text:p>1010812550</text:p>
          </table:table-cell>
          <table:table-cell table:style-name="ce11" office:value-type="string" calcext:value-type="string">
            <text:p>424542930476618101</text:p>
          </table:table-cell>
          <table:table-cell table:style-name="ce11" office:value-type="string" calcext:value-type="string">
            <text:p>B35F21000580001</text:p>
          </table:table-cell>
          <table:table-cell table:style-name="ce22" office:value-type="float" office:value="1100" calcext:value-type="float">
            <text:p><text:s/>1.1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600000" calcext:value-type="float">
            <text:p><text:s/>1.6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600000" calcext:value-type="float">
            <text:p><text:s/>1.600.000,00 </text:p>
          </table:table-cell>
          <table:table-cell table:style-name="ce32" office:value-type="float" office:value="153000" calcext:value-type="float">
            <text:p><text:s/>153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5:16:14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8795100593" calcext:value-type="float">
            <text:p>98,28795100593</text:p>
          </table:table-cell>
          <table:table-cell table:style-name="ce51" office:value-type="float" office:value="153000" calcext:value-type="float">
            <text:p><text:s/>153.000 </text:p>
          </table:table-cell>
          <table:table-cell table:style-name="ce50" office:value-type="float" office:value="199126.722595013" calcext:value-type="float">
            <text:p><text:s/>199.127 </text:p>
          </table:table-cell>
          <table:table-cell table:style-name="ce51" office:value-type="float" office:value="259368.572705473" calcext:value-type="float">
            <text:p><text:s/>259.369 </text:p>
          </table:table-cell>
          <table:table-cell table:style-name="ce50" office:value-type="float" office:value="500850.907632857" calcext:value-type="float">
            <text:p><text:s/>500.851 </text:p>
          </table:table-cell>
          <table:table-cell table:style-name="ce50" office:value-type="float" office:value="487653.797066657" calcext:value-type="float">
            <text:p><text:s/>487.65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Settimo Torinese</text:p>
          </table:table-cell>
          <table:table-cell table:style-name="ce15" office:value-type="string" calcext:value-type="string">
            <text:p>1010812550</text:p>
          </table:table-cell>
          <table:table-cell table:style-name="ce11" office:value-type="string" calcext:value-type="string">
            <text:p>424542930476618101</text:p>
          </table:table-cell>
          <table:table-cell table:style-name="ce11" office:value-type="string" calcext:value-type="string">
            <text:p>B33D21002580001</text:p>
          </table:table-cell>
          <table:table-cell table:style-name="ce22" office:value-type="float" office:value="3900" calcext:value-type="float">
            <text:p><text:s/>3.9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385000" calcext:value-type="float">
            <text:p><text:s/>1.38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385000" calcext:value-type="float">
            <text:p><text:s/>1.385.000,00 </text:p>
          </table:table-cell>
          <table:table-cell table:style-name="ce32" office:value-type="float" office:value="76500" calcext:value-type="float">
            <text:p><text:s/>76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5:16:14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8795100593" calcext:value-type="float">
            <text:p>98,28795100593</text:p>
          </table:table-cell>
          <table:table-cell table:style-name="ce51" office:value-type="float" office:value="76500" calcext:value-type="float">
            <text:p><text:s/>76.500 </text:p>
          </table:table-cell>
          <table:table-cell table:style-name="ce50" office:value-type="float" office:value="180067.253984502" calcext:value-type="float">
            <text:p><text:s/>180.067 </text:p>
          </table:table-cell>
          <table:table-cell table:style-name="ce51" office:value-type="float" office:value="234543.038966905" calcext:value-type="float">
            <text:p><text:s/>234.543 </text:p>
          </table:table-cell>
          <table:table-cell table:style-name="ce50" office:value-type="float" office:value="452911.826287211" calcext:value-type="float">
            <text:p><text:s/>452.912 </text:p>
          </table:table-cell>
          <table:table-cell table:style-name="ce50" office:value-type="float" office:value="440977.880761383" calcext:value-type="float">
            <text:p><text:s/>440.97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Umbria</text:p>
          </table:table-cell>
          <table:table-cell table:style-name="ce11" office:value-type="string" calcext:value-type="string">
            <text:p>Perugia</text:p>
          </table:table-cell>
          <table:table-cell table:style-name="ce11" office:value-type="string" calcext:value-type="string">
            <text:p>Gubbio</text:p>
          </table:table-cell>
          <table:table-cell table:style-name="ce15" office:value-type="string" calcext:value-type="string">
            <text:p>3100580240</text:p>
          </table:table-cell>
          <table:table-cell table:style-name="ce11" office:value-type="string" calcext:value-type="string">
            <text:p>794542930532969201</text:p>
          </table:table-cell>
          <table:table-cell table:style-name="ce11" office:value-type="string" calcext:value-type="string">
            <text:p>G37H21001440005</text:p>
          </table:table-cell>
          <table:table-cell table:style-name="ce22" office:value-type="float" office:value="15400" calcext:value-type="float">
            <text:p><text:s/>15.4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32" office:value-type="float" office:value="4850000" calcext:value-type="float">
            <text:p><text:s/>4.850.000,00 </text:p>
          </table:table-cell>
          <table:table-cell table:style-name="ce32" office:value-type="float" office:value="43895.19" calcext:value-type="float">
            <text:p><text:s/>43.895,19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7T11:07:51" calcext:value-type="date">
            <text:p>07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718383892315" calcext:value-type="float">
            <text:p>98,2718383892315</text:p>
          </table:table-cell>
          <table:table-cell table:style-name="ce51" office:value-type="float" office:value="43895.19" calcext:value-type="float">
            <text:p><text:s/>43.895 </text:p>
          </table:table-cell>
          <table:table-cell table:style-name="ce50" office:value-type="float" office:value="661384.864729391" calcext:value-type="float">
            <text:p><text:s/>661.385 </text:p>
          </table:table-cell>
          <table:table-cell table:style-name="ce51" office:value-type="float" office:value="861473.769759922" calcext:value-type="float">
            <text:p><text:s/>861.474 </text:p>
          </table:table-cell>
          <table:table-cell table:style-name="ce50" office:value-type="float" office:value="1663539.70716458" calcext:value-type="float">
            <text:p><text:s/>1.663.540 </text:p>
          </table:table-cell>
          <table:table-cell table:style-name="ce50" office:value-type="float" office:value="1619706.46834611" calcext:value-type="float">
            <text:p><text:s/>1.619.70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Alessandria</text:p>
          </table:table-cell>
          <table:table-cell table:style-name="ce11" office:value-type="string" calcext:value-type="string">
            <text:p>Tortona</text:p>
          </table:table-cell>
          <table:table-cell table:style-name="ce15" office:value-type="string" calcext:value-type="string">
            <text:p>1010021710</text:p>
          </table:table-cell>
          <table:table-cell table:style-name="ce11" office:value-type="string" calcext:value-type="string">
            <text:p>995942930529939201</text:p>
          </table:table-cell>
          <table:table-cell table:style-name="ce11" office:value-type="string" calcext:value-type="string">
            <text:p>J31B21001460001</text:p>
          </table:table-cell>
          <table:table-cell table:style-name="ce22" office:value-type="float" office:value="3000" calcext:value-type="float">
            <text:p><text:s/>3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100000" calcext:value-type="float">
            <text:p><text:s/>10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1:50:48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638304440641" calcext:value-type="float">
            <text:p>98,2638304440641</text:p>
          </table:table-cell>
          <table:table-cell table:style-name="ce51" office:value-type="float" office:value="100000" calcext:value-type="float">
            <text:p><text:s/>100.000 </text:p>
          </table:table-cell>
          <table:table-cell table:style-name="ce50" office:value-type="float" office:value="674306.109685947" calcext:value-type="float">
            <text:p><text:s/>674.306 </text:p>
          </table:table-cell>
          <table:table-cell table:style-name="ce51" office:value-type="float" office:value="878304.081725512" calcext:value-type="float">
            <text:p><text:s/>878.304 </text:p>
          </table:table-cell>
          <table:table-cell table:style-name="ce50" office:value-type="float" office:value="1696039.70103732" calcext:value-type="float">
            <text:p><text:s/>1.696.040 </text:p>
          </table:table-cell>
          <table:table-cell table:style-name="ce50" office:value-type="float" office:value="1651350.10755122" calcext:value-type="float">
            <text:p><text:s/>1.651.35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Treviso</text:p>
          </table:table-cell>
          <table:table-cell table:style-name="ce15" office:value-type="string" calcext:value-type="string">
            <text:p>2050840850</text:p>
          </table:table-cell>
          <table:table-cell table:style-name="ce11" office:value-type="string" calcext:value-type="string">
            <text:p>227142930477466802</text:p>
          </table:table-cell>
          <table:table-cell table:style-name="ce11" office:value-type="string" calcext:value-type="string">
            <text:p>E48I21000120005</text:p>
          </table:table-cell>
          <table:table-cell table:style-name="ce22" office:value-type="float" office:value="2115" calcext:value-type="float">
            <text:p><text:s/>2.11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000000" calcext:value-type="float">
            <text:p><text:s/>6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000000" calcext:value-type="float">
            <text:p><text:s/>6.000.000,00 </text:p>
          </table:table-cell>
          <table:table-cell table:style-name="ce32" office:value-type="float" office:value="201087.58" calcext:value-type="float">
            <text:p><text:s/>201.087,5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24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628337622883" calcext:value-type="float">
            <text:p>98,2628337622883</text:p>
          </table:table-cell>
          <table:table-cell table:style-name="ce51" office:value-type="float" office:value="201087.58" calcext:value-type="float">
            <text:p><text:s/>201.088 </text:p>
          </table:table-cell>
          <table:table-cell table:style-name="ce50" office:value-type="float" office:value="798008.586599943" calcext:value-type="float">
            <text:p><text:s/>798.009 </text:p>
          </table:table-cell>
          <table:table-cell table:style-name="ce51" office:value-type="float" office:value="1039430.29552138" calcext:value-type="float">
            <text:p><text:s/>1.039.430 </text:p>
          </table:table-cell>
          <table:table-cell table:style-name="ce50" office:value-type="float" office:value="2007180.75248131" calcext:value-type="float">
            <text:p><text:s/>2.007.181 </text:p>
          </table:table-cell>
          <table:table-cell table:style-name="ce50" office:value-type="float" office:value="1954292.78539737" calcext:value-type="float">
            <text:p><text:s/>1.954.29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Treviso</text:p>
          </table:table-cell>
          <table:table-cell table:style-name="ce15" office:value-type="string" calcext:value-type="string">
            <text:p>2050840850</text:p>
          </table:table-cell>
          <table:table-cell table:style-name="ce11" office:value-type="string" calcext:value-type="string">
            <text:p>227142930477466802</text:p>
          </table:table-cell>
          <table:table-cell table:style-name="ce11" office:value-type="string" calcext:value-type="string">
            <text:p>E43D21001250001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300000" calcext:value-type="float">
            <text:p><text:s/>1.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300000" calcext:value-type="float">
            <text:p><text:s/>1.300.000,00 </text:p>
          </table:table-cell>
          <table:table-cell table:style-name="ce32" office:value-type="float" office:value="30000" calcext:value-type="float">
            <text:p><text:s/>30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2:24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628337622883" calcext:value-type="float">
            <text:p>98,2628337622883</text:p>
          </table:table-cell>
          <table:table-cell table:style-name="ce51" office:value-type="float" office:value="30000" calcext:value-type="float">
            <text:p><text:s/>30.000 </text:p>
          </table:table-cell>
          <table:table-cell table:style-name="ce50" office:value-type="float" office:value="174769.134551256" calcext:value-type="float">
            <text:p><text:s/>174.769 </text:p>
          </table:table-cell>
          <table:table-cell table:style-name="ce51" office:value-type="float" office:value="227642.078324776" calcext:value-type="float">
            <text:p><text:s/>227.642 </text:p>
          </table:table-cell>
          <table:table-cell table:style-name="ce50" office:value-type="float" office:value="439585.800064774" calcext:value-type="float">
            <text:p><text:s/>439.586 </text:p>
          </table:table-cell>
          <table:table-cell table:style-name="ce50" office:value-type="float" office:value="428002.987059194" calcext:value-type="float">
            <text:p><text:s/>428.00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Treviso</text:p>
          </table:table-cell>
          <table:table-cell table:style-name="ce15" office:value-type="string" calcext:value-type="string">
            <text:p>2050840850</text:p>
          </table:table-cell>
          <table:table-cell table:style-name="ce11" office:value-type="string" calcext:value-type="string">
            <text:p>227142930477466802</text:p>
          </table:table-cell>
          <table:table-cell table:style-name="ce11" office:value-type="string" calcext:value-type="string">
            <text:p>E44E21000670001</text:p>
          </table:table-cell>
          <table:table-cell table:style-name="ce22" office:value-type="float" office:value="1457" calcext:value-type="float">
            <text:p><text:s/>1.457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24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628337622883" calcext:value-type="float">
            <text:p>98,2628337622883</text:p>
          </table:table-cell>
          <table:table-cell table:style-name="ce51" office:value-type="float" office:value="18637.4104661256" calcext:value-type="float">
            <text:p><text:s/>18.637 </text:p>
          </table:table-cell>
          <table:table-cell table:style-name="ce50" office:value-type="float" office:value="275226.983545284" calcext:value-type="float">
            <text:p><text:s/>275.227 </text:p>
          </table:table-cell>
          <table:table-cell table:style-name="ce51" office:value-type="float" office:value="358491.461928781" calcext:value-type="float">
            <text:p><text:s/>358.491 </text:p>
          </table:table-cell>
          <table:table-cell table:style-name="ce50" office:value-type="float" office:value="682817.987116852" calcext:value-type="float">
            <text:p><text:s/>682.818 </text:p>
          </table:table-cell>
          <table:table-cell table:style-name="ce50" office:value-type="float" office:value="664826.156942957" calcext:value-type="float">
            <text:p><text:s/>664.82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Treviso</text:p>
          </table:table-cell>
          <table:table-cell table:style-name="ce15" office:value-type="string" calcext:value-type="string">
            <text:p>2050840850</text:p>
          </table:table-cell>
          <table:table-cell table:style-name="ce11" office:value-type="string" calcext:value-type="string">
            <text:p>227142930477466802</text:p>
          </table:table-cell>
          <table:table-cell table:style-name="ce11" office:value-type="string" calcext:value-type="string">
            <text:p>E44E21000660001</text:p>
          </table:table-cell>
          <table:table-cell table:style-name="ce22" office:value-type="float" office:value="1882" calcext:value-type="float">
            <text:p><text:s/>1.882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900000" calcext:value-type="float">
            <text:p><text:s/>2.9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900000" calcext:value-type="float">
            <text:p><text:s/>2.9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2:24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628337622883" calcext:value-type="float">
            <text:p>98,2628337622883</text:p>
          </table:table-cell>
          <table:table-cell table:style-name="ce51" office:value-type="float" office:value="27024.2451758822" calcext:value-type="float">
            <text:p><text:s/>27.024 </text:p>
          </table:table-cell>
          <table:table-cell table:style-name="ce50" office:value-type="float" office:value="399079.126140663" calcext:value-type="float">
            <text:p><text:s/>399.079 </text:p>
          </table:table-cell>
          <table:table-cell table:style-name="ce51" office:value-type="float" office:value="519812.619796732" calcext:value-type="float">
            <text:p><text:s/>519.813 </text:p>
          </table:table-cell>
          <table:table-cell table:style-name="ce50" office:value-type="float" office:value="990086.081319436" calcext:value-type="float">
            <text:p><text:s/>990.086 </text:p>
          </table:table-cell>
          <table:table-cell table:style-name="ce50" office:value-type="float" office:value="963997.927567288" calcext:value-type="float">
            <text:p><text:s/>963.99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Treviso</text:p>
          </table:table-cell>
          <table:table-cell table:style-name="ce15" office:value-type="string" calcext:value-type="string">
            <text:p>2050840850</text:p>
          </table:table-cell>
          <table:table-cell table:style-name="ce11" office:value-type="string" calcext:value-type="string">
            <text:p>227142930477466802</text:p>
          </table:table-cell>
          <table:table-cell table:style-name="ce11" office:value-type="string" calcext:value-type="string">
            <text:p>E43D21001270001</text:p>
          </table:table-cell>
          <table:table-cell table:style-name="ce22" office:value-type="float" office:value="70400" calcext:value-type="float">
            <text:p><text:s/>70.4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000000" calcext:value-type="float">
            <text:p><text:s/>6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000000" calcext:value-type="float">
            <text:p><text:s/>6.000.000,00 </text:p>
          </table:table-cell>
          <table:table-cell table:style-name="ce32" office:value-type="float" office:value="106864.7" calcext:value-type="float">
            <text:p><text:s/>106.864,7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24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628337622883" calcext:value-type="float">
            <text:p>98,2628337622883</text:p>
          </table:table-cell>
          <table:table-cell table:style-name="ce51" office:value-type="float" office:value="106864.7" calcext:value-type="float">
            <text:p><text:s/>106.865 </text:p>
          </table:table-cell>
          <table:table-cell table:style-name="ce50" office:value-type="float" office:value="810974.926121618" calcext:value-type="float">
            <text:p><text:s/>810.975 </text:p>
          </table:table-cell>
          <table:table-cell table:style-name="ce51" office:value-type="float" office:value="1056319.34452055" calcext:value-type="float">
            <text:p><text:s/>1.056.319 </text:p>
          </table:table-cell>
          <table:table-cell table:style-name="ce50" office:value-type="float" office:value="2039794.16987438" calcext:value-type="float">
            <text:p><text:s/>2.039.794 </text:p>
          </table:table-cell>
          <table:table-cell table:style-name="ce50" office:value-type="float" office:value="1986046.85948345" calcext:value-type="float">
            <text:p><text:s/>1.986.04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Treviso</text:p>
          </table:table-cell>
          <table:table-cell table:style-name="ce15" office:value-type="string" calcext:value-type="string">
            <text:p>2050840850</text:p>
          </table:table-cell>
          <table:table-cell table:style-name="ce11" office:value-type="string" calcext:value-type="string">
            <text:p>227142930477466802</text:p>
          </table:table-cell>
          <table:table-cell table:style-name="ce11" office:value-type="string" calcext:value-type="string">
            <text:p>E43D21001280001</text:p>
          </table:table-cell>
          <table:table-cell table:style-name="ce22" office:value-type="float" office:value="10400" calcext:value-type="float">
            <text:p><text:s/>10.4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300000" calcext:value-type="float">
            <text:p><text:s/>1.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300000" calcext:value-type="float">
            <text:p><text:s/>1.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24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628337622883" calcext:value-type="float">
            <text:p>98,2628337622883</text:p>
          </table:table-cell>
          <table:table-cell table:style-name="ce51" office:value-type="float" office:value="12114.3168029817" calcext:value-type="float">
            <text:p><text:s/>12.114 </text:p>
          </table:table-cell>
          <table:table-cell table:style-name="ce50" office:value-type="float" office:value="178897.539304435" calcext:value-type="float">
            <text:p><text:s/>178.898 </text:p>
          </table:table-cell>
          <table:table-cell table:style-name="ce51" office:value-type="float" office:value="233019.450253707" calcext:value-type="float">
            <text:p><text:s/>233.019 </text:p>
          </table:table-cell>
          <table:table-cell table:style-name="ce50" office:value-type="float" office:value="443831.691625954" calcext:value-type="float">
            <text:p><text:s/>443.832 </text:p>
          </table:table-cell>
          <table:table-cell table:style-name="ce50" office:value-type="float" office:value="432137.002012922" calcext:value-type="float">
            <text:p><text:s/>432.13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Abano Terme</text:p>
          </table:table-cell>
          <table:table-cell table:style-name="ce15" office:value-type="string" calcext:value-type="string">
            <text:p>2050540010</text:p>
          </table:table-cell>
          <table:table-cell table:style-name="ce11" office:value-type="string" calcext:value-type="string">
            <text:p>535442930509897502</text:p>
          </table:table-cell>
          <table:table-cell table:style-name="ce11" office:value-type="string" calcext:value-type="string">
            <text:p>I48B18000050002</text:p>
          </table:table-cell>
          <table:table-cell table:style-name="ce22" office:value-type="float" office:value="1900" calcext:value-type="float">
            <text:p><text:s/>1.9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450000" calcext:value-type="float">
            <text:p><text:s/>1.450.000,00 </text:p>
          </table:table-cell>
          <table:table-cell table:style-name="ce32" office:value-type="float" office:value="450000" calcext:value-type="float">
            <text:p><text:s/>450.000,00 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97600" calcext:value-type="float">
            <text:p><text:s/>97.6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9T15:18:01" calcext:value-type="date">
            <text:p>2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525236928799" calcext:value-type="float">
            <text:p>98,2525236928799</text:p>
          </table:table-cell>
          <table:table-cell table:style-name="ce51" office:value-type="float" office:value="97600" calcext:value-type="float">
            <text:p><text:s/>97.600 </text:p>
          </table:table-cell>
          <table:table-cell table:style-name="ce50" office:value-type="float" office:value="124182.414975632" calcext:value-type="float">
            <text:p><text:s/>124.182 </text:p>
          </table:table-cell>
          <table:table-cell table:style-name="ce51" office:value-type="float" office:value="161751.347622266" calcext:value-type="float">
            <text:p><text:s/>161.751 </text:p>
          </table:table-cell>
          <table:table-cell table:style-name="ce50" office:value-type="float" office:value="312348.209431852" calcext:value-type="float">
            <text:p><text:s/>312.348 </text:p>
          </table:table-cell>
          <table:table-cell table:style-name="ce50" office:value-type="float" office:value="304118.027970249" calcext:value-type="float">
            <text:p><text:s/>304.11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Scandiano</text:p>
          </table:table-cell>
          <table:table-cell table:style-name="ce15" office:value-type="string" calcext:value-type="string">
            <text:p>2080680400</text:p>
          </table:table-cell>
          <table:table-cell table:style-name="ce11" office:value-type="string" calcext:value-type="string">
            <text:p>128442930525819801</text:p>
          </table:table-cell>
          <table:table-cell table:style-name="ce11" office:value-type="string" calcext:value-type="string">
            <text:p>I63D21000540001</text:p>
          </table:table-cell>
          <table:table-cell table:style-name="ce22" office:value-type="float" office:value="2000" calcext:value-type="float">
            <text:p><text:s/>2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107900" calcext:value-type="float">
            <text:p><text:s/>107.9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4:23:0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504520203229" calcext:value-type="float">
            <text:p>98,2504520203229</text:p>
          </table:table-cell>
          <table:table-cell table:style-name="ce51" office:value-type="float" office:value="107900" calcext:value-type="float">
            <text:p><text:s/>107.900 </text:p>
          </table:table-cell>
          <table:table-cell table:style-name="ce50" office:value-type="float" office:value="260378.487783016" calcext:value-type="float">
            <text:p><text:s/>260.378 </text:p>
          </table:table-cell>
          <table:table-cell table:style-name="ce51" office:value-type="float" office:value="339150.847557723" calcext:value-type="float">
            <text:p><text:s/>339.151 </text:p>
          </table:table-cell>
          <table:table-cell table:style-name="ce50" office:value-type="float" office:value="654913.615986268" calcext:value-type="float">
            <text:p><text:s/>654.914 </text:p>
          </table:table-cell>
          <table:table-cell table:style-name="ce50" office:value-type="float" office:value="637657.048672993" calcext:value-type="float">
            <text:p><text:s/>637.65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Abruzzo</text:p>
          </table:table-cell>
          <table:table-cell table:number-columns-repeated="2" table:style-name="ce11" office:value-type="string" calcext:value-type="string">
            <text:p>L'Aquila</text:p>
          </table:table-cell>
          <table:table-cell table:style-name="ce15" office:value-type="string" calcext:value-type="string">
            <text:p>4130380490</text:p>
          </table:table-cell>
          <table:table-cell table:style-name="ce11" office:value-type="string" calcext:value-type="string">
            <text:p>201542930518523202</text:p>
          </table:table-cell>
          <table:table-cell table:style-name="ce11" office:value-type="string" calcext:value-type="string">
            <text:p>C17H21003330001</text:p>
          </table:table-cell>
          <table:table-cell table:style-name="ce22" office:value-type="float" office:value="16133" calcext:value-type="float">
            <text:p><text:s/>16.133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9964485.96" calcext:value-type="float">
            <text:p><text:s/>9.964.485,9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964485.96" calcext:value-type="float">
            <text:p><text:s/>9.964.485,96 </text:p>
          </table:table-cell>
          <table:table-cell table:style-name="ce32" office:value-type="float" office:value="236457.02" calcext:value-type="float">
            <text:p><text:s/>236.457,02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1:37:09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438038959271" calcext:value-type="float">
            <text:p>98,2438038959271</text:p>
          </table:table-cell>
          <table:table-cell table:style-name="ce51" office:value-type="float" office:value="236457.02" calcext:value-type="float">
            <text:p><text:s/>236.457 </text:p>
          </table:table-cell>
          <table:table-cell table:style-name="ce50" office:value-type="float" office:value="1338708.03049872" calcext:value-type="float">
            <text:p><text:s/>1.338.708 </text:p>
          </table:table-cell>
          <table:table-cell table:style-name="ce51" office:value-type="float" office:value="1743707.65819304" calcext:value-type="float">
            <text:p><text:s/>1.743.708 </text:p>
          </table:table-cell>
          <table:table-cell table:style-name="ce50" office:value-type="float" office:value="3367168.01940408" calcext:value-type="float">
            <text:p><text:s/>3.367.168 </text:p>
          </table:table-cell>
          <table:table-cell table:style-name="ce50" office:value-type="float" office:value="3278445.23190416" calcext:value-type="float">
            <text:p><text:s/>3.278.44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Abruzzo</text:p>
          </table:table-cell>
          <table:table-cell table:number-columns-repeated="2" table:style-name="ce11" office:value-type="string" calcext:value-type="string">
            <text:p>L'Aquila</text:p>
          </table:table-cell>
          <table:table-cell table:style-name="ce15" office:value-type="string" calcext:value-type="string">
            <text:p>4130380490</text:p>
          </table:table-cell>
          <table:table-cell table:style-name="ce11" office:value-type="string" calcext:value-type="string">
            <text:p>201542930518523202</text:p>
          </table:table-cell>
          <table:table-cell table:style-name="ce11" office:value-type="string" calcext:value-type="string">
            <text:p>C17H21003000005</text:p>
          </table:table-cell>
          <table:table-cell table:style-name="ce22" office:value-type="float" office:value="30529" calcext:value-type="float">
            <text:p><text:s/>30.529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9805523" calcext:value-type="float">
            <text:p><text:s/>9.805.523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805523" calcext:value-type="float">
            <text:p><text:s/>9.805.523,00 </text:p>
          </table:table-cell>
          <table:table-cell table:style-name="ce32" office:value-type="float" office:value="210000" calcext:value-type="float">
            <text:p><text:s/>21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1:37:09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438038959271" calcext:value-type="float">
            <text:p>98,2438038959271</text:p>
          </table:table-cell>
          <table:table-cell table:style-name="ce51" office:value-type="float" office:value="210000" calcext:value-type="float">
            <text:p><text:s/>210.000 </text:p>
          </table:table-cell>
          <table:table-cell table:style-name="ce50" office:value-type="float" office:value="1320473.4254147" calcext:value-type="float">
            <text:p><text:s/>1.320.473 </text:p>
          </table:table-cell>
          <table:table-cell table:style-name="ce51" office:value-type="float" office:value="1719956.53412062" calcext:value-type="float">
            <text:p><text:s/>1.719.957 </text:p>
          </table:table-cell>
          <table:table-cell table:style-name="ce50" office:value-type="float" office:value="3321303.66535035" calcext:value-type="float">
            <text:p><text:s/>3.321.304 </text:p>
          </table:table-cell>
          <table:table-cell table:style-name="ce50" office:value-type="float" office:value="3233789.37511433" calcext:value-type="float">
            <text:p><text:s/>3.233.78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Ferrara</text:p>
          </table:table-cell>
          <table:table-cell table:style-name="ce11" office:value-type="string" calcext:value-type="string">
            <text:p>Comacchio</text:p>
          </table:table-cell>
          <table:table-cell table:style-name="ce15" office:value-type="string" calcext:value-type="string">
            <text:p>2080290060</text:p>
          </table:table-cell>
          <table:table-cell table:style-name="ce11" office:value-type="string" calcext:value-type="string">
            <text:p>514342930516646901</text:p>
          </table:table-cell>
          <table:table-cell table:style-name="ce11" office:value-type="string" calcext:value-type="string">
            <text:p>D54E21000260001</text:p>
          </table:table-cell>
          <table:table-cell table:style-name="ce22" office:value-type="float" office:value="65200" calcext:value-type="float">
            <text:p><text:s/>65.2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20000" calcext:value-type="float">
            <text:p><text:s/>20.000,00 </text:p>
          </table:table-cell>
          <table:table-cell table:style-name="ce32" office:value-type="float" office:value="4980000" calcext:value-type="float">
            <text:p><text:s/>4.980.000,00 </text:p>
          </table:table-cell>
          <table:table-cell table:style-name="ce32" office:value-type="float" office:value="124849.81" calcext:value-type="float">
            <text:p><text:s/>124.849,81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09:38:2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377676666259" calcext:value-type="float">
            <text:p>98,2377676666259</text:p>
          </table:table-cell>
          <table:table-cell table:style-name="ce51" office:value-type="float" office:value="124849.81" calcext:value-type="float">
            <text:p><text:s/>124.850 </text:p>
          </table:table-cell>
          <table:table-cell table:style-name="ce50" office:value-type="float" office:value="668134.170726508" calcext:value-type="float">
            <text:p><text:s/>668.134 </text:p>
          </table:table-cell>
          <table:table-cell table:style-name="ce51" office:value-type="float" office:value="870264.944748448" calcext:value-type="float">
            <text:p><text:s/>870.265 </text:p>
          </table:table-cell>
          <table:table-cell table:style-name="ce50" office:value-type="float" office:value="1680515.81157936" calcext:value-type="float">
            <text:p><text:s/>1.680.516 </text:p>
          </table:table-cell>
          <table:table-cell table:style-name="ce50" office:value-type="float" office:value="1636235.26294568" calcext:value-type="float">
            <text:p><text:s/>1.636.23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Vedelago</text:p>
          </table:table-cell>
          <table:table-cell table:style-name="ce15" office:value-type="string" calcext:value-type="string">
            <text:p>2050840880</text:p>
          </table:table-cell>
          <table:table-cell table:style-name="ce11" office:value-type="string" calcext:value-type="string">
            <text:p>923742930532311502</text:p>
          </table:table-cell>
          <table:table-cell table:style-name="ce11" office:value-type="string" calcext:value-type="string">
            <text:p>H75B18001460001</text:p>
          </table:table-cell>
          <table:table-cell table:style-name="ce22" office:value-type="float" office:value="1220" calcext:value-type="float">
            <text:p><text:s/>1.22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350000" calcext:value-type="float">
            <text:p><text:s/>1.350.000,00 </text:p>
          </table:table-cell>
          <table:table-cell table:style-name="ce32" office:value-type="float" office:value="98902.5" calcext:value-type="float">
            <text:p><text:s/>98.902,50 </text:p>
          </table:table-cell>
          <table:table-cell table:style-name="ce32" office:value-type="float" office:value="1251097.5" calcext:value-type="float">
            <text:p><text:s/>1.251.097,5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9T13:23:16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289789548477" calcext:value-type="float">
            <text:p>98,2289789548477</text:p>
          </table:table-cell>
          <table:table-cell table:style-name="ce51" office:value-type="float" office:value="12580.2520646348" calcext:value-type="float">
            <text:p><text:s/>12.580 </text:p>
          </table:table-cell>
          <table:table-cell table:style-name="ce50" office:value-type="float" office:value="172167.895523023" calcext:value-type="float">
            <text:p><text:s/>172.168 </text:p>
          </table:table-cell>
          <table:table-cell table:style-name="ce51" office:value-type="float" office:value="224253.885895221" calcext:value-type="float">
            <text:p><text:s/>224.254 </text:p>
          </table:table-cell>
          <table:table-cell table:style-name="ce50" office:value-type="float" office:value="426668.964460642" calcext:value-type="float">
            <text:p><text:s/>426.669 </text:p>
          </table:table-cell>
          <table:table-cell table:style-name="ce50" office:value-type="float" office:value="415426.502056479" calcext:value-type="float">
            <text:p><text:s/>415.42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Vedelago</text:p>
          </table:table-cell>
          <table:table-cell table:style-name="ce15" office:value-type="string" calcext:value-type="string">
            <text:p>2050840880</text:p>
          </table:table-cell>
          <table:table-cell table:style-name="ce11" office:value-type="string" calcext:value-type="string">
            <text:p>923742930532311502</text:p>
          </table:table-cell>
          <table:table-cell table:style-name="ce11" office:value-type="string" calcext:value-type="string">
            <text:p>H71B19000230004</text:p>
          </table:table-cell>
          <table:table-cell table:style-name="ce22" office:value-type="float" office:value="2500" calcext:value-type="float">
            <text:p><text:s/>2.5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632650" calcext:value-type="float">
            <text:p><text:s/>632.650,00 </text:p>
          </table:table-cell>
          <table:table-cell table:style-name="ce32" office:value-type="float" office:value="32650" calcext:value-type="float">
            <text:p><text:s/>32.650,00 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9T13:23:16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289789548477" calcext:value-type="float">
            <text:p>98,2289789548477</text:p>
          </table:table-cell>
          <table:table-cell table:style-name="ce51" office:value-type="float" office:value="5895.47886569719" calcext:value-type="float">
            <text:p><text:s/>5.895 </text:p>
          </table:table-cell>
          <table:table-cell table:style-name="ce50" office:value-type="float" office:value="82568.0950635853" calcext:value-type="float">
            <text:p><text:s/>82.568 </text:p>
          </table:table-cell>
          <table:table-cell table:style-name="ce51" office:value-type="float" office:value="107547.438578634" calcext:value-type="float">
            <text:p><text:s/>107.547 </text:p>
          </table:table-cell>
          <table:table-cell table:style-name="ce50" office:value-type="float" office:value="204691.23727701" calcext:value-type="float">
            <text:p><text:s/>204.691 </text:p>
          </table:table-cell>
          <table:table-cell table:style-name="ce50" office:value-type="float" office:value="199297.750215073" calcext:value-type="float">
            <text:p><text:s/>199.29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Vedelago</text:p>
          </table:table-cell>
          <table:table-cell table:style-name="ce15" office:value-type="string" calcext:value-type="string">
            <text:p>2050840880</text:p>
          </table:table-cell>
          <table:table-cell table:style-name="ce11" office:value-type="string" calcext:value-type="string">
            <text:p>923742930532311502</text:p>
          </table:table-cell>
          <table:table-cell table:style-name="ce11" office:value-type="string" calcext:value-type="string">
            <text:p>H71B18000170005</text:p>
          </table:table-cell>
          <table:table-cell table:style-name="ce22" office:value-type="float" office:value="2000" calcext:value-type="float">
            <text:p><text:s/>2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38500" calcext:value-type="float">
            <text:p><text:s/>638.5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38500" calcext:value-type="float">
            <text:p><text:s/>638.500,00 </text:p>
          </table:table-cell>
          <table:table-cell table:style-name="ce32" office:value-type="float" office:value="76500" calcext:value-type="float">
            <text:p><text:s/>76.5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9T13:23:16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289789548477" calcext:value-type="float">
            <text:p>98,2289789548477</text:p>
          </table:table-cell>
          <table:table-cell table:style-name="ce51" office:value-type="float" office:value="76500" calcext:value-type="float">
            <text:p><text:s/>76.500 </text:p>
          </table:table-cell>
          <table:table-cell table:style-name="ce50" office:value-type="float" office:value="77338.782376225" calcext:value-type="float">
            <text:p><text:s/>77.339 </text:p>
          </table:table-cell>
          <table:table-cell table:style-name="ce51" office:value-type="float" office:value="100736.100801987" calcext:value-type="float">
            <text:p><text:s/>100.736 </text:p>
          </table:table-cell>
          <table:table-cell table:style-name="ce50" office:value-type="float" office:value="194525.369792443" calcext:value-type="float">
            <text:p><text:s/>194.525 </text:p>
          </table:table-cell>
          <table:table-cell table:style-name="ce50" office:value-type="float" office:value="189399.747029344" calcext:value-type="float">
            <text:p><text:s/>189.40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Vedelago</text:p>
          </table:table-cell>
          <table:table-cell table:style-name="ce15" office:value-type="string" calcext:value-type="string">
            <text:p>2050840880</text:p>
          </table:table-cell>
          <table:table-cell table:style-name="ce11" office:value-type="string" calcext:value-type="string">
            <text:p>923742930532311502</text:p>
          </table:table-cell>
          <table:table-cell table:style-name="ce11" office:value-type="string" calcext:value-type="string">
            <text:p>H78C20000520005</text:p>
          </table:table-cell>
          <table:table-cell table:style-name="ce22" office:value-type="float" office:value="800" calcext:value-type="float">
            <text:p><text:s/>8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117805" calcext:value-type="float">
            <text:p><text:s/>1.117.805,00 </text:p>
          </table:table-cell>
          <table:table-cell table:style-name="ce32" office:value-type="float" office:value="98902.5" calcext:value-type="float">
            <text:p><text:s/>98.902,50 </text:p>
          </table:table-cell>
          <table:table-cell table:style-name="ce32" office:value-type="float" office:value="1018902.5" calcext:value-type="float">
            <text:p><text:s/>1.018.902,5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9T13:23:16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289789548477" calcext:value-type="float">
            <text:p>98,2289789548477</text:p>
          </table:table-cell>
          <table:table-cell table:style-name="ce51" office:value-type="float" office:value="10416.4953030438" calcext:value-type="float">
            <text:p><text:s/>10.416 </text:p>
          </table:table-cell>
          <table:table-cell table:style-name="ce50" office:value-type="float" office:value="140214.730800875" calcext:value-type="float">
            <text:p><text:s/>140.215 </text:p>
          </table:table-cell>
          <table:table-cell table:style-name="ce51" office:value-type="float" office:value="182633.923393945" calcext:value-type="float">
            <text:p><text:s/>182.634 </text:p>
          </table:table-cell>
          <table:table-cell table:style-name="ce50" office:value-type="float" office:value="347395.503201343" calcext:value-type="float">
            <text:p><text:s/>347.396 </text:p>
          </table:table-cell>
          <table:table-cell table:style-name="ce50" office:value-type="float" office:value="338241.847300794" calcext:value-type="float">
            <text:p><text:s/>338.24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erona</text:p>
          </table:table-cell>
          <table:table-cell table:style-name="ce15" office:value-type="string" calcext:value-type="string">
            <text:p>2050890900</text:p>
          </table:table-cell>
          <table:table-cell table:style-name="ce11" office:value-type="string" calcext:value-type="string">
            <text:p>355142930548645401</text:p>
          </table:table-cell>
          <table:table-cell table:style-name="ce11" office:value-type="string" calcext:value-type="string">
            <text:p>I33D21000540001</text:p>
          </table:table-cell>
          <table:table-cell table:style-name="ce22" office:value-type="float" office:value="31000" calcext:value-type="float">
            <text:p><text:s/>31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8268000" calcext:value-type="float">
            <text:p><text:s/>18.268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8268000" calcext:value-type="float">
            <text:p><text:s/>18.268.000,00 </text:p>
          </table:table-cell>
          <table:table-cell table:style-name="ce32" office:value-type="float" office:value="1820670.39" calcext:value-type="float">
            <text:p><text:s/>1.820.670,39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6:10:0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235513018877" calcext:value-type="float">
            <text:p>98,2235513018877</text:p>
          </table:table-cell>
          <table:table-cell table:style-name="ce51" office:value-type="float" office:value="1820670.39" calcext:value-type="float">
            <text:p><text:s/>1.820.670 </text:p>
          </table:table-cell>
          <table:table-cell table:style-name="ce50" office:value-type="float" office:value="2263374.45796767" calcext:value-type="float">
            <text:p><text:s/>2.263.374 </text:p>
          </table:table-cell>
          <table:table-cell table:style-name="ce51" office:value-type="float" office:value="2948113.61835671" calcext:value-type="float">
            <text:p><text:s/>2.948.114 </text:p>
          </table:table-cell>
          <table:table-cell table:style-name="ce50" office:value-type="float" office:value="5692923.26420544" calcext:value-type="float">
            <text:p><text:s/>5.692.923 </text:p>
          </table:table-cell>
          <table:table-cell table:style-name="ce50" office:value-type="float" office:value="5542918.26947018" calcext:value-type="float">
            <text:p><text:s/>5.542.91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erona</text:p>
          </table:table-cell>
          <table:table-cell table:style-name="ce15" office:value-type="string" calcext:value-type="string">
            <text:p>2050890900</text:p>
          </table:table-cell>
          <table:table-cell table:style-name="ce11" office:value-type="string" calcext:value-type="string">
            <text:p>355142930548645401</text:p>
          </table:table-cell>
          <table:table-cell table:style-name="ce11" office:value-type="string" calcext:value-type="string">
            <text:p>I33D21000490001</text:p>
          </table:table-cell>
          <table:table-cell table:style-name="ce22" office:value-type="float" office:value="8500" calcext:value-type="float">
            <text:p><text:s/>8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772000" calcext:value-type="float">
            <text:p><text:s/>772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772000" calcext:value-type="float">
            <text:p><text:s/>772.000,00 </text:p>
          </table:table-cell>
          <table:table-cell table:style-name="ce32" office:value-type="float" office:value="123355.36" calcext:value-type="float">
            <text:p><text:s/>123.355,3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6:10:0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235513018877" calcext:value-type="float">
            <text:p>98,2235513018877</text:p>
          </table:table-cell>
          <table:table-cell table:style-name="ce51" office:value-type="float" office:value="123355.36" calcext:value-type="float">
            <text:p><text:s/>123.355 </text:p>
          </table:table-cell>
          <table:table-cell table:style-name="ce50" office:value-type="float" office:value="89262.2538300085" calcext:value-type="float">
            <text:p><text:s/>89.262 </text:p>
          </table:table-cell>
          <table:table-cell table:style-name="ce51" office:value-type="float" office:value="116266.782632934" calcext:value-type="float">
            <text:p><text:s/>116.267 </text:p>
          </table:table-cell>
          <table:table-cell table:style-name="ce50" office:value-type="float" office:value="224515.726796951" calcext:value-type="float">
            <text:p><text:s/>224.516 </text:p>
          </table:table-cell>
          <table:table-cell table:style-name="ce50" office:value-type="float" office:value="218599.876740107" calcext:value-type="float">
            <text:p><text:s/>218.60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Piove di Sacco</text:p>
          </table:table-cell>
          <table:table-cell table:style-name="ce15" office:value-type="string" calcext:value-type="string">
            <text:p>2050540650</text:p>
          </table:table-cell>
          <table:table-cell table:style-name="ce11" office:value-type="string" calcext:value-type="string">
            <text:p>177342930462158901</text:p>
          </table:table-cell>
          <table:table-cell table:style-name="ce11" office:value-type="string" calcext:value-type="string">
            <text:p>B53H20000390004</text:p>
          </table:table-cell>
          <table:table-cell table:style-name="ce22" office:value-type="float" office:value="3400" calcext:value-type="float">
            <text:p><text:s/>3.4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075000" calcext:value-type="float">
            <text:p><text:s/>4.075.000,00 </text:p>
          </table:table-cell>
          <table:table-cell table:style-name="ce32" office:value-type="float" office:value="1075000" calcext:value-type="float">
            <text:p><text:s/>1.075.000,00 </text:p>
          </table:table-cell>
          <table:table-cell table:style-name="ce32" office:value-type="float" office:value="3000000" calcext:value-type="float">
            <text:p><text:s/>3.000.000,00 </text:p>
          </table:table-cell>
          <table:table-cell table:style-name="ce32" office:value-type="float" office:value="285000" calcext:value-type="float">
            <text:p><text:s/>285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8:48:4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202379195601" calcext:value-type="float">
            <text:p>98,2202379195601</text:p>
          </table:table-cell>
          <table:table-cell table:style-name="ce51" office:value-type="float" office:value="285000" calcext:value-type="float">
            <text:p><text:s/>285.000 </text:p>
          </table:table-cell>
          <table:table-cell table:style-name="ce50" office:value-type="float" office:value="373620.630162724" calcext:value-type="float">
            <text:p><text:s/>373.621 </text:p>
          </table:table-cell>
          <table:table-cell table:style-name="ce51" office:value-type="float" office:value="486652.15956832" calcext:value-type="float">
            <text:p><text:s/>486.652 </text:p>
          </table:table-cell>
          <table:table-cell table:style-name="ce50" office:value-type="float" office:value="939744.446595167" calcext:value-type="float">
            <text:p><text:s/>939.744 </text:p>
          </table:table-cell>
          <table:table-cell table:style-name="ce50" office:value-type="float" office:value="914982.763673789" calcext:value-type="float">
            <text:p><text:s/>914.98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Piove di Sacco</text:p>
          </table:table-cell>
          <table:table-cell table:style-name="ce15" office:value-type="string" calcext:value-type="string">
            <text:p>2050540650</text:p>
          </table:table-cell>
          <table:table-cell table:style-name="ce11" office:value-type="string" calcext:value-type="string">
            <text:p>177342930462158901</text:p>
          </table:table-cell>
          <table:table-cell table:style-name="ce11" office:value-type="string" calcext:value-type="string">
            <text:p>B59J19000320004</text:p>
          </table:table-cell>
          <table:table-cell table:style-name="ce22" office:value-type="float" office:value="6630" calcext:value-type="float">
            <text:p><text:s/>6.63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800000" calcext:value-type="float">
            <text:p><text:s/>800.000,00 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52000" calcext:value-type="float">
            <text:p><text:s/>52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1T18:48:4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202379195601" calcext:value-type="float">
            <text:p>98,2202379195601</text:p>
          </table:table-cell>
          <table:table-cell table:style-name="ce51" office:value-type="float" office:value="52000" calcext:value-type="float">
            <text:p><text:s/>52.000 </text:p>
          </table:table-cell>
          <table:table-cell table:style-name="ce50" office:value-type="float" office:value="61650.8443141437" calcext:value-type="float">
            <text:p><text:s/>61.651 </text:p>
          </table:table-cell>
          <table:table-cell table:style-name="ce51" office:value-type="float" office:value="80302.0874720469" calcext:value-type="float">
            <text:p><text:s/>80.302 </text:p>
          </table:table-cell>
          <table:table-cell table:style-name="ce50" office:value-type="float" office:value="155066.486951983" calcext:value-type="float">
            <text:p><text:s/>155.066 </text:p>
          </table:table-cell>
          <table:table-cell table:style-name="ce50" office:value-type="float" office:value="150980.581261826" calcext:value-type="float">
            <text:p><text:s/>150.98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Piove di Sacco</text:p>
          </table:table-cell>
          <table:table-cell table:style-name="ce15" office:value-type="string" calcext:value-type="string">
            <text:p>2050540650</text:p>
          </table:table-cell>
          <table:table-cell table:style-name="ce11" office:value-type="string" calcext:value-type="string">
            <text:p>177342930462158901</text:p>
          </table:table-cell>
          <table:table-cell table:style-name="ce11" office:value-type="string" calcext:value-type="string">
            <text:p>B53J19000110004</text:p>
          </table:table-cell>
          <table:table-cell table:style-name="ce22" office:value-type="float" office:value="1370" calcext:value-type="float">
            <text:p><text:s/>1.37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8:48:4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202379195601" calcext:value-type="float">
            <text:p>98,2202379195601</text:p>
          </table:table-cell>
          <table:table-cell table:style-name="ce51" office:value-type="float" office:value="18637.4104661256" calcext:value-type="float">
            <text:p><text:s/>18.637 </text:p>
          </table:table-cell>
          <table:table-cell table:style-name="ce50" office:value-type="float" office:value="206420.237658963" calcext:value-type="float">
            <text:p><text:s/>206.420 </text:p>
          </table:table-cell>
          <table:table-cell table:style-name="ce51" office:value-type="float" office:value="268868.596446585" calcext:value-type="float">
            <text:p><text:s/>268.869 </text:p>
          </table:table-cell>
          <table:table-cell table:style-name="ce50" office:value-type="float" office:value="509752.711500799" calcext:value-type="float">
            <text:p><text:s/>509.753 </text:p>
          </table:table-cell>
          <table:table-cell table:style-name="ce50" office:value-type="float" office:value="496321.043927526" calcext:value-type="float">
            <text:p><text:s/>496.32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Verbano-Cusio-Ossola</text:p>
          </table:table-cell>
          <table:table-cell table:style-name="ce11" office:value-type="string" calcext:value-type="string">
            <text:p>Domodossola</text:p>
          </table:table-cell>
          <table:table-cell table:style-name="ce15" office:value-type="string" calcext:value-type="string">
            <text:p>1011020280</text:p>
          </table:table-cell>
          <table:table-cell table:style-name="ce11" office:value-type="string" calcext:value-type="string">
            <text:p>794942930516814001</text:p>
          </table:table-cell>
          <table:table-cell table:style-name="ce11" office:value-type="string" calcext:value-type="string">
            <text:p>B67E20000000002</text:p>
          </table:table-cell>
          <table:table-cell table:style-name="ce22" office:value-type="float" office:value="924" calcext:value-type="float">
            <text:p><text:s/>924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700000" calcext:value-type="float">
            <text:p><text:s/>1.700.000,00 </text:p>
          </table:table-cell>
          <table:table-cell table:style-name="ce32" office:value-type="float" office:value="490000" calcext:value-type="float">
            <text:p><text:s/>490.000,00 </text:p>
          </table:table-cell>
          <table:table-cell table:style-name="ce32" office:value-type="float" office:value="1210000" calcext:value-type="float">
            <text:p><text:s/>1.210.000,00 </text:p>
          </table:table-cell>
          <table:table-cell table:style-name="ce32" office:value-type="float" office:value="178053.49" calcext:value-type="float">
            <text:p><text:s/>178.053,49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04T09:44:05" calcext:value-type="date">
            <text:p>04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0473724858" calcext:value-type="float">
            <text:p>98,20473724858</text:p>
          </table:table-cell>
          <table:table-cell table:style-name="ce51" office:value-type="float" office:value="178053.49" calcext:value-type="float">
            <text:p><text:s/>178.053 </text:p>
          </table:table-cell>
          <table:table-cell table:style-name="ce50" office:value-type="float" office:value="142009.762563692" calcext:value-type="float">
            <text:p><text:s/>142.010 </text:p>
          </table:table-cell>
          <table:table-cell table:style-name="ce51" office:value-type="float" office:value="184972.006501101" calcext:value-type="float">
            <text:p><text:s/>184.972 </text:p>
          </table:table-cell>
          <table:table-cell table:style-name="ce50" office:value-type="float" office:value="357188.214348348" calcext:value-type="float">
            <text:p><text:s/>357.188 </text:p>
          </table:table-cell>
          <table:table-cell table:style-name="ce50" office:value-type="float" office:value="347776.526586859" calcext:value-type="float">
            <text:p><text:s/>347.77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uglia</text:p>
          </table:table-cell>
          <table:table-cell table:style-name="ce11" office:value-type="string" calcext:value-type="string">
            <text:p>Bari</text:p>
          </table:table-cell>
          <table:table-cell table:style-name="ce11" office:value-type="string" calcext:value-type="string">
            <text:p>Noci</text:p>
          </table:table-cell>
          <table:table-cell table:style-name="ce15" office:value-type="string" calcext:value-type="string">
            <text:p>4160090310</text:p>
          </table:table-cell>
          <table:table-cell table:style-name="ce11" office:value-type="string" calcext:value-type="string">
            <text:p>613142930527786601</text:p>
          </table:table-cell>
          <table:table-cell table:style-name="ce11" office:value-type="string" calcext:value-type="string">
            <text:p>D74E21000410001</text:p>
          </table:table-cell>
          <table:table-cell table:style-name="ce22" office:value-type="float" office:value="13000" calcext:value-type="float">
            <text:p><text:s/>13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315951" calcext:value-type="float">
            <text:p><text:s/>315.951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7T17:06:45" calcext:value-type="date">
            <text:p>07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2035893261888" calcext:value-type="float">
            <text:p>98,2035893261888</text:p>
          </table:table-cell>
          <table:table-cell table:style-name="ce51" office:value-type="float" office:value="315951" calcext:value-type="float">
            <text:p><text:s/>315.951 </text:p>
          </table:table-cell>
          <table:table-cell table:style-name="ce50" office:value-type="float" office:value="644588.338524153" calcext:value-type="float">
            <text:p><text:s/>644.588 </text:p>
          </table:table-cell>
          <table:table-cell table:style-name="ce51" office:value-type="float" office:value="839595.786878021" calcext:value-type="float">
            <text:p><text:s/>839.596 </text:p>
          </table:table-cell>
          <table:table-cell table:style-name="ce50" office:value-type="float" office:value="1621292.46236819" calcext:value-type="float">
            <text:p><text:s/>1.621.292 </text:p>
          </table:table-cell>
          <table:table-cell table:style-name="ce50" office:value-type="float" office:value="1578572.41222963" calcext:value-type="float">
            <text:p><text:s/>1.578.57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Modena</text:p>
          </table:table-cell>
          <table:table-cell table:style-name="ce11" office:value-type="string" calcext:value-type="string">
            <text:p>Formigine</text:p>
          </table:table-cell>
          <table:table-cell table:style-name="ce15" office:value-type="string" calcext:value-type="string">
            <text:p>2080500150</text:p>
          </table:table-cell>
          <table:table-cell table:style-name="ce11" office:value-type="string" calcext:value-type="string">
            <text:p>847942930474001102</text:p>
          </table:table-cell>
          <table:table-cell table:style-name="ce11" office:value-type="string" calcext:value-type="string">
            <text:p>E13D21000900005</text:p>
          </table:table-cell>
          <table:table-cell table:style-name="ce22" office:value-type="float" office:value="550" calcext:value-type="float">
            <text:p><text:s/>5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200000" calcext:value-type="float">
            <text:p><text:s/>1.2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200000" calcext:value-type="float">
            <text:p><text:s/>1.200.000,00 </text:p>
          </table:table-cell>
          <table:table-cell table:style-name="ce32" office:value-type="float" office:value="63440" calcext:value-type="float">
            <text:p><text:s/>63.44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2:50:54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874778023622" calcext:value-type="float">
            <text:p>98,1874778023622</text:p>
          </table:table-cell>
          <table:table-cell table:style-name="ce51" office:value-type="float" office:value="63440" calcext:value-type="float">
            <text:p><text:s/>63.440 </text:p>
          </table:table-cell>
          <table:table-cell table:style-name="ce50" office:value-type="float" office:value="156405.990209114" calcext:value-type="float">
            <text:p><text:s/>156.406 </text:p>
          </table:table-cell>
          <table:table-cell table:style-name="ce51" office:value-type="float" office:value="203723.527984887" calcext:value-type="float">
            <text:p><text:s/>203.724 </text:p>
          </table:table-cell>
          <table:table-cell table:style-name="ce50" office:value-type="float" office:value="393398.139308362" calcext:value-type="float">
            <text:p><text:s/>393.398 </text:p>
          </table:table-cell>
          <table:table-cell table:style-name="ce50" office:value-type="float" office:value="383032.342497636" calcext:value-type="float">
            <text:p><text:s/>383.03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Modena</text:p>
          </table:table-cell>
          <table:table-cell table:style-name="ce11" office:value-type="string" calcext:value-type="string">
            <text:p>Formigine</text:p>
          </table:table-cell>
          <table:table-cell table:style-name="ce15" office:value-type="string" calcext:value-type="string">
            <text:p>2080500150</text:p>
          </table:table-cell>
          <table:table-cell table:style-name="ce11" office:value-type="string" calcext:value-type="string">
            <text:p>847942930474001102</text:p>
          </table:table-cell>
          <table:table-cell table:style-name="ce11" office:value-type="string" calcext:value-type="string">
            <text:p>E13D21000910005</text:p>
          </table:table-cell>
          <table:table-cell table:style-name="ce22" office:value-type="float" office:value="1750" calcext:value-type="float">
            <text:p><text:s/>1.7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65762.13" calcext:value-type="float">
            <text:p><text:s/>65.762,1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2:50:54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874778023622" calcext:value-type="float">
            <text:p>98,1874778023622</text:p>
          </table:table-cell>
          <table:table-cell table:style-name="ce51" office:value-type="float" office:value="65762.13" calcext:value-type="float">
            <text:p><text:s/>65.762 </text:p>
          </table:table-cell>
          <table:table-cell table:style-name="ce50" office:value-type="float" office:value="128563.735436936" calcext:value-type="float">
            <text:p><text:s/>128.564 </text:p>
          </table:table-cell>
          <table:table-cell table:style-name="ce51" office:value-type="float" office:value="167458.149902765" calcext:value-type="float">
            <text:p><text:s/>167.458 </text:p>
          </table:table-cell>
          <table:table-cell table:style-name="ce50" office:value-type="float" office:value="323368.268925008" calcext:value-type="float">
            <text:p><text:s/>323.368 </text:p>
          </table:table-cell>
          <table:table-cell table:style-name="ce50" office:value-type="float" office:value="314847.715735291" calcext:value-type="float">
            <text:p><text:s/>314.84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rescia</text:p>
          </table:table-cell>
          <table:table-cell table:style-name="ce11" office:value-type="string" calcext:value-type="string">
            <text:p>Palazzolo sull'Oglio</text:p>
          </table:table-cell>
          <table:table-cell table:style-name="ce15" office:value-type="string" calcext:value-type="string">
            <text:p>1030151240</text:p>
          </table:table-cell>
          <table:table-cell table:style-name="ce11" office:value-type="string" calcext:value-type="string">
            <text:p>236742930543645202</text:p>
          </table:table-cell>
          <table:table-cell table:style-name="ce11" office:value-type="string" calcext:value-type="string">
            <text:p>J47E19000080002</text:p>
          </table:table-cell>
          <table:table-cell table:style-name="ce22" office:value-type="float" office:value="650" calcext:value-type="float">
            <text:p><text:s/>6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845000" calcext:value-type="float">
            <text:p><text:s/>84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5000" calcext:value-type="float">
            <text:p><text:s/>845.000 </text:p>
          </table:table-cell>
          <table:table-cell table:style-name="ce22" office:value-type="float" office:value="21786.78" calcext:value-type="float">
            <text:p><text:s/>21.787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5T17:03:04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865774569061" calcext:value-type="float">
            <text:p>98,1865774569061</text:p>
          </table:table-cell>
          <table:table-cell table:style-name="ce51" office:value-type="float" office:value="21786.78" calcext:value-type="float">
            <text:p><text:s/>21.787 </text:p>
          </table:table-cell>
          <table:table-cell table:style-name="ce50" office:value-type="float" office:value="113285.2456776" calcext:value-type="float">
            <text:p><text:s/>113.285 </text:p>
          </table:table-cell>
          <table:table-cell table:style-name="ce51" office:value-type="float" office:value="147557.455358449" calcext:value-type="float">
            <text:p><text:s/>147.557 </text:p>
          </table:table-cell>
          <table:table-cell table:style-name="ce50" office:value-type="float" office:value="284939.245620157" calcext:value-type="float">
            <text:p><text:s/>284.939 </text:p>
          </table:table-cell>
          <table:table-cell table:style-name="ce50" office:value-type="float" office:value="277431.273343793" calcext:value-type="float">
            <text:p><text:s/>277.43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Castelfranco Veneto</text:p>
          </table:table-cell>
          <table:table-cell table:style-name="ce15" office:value-type="string" calcext:value-type="string">
            <text:p>2050840120</text:p>
          </table:table-cell>
          <table:table-cell table:style-name="ce11" office:value-type="string" calcext:value-type="string">
            <text:p>696042930517018501</text:p>
          </table:table-cell>
          <table:table-cell table:style-name="ce11" office:value-type="string" calcext:value-type="string">
            <text:p>D27E19000020002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550000" calcext:value-type="float">
            <text:p><text:s/>3.550.000,00 </text:p>
          </table:table-cell>
          <table:table-cell table:style-name="ce32" office:value-type="float" office:value="216984" calcext:value-type="float">
            <text:p><text:s/>216.984,00 </text:p>
          </table:table-cell>
          <table:table-cell table:style-name="ce32" office:value-type="float" office:value="3333016" calcext:value-type="float">
            <text:p><text:s/>3.333.016,00 </text:p>
          </table:table-cell>
          <table:table-cell table:style-name="ce32" office:value-type="float" office:value="143092.56" calcext:value-type="float">
            <text:p><text:s/>143.092,5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1:29:26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807950532056" calcext:value-type="float">
            <text:p>98,1807950532056</text:p>
          </table:table-cell>
          <table:table-cell table:style-name="ce51" office:value-type="float" office:value="143092.56" calcext:value-type="float">
            <text:p><text:s/>143.093 </text:p>
          </table:table-cell>
          <table:table-cell table:style-name="ce50" office:value-type="float" office:value="438976.503065799" calcext:value-type="float">
            <text:p><text:s/>438.977 </text:p>
          </table:table-cell>
          <table:table-cell table:style-name="ce51" office:value-type="float" office:value="571780.158723242" calcext:value-type="float">
            <text:p><text:s/>571.780 </text:p>
          </table:table-cell>
          <table:table-cell table:style-name="ce50" office:value-type="float" office:value="1104129.95867542" calcext:value-type="float">
            <text:p><text:s/>1.104.130 </text:p>
          </table:table-cell>
          <table:table-cell table:style-name="ce50" office:value-type="float" office:value="1075036.81953554" calcext:value-type="float">
            <text:p><text:s/>1.075.03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Castelfranco Veneto</text:p>
          </table:table-cell>
          <table:table-cell table:style-name="ce15" office:value-type="string" calcext:value-type="string">
            <text:p>2050840120</text:p>
          </table:table-cell>
          <table:table-cell table:style-name="ce11" office:value-type="string" calcext:value-type="string">
            <text:p>696042930517018501</text:p>
          </table:table-cell>
          <table:table-cell table:style-name="ce11" office:value-type="string" calcext:value-type="string">
            <text:p>D21B16000490004</text:p>
          </table:table-cell>
          <table:table-cell table:style-name="ce22" office:value-type="float" office:value="2400" calcext:value-type="float">
            <text:p><text:s/>2.4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950000" calcext:value-type="float">
            <text:p><text:s/>9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50000" calcext:value-type="float">
            <text:p><text:s/>950.000,00 </text:p>
          </table:table-cell>
          <table:table-cell table:style-name="ce32" office:value-type="float" office:value="28958.37" calcext:value-type="float">
            <text:p><text:s/>28.958,37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1T11:29:26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807950532056" calcext:value-type="float">
            <text:p>98,1807950532056</text:p>
          </table:table-cell>
          <table:table-cell table:style-name="ce51" office:value-type="float" office:value="28958.37" calcext:value-type="float">
            <text:p><text:s/>28.958 </text:p>
          </table:table-cell>
          <table:table-cell table:style-name="ce50" office:value-type="float" office:value="126747.754772266" calcext:value-type="float">
            <text:p><text:s/>126.748 </text:p>
          </table:table-cell>
          <table:table-cell table:style-name="ce51" office:value-type="float" office:value="165092.780217984" calcext:value-type="float">
            <text:p><text:s/>165.093 </text:p>
          </table:table-cell>
          <table:table-cell table:style-name="ce50" office:value-type="float" office:value="318800.647099617" calcext:value-type="float">
            <text:p><text:s/>318.801 </text:p>
          </table:table-cell>
          <table:table-cell table:style-name="ce50" office:value-type="float" office:value="310400.447910133" calcext:value-type="float">
            <text:p><text:s/>310.40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Portogruaro</text:p>
          </table:table-cell>
          <table:table-cell table:style-name="ce15" office:value-type="string" calcext:value-type="string">
            <text:p>2050870290</text:p>
          </table:table-cell>
          <table:table-cell table:style-name="ce11" office:value-type="string" calcext:value-type="string">
            <text:p>693642930549537501</text:p>
          </table:table-cell>
          <table:table-cell table:style-name="ce11" office:value-type="string" calcext:value-type="string">
            <text:p>C35F21000420001</text:p>
          </table:table-cell>
          <table:table-cell table:style-name="ce22" office:value-type="float" office:value="2035" calcext:value-type="float">
            <text:p><text:s/>2.03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840000" calcext:value-type="float">
            <text:p><text:s/>84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40000" calcext:value-type="float">
            <text:p><text:s/>840.000,00 </text:p>
          </table:table-cell>
          <table:table-cell table:style-name="ce32" office:value-type="float" office:value="17000" calcext:value-type="float">
            <text:p><text:s/>17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1:57:29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96863307435" calcext:value-type="float">
            <text:p>98,1696863307435</text:p>
          </table:table-cell>
          <table:table-cell table:style-name="ce51" office:value-type="float" office:value="17000" calcext:value-type="float">
            <text:p><text:s/>17.000 </text:p>
          </table:table-cell>
          <table:table-cell table:style-name="ce50" office:value-type="float" office:value="113255.903728885" calcext:value-type="float">
            <text:p><text:s/>113.256 </text:p>
          </table:table-cell>
          <table:table-cell table:style-name="ce51" office:value-type="float" office:value="147519.236583693" calcext:value-type="float">
            <text:p><text:s/>147.519 </text:p>
          </table:table-cell>
          <table:table-cell table:style-name="ce50" office:value-type="float" office:value="284865.443664023" calcext:value-type="float">
            <text:p><text:s/>284.865 </text:p>
          </table:table-cell>
          <table:table-cell table:style-name="ce50" office:value-type="float" office:value="277359.416023399" calcext:value-type="float">
            <text:p><text:s/>277.35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Portogruaro</text:p>
          </table:table-cell>
          <table:table-cell table:style-name="ce15" office:value-type="string" calcext:value-type="string">
            <text:p>2050870290</text:p>
          </table:table-cell>
          <table:table-cell table:style-name="ce11" office:value-type="string" calcext:value-type="string">
            <text:p>693642930549537501</text:p>
          </table:table-cell>
          <table:table-cell table:style-name="ce11" office:value-type="string" calcext:value-type="string">
            <text:p>C35F21000440005</text:p>
          </table:table-cell>
          <table:table-cell table:style-name="ce22" office:value-type="float" office:value="6755" calcext:value-type="float">
            <text:p><text:s/>6.755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865000" calcext:value-type="float">
            <text:p><text:s/>865.000,00 </text:p>
          </table:table-cell>
          <table:table-cell table:style-name="ce32" office:value-type="float" office:value="270000" calcext:value-type="float">
            <text:p><text:s/>270.000,00 </text:p>
          </table:table-cell>
          <table:table-cell table:style-name="ce32" office:value-type="float" office:value="595000" calcext:value-type="float">
            <text:p><text:s/>595.000,00 </text:p>
          </table:table-cell>
          <table:table-cell table:style-name="ce32" office:value-type="float" office:value="19500" calcext:value-type="float">
            <text:p><text:s/>19.5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1:57:29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96863307435" calcext:value-type="float">
            <text:p>98,1696863307435</text:p>
          </table:table-cell>
          <table:table-cell table:style-name="ce51" office:value-type="float" office:value="19500" calcext:value-type="float">
            <text:p><text:s/>19.500 </text:p>
          </table:table-cell>
          <table:table-cell table:style-name="ce50" office:value-type="float" office:value="79196.5645151556" calcext:value-type="float">
            <text:p><text:s/>79.197 </text:p>
          </table:table-cell>
          <table:table-cell table:style-name="ce51" office:value-type="float" office:value="103155.918170007" calcext:value-type="float">
            <text:p><text:s/>103.156 </text:p>
          </table:table-cell>
          <table:table-cell table:style-name="ce50" office:value-type="float" office:value="199198.132234077" calcext:value-type="float">
            <text:p><text:s/>199.198 </text:p>
          </table:table-cell>
          <table:table-cell table:style-name="ce50" office:value-type="float" office:value="193949.385080761" calcext:value-type="float">
            <text:p><text:s/>193.94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Portogruaro</text:p>
          </table:table-cell>
          <table:table-cell table:style-name="ce15" office:value-type="string" calcext:value-type="string">
            <text:p>2050870290</text:p>
          </table:table-cell>
          <table:table-cell table:style-name="ce11" office:value-type="string" calcext:value-type="string">
            <text:p>693642930549537501</text:p>
          </table:table-cell>
          <table:table-cell table:style-name="ce11" office:value-type="string" calcext:value-type="string">
            <text:p>C39J21031240001</text:p>
          </table:table-cell>
          <table:table-cell table:style-name="ce22" office:value-type="float" office:value="1700" calcext:value-type="float">
            <text:p><text:s/>1.7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21700" calcext:value-type="float">
            <text:p><text:s/>21.7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1:57:29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96863307435" calcext:value-type="float">
            <text:p>98,1696863307435</text:p>
          </table:table-cell>
          <table:table-cell table:style-name="ce51" office:value-type="float" office:value="21700" calcext:value-type="float">
            <text:p><text:s/>21.700 </text:p>
          </table:table-cell>
          <table:table-cell table:style-name="ce50" office:value-type="float" office:value="65820.5331148548" calcext:value-type="float">
            <text:p><text:s/>65.821 </text:p>
          </table:table-cell>
          <table:table-cell table:style-name="ce51" office:value-type="float" office:value="85733.2331202679" calcext:value-type="float">
            <text:p><text:s/>85.733 </text:p>
          </table:table-cell>
          <table:table-cell table:style-name="ce50" office:value-type="float" office:value="165554.242654316" calcext:value-type="float">
            <text:p><text:s/>165.554 </text:p>
          </table:table-cell>
          <table:table-cell table:style-name="ce50" office:value-type="float" office:value="161191.991110561" calcext:value-type="float">
            <text:p><text:s/>161.19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Portogruaro</text:p>
          </table:table-cell>
          <table:table-cell table:style-name="ce15" office:value-type="string" calcext:value-type="string">
            <text:p>2050870290</text:p>
          </table:table-cell>
          <table:table-cell table:style-name="ce11" office:value-type="string" calcext:value-type="string">
            <text:p>693642930549537501</text:p>
          </table:table-cell>
          <table:table-cell table:style-name="ce11" office:value-type="string" calcext:value-type="string">
            <text:p>C35F21000390001</text:p>
          </table:table-cell>
          <table:table-cell table:style-name="ce22" office:value-type="float" office:value="36000" calcext:value-type="float">
            <text:p><text:s/>36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990000" calcext:value-type="float">
            <text:p><text:s/>99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90000" calcext:value-type="float">
            <text:p><text:s/>990.000,00 </text:p>
          </table:table-cell>
          <table:table-cell table:style-name="ce32" office:value-type="float" office:value="14465" calcext:value-type="float">
            <text:p><text:s/>14.465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1:57:29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96863307435" calcext:value-type="float">
            <text:p>98,1696863307435</text:p>
          </table:table-cell>
          <table:table-cell table:style-name="ce51" office:value-type="float" office:value="14465" calcext:value-type="float">
            <text:p><text:s/>14.465 </text:p>
          </table:table-cell>
          <table:table-cell table:style-name="ce50" office:value-type="float" office:value="134246.777696425" calcext:value-type="float">
            <text:p><text:s/>134.247 </text:p>
          </table:table-cell>
          <table:table-cell table:style-name="ce51" office:value-type="float" office:value="174860.484156346" calcext:value-type="float">
            <text:p><text:s/>174.860 </text:p>
          </table:table-cell>
          <table:table-cell table:style-name="ce50" office:value-type="float" office:value="337662.467296212" calcext:value-type="float">
            <text:p><text:s/>337.662 </text:p>
          </table:table-cell>
          <table:table-cell table:style-name="ce50" office:value-type="float" office:value="328765.270851017" calcext:value-type="float">
            <text:p><text:s/>328.76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Portogruaro</text:p>
          </table:table-cell>
          <table:table-cell table:style-name="ce15" office:value-type="string" calcext:value-type="string">
            <text:p>2050870290</text:p>
          </table:table-cell>
          <table:table-cell table:style-name="ce11" office:value-type="string" calcext:value-type="string">
            <text:p>693642930549537501</text:p>
          </table:table-cell>
          <table:table-cell table:style-name="ce11" office:value-type="string" calcext:value-type="string">
            <text:p>C35F21000410001</text:p>
          </table:table-cell>
          <table:table-cell table:style-name="ce22" office:value-type="float" office:value="5000" calcext:value-type="float">
            <text:p><text:s/>5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920000" calcext:value-type="float">
            <text:p><text:s/>92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20000" calcext:value-type="float">
            <text:p><text:s/>920.000,00 </text:p>
          </table:table-cell>
          <table:table-cell table:style-name="ce32" office:value-type="float" office:value="10500" calcext:value-type="float">
            <text:p><text:s/>10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1:57:29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96863307435" calcext:value-type="float">
            <text:p>98,1696863307435</text:p>
          </table:table-cell>
          <table:table-cell table:style-name="ce51" office:value-type="float" office:value="10500" calcext:value-type="float">
            <text:p><text:s/>10.500 </text:p>
          </table:table-cell>
          <table:table-cell table:style-name="ce50" office:value-type="float" office:value="125159.470767218" calcext:value-type="float">
            <text:p><text:s/>125.159 </text:p>
          </table:table-cell>
          <table:table-cell table:style-name="ce51" office:value-type="float" office:value="163023.992312113" calcext:value-type="float">
            <text:p><text:s/>163.024 </text:p>
          </table:table-cell>
          <table:table-cell table:style-name="ce50" office:value-type="float" office:value="314805.7363456" calcext:value-type="float">
            <text:p><text:s/>314.806 </text:p>
          </table:table-cell>
          <table:table-cell table:style-name="ce50" office:value-type="float" office:value="306510.800575069" calcext:value-type="float">
            <text:p><text:s/>306.51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Portogruaro</text:p>
          </table:table-cell>
          <table:table-cell table:style-name="ce15" office:value-type="string" calcext:value-type="string">
            <text:p>2050870290</text:p>
          </table:table-cell>
          <table:table-cell table:style-name="ce11" office:value-type="string" calcext:value-type="string">
            <text:p>693642930549537501</text:p>
          </table:table-cell>
          <table:table-cell table:style-name="ce11" office:value-type="string" calcext:value-type="string">
            <text:p>C35F21000400001</text:p>
          </table:table-cell>
          <table:table-cell table:style-name="ce22" office:value-type="float" office:value="3750" calcext:value-type="float">
            <text:p><text:s/>3.7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860000" calcext:value-type="float">
            <text:p><text:s/>86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60000" calcext:value-type="float">
            <text:p><text:s/>860.000,00 </text:p>
          </table:table-cell>
          <table:table-cell table:style-name="ce32" office:value-type="float" office:value="17500" calcext:value-type="float">
            <text:p><text:s/>17.5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1:57:29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96863307435" calcext:value-type="float">
            <text:p>98,1696863307435</text:p>
          </table:table-cell>
          <table:table-cell table:style-name="ce51" office:value-type="float" office:value="17500" calcext:value-type="float">
            <text:p><text:s/>17.500 </text:p>
          </table:table-cell>
          <table:table-cell table:style-name="ce50" office:value-type="float" office:value="115939.366818451" calcext:value-type="float">
            <text:p><text:s/>115.939 </text:p>
          </table:table-cell>
          <table:table-cell table:style-name="ce51" office:value-type="float" office:value="151014.528337499" calcext:value-type="float">
            <text:p><text:s/>151.015 </text:p>
          </table:table-cell>
          <table:table-cell table:style-name="ce50" office:value-type="float" office:value="291614.989413049" calcext:value-type="float">
            <text:p><text:s/>291.615 </text:p>
          </table:table-cell>
          <table:table-cell table:style-name="ce50" office:value-type="float" office:value="283931.115431001" calcext:value-type="float">
            <text:p><text:s/>283.93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Zola Predosa</text:p>
          </table:table-cell>
          <table:table-cell table:style-name="ce15" office:value-type="string" calcext:value-type="string">
            <text:p>2080130600</text:p>
          </table:table-cell>
          <table:table-cell table:style-name="ce11" office:value-type="string" calcext:value-type="string">
            <text:p>608742930527235302</text:p>
          </table:table-cell>
          <table:table-cell table:style-name="ce11" office:value-type="string" calcext:value-type="string">
            <text:p>C31B21003830001</text:p>
          </table:table-cell>
          <table:table-cell table:style-name="ce22" office:value-type="float" office:value="1110" calcext:value-type="float">
            <text:p><text:s/>1.11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73000" calcext:value-type="float">
            <text:p><text:s/>73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9T13:30:55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82224249615" calcext:value-type="float">
            <text:p>98,1682224249615</text:p>
          </table:table-cell>
          <table:table-cell table:style-name="ce51" office:value-type="float" office:value="73000" calcext:value-type="float">
            <text:p><text:s/>73.000 </text:p>
          </table:table-cell>
          <table:table-cell table:style-name="ce50" office:value-type="float" office:value="127567.706873239" calcext:value-type="float">
            <text:p><text:s/>127.568 </text:p>
          </table:table-cell>
          <table:table-cell table:style-name="ce51" office:value-type="float" office:value="166160.79260399" calcext:value-type="float">
            <text:p><text:s/>166.161 </text:p>
          </table:table-cell>
          <table:table-cell table:style-name="ce50" office:value-type="float" office:value="320863.020992162" calcext:value-type="float">
            <text:p><text:s/>320.863 </text:p>
          </table:table-cell>
          <table:table-cell table:style-name="ce50" office:value-type="float" office:value="312408.479530609" calcext:value-type="float">
            <text:p><text:s/>312.40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Zola Predosa</text:p>
          </table:table-cell>
          <table:table-cell table:style-name="ce15" office:value-type="string" calcext:value-type="string">
            <text:p>2080130600</text:p>
          </table:table-cell>
          <table:table-cell table:style-name="ce11" office:value-type="string" calcext:value-type="string">
            <text:p>608742930527235302</text:p>
          </table:table-cell>
          <table:table-cell table:style-name="ce11" office:value-type="string" calcext:value-type="string">
            <text:p>C37H21001350003</text:p>
          </table:table-cell>
          <table:table-cell table:style-name="ce22" office:value-type="float" office:value="2800" calcext:value-type="float">
            <text:p><text:s/>2.8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700000" calcext:value-type="float">
            <text:p><text:s/>7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700000" calcext:value-type="float">
            <text:p><text:s/>700.000,00 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9T13:30:55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82224249615" calcext:value-type="float">
            <text:p>98,1682224249615</text:p>
          </table:table-cell>
          <table:table-cell table:style-name="ce51" office:value-type="float" office:value="10000" calcext:value-type="float">
            <text:p><text:s/>10.000 </text:p>
          </table:table-cell>
          <table:table-cell table:style-name="ce50" office:value-type="float" office:value="94953.3093231232" calcext:value-type="float">
            <text:p><text:s/>94.953 </text:p>
          </table:table-cell>
          <table:table-cell table:style-name="ce51" office:value-type="float" office:value="123679.554365429" calcext:value-type="float">
            <text:p><text:s/>123.680 </text:p>
          </table:table-cell>
          <table:table-cell table:style-name="ce50" office:value-type="float" office:value="238830.080350153" calcext:value-type="float">
            <text:p><text:s/>238.830 </text:p>
          </table:table-cell>
          <table:table-cell table:style-name="ce50" office:value-type="float" office:value="232537.055961294" calcext:value-type="float">
            <text:p><text:s/>232.53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Zola Predosa</text:p>
          </table:table-cell>
          <table:table-cell table:style-name="ce15" office:value-type="string" calcext:value-type="string">
            <text:p>2080130600</text:p>
          </table:table-cell>
          <table:table-cell table:style-name="ce11" office:value-type="string" calcext:value-type="string">
            <text:p>608742930527235302</text:p>
          </table:table-cell>
          <table:table-cell table:style-name="ce11" office:value-type="string" calcext:value-type="string">
            <text:p>C37H21001450001</text:p>
          </table:table-cell>
          <table:table-cell table:style-name="ce22" office:value-type="float" office:value="5000" calcext:value-type="float">
            <text:p><text:s/>5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38000" calcext:value-type="float">
            <text:p><text:s/>38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9T13:30:55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82224249615" calcext:value-type="float">
            <text:p>98,1682224249615</text:p>
          </table:table-cell>
          <table:table-cell table:style-name="ce51" office:value-type="float" office:value="38000" calcext:value-type="float">
            <text:p><text:s/>38.000 </text:p>
          </table:table-cell>
          <table:table-cell table:style-name="ce50" office:value-type="float" office:value="132384.179085282" calcext:value-type="float">
            <text:p><text:s/>132.384 </text:p>
          </table:table-cell>
          <table:table-cell table:style-name="ce51" office:value-type="float" office:value="172434.393187743" calcext:value-type="float">
            <text:p><text:s/>172.434 </text:p>
          </table:table-cell>
          <table:table-cell table:style-name="ce50" office:value-type="float" office:value="332977.590285286" calcext:value-type="float">
            <text:p><text:s/>332.978 </text:p>
          </table:table-cell>
          <table:table-cell table:style-name="ce50" office:value-type="float" office:value="324203.837441689" calcext:value-type="float">
            <text:p><text:s/>324.20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800001</text:p>
          </table:table-cell>
          <table:table-cell table:style-name="ce22" office:value-type="float" office:value="42000" calcext:value-type="float">
            <text:p><text:s/>42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950000" calcext:value-type="float">
            <text:p><text:s/>9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50000" calcext:value-type="float">
            <text:p><text:s/>950.000,00 </text:p>
          </table:table-cell>
          <table:table-cell table:style-name="ce32" office:value-type="float" office:value="21900" calcext:value-type="float">
            <text:p><text:s/>21.9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21900" calcext:value-type="float">
            <text:p><text:s/>21.900 </text:p>
          </table:table-cell>
          <table:table-cell table:style-name="ce50" office:value-type="float" office:value="127719.081714189" calcext:value-type="float">
            <text:p><text:s/>127.719 </text:p>
          </table:table-cell>
          <table:table-cell table:style-name="ce51" office:value-type="float" office:value="166357.962908051" calcext:value-type="float">
            <text:p><text:s/>166.358 </text:p>
          </table:table-cell>
          <table:table-cell table:style-name="ce50" office:value-type="float" office:value="321243.764598517" calcext:value-type="float">
            <text:p><text:s/>321.244 </text:p>
          </table:table-cell>
          <table:table-cell table:style-name="ce50" office:value-type="float" office:value="312779.190779243" calcext:value-type="float">
            <text:p><text:s/>312.77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760001</text:p>
          </table:table-cell>
          <table:table-cell table:style-name="ce22" office:value-type="float" office:value="4200" calcext:value-type="float">
            <text:p><text:s/>4.2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12000" calcext:value-type="float">
            <text:p><text:s/>12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12000" calcext:value-type="float">
            <text:p><text:s/>12.000 </text:p>
          </table:table-cell>
          <table:table-cell table:style-name="ce50" office:value-type="float" office:value="80916.7331623137" calcext:value-type="float">
            <text:p><text:s/>80.917 </text:p>
          </table:table-cell>
          <table:table-cell table:style-name="ce51" office:value-type="float" office:value="105396.489807061" calcext:value-type="float">
            <text:p><text:s/>105.396 </text:p>
          </table:table-cell>
          <table:table-cell table:style-name="ce50" office:value-type="float" office:value="203524.764124478" calcext:value-type="float">
            <text:p><text:s/>203.525 </text:p>
          </table:table-cell>
          <table:table-cell table:style-name="ce50" office:value-type="float" office:value="198162.012906147" calcext:value-type="float">
            <text:p><text:s/>198.16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780001</text:p>
          </table:table-cell>
          <table:table-cell table:style-name="ce22" office:value-type="float" office:value="8500" calcext:value-type="float">
            <text:p><text:s/>8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400000" calcext:value-type="float">
            <text:p><text:s/>1.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400000" calcext:value-type="float">
            <text:p><text:s/>1.400.000,00 </text:p>
          </table:table-cell>
          <table:table-cell table:style-name="ce32" office:value-type="float" office:value="30000" calcext:value-type="float">
            <text:p><text:s/>3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30000" calcext:value-type="float">
            <text:p><text:s/>30.000 </text:p>
          </table:table-cell>
          <table:table-cell table:style-name="ce50" office:value-type="float" office:value="188530.48372852" calcext:value-type="float">
            <text:p><text:s/>188.530 </text:p>
          </table:table-cell>
          <table:table-cell table:style-name="ce51" office:value-type="float" office:value="245566.651421215" calcext:value-type="float">
            <text:p><text:s/>245.567 </text:p>
          </table:table-cell>
          <table:table-cell table:style-name="ce50" office:value-type="float" office:value="474198.855187985" calcext:value-type="float">
            <text:p><text:s/>474.199 </text:p>
          </table:table-cell>
          <table:table-cell table:style-name="ce50" office:value-type="float" office:value="461704.00966228" calcext:value-type="float">
            <text:p><text:s/>461.70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850001</text:p>
          </table:table-cell>
          <table:table-cell table:style-name="ce22" office:value-type="float" office:value="2000" calcext:value-type="float">
            <text:p><text:s/>2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25000" calcext:value-type="float">
            <text:p><text:s/>2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25000" calcext:value-type="float">
            <text:p><text:s/>25.000 </text:p>
          </table:table-cell>
          <table:table-cell table:style-name="ce50" office:value-type="float" office:value="65366.4085920051" calcext:value-type="float">
            <text:p><text:s/>65.366 </text:p>
          </table:table-cell>
          <table:table-cell table:style-name="ce51" office:value-type="float" office:value="85141.7222080854" calcext:value-type="float">
            <text:p><text:s/>85.142 </text:p>
          </table:table-cell>
          <table:table-cell table:style-name="ce50" office:value-type="float" office:value="164412.01183525" calcext:value-type="float">
            <text:p><text:s/>164.412 </text:p>
          </table:table-cell>
          <table:table-cell table:style-name="ce50" office:value-type="float" office:value="160079.857364659" calcext:value-type="float">
            <text:p><text:s/>160.08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8B21000030004</text:p>
          </table:table-cell>
          <table:table-cell table:style-name="ce22" office:value-type="float" office:value="1300" calcext:value-type="float">
            <text:p><text:s/>1.3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25000" calcext:value-type="float">
            <text:p><text:s/>2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25000" calcext:value-type="float">
            <text:p><text:s/>25.000 </text:p>
          </table:table-cell>
          <table:table-cell table:style-name="ce50" office:value-type="float" office:value="65366.4085920051" calcext:value-type="float">
            <text:p><text:s/>65.366 </text:p>
          </table:table-cell>
          <table:table-cell table:style-name="ce51" office:value-type="float" office:value="85141.7222080854" calcext:value-type="float">
            <text:p><text:s/>85.142 </text:p>
          </table:table-cell>
          <table:table-cell table:style-name="ce50" office:value-type="float" office:value="164412.01183525" calcext:value-type="float">
            <text:p><text:s/>164.412 </text:p>
          </table:table-cell>
          <table:table-cell table:style-name="ce50" office:value-type="float" office:value="160079.857364659" calcext:value-type="float">
            <text:p><text:s/>160.08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870001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30000" calcext:value-type="float">
            <text:p><text:s/>3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30000" calcext:value-type="float">
            <text:p><text:s/>30.000 </text:p>
          </table:table-cell>
          <table:table-cell table:style-name="ce50" office:value-type="float" office:value="78439.6903104061" calcext:value-type="float">
            <text:p><text:s/>78.440 </text:p>
          </table:table-cell>
          <table:table-cell table:style-name="ce51" office:value-type="float" office:value="102170.066649702" calcext:value-type="float">
            <text:p><text:s/>102.170 </text:p>
          </table:table-cell>
          <table:table-cell table:style-name="ce50" office:value-type="float" office:value="197294.4142023" calcext:value-type="float">
            <text:p><text:s/>197.294 </text:p>
          </table:table-cell>
          <table:table-cell table:style-name="ce50" office:value-type="float" office:value="192095.828837591" calcext:value-type="float">
            <text:p><text:s/>192.09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820001</text:p>
          </table:table-cell>
          <table:table-cell table:style-name="ce22" office:value-type="float" office:value="4000" calcext:value-type="float">
            <text:p><text:s/>4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30000" calcext:value-type="float">
            <text:p><text:s/>3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30000" calcext:value-type="float">
            <text:p><text:s/>30.000 </text:p>
          </table:table-cell>
          <table:table-cell table:style-name="ce50" office:value-type="float" office:value="78439.6903104061" calcext:value-type="float">
            <text:p><text:s/>78.440 </text:p>
          </table:table-cell>
          <table:table-cell table:style-name="ce51" office:value-type="float" office:value="102170.066649702" calcext:value-type="float">
            <text:p><text:s/>102.170 </text:p>
          </table:table-cell>
          <table:table-cell table:style-name="ce50" office:value-type="float" office:value="197294.4142023" calcext:value-type="float">
            <text:p><text:s/>197.294 </text:p>
          </table:table-cell>
          <table:table-cell table:style-name="ce50" office:value-type="float" office:value="192095.828837591" calcext:value-type="float">
            <text:p><text:s/>192.09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860001</text:p>
          </table:table-cell>
          <table:table-cell table:style-name="ce22" office:value-type="float" office:value="2000" calcext:value-type="float">
            <text:p><text:s/>2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25000" calcext:value-type="float">
            <text:p><text:s/>2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25000" calcext:value-type="float">
            <text:p><text:s/>25.000 </text:p>
          </table:table-cell>
          <table:table-cell table:style-name="ce50" office:value-type="float" office:value="65366.4085920051" calcext:value-type="float">
            <text:p><text:s/>65.366 </text:p>
          </table:table-cell>
          <table:table-cell table:style-name="ce51" office:value-type="float" office:value="85141.7222080854" calcext:value-type="float">
            <text:p><text:s/>85.142 </text:p>
          </table:table-cell>
          <table:table-cell table:style-name="ce50" office:value-type="float" office:value="164412.01183525" calcext:value-type="float">
            <text:p><text:s/>164.412 </text:p>
          </table:table-cell>
          <table:table-cell table:style-name="ce50" office:value-type="float" office:value="160079.857364659" calcext:value-type="float">
            <text:p><text:s/>160.08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5F21000610001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12000" calcext:value-type="float">
            <text:p><text:s/>12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12000" calcext:value-type="float">
            <text:p><text:s/>12.000 </text:p>
          </table:table-cell>
          <table:table-cell table:style-name="ce50" office:value-type="float" office:value="80916.7331623137" calcext:value-type="float">
            <text:p><text:s/>80.917 </text:p>
          </table:table-cell>
          <table:table-cell table:style-name="ce51" office:value-type="float" office:value="105396.489807061" calcext:value-type="float">
            <text:p><text:s/>105.396 </text:p>
          </table:table-cell>
          <table:table-cell table:style-name="ce50" office:value-type="float" office:value="203524.764124478" calcext:value-type="float">
            <text:p><text:s/>203.525 </text:p>
          </table:table-cell>
          <table:table-cell table:style-name="ce50" office:value-type="float" office:value="198162.012906147" calcext:value-type="float">
            <text:p><text:s/>198.16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4E21004020001</text:p>
          </table:table-cell>
          <table:table-cell table:style-name="ce22" office:value-type="float" office:value="3000" calcext:value-type="float">
            <text:p><text:s/>3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50000" calcext:value-type="float">
            <text:p><text:s/>6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50000" calcext:value-type="float">
            <text:p><text:s/>650.000,00 </text:p>
          </table:table-cell>
          <table:table-cell table:style-name="ce32" office:value-type="float" office:value="14500" calcext:value-type="float">
            <text:p><text:s/>14.5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14500" calcext:value-type="float">
            <text:p><text:s/>14.500 </text:p>
          </table:table-cell>
          <table:table-cell table:style-name="ce50" office:value-type="float" office:value="87453.3740215141" calcext:value-type="float">
            <text:p><text:s/>87.453 </text:p>
          </table:table-cell>
          <table:table-cell table:style-name="ce51" office:value-type="float" office:value="113910.66202787" calcext:value-type="float">
            <text:p><text:s/>113.911 </text:p>
          </table:table-cell>
          <table:table-cell table:style-name="ce50" office:value-type="float" office:value="219965.965308003" calcext:value-type="float">
            <text:p><text:s/>219.966 </text:p>
          </table:table-cell>
          <table:table-cell table:style-name="ce50" office:value-type="float" office:value="214169.998642613" calcext:value-type="float">
            <text:p><text:s/>214.17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790001</text:p>
          </table:table-cell>
          <table:table-cell table:style-name="ce22" office:value-type="float" office:value="11300" calcext:value-type="float">
            <text:p><text:s/>11.3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100000" calcext:value-type="float">
            <text:p><text:s/>2.1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100000" calcext:value-type="float">
            <text:p><text:s/>2.100.000,00 </text:p>
          </table:table-cell>
          <table:table-cell table:style-name="ce32" office:value-type="float" office:value="45000" calcext:value-type="float">
            <text:p><text:s/>4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45000" calcext:value-type="float">
            <text:p><text:s/>45.000 </text:p>
          </table:table-cell>
          <table:table-cell table:style-name="ce50" office:value-type="float" office:value="282795.72559278" calcext:value-type="float">
            <text:p><text:s/>282.796 </text:p>
          </table:table-cell>
          <table:table-cell table:style-name="ce51" office:value-type="float" office:value="368349.977131822" calcext:value-type="float">
            <text:p><text:s/>368.350 </text:p>
          </table:table-cell>
          <table:table-cell table:style-name="ce50" office:value-type="float" office:value="711298.282781977" calcext:value-type="float">
            <text:p><text:s/>711.298 </text:p>
          </table:table-cell>
          <table:table-cell table:style-name="ce50" office:value-type="float" office:value="692556.014493421" calcext:value-type="float">
            <text:p><text:s/>692.55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830001</text:p>
          </table:table-cell>
          <table:table-cell table:style-name="ce22" office:value-type="float" office:value="4000" calcext:value-type="float">
            <text:p><text:s/>4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850000" calcext:value-type="float">
            <text:p><text:s/>8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50000" calcext:value-type="float">
            <text:p><text:s/>850.000,00 </text:p>
          </table:table-cell>
          <table:table-cell table:style-name="ce32" office:value-type="float" office:value="42500" calcext:value-type="float">
            <text:p><text:s/>42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42500" calcext:value-type="float">
            <text:p><text:s/>42.500 </text:p>
          </table:table-cell>
          <table:table-cell table:style-name="ce50" office:value-type="float" office:value="111122.894606409" calcext:value-type="float">
            <text:p><text:s/>111.123 </text:p>
          </table:table-cell>
          <table:table-cell table:style-name="ce51" office:value-type="float" office:value="144740.927753745" calcext:value-type="float">
            <text:p><text:s/>144.741 </text:p>
          </table:table-cell>
          <table:table-cell table:style-name="ce50" office:value-type="float" office:value="279500.420119925" calcext:value-type="float">
            <text:p><text:s/>279.500 </text:p>
          </table:table-cell>
          <table:table-cell table:style-name="ce50" office:value-type="float" office:value="272135.757519921" calcext:value-type="float">
            <text:p><text:s/>272.13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7H21002740001</text:p>
          </table:table-cell>
          <table:table-cell table:style-name="ce22" office:value-type="float" office:value="135000" calcext:value-type="float">
            <text:p><text:s/>135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950000" calcext:value-type="float">
            <text:p><text:s/>9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50000" calcext:value-type="float">
            <text:p><text:s/>950.000,00 </text:p>
          </table:table-cell>
          <table:table-cell table:style-name="ce32" office:value-type="float" office:value="21900" calcext:value-type="float">
            <text:p><text:s/>21.9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21900" calcext:value-type="float">
            <text:p><text:s/>21.900 </text:p>
          </table:table-cell>
          <table:table-cell table:style-name="ce50" office:value-type="float" office:value="127719.081714189" calcext:value-type="float">
            <text:p><text:s/>127.719 </text:p>
          </table:table-cell>
          <table:table-cell table:style-name="ce51" office:value-type="float" office:value="166357.962908051" calcext:value-type="float">
            <text:p><text:s/>166.358 </text:p>
          </table:table-cell>
          <table:table-cell table:style-name="ce50" office:value-type="float" office:value="321243.764598517" calcext:value-type="float">
            <text:p><text:s/>321.244 </text:p>
          </table:table-cell>
          <table:table-cell table:style-name="ce50" office:value-type="float" office:value="312779.190779243" calcext:value-type="float">
            <text:p><text:s/>312.77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4E21004010001</text:p>
          </table:table-cell>
          <table:table-cell table:style-name="ce22" office:value-type="float" office:value="3000" calcext:value-type="float">
            <text:p><text:s/>3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50000" calcext:value-type="float">
            <text:p><text:s/>6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50000" calcext:value-type="float">
            <text:p><text:s/>650.000,00 </text:p>
          </table:table-cell>
          <table:table-cell table:style-name="ce32" office:value-type="float" office:value="14500" calcext:value-type="float">
            <text:p><text:s/>14.5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14500" calcext:value-type="float">
            <text:p><text:s/>14.500 </text:p>
          </table:table-cell>
          <table:table-cell table:style-name="ce50" office:value-type="float" office:value="87453.3740215141" calcext:value-type="float">
            <text:p><text:s/>87.453 </text:p>
          </table:table-cell>
          <table:table-cell table:style-name="ce51" office:value-type="float" office:value="113910.66202787" calcext:value-type="float">
            <text:p><text:s/>113.911 </text:p>
          </table:table-cell>
          <table:table-cell table:style-name="ce50" office:value-type="float" office:value="219965.965308003" calcext:value-type="float">
            <text:p><text:s/>219.966 </text:p>
          </table:table-cell>
          <table:table-cell table:style-name="ce50" office:value-type="float" office:value="214169.998642613" calcext:value-type="float">
            <text:p><text:s/>214.17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6J21000010004</text:p>
          </table:table-cell>
          <table:table-cell table:style-name="ce22" office:value-type="float" office:value="1350" calcext:value-type="float">
            <text:p><text:s/>1.3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250000" calcext:value-type="float">
            <text:p><text:s/>1.2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250000" calcext:value-type="float">
            <text:p><text:s/>1.250.000,00 </text:p>
          </table:table-cell>
          <table:table-cell table:style-name="ce32" office:value-type="float" office:value="62500" calcext:value-type="float">
            <text:p><text:s/>62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62500" calcext:value-type="float">
            <text:p><text:s/>62.500 </text:p>
          </table:table-cell>
          <table:table-cell table:style-name="ce50" office:value-type="float" office:value="163416.021480013" calcext:value-type="float">
            <text:p><text:s/>163.416 </text:p>
          </table:table-cell>
          <table:table-cell table:style-name="ce51" office:value-type="float" office:value="212854.305520213" calcext:value-type="float">
            <text:p><text:s/>212.854 </text:p>
          </table:table-cell>
          <table:table-cell table:style-name="ce50" office:value-type="float" office:value="411030.029588126" calcext:value-type="float">
            <text:p><text:s/>411.030 </text:p>
          </table:table-cell>
          <table:table-cell table:style-name="ce50" office:value-type="float" office:value="400199.643411648" calcext:value-type="float">
            <text:p><text:s/>400.20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8I21000820001</text:p>
          </table:table-cell>
          <table:table-cell table:style-name="ce22" office:value-type="float" office:value="14000" calcext:value-type="float">
            <text:p><text:s/>14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100000" calcext:value-type="float">
            <text:p><text:s/>1.1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100000" calcext:value-type="float">
            <text:p><text:s/>1.100.000,00 </text:p>
          </table:table-cell>
          <table:table-cell table:style-name="ce32" office:value-type="float" office:value="22800" calcext:value-type="float">
            <text:p><text:s/>22.8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22800" calcext:value-type="float">
            <text:p><text:s/>22.800 </text:p>
          </table:table-cell>
          <table:table-cell table:style-name="ce50" office:value-type="float" office:value="148237.25333749" calcext:value-type="float">
            <text:p><text:s/>148.237 </text:p>
          </table:table-cell>
          <table:table-cell table:style-name="ce51" office:value-type="float" office:value="193083.501394841" calcext:value-type="float">
            <text:p><text:s/>193.084 </text:p>
          </table:table-cell>
          <table:table-cell table:style-name="ce50" office:value-type="float" office:value="372851.829787224" calcext:value-type="float">
            <text:p><text:s/>372.852 </text:p>
          </table:table-cell>
          <table:table-cell table:style-name="ce50" office:value-type="float" office:value="363027.415480444" calcext:value-type="float">
            <text:p><text:s/>363.02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8C21000020004</text:p>
          </table:table-cell>
          <table:table-cell table:style-name="ce22" office:value-type="float" office:value="1387" calcext:value-type="float">
            <text:p><text:s/>1.387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460000" calcext:value-type="float">
            <text:p><text:s/>1.46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460000" calcext:value-type="float">
            <text:p><text:s/>1.460.000,00 </text:p>
          </table:table-cell>
          <table:table-cell table:style-name="ce32" office:value-type="float" office:value="73000" calcext:value-type="float">
            <text:p><text:s/>73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73000" calcext:value-type="float">
            <text:p><text:s/>73.000 </text:p>
          </table:table-cell>
          <table:table-cell table:style-name="ce50" office:value-type="float" office:value="190869.913088655" calcext:value-type="float">
            <text:p><text:s/>190.870 </text:p>
          </table:table-cell>
          <table:table-cell table:style-name="ce51" office:value-type="float" office:value="248613.828847609" calcext:value-type="float">
            <text:p><text:s/>248.614 </text:p>
          </table:table-cell>
          <table:table-cell table:style-name="ce50" office:value-type="float" office:value="480083.074558931" calcext:value-type="float">
            <text:p><text:s/>480.083 </text:p>
          </table:table-cell>
          <table:table-cell table:style-name="ce50" office:value-type="float" office:value="467433.183504805" calcext:value-type="float">
            <text:p><text:s/>467.43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icenza</text:p>
          </table:table-cell>
          <table:table-cell table:style-name="ce15" office:value-type="string" calcext:value-type="string">
            <text:p>2050901160</text:p>
          </table:table-cell>
          <table:table-cell table:style-name="ce11" office:value-type="string" calcext:value-type="string">
            <text:p>901542930540856402</text:p>
          </table:table-cell>
          <table:table-cell table:style-name="ce11" office:value-type="string" calcext:value-type="string">
            <text:p>B36J20002120004</text:p>
          </table:table-cell>
          <table:table-cell table:style-name="ce22" office:value-type="float" office:value="1350" calcext:value-type="float">
            <text:p><text:s/>1.3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25000" calcext:value-type="float">
            <text:p><text:s/>2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21:3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605219868059" calcext:value-type="float">
            <text:p>98,1605219868059</text:p>
          </table:table-cell>
          <table:table-cell table:style-name="ce51" office:value-type="float" office:value="25000" calcext:value-type="float">
            <text:p><text:s/>25.000 </text:p>
          </table:table-cell>
          <table:table-cell table:style-name="ce50" office:value-type="float" office:value="65366.4085920051" calcext:value-type="float">
            <text:p><text:s/>65.366 </text:p>
          </table:table-cell>
          <table:table-cell table:style-name="ce51" office:value-type="float" office:value="85141.7222080854" calcext:value-type="float">
            <text:p><text:s/>85.142 </text:p>
          </table:table-cell>
          <table:table-cell table:style-name="ce50" office:value-type="float" office:value="164412.01183525" calcext:value-type="float">
            <text:p><text:s/>164.412 </text:p>
          </table:table-cell>
          <table:table-cell table:style-name="ce50" office:value-type="float" office:value="160079.857364659" calcext:value-type="float">
            <text:p><text:s/>160.08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Montecchio Maggiore</text:p>
          </table:table-cell>
          <table:table-cell table:style-name="ce15" office:value-type="string" calcext:value-type="string">
            <text:p>2050900610</text:p>
          </table:table-cell>
          <table:table-cell table:style-name="ce11" office:value-type="string" calcext:value-type="string">
            <text:p>457542930525267002</text:p>
          </table:table-cell>
          <table:table-cell table:style-name="ce11" office:value-type="string" calcext:value-type="string">
            <text:p>E22F20000190004</text:p>
          </table:table-cell>
          <table:table-cell table:style-name="ce22" office:value-type="float" office:value="592" calcext:value-type="float">
            <text:p><text:s/>592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70000" calcext:value-type="float">
            <text:p><text:s/>7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4T13:06:38" calcext:value-type="date">
            <text:p>24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402622365924" calcext:value-type="float">
            <text:p>98,1402622365924</text:p>
          </table:table-cell>
          <table:table-cell table:style-name="ce51" office:value-type="float" office:value="70000" calcext:value-type="float">
            <text:p><text:s/>70.000 </text:p>
          </table:table-cell>
          <table:table-cell table:style-name="ce50" office:value-type="float" office:value="196787.293234878" calcext:value-type="float">
            <text:p><text:s/>196.787 </text:p>
          </table:table-cell>
          <table:table-cell table:style-name="ce51" office:value-type="float" office:value="256321.395279078" calcext:value-type="float">
            <text:p><text:s/>256.321 </text:p>
          </table:table-cell>
          <table:table-cell table:style-name="ce50" office:value-type="float" office:value="494966.688261911" calcext:value-type="float">
            <text:p><text:s/>494.967 </text:p>
          </table:table-cell>
          <table:table-cell table:style-name="ce50" office:value-type="float" office:value="481924.623224132" calcext:value-type="float">
            <text:p><text:s/>481.92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Udine</text:p>
          </table:table-cell>
          <table:table-cell table:style-name="ce15" office:value-type="string" calcext:value-type="string">
            <text:p>2060851290</text:p>
          </table:table-cell>
          <table:table-cell table:style-name="ce11" office:value-type="string" calcext:value-type="string">
            <text:p>235142930547606802</text:p>
          </table:table-cell>
          <table:table-cell table:style-name="ce11" office:value-type="string" calcext:value-type="string">
            <text:p>C21B21003230001</text:p>
          </table:table-cell>
          <table:table-cell table:style-name="ce22" office:value-type="float" office:value="7346" calcext:value-type="float">
            <text:p><text:s/>7.346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255378.94" calcext:value-type="float">
            <text:p><text:s/>255.378,94 </text:p>
          </table:table-cell>
          <table:table-cell table:style-name="ce32" office:value-type="float" office:value="4744621.06" calcext:value-type="float">
            <text:p><text:s/>4.744.621,06 </text:p>
          </table:table-cell>
          <table:table-cell table:style-name="ce32" office:value-type="float" office:value="158547.84" calcext:value-type="float">
            <text:p><text:s/>158.547,8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4:13:3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315315959973" calcext:value-type="float">
            <text:p>98,1315315959973</text:p>
          </table:table-cell>
          <table:table-cell table:style-name="ce51" office:value-type="float" office:value="158547.84" calcext:value-type="float">
            <text:p><text:s/>158.548 </text:p>
          </table:table-cell>
          <table:table-cell table:style-name="ce50" office:value-type="float" office:value="631105.549329205" calcext:value-type="float">
            <text:p><text:s/>631.106 </text:p>
          </table:table-cell>
          <table:table-cell table:style-name="ce51" office:value-type="float" office:value="822034.046575115" calcext:value-type="float">
            <text:p><text:s/>822.034 </text:p>
          </table:table-cell>
          <table:table-cell table:style-name="ce50" office:value-type="float" office:value="1587380.0516294" calcext:value-type="float">
            <text:p><text:s/>1.587.380 </text:p>
          </table:table-cell>
          <table:table-cell table:style-name="ce50" office:value-type="float" office:value="1545553.57246628" calcext:value-type="float">
            <text:p><text:s/>1.545.55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Udine</text:p>
          </table:table-cell>
          <table:table-cell table:style-name="ce15" office:value-type="string" calcext:value-type="string">
            <text:p>2060851290</text:p>
          </table:table-cell>
          <table:table-cell table:style-name="ce11" office:value-type="string" calcext:value-type="string">
            <text:p>235142930547606802</text:p>
          </table:table-cell>
          <table:table-cell table:style-name="ce11" office:value-type="string" calcext:value-type="string">
            <text:p>C24E21000130001</text:p>
          </table:table-cell>
          <table:table-cell table:style-name="ce22" office:value-type="float" office:value="7100" calcext:value-type="float">
            <text:p><text:s/>7.1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0000000" calcext:value-type="float">
            <text:p><text:s/>10.000.000,00 </text:p>
          </table:table-cell>
          <table:table-cell table:style-name="ce32" office:value-type="float" office:value="639572.74" calcext:value-type="float">
            <text:p><text:s/>639.572,74 </text:p>
          </table:table-cell>
          <table:table-cell table:style-name="ce32" office:value-type="float" office:value="9360427.26" calcext:value-type="float">
            <text:p><text:s/>9.360.427,26 </text:p>
          </table:table-cell>
          <table:table-cell table:style-name="ce32" office:value-type="float" office:value="345365" calcext:value-type="float">
            <text:p><text:s/>345.365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4:13:3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315315959973" calcext:value-type="float">
            <text:p>98,1315315959973</text:p>
          </table:table-cell>
          <table:table-cell table:style-name="ce51" office:value-type="float" office:value="345365" calcext:value-type="float">
            <text:p><text:s/>345.365 </text:p>
          </table:table-cell>
          <table:table-cell table:style-name="ce50" office:value-type="float" office:value="1240594.19614637" calcext:value-type="float">
            <text:p><text:s/>1.240.594 </text:p>
          </table:table-cell>
          <table:table-cell table:style-name="ce51" office:value-type="float" office:value="1615911.42448319" calcext:value-type="float">
            <text:p><text:s/>1.615.911 </text:p>
          </table:table-cell>
          <table:table-cell table:style-name="ce50" office:value-type="float" office:value="3120388.46944555" calcext:value-type="float">
            <text:p><text:s/>3.120.388 </text:p>
          </table:table-cell>
          <table:table-cell table:style-name="ce50" office:value-type="float" office:value="3038168.16992489" calcext:value-type="float">
            <text:p><text:s/>3.038.16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Udine</text:p>
          </table:table-cell>
          <table:table-cell table:style-name="ce15" office:value-type="string" calcext:value-type="string">
            <text:p>2060851290</text:p>
          </table:table-cell>
          <table:table-cell table:style-name="ce11" office:value-type="string" calcext:value-type="string">
            <text:p>235142930547606802</text:p>
          </table:table-cell>
          <table:table-cell table:style-name="ce11" office:value-type="string" calcext:value-type="string">
            <text:p>C22D18000020007</text:p>
          </table:table-cell>
          <table:table-cell table:style-name="ce22" office:value-type="float" office:value="1260" calcext:value-type="float">
            <text:p><text:s/>1.26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9716000" calcext:value-type="float">
            <text:p><text:s/>9.716.000,00 </text:p>
          </table:table-cell>
          <table:table-cell table:style-name="ce32" office:value-type="float" office:value="4716000" calcext:value-type="float">
            <text:p><text:s/>4.716.000,00 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4:13:3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315315959973" calcext:value-type="float">
            <text:p>98,1315315959973</text:p>
          </table:table-cell>
          <table:table-cell table:style-name="ce51" office:value-type="float" office:value="90540.5400444384" calcext:value-type="float">
            <text:p><text:s/>90.541 </text:p>
          </table:table-cell>
          <table:table-cell table:style-name="ce50" office:value-type="float" office:value="688067.458863211" calcext:value-type="float">
            <text:p><text:s/>688.067 </text:p>
          </table:table-cell>
          <table:table-cell table:style-name="ce51" office:value-type="float" office:value="896228.654821952" calcext:value-type="float">
            <text:p><text:s/>896.229 </text:p>
          </table:table-cell>
          <table:table-cell table:style-name="ce50" office:value-type="float" office:value="1684778.10180306" calcext:value-type="float">
            <text:p><text:s/>1.684.778 </text:p>
          </table:table-cell>
          <table:table-cell table:style-name="ce50" office:value-type="float" office:value="1640385.24446734" calcext:value-type="float">
            <text:p><text:s/>1.640.38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1B21001740001</text:p>
          </table:table-cell>
          <table:table-cell table:style-name="ce22" office:value-type="float" office:value="6153" calcext:value-type="float">
            <text:p><text:s/>6.153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750000" calcext:value-type="float">
            <text:p><text:s/>7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750000" calcext:value-type="float">
            <text:p><text:s/>750.000,00 </text:p>
          </table:table-cell>
          <table:table-cell table:style-name="ce32" office:value-type="float" office:value="2700" calcext:value-type="float">
            <text:p><text:s/>2.7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2700" calcext:value-type="float">
            <text:p><text:s/>2.700 </text:p>
          </table:table-cell>
          <table:table-cell table:style-name="ce50" office:value-type="float" office:value="102838.562401696" calcext:value-type="float">
            <text:p><text:s/>102.839 </text:p>
          </table:table-cell>
          <table:table-cell table:style-name="ce51" office:value-type="float" office:value="133950.334749689" calcext:value-type="float">
            <text:p><text:s/>133.950 </text:p>
          </table:table-cell>
          <table:table-cell table:style-name="ce50" office:value-type="float" office:value="258663.360935753" calcext:value-type="float">
            <text:p><text:s/>258.663 </text:p>
          </table:table-cell>
          <table:table-cell table:style-name="ce50" office:value-type="float" office:value="251847.741912863" calcext:value-type="float">
            <text:p><text:s/>251.84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1B21001660001</text:p>
          </table:table-cell>
          <table:table-cell table:style-name="ce22" office:value-type="float" office:value="4830" calcext:value-type="float">
            <text:p><text:s/>4.83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700000" calcext:value-type="float">
            <text:p><text:s/>7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700000" calcext:value-type="float">
            <text:p><text:s/>700.000,00 </text:p>
          </table:table-cell>
          <table:table-cell table:style-name="ce32" office:value-type="float" office:value="2500" calcext:value-type="float">
            <text:p><text:s/>2.5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2500" calcext:value-type="float">
            <text:p><text:s/>2.500 </text:p>
          </table:table-cell>
          <table:table-cell table:style-name="ce50" office:value-type="float" office:value="95985.410511418" calcext:value-type="float">
            <text:p><text:s/>95.985 </text:p>
          </table:table-cell>
          <table:table-cell table:style-name="ce51" office:value-type="float" office:value="125023.897347662" calcext:value-type="float">
            <text:p><text:s/>125.024 </text:p>
          </table:table-cell>
          <table:table-cell table:style-name="ce50" office:value-type="float" office:value="241426.059484394" calcext:value-type="float">
            <text:p><text:s/>241.426 </text:p>
          </table:table-cell>
          <table:table-cell table:style-name="ce50" office:value-type="float" office:value="235064.632656526" calcext:value-type="float">
            <text:p><text:s/>235.06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1B21001680001</text:p>
          </table:table-cell>
          <table:table-cell table:style-name="ce22" office:value-type="float" office:value="8580" calcext:value-type="float">
            <text:p><text:s/>8.58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2050" calcext:value-type="float">
            <text:p><text:s/>2.05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2050" calcext:value-type="float">
            <text:p><text:s/>2.050 </text:p>
          </table:table-cell>
          <table:table-cell table:style-name="ce50" office:value-type="float" office:value="68524.6382281872" calcext:value-type="float">
            <text:p><text:s/>68.525 </text:p>
          </table:table-cell>
          <table:table-cell table:style-name="ce51" office:value-type="float" office:value="89255.4117337181" calcext:value-type="float">
            <text:p><text:s/>89.255 </text:p>
          </table:table-cell>
          <table:table-cell table:style-name="ce50" office:value-type="float" office:value="172355.707986027" calcext:value-type="float">
            <text:p><text:s/>172.356 </text:p>
          </table:table-cell>
          <table:table-cell table:style-name="ce50" office:value-type="float" office:value="167814.242052068" calcext:value-type="float">
            <text:p><text:s/>167.81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7H21000800001</text:p>
          </table:table-cell>
          <table:table-cell table:style-name="ce22" office:value-type="float" office:value="97179" calcext:value-type="float">
            <text:p><text:s/>97.179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77957" calcext:value-type="float">
            <text:p><text:s/>77.957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77957" calcext:value-type="float">
            <text:p><text:s/>77.957 </text:p>
          </table:table-cell>
          <table:table-cell table:style-name="ce50" office:value-type="float" office:value="264499.048567165" calcext:value-type="float">
            <text:p><text:s/>264.499 </text:p>
          </table:table-cell>
          <table:table-cell table:style-name="ce51" office:value-type="float" office:value="344518.00247999" calcext:value-type="float">
            <text:p><text:s/>344.518 </text:p>
          </table:table-cell>
          <table:table-cell table:style-name="ce50" office:value-type="float" office:value="665277.803081811" calcext:value-type="float">
            <text:p><text:s/>665.278 </text:p>
          </table:table-cell>
          <table:table-cell table:style-name="ce50" office:value-type="float" office:value="647748.145871035" calcext:value-type="float">
            <text:p><text:s/>647.74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1B21001730001</text:p>
          </table:table-cell>
          <table:table-cell table:style-name="ce22" office:value-type="float" office:value="4525" calcext:value-type="float">
            <text:p><text:s/>4.52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950000" calcext:value-type="float">
            <text:p><text:s/>9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50000" calcext:value-type="float">
            <text:p><text:s/>950.000,00 </text:p>
          </table:table-cell>
          <table:table-cell table:style-name="ce32" office:value-type="float" office:value="3650" calcext:value-type="float">
            <text:p><text:s/>3.65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3650" calcext:value-type="float">
            <text:p><text:s/>3.650 </text:p>
          </table:table-cell>
          <table:table-cell table:style-name="ce50" office:value-type="float" office:value="130230.52793904" calcext:value-type="float">
            <text:p><text:s/>130.231 </text:p>
          </table:table-cell>
          <table:table-cell table:style-name="ce51" office:value-type="float" office:value="169629.197498151" calcext:value-type="float">
            <text:p><text:s/>169.629 </text:p>
          </table:table-cell>
          <table:table-cell table:style-name="ce50" office:value-type="float" office:value="327560.647158503" calcext:value-type="float">
            <text:p><text:s/>327.561 </text:p>
          </table:table-cell>
          <table:table-cell table:style-name="ce50" office:value-type="float" office:value="318929.627404306" calcext:value-type="float">
            <text:p><text:s/>318.93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1B21001630001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33000" calcext:value-type="float">
            <text:p><text:s/>33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33000" calcext:value-type="float">
            <text:p><text:s/>33.000 </text:p>
          </table:table-cell>
          <table:table-cell table:style-name="ce50" office:value-type="float" office:value="64265.5006578239" calcext:value-type="float">
            <text:p><text:s/>64.266 </text:p>
          </table:table-cell>
          <table:table-cell table:style-name="ce51" office:value-type="float" office:value="83707.7563603703" calcext:value-type="float">
            <text:p><text:s/>83.708 </text:p>
          </table:table-cell>
          <table:table-cell table:style-name="ce50" office:value-type="float" office:value="161642.967425393" calcext:value-type="float">
            <text:p><text:s/>161.643 </text:p>
          </table:table-cell>
          <table:table-cell table:style-name="ce50" office:value-type="float" office:value="157383.775556412" calcext:value-type="float">
            <text:p><text:s/>157.38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1B21001700001</text:p>
          </table:table-cell>
          <table:table-cell table:style-name="ce22" office:value-type="float" office:value="1593" calcext:value-type="float">
            <text:p><text:s/>1.593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100000" calcext:value-type="float">
            <text:p><text:s/>2.1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100000" calcext:value-type="float">
            <text:p><text:s/>2.100.000,00 </text:p>
          </table:table-cell>
          <table:table-cell table:style-name="ce32" office:value-type="float" office:value="45500" calcext:value-type="float">
            <text:p><text:s/>45.5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45500" calcext:value-type="float">
            <text:p><text:s/>45.500 </text:p>
          </table:table-cell>
          <table:table-cell table:style-name="ce50" office:value-type="float" office:value="282726.918846894" calcext:value-type="float">
            <text:p><text:s/>282.727 </text:p>
          </table:table-cell>
          <table:table-cell table:style-name="ce51" office:value-type="float" office:value="368260.35426634" calcext:value-type="float">
            <text:p><text:s/>368.260 </text:p>
          </table:table-cell>
          <table:table-cell table:style-name="ce50" office:value-type="float" office:value="711125.217506361" calcext:value-type="float">
            <text:p><text:s/>711.125 </text:p>
          </table:table-cell>
          <table:table-cell table:style-name="ce50" office:value-type="float" office:value="692387.509380405" calcext:value-type="float">
            <text:p><text:s/>692.38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1B21001650001</text:p>
          </table:table-cell>
          <table:table-cell table:style-name="ce22" office:value-type="float" office:value="7000" calcext:value-type="float">
            <text:p><text:s/>7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4659.35261653141" calcext:value-type="float">
            <text:p><text:s/>4.659 </text:p>
          </table:table-cell>
          <table:table-cell table:style-name="ce50" office:value-type="float" office:value="68806.7458863211" calcext:value-type="float">
            <text:p><text:s/>68.807 </text:p>
          </table:table-cell>
          <table:table-cell table:style-name="ce51" office:value-type="float" office:value="89622.8654821951" calcext:value-type="float">
            <text:p><text:s/>89.623 </text:p>
          </table:table-cell>
          <table:table-cell table:style-name="ce50" office:value-type="float" office:value="170704.496779213" calcext:value-type="float">
            <text:p><text:s/>170.704 </text:p>
          </table:table-cell>
          <table:table-cell table:style-name="ce50" office:value-type="float" office:value="166206.539235739" calcext:value-type="float">
            <text:p><text:s/>166.20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1B21001690001</text:p>
          </table:table-cell>
          <table:table-cell table:style-name="ce22" office:value-type="float" office:value="13310" calcext:value-type="float">
            <text:p><text:s/>13.31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700000" calcext:value-type="float">
            <text:p><text:s/>7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700000" calcext:value-type="float">
            <text:p><text:s/>700.000,00 </text:p>
          </table:table-cell>
          <table:table-cell table:style-name="ce32" office:value-type="float" office:value="2700" calcext:value-type="float">
            <text:p><text:s/>2.7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2700" calcext:value-type="float">
            <text:p><text:s/>2.700 </text:p>
          </table:table-cell>
          <table:table-cell table:style-name="ce50" office:value-type="float" office:value="95957.8878130635" calcext:value-type="float">
            <text:p><text:s/>95.958 </text:p>
          </table:table-cell>
          <table:table-cell table:style-name="ce51" office:value-type="float" office:value="124988.048201469" calcext:value-type="float">
            <text:p><text:s/>124.988 </text:p>
          </table:table-cell>
          <table:table-cell table:style-name="ce50" office:value-type="float" office:value="241356.833374147" calcext:value-type="float">
            <text:p><text:s/>241.357 </text:p>
          </table:table-cell>
          <table:table-cell table:style-name="ce50" office:value-type="float" office:value="234997.23061132" calcext:value-type="float">
            <text:p><text:s/>234.99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1B21001720001</text:p>
          </table:table-cell>
          <table:table-cell table:style-name="ce22" office:value-type="float" office:value="1088" calcext:value-type="float">
            <text:p><text:s/>1.088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850000" calcext:value-type="float">
            <text:p><text:s/>8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50000" calcext:value-type="float">
            <text:p><text:s/>850.000,00 </text:p>
          </table:table-cell>
          <table:table-cell table:style-name="ce32" office:value-type="float" office:value="3275" calcext:value-type="float">
            <text:p><text:s/>3.275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3275" calcext:value-type="float">
            <text:p><text:s/>3.275 </text:p>
          </table:table-cell>
          <table:table-cell table:style-name="ce50" office:value-type="float" office:value="116520.783821191" calcext:value-type="float">
            <text:p><text:s/>116.521 </text:p>
          </table:table-cell>
          <table:table-cell table:style-name="ce51" office:value-type="float" office:value="151771.841550823" calcext:value-type="float">
            <text:p><text:s/>151.772 </text:p>
          </table:table-cell>
          <table:table-cell table:style-name="ce50" office:value-type="float" office:value="293077.390992005" calcext:value-type="float">
            <text:p><text:s/>293.077 </text:p>
          </table:table-cell>
          <table:table-cell table:style-name="ce50" office:value-type="float" office:value="285354.983635981" calcext:value-type="float">
            <text:p><text:s/>285.35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7H21000770001</text:p>
          </table:table-cell>
          <table:table-cell table:style-name="ce22" office:value-type="float" office:value="3200" calcext:value-type="float">
            <text:p><text:s/>3.2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5000" calcext:value-type="float">
            <text:p><text:s/>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5000" calcext:value-type="float">
            <text:p><text:s/>5.000 </text:p>
          </table:table-cell>
          <table:table-cell table:style-name="ce50" office:value-type="float" office:value="68118.6784274579" calcext:value-type="float">
            <text:p><text:s/>68.119 </text:p>
          </table:table-cell>
          <table:table-cell table:style-name="ce51" office:value-type="float" office:value="88726.6368273732" calcext:value-type="float">
            <text:p><text:s/>88.727 </text:p>
          </table:table-cell>
          <table:table-cell table:style-name="ce50" office:value-type="float" office:value="171334.622859892" calcext:value-type="float">
            <text:p><text:s/>171.335 </text:p>
          </table:table-cell>
          <table:table-cell table:style-name="ce50" office:value-type="float" office:value="166820.061885277" calcext:value-type="float">
            <text:p><text:s/>166.82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1B21001640001</text:p>
          </table:table-cell>
          <table:table-cell table:style-name="ce22" office:value-type="float" office:value="6100" calcext:value-type="float">
            <text:p><text:s/>6.1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4659.35261653141" calcext:value-type="float">
            <text:p><text:s/>4.659 </text:p>
          </table:table-cell>
          <table:table-cell table:style-name="ce50" office:value-type="float" office:value="68806.7458863211" calcext:value-type="float">
            <text:p><text:s/>68.807 </text:p>
          </table:table-cell>
          <table:table-cell table:style-name="ce51" office:value-type="float" office:value="89622.8654821951" calcext:value-type="float">
            <text:p><text:s/>89.623 </text:p>
          </table:table-cell>
          <table:table-cell table:style-name="ce50" office:value-type="float" office:value="170704.496779213" calcext:value-type="float">
            <text:p><text:s/>170.704 </text:p>
          </table:table-cell>
          <table:table-cell table:style-name="ce50" office:value-type="float" office:value="166206.539235739" calcext:value-type="float">
            <text:p><text:s/>166.20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7H21000780001</text:p>
          </table:table-cell>
          <table:table-cell table:style-name="ce22" office:value-type="float" office:value="586" calcext:value-type="float">
            <text:p><text:s/>586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60000" calcext:value-type="float">
            <text:p><text:s/>66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60000" calcext:value-type="float">
            <text:p><text:s/>660.000,00 </text:p>
          </table:table-cell>
          <table:table-cell table:style-name="ce32" office:value-type="float" office:value="10000" calcext:value-type="float">
            <text:p><text:s/>1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10000" calcext:value-type="float">
            <text:p><text:s/>10.000 </text:p>
          </table:table-cell>
          <table:table-cell table:style-name="ce50" office:value-type="float" office:value="89448.7696522175" calcext:value-type="float">
            <text:p><text:s/>89.449 </text:p>
          </table:table-cell>
          <table:table-cell table:style-name="ce51" office:value-type="float" office:value="116509.725126854" calcext:value-type="float">
            <text:p><text:s/>116.510 </text:p>
          </table:table-cell>
          <table:table-cell table:style-name="ce50" office:value-type="float" office:value="224984.858300869" calcext:value-type="float">
            <text:p><text:s/>224.985 </text:p>
          </table:table-cell>
          <table:table-cell table:style-name="ce50" office:value-type="float" office:value="219056.64692006" calcext:value-type="float">
            <text:p><text:s/>219.05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1B21001670001</text:p>
          </table:table-cell>
          <table:table-cell table:style-name="ce22" office:value-type="float" office:value="4873" calcext:value-type="float">
            <text:p><text:s/>4.873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800000" calcext:value-type="float">
            <text:p><text:s/>8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00000" calcext:value-type="float">
            <text:p><text:s/>800.000,00 </text:p>
          </table:table-cell>
          <table:table-cell table:style-name="ce32" office:value-type="float" office:value="3200" calcext:value-type="float">
            <text:p><text:s/>3.2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3200" calcext:value-type="float">
            <text:p><text:s/>3.200 </text:p>
          </table:table-cell>
          <table:table-cell table:style-name="ce50" office:value-type="float" office:value="109650.430244441" calcext:value-type="float">
            <text:p><text:s/>109.650 </text:p>
          </table:table-cell>
          <table:table-cell table:style-name="ce51" office:value-type="float" office:value="142822.998432426" calcext:value-type="float">
            <text:p><text:s/>142.823 </text:p>
          </table:table-cell>
          <table:table-cell table:style-name="ce50" office:value-type="float" office:value="275796.823221742" calcext:value-type="float">
            <text:p><text:s/>275.797 </text:p>
          </table:table-cell>
          <table:table-cell table:style-name="ce50" office:value-type="float" office:value="268529.74810139" calcext:value-type="float">
            <text:p><text:s/>268.53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1B21001710001</text:p>
          </table:table-cell>
          <table:table-cell table:style-name="ce22" office:value-type="float" office:value="8425" calcext:value-type="float">
            <text:p><text:s/>8.42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100000" calcext:value-type="float">
            <text:p><text:s/>2.1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100000" calcext:value-type="float">
            <text:p><text:s/>2.100.000,00 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15000" calcext:value-type="float">
            <text:p><text:s/>15.000 </text:p>
          </table:table-cell>
          <table:table-cell table:style-name="ce50" office:value-type="float" office:value="286924.130345959" calcext:value-type="float">
            <text:p><text:s/>286.924 </text:p>
          </table:table-cell>
          <table:table-cell table:style-name="ce51" office:value-type="float" office:value="373727.349060754" calcext:value-type="float">
            <text:p><text:s/>373.727 </text:p>
          </table:table-cell>
          <table:table-cell table:style-name="ce50" office:value-type="float" office:value="721682.199318941" calcext:value-type="float">
            <text:p><text:s/>721.682 </text:p>
          </table:table-cell>
          <table:table-cell table:style-name="ce50" office:value-type="float" office:value="702666.321274346" calcext:value-type="float">
            <text:p><text:s/>702.66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5F21000270001</text:p>
          </table:table-cell>
          <table:table-cell table:style-name="ce22" office:value-type="float" office:value="4221.22" calcext:value-type="float">
            <text:p><text:s/>4.221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300000" calcext:value-type="float">
            <text:p><text:s/>5.300.000,00 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188095.18" calcext:value-type="float">
            <text:p><text:s/>188.095,1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188095.18" calcext:value-type="float">
            <text:p><text:s/>188.095 </text:p>
          </table:table-cell>
          <table:table-cell table:style-name="ce50" office:value-type="float" office:value="662183.024357808" calcext:value-type="float">
            <text:p><text:s/>662.183 </text:p>
          </table:table-cell>
          <table:table-cell table:style-name="ce51" office:value-type="float" office:value="862513.396791973" calcext:value-type="float">
            <text:p><text:s/>862.513 </text:p>
          </table:table-cell>
          <table:table-cell table:style-name="ce50" office:value-type="float" office:value="1665547.26782303" calcext:value-type="float">
            <text:p><text:s/>1.665.547 </text:p>
          </table:table-cell>
          <table:table-cell table:style-name="ce50" office:value-type="float" office:value="1621661.13102719" calcext:value-type="float">
            <text:p><text:s/>1.621.66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Padova</text:p>
          </table:table-cell>
          <table:table-cell table:style-name="ce15" office:value-type="string" calcext:value-type="string">
            <text:p>2050540600</text:p>
          </table:table-cell>
          <table:table-cell table:style-name="ce11" office:value-type="string" calcext:value-type="string">
            <text:p>194642930545150301</text:p>
          </table:table-cell>
          <table:table-cell table:style-name="ce11" office:value-type="string" calcext:value-type="string">
            <text:p>H98I21000660001</text:p>
          </table:table-cell>
          <table:table-cell table:style-name="ce22" office:value-type="float" office:value="9600" calcext:value-type="float">
            <text:p><text:s/>9.6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6408.71" calcext:value-type="float">
            <text:p><text:s/>6.408,71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5T13:48:36" calcext:value-type="date">
            <text:p>25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231653657786" calcext:value-type="float">
            <text:p>98,1231653657786</text:p>
          </table:table-cell>
          <table:table-cell table:style-name="ce51" office:value-type="float" office:value="6408.71" calcext:value-type="float">
            <text:p><text:s/>6.409 </text:p>
          </table:table-cell>
          <table:table-cell table:style-name="ce50" office:value-type="float" office:value="67924.8209254629" calcext:value-type="float">
            <text:p><text:s/>67.925 </text:p>
          </table:table-cell>
          <table:table-cell table:style-name="ce51" office:value-type="float" office:value="88474.1315737063" calcext:value-type="float">
            <text:p><text:s/>88.474 </text:p>
          </table:table-cell>
          <table:table-cell table:style-name="ce50" office:value-type="float" office:value="170847.025291066" calcext:value-type="float">
            <text:p><text:s/>170.847 </text:p>
          </table:table-cell>
          <table:table-cell table:style-name="ce50" office:value-type="float" office:value="166345.312209765" calcext:value-type="float">
            <text:p><text:s/>166.34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Abruzzo</text:p>
          </table:table-cell>
          <table:table-cell table:style-name="ce11" office:value-type="string" calcext:value-type="string">
            <text:p>Chieti</text:p>
          </table:table-cell>
          <table:table-cell table:style-name="ce11" office:value-type="string" calcext:value-type="string">
            <text:p>San Salvo</text:p>
          </table:table-cell>
          <table:table-cell table:style-name="ce15" office:value-type="string" calcext:value-type="string">
            <text:p>4130230830</text:p>
          </table:table-cell>
          <table:table-cell table:style-name="ce11" office:value-type="string" calcext:value-type="string">
            <text:p>793042930528322601</text:p>
          </table:table-cell>
          <table:table-cell table:style-name="ce11" office:value-type="string" calcext:value-type="string">
            <text:p>J58I21000090001</text:p>
          </table:table-cell>
          <table:table-cell table:style-name="ce22" office:value-type="float" office:value="40000" calcext:value-type="float">
            <text:p><text:s/>40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169970.73" calcext:value-type="float">
            <text:p><text:s/>169.970,7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1:16:59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1157412145779" calcext:value-type="float">
            <text:p>98,1157412145779</text:p>
          </table:table-cell>
          <table:table-cell table:style-name="ce51" office:value-type="float" office:value="169970.73" calcext:value-type="float">
            <text:p><text:s/>169.971 </text:p>
          </table:table-cell>
          <table:table-cell table:style-name="ce50" office:value-type="float" office:value="664677.193208766" calcext:value-type="float">
            <text:p><text:s/>664.677 </text:p>
          </table:table-cell>
          <table:table-cell table:style-name="ce51" office:value-type="float" office:value="865762.12708055" calcext:value-type="float">
            <text:p><text:s/>865.762 </text:p>
          </table:table-cell>
          <table:table-cell table:style-name="ce50" office:value-type="float" office:value="1671820.69369231" calcext:value-type="float">
            <text:p><text:s/>1.671.821 </text:p>
          </table:table-cell>
          <table:table-cell table:style-name="ce50" office:value-type="float" office:value="1627769.25601838" calcext:value-type="float">
            <text:p><text:s/>1.627.76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Rovigo</text:p>
          </table:table-cell>
          <table:table-cell table:style-name="ce11" office:value-type="string" calcext:value-type="string">
            <text:p>Adria</text:p>
          </table:table-cell>
          <table:table-cell table:style-name="ce15" office:value-type="string" calcext:value-type="string">
            <text:p>2050710010</text:p>
          </table:table-cell>
          <table:table-cell table:style-name="ce11" office:value-type="string" calcext:value-type="string">
            <text:p>146142930463763601</text:p>
          </table:table-cell>
          <table:table-cell table:style-name="ce11" office:value-type="string" calcext:value-type="string">
            <text:p>F63D21003280001</text:p>
          </table:table-cell>
          <table:table-cell table:style-name="ce22" office:value-type="float" office:value="8000" calcext:value-type="float">
            <text:p><text:s/>8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75000" calcext:value-type="float">
            <text:p><text:s/>75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9:44:3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925113756221" calcext:value-type="float">
            <text:p>98,0925113756221</text:p>
          </table:table-cell>
          <table:table-cell table:style-name="ce51" office:value-type="float" office:value="75000" calcext:value-type="float">
            <text:p><text:s/>75.000 </text:p>
          </table:table-cell>
          <table:table-cell table:style-name="ce50" office:value-type="float" office:value="127292.479889694" calcext:value-type="float">
            <text:p><text:s/>127.292 </text:p>
          </table:table-cell>
          <table:table-cell table:style-name="ce51" office:value-type="float" office:value="165802.301142061" calcext:value-type="float">
            <text:p><text:s/>165.802 </text:p>
          </table:table-cell>
          <table:table-cell table:style-name="ce50" office:value-type="float" office:value="320170.759889698" calcext:value-type="float">
            <text:p><text:s/>320.171 </text:p>
          </table:table-cell>
          <table:table-cell table:style-name="ce50" office:value-type="float" office:value="311734.459078547" calcext:value-type="float">
            <text:p><text:s/>311.73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Rovigo</text:p>
          </table:table-cell>
          <table:table-cell table:style-name="ce11" office:value-type="string" calcext:value-type="string">
            <text:p>Adria</text:p>
          </table:table-cell>
          <table:table-cell table:style-name="ce15" office:value-type="string" calcext:value-type="string">
            <text:p>2050710010</text:p>
          </table:table-cell>
          <table:table-cell table:style-name="ce11" office:value-type="string" calcext:value-type="string">
            <text:p>146142930463763601</text:p>
          </table:table-cell>
          <table:table-cell table:style-name="ce11" office:value-type="string" calcext:value-type="string">
            <text:p>F63D21003260001</text:p>
          </table:table-cell>
          <table:table-cell table:style-name="ce22" office:value-type="float" office:value="22000" calcext:value-type="float">
            <text:p><text:s/>22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000000" calcext:value-type="float">
            <text:p><text:s/>3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000000" calcext:value-type="float">
            <text:p><text:s/>3.000.000,00 </text:p>
          </table:table-cell>
          <table:table-cell table:style-name="ce32" office:value-type="float" office:value="230000" calcext:value-type="float">
            <text:p><text:s/>230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9:44:3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925113756221" calcext:value-type="float">
            <text:p>98,0925113756221</text:p>
          </table:table-cell>
          <table:table-cell table:style-name="ce51" office:value-type="float" office:value="230000" calcext:value-type="float">
            <text:p><text:s/>230.000 </text:p>
          </table:table-cell>
          <table:table-cell table:style-name="ce50" office:value-type="float" office:value="381189.372210219" calcext:value-type="float">
            <text:p><text:s/>381.189 </text:p>
          </table:table-cell>
          <table:table-cell table:style-name="ce51" office:value-type="float" office:value="496510.674771361" calcext:value-type="float">
            <text:p><text:s/>496.511 </text:p>
          </table:table-cell>
          <table:table-cell table:style-name="ce50" office:value-type="float" office:value="958781.626912933" calcext:value-type="float">
            <text:p><text:s/>958.782 </text:p>
          </table:table-cell>
          <table:table-cell table:style-name="ce50" office:value-type="float" office:value="933518.326105487" calcext:value-type="float">
            <text:p><text:s/>933.51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Rovigo</text:p>
          </table:table-cell>
          <table:table-cell table:style-name="ce11" office:value-type="string" calcext:value-type="string">
            <text:p>Adria</text:p>
          </table:table-cell>
          <table:table-cell table:style-name="ce15" office:value-type="string" calcext:value-type="string">
            <text:p>2050710010</text:p>
          </table:table-cell>
          <table:table-cell table:style-name="ce11" office:value-type="string" calcext:value-type="string">
            <text:p>146142930463763601</text:p>
          </table:table-cell>
          <table:table-cell table:style-name="ce11" office:value-type="string" calcext:value-type="string">
            <text:p>F63D21003270001</text:p>
          </table:table-cell>
          <table:table-cell table:style-name="ce22" office:value-type="float" office:value="70000" calcext:value-type="float">
            <text:p><text:s/>70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65000" calcext:value-type="float">
            <text:p><text:s/>6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9:44:3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925113756221" calcext:value-type="float">
            <text:p>98,0925113756221</text:p>
          </table:table-cell>
          <table:table-cell table:style-name="ce51" office:value-type="float" office:value="65000" calcext:value-type="float">
            <text:p><text:s/>65.000 </text:p>
          </table:table-cell>
          <table:table-cell table:style-name="ce50" office:value-type="float" office:value="128668.614807421" calcext:value-type="float">
            <text:p><text:s/>128.669 </text:p>
          </table:table-cell>
          <table:table-cell table:style-name="ce51" office:value-type="float" office:value="167594.758451705" calcext:value-type="float">
            <text:p><text:s/>167.595 </text:p>
          </table:table-cell>
          <table:table-cell table:style-name="ce50" office:value-type="float" office:value="323632.065402019" calcext:value-type="float">
            <text:p><text:s/>323.632 </text:p>
          </table:table-cell>
          <table:table-cell table:style-name="ce50" office:value-type="float" office:value="315104.561338856" calcext:value-type="float">
            <text:p><text:s/>315.10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Forlì-Cesena</text:p>
          </table:table-cell>
          <table:table-cell table:style-name="ce11" office:value-type="string" calcext:value-type="string">
            <text:p>Cesena</text:p>
          </table:table-cell>
          <table:table-cell table:style-name="ce15" office:value-type="string" calcext:value-type="string">
            <text:p>2080320060</text:p>
          </table:table-cell>
          <table:table-cell table:style-name="ce11" office:value-type="string" calcext:value-type="string">
            <text:p>595642930465653401</text:p>
          </table:table-cell>
          <table:table-cell table:style-name="ce11" office:value-type="string" calcext:value-type="string">
            <text:p>D14E21000560004</text:p>
          </table:table-cell>
          <table:table-cell table:style-name="ce22" office:value-type="float" office:value="13700" calcext:value-type="float">
            <text:p><text:s/>13.7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0000000" calcext:value-type="float">
            <text:p><text:s/>10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0000000" calcext:value-type="float">
            <text:p><text:s/>10.000.000,00 </text:p>
          </table:table-cell>
          <table:table-cell table:style-name="ce32" office:value-type="float" office:value="100000" calcext:value-type="float">
            <text:p><text:s/>100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1:36:4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914759156828" calcext:value-type="float">
            <text:p>98,0914759156828</text:p>
          </table:table-cell>
          <table:table-cell table:style-name="ce51" office:value-type="float" office:value="100000" calcext:value-type="float">
            <text:p><text:s/>100.000 </text:p>
          </table:table-cell>
          <table:table-cell table:style-name="ce50" office:value-type="float" office:value="1362373.56854916" calcext:value-type="float">
            <text:p><text:s/>1.362.374 </text:p>
          </table:table-cell>
          <table:table-cell table:style-name="ce51" office:value-type="float" office:value="1774532.73654746" calcext:value-type="float">
            <text:p><text:s/>1.774.533 </text:p>
          </table:table-cell>
          <table:table-cell table:style-name="ce50" office:value-type="float" office:value="3426692.45719785" calcext:value-type="float">
            <text:p><text:s/>3.426.692 </text:p>
          </table:table-cell>
          <table:table-cell table:style-name="ce50" office:value-type="float" office:value="3336401.23770553" calcext:value-type="float">
            <text:p><text:s/>3.336.40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number-columns-repeated="2" table:style-name="ce11" office:value-type="string" calcext:value-type="string">
            <text:p>Cuneo</text:p>
          </table:table-cell>
          <table:table-cell table:style-name="ce15" office:value-type="string" calcext:value-type="string">
            <text:p>1010270780</text:p>
          </table:table-cell>
          <table:table-cell table:style-name="ce11" office:value-type="string" calcext:value-type="string">
            <text:p>414542930521761901</text:p>
          </table:table-cell>
          <table:table-cell table:style-name="ce11" office:value-type="string" calcext:value-type="string">
            <text:p>B27E19000130004</text:p>
          </table:table-cell>
          <table:table-cell table:style-name="ce22" office:value-type="float" office:value="9500" calcext:value-type="float">
            <text:p><text:s/>9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2500000" calcext:value-type="float">
            <text:p><text:s/>12.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2500000" calcext:value-type="float">
            <text:p><text:s/>12.500.000,00 </text:p>
          </table:table-cell>
          <table:table-cell table:style-name="ce32" office:value-type="float" office:value="480000" calcext:value-type="float">
            <text:p><text:s/>48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0T19:00:57" calcext:value-type="date">
            <text:p>10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904052539757" calcext:value-type="float">
            <text:p>98,0904052539757</text:p>
          </table:table-cell>
          <table:table-cell table:style-name="ce51" office:value-type="float" office:value="480000" calcext:value-type="float">
            <text:p><text:s/>480.000 </text:p>
          </table:table-cell>
          <table:table-cell table:style-name="ce50" office:value-type="float" office:value="1654114.17110716" calcext:value-type="float">
            <text:p><text:s/>1.654.114 </text:p>
          </table:table-cell>
          <table:table-cell table:style-name="ce51" office:value-type="float" office:value="2154533.68619197" calcext:value-type="float">
            <text:p><text:s/>2.154.534 </text:p>
          </table:table-cell>
          <table:table-cell table:style-name="ce50" office:value-type="float" office:value="4160489.22580991" calcext:value-type="float">
            <text:p><text:s/>4.160.489 </text:p>
          </table:table-cell>
          <table:table-cell table:style-name="ce50" office:value-type="float" office:value="4050862.91689096" calcext:value-type="float">
            <text:p><text:s/>4.050.86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Varese</text:p>
          </table:table-cell>
          <table:table-cell table:style-name="ce11" office:value-type="string" calcext:value-type="string">
            <text:p>Somma Lombardo</text:p>
          </table:table-cell>
          <table:table-cell table:style-name="ce15" office:value-type="string" calcext:value-type="string">
            <text:p>1030861050</text:p>
          </table:table-cell>
          <table:table-cell table:style-name="ce11" office:value-type="string" calcext:value-type="string">
            <text:p>666242930525492302</text:p>
          </table:table-cell>
          <table:table-cell table:style-name="ce11" office:value-type="string" calcext:value-type="string">
            <text:p>B29J17000090004</text:p>
          </table:table-cell>
          <table:table-cell table:style-name="ce22" office:value-type="float" office:value="686" calcext:value-type="float">
            <text:p><text:s/>686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90285.45" calcext:value-type="float">
            <text:p><text:s/>590.2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90285.45" calcext:value-type="float">
            <text:p><text:s/>590.285 </text:p>
          </table:table-cell>
          <table:table-cell table:style-name="ce22" office:value-type="float" office:value="36949.96" calcext:value-type="float">
            <text:p><text:s/>36.95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41:2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869653249592" calcext:value-type="float">
            <text:p>98,0869653249592</text:p>
          </table:table-cell>
          <table:table-cell table:style-name="ce51" office:value-type="float" office:value="36949.96" calcext:value-type="float">
            <text:p><text:s/>36.950 </text:p>
          </table:table-cell>
          <table:table-cell table:style-name="ce50" office:value-type="float" office:value="76146.428900626" calcext:value-type="float">
            <text:p><text:s/>76.146 </text:p>
          </table:table-cell>
          <table:table-cell table:style-name="ce51" office:value-type="float" office:value="99183.0243735891" calcext:value-type="float">
            <text:p><text:s/>99.183 </text:p>
          </table:table-cell>
          <table:table-cell table:style-name="ce50" office:value-type="float" office:value="191526.318169987" calcext:value-type="float">
            <text:p><text:s/>191.526 </text:p>
          </table:table-cell>
          <table:table-cell table:style-name="ce50" office:value-type="float" office:value="186479.718555798" calcext:value-type="float">
            <text:p><text:s/>186.48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Modena</text:p>
          </table:table-cell>
          <table:table-cell table:style-name="ce11" office:value-type="string" calcext:value-type="string">
            <text:p>Soliera</text:p>
          </table:table-cell>
          <table:table-cell table:style-name="ce15" office:value-type="string" calcext:value-type="string">
            <text:p>2080500430</text:p>
          </table:table-cell>
          <table:table-cell table:style-name="ce11" office:value-type="string" calcext:value-type="string">
            <text:p>414842930447360602</text:p>
          </table:table-cell>
          <table:table-cell table:style-name="ce11" office:value-type="string" calcext:value-type="string">
            <text:p>J37H21002300001</text:p>
          </table:table-cell>
          <table:table-cell table:style-name="ce22" office:value-type="float" office:value="16487" calcext:value-type="float">
            <text:p><text:s/>16.487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111914.36" calcext:value-type="float">
            <text:p><text:s/>4.111.914,3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111914.36" calcext:value-type="float">
            <text:p><text:s/>4.111.914,36 </text:p>
          </table:table-cell>
          <table:table-cell table:style-name="ce32" office:value-type="float" office:value="78006.37" calcext:value-type="float">
            <text:p><text:s/>78.006,37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2:57:44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725235345114" calcext:value-type="float">
            <text:p>98,0725235345114</text:p>
          </table:table-cell>
          <table:table-cell table:style-name="ce51" office:value-type="float" office:value="78006.37" calcext:value-type="float">
            <text:p><text:s/>78.006 </text:p>
          </table:table-cell>
          <table:table-cell table:style-name="ce50" office:value-type="float" office:value="555120.163993461" calcext:value-type="float">
            <text:p><text:s/>555.120 </text:p>
          </table:table-cell>
          <table:table-cell table:style-name="ce51" office:value-type="float" office:value="723060.786310645" calcext:value-type="float">
            <text:p><text:s/>723.061 </text:p>
          </table:table-cell>
          <table:table-cell table:style-name="ce50" office:value-type="float" office:value="1396258.7961983" calcext:value-type="float">
            <text:p><text:s/>1.396.259 </text:p>
          </table:table-cell>
          <table:table-cell table:style-name="ce50" office:value-type="float" office:value="1359468.2434976" calcext:value-type="float">
            <text:p><text:s/>1.359.46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Modena</text:p>
          </table:table-cell>
          <table:table-cell table:style-name="ce11" office:value-type="string" calcext:value-type="string">
            <text:p>Soliera</text:p>
          </table:table-cell>
          <table:table-cell table:style-name="ce15" office:value-type="string" calcext:value-type="string">
            <text:p>2080500430</text:p>
          </table:table-cell>
          <table:table-cell table:style-name="ce11" office:value-type="string" calcext:value-type="string">
            <text:p>414842930447360602</text:p>
          </table:table-cell>
          <table:table-cell table:style-name="ce11" office:value-type="string" calcext:value-type="string">
            <text:p>J37H20000400002</text:p>
          </table:table-cell>
          <table:table-cell table:style-name="ce22" office:value-type="float" office:value="2177" calcext:value-type="float">
            <text:p><text:s/>2.177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15812.84" calcext:value-type="float">
            <text:p><text:s/>15.812,8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2:57:44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725235345114" calcext:value-type="float">
            <text:p>98,0725235345114</text:p>
          </table:table-cell>
          <table:table-cell table:style-name="ce51" office:value-type="float" office:value="15812.84" calcext:value-type="float">
            <text:p><text:s/>15.813 </text:p>
          </table:table-cell>
          <table:table-cell table:style-name="ce50" office:value-type="float" office:value="80392.0349363433" calcext:value-type="float">
            <text:p><text:s/>80.392 </text:p>
          </table:table-cell>
          <table:table-cell table:style-name="ce51" office:value-type="float" office:value="104713.054514211" calcext:value-type="float">
            <text:p><text:s/>104.713 </text:p>
          </table:table-cell>
          <table:table-cell table:style-name="ce50" office:value-type="float" office:value="202205.023713518" calcext:value-type="float">
            <text:p><text:s/>202.205 </text:p>
          </table:table-cell>
          <table:table-cell table:style-name="ce50" office:value-type="float" office:value="196877.046835927" calcext:value-type="float">
            <text:p><text:s/>196.87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7H21001170001</text:p>
          </table:table-cell>
          <table:table-cell table:style-name="ce22" office:value-type="float" office:value="5500" calcext:value-type="float">
            <text:p><text:s/>5.5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620000" calcext:value-type="float">
            <text:p><text:s/>620.000 </text:p>
          </table:table-cell>
          <table:table-cell table:style-name="ce22" office:value-type="float" office:value="24902.64" calcext:value-type="float">
            <text:p><text:s/>24.903 </text:p>
          </table:table-cell>
          <table:table-cell table:style-name="ce22" office:value-type="float" office:value="595097.36" calcext:value-type="float">
            <text:p><text:s/>595.097 </text:p>
          </table:table-cell>
          <table:table-cell table:style-name="ce22" office:value-type="float" office:value="13322.4" calcext:value-type="float">
            <text:p><text:s/>13.322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13322.4" calcext:value-type="float">
            <text:p><text:s/>13.322 </text:p>
          </table:table-cell>
          <table:table-cell table:style-name="ce50" office:value-type="float" office:value="80060.0836714893" calcext:value-type="float">
            <text:p><text:s/>80.060 </text:p>
          </table:table-cell>
          <table:table-cell table:style-name="ce51" office:value-type="float" office:value="104280.677961979" calcext:value-type="float">
            <text:p><text:s/>104.281 </text:p>
          </table:table-cell>
          <table:table-cell table:style-name="ce50" office:value-type="float" office:value="201370.087597836" calcext:value-type="float">
            <text:p><text:s/>201.370 </text:p>
          </table:table-cell>
          <table:table-cell table:style-name="ce50" office:value-type="float" office:value="196064.110768695" calcext:value-type="float">
            <text:p><text:s/>196.06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1B21001740001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71326.08" calcext:value-type="float">
            <text:p><text:s/>71.326 </text:p>
          </table:table-cell>
          <table:table-cell table:style-name="ce22" office:value-type="float" office:value="928673.92" calcext:value-type="float">
            <text:p><text:s/>928.674 </text:p>
          </table:table-cell>
          <table:table-cell table:style-name="ce22" office:value-type="float" office:value="31973.76" calcext:value-type="float">
            <text:p><text:s/>31.974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31973.76" calcext:value-type="float">
            <text:p><text:s/>31.974 </text:p>
          </table:table-cell>
          <table:table-cell table:style-name="ce50" office:value-type="float" office:value="123398.040090687" calcext:value-type="float">
            <text:p><text:s/>123.398 </text:p>
          </table:table-cell>
          <table:table-cell table:style-name="ce51" office:value-type="float" office:value="160729.675635086" calcext:value-type="float">
            <text:p><text:s/>160.730 </text:p>
          </table:table-cell>
          <table:table-cell table:style-name="ce50" office:value-type="float" office:value="310375.320670718" calcext:value-type="float">
            <text:p><text:s/>310.375 </text:p>
          </table:table-cell>
          <table:table-cell table:style-name="ce50" office:value-type="float" office:value="302197.12360351" calcext:value-type="float">
            <text:p><text:s/>302.19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7H21001150001</text:p>
          </table:table-cell>
          <table:table-cell table:style-name="ce22" office:value-type="float" office:value="6600" calcext:value-type="float">
            <text:p><text:s/>6.6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700000" calcext:value-type="float">
            <text:p><text:s/>700.000 </text:p>
          </table:table-cell>
          <table:table-cell table:style-name="ce22" office:value-type="float" office:value="28163.7" calcext:value-type="float">
            <text:p><text:s/>28.164 </text:p>
          </table:table-cell>
          <table:table-cell table:style-name="ce22" office:value-type="float" office:value="671836.3" calcext:value-type="float">
            <text:p><text:s/>671.836 </text:p>
          </table:table-cell>
          <table:table-cell table:style-name="ce22" office:value-type="float" office:value="15067" calcext:value-type="float">
            <text:p><text:s/>15.067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15067" calcext:value-type="float">
            <text:p><text:s/>15.067 </text:p>
          </table:table-cell>
          <table:table-cell table:style-name="ce50" office:value-type="float" office:value="90380.316662074" calcext:value-type="float">
            <text:p><text:s/>90.380 </text:p>
          </table:table-cell>
          <table:table-cell table:style-name="ce51" office:value-type="float" office:value="117723.093253471" calcext:value-type="float">
            <text:p><text:s/>117.723 </text:p>
          </table:table-cell>
          <table:table-cell table:style-name="ce50" office:value-type="float" office:value="227327.919841324" calcext:value-type="float">
            <text:p><text:s/>227.328 </text:p>
          </table:table-cell>
          <table:table-cell table:style-name="ce50" office:value-type="float" office:value="221337.970243131" calcext:value-type="float">
            <text:p><text:s/>221.33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4E21001780001</text:p>
          </table:table-cell>
          <table:table-cell table:style-name="ce22" office:value-type="float" office:value="943" calcext:value-type="float">
            <text:p><text:s/>943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2500000" calcext:value-type="float">
            <text:p><text:s/>2.500.000 </text:p>
          </table:table-cell>
          <table:table-cell table:style-name="ce22" office:value-type="float" office:value="159088" calcext:value-type="float">
            <text:p><text:s/>159.088 </text:p>
          </table:table-cell>
          <table:table-cell table:style-name="ce22" office:value-type="float" office:value="2340912" calcext:value-type="float">
            <text:p><text:s/>2.340.912 </text:p>
          </table:table-cell>
          <table:table-cell table:style-name="ce22" office:value-type="float" office:value="84366.36" calcext:value-type="float">
            <text:p><text:s/>84.36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84366.36" calcext:value-type="float">
            <text:p><text:s/>84.366 </text:p>
          </table:table-cell>
          <table:table-cell table:style-name="ce50" office:value-type="float" office:value="310531.124864732" calcext:value-type="float">
            <text:p><text:s/>310.531 </text:p>
          </table:table-cell>
          <table:table-cell table:style-name="ce51" office:value-type="float" office:value="404476.172696308" calcext:value-type="float">
            <text:p><text:s/>404.476 </text:p>
          </table:table-cell>
          <table:table-cell table:style-name="ce50" office:value-type="float" office:value="781059.386253605" calcext:value-type="float">
            <text:p><text:s/>781.059 </text:p>
          </table:table-cell>
          <table:table-cell table:style-name="ce50" office:value-type="float" office:value="760478.956185355" calcext:value-type="float">
            <text:p><text:s/>760.47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5F15000010004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530000" calcext:value-type="float">
            <text:p><text:s/>1.530.000 </text:p>
          </table:table-cell>
          <table:table-cell table:style-name="ce22" office:value-type="float" office:value="27653.25" calcext:value-type="float">
            <text:p><text:s/>27.653 </text:p>
          </table:table-cell>
          <table:table-cell table:style-name="ce22" office:value-type="float" office:value="1502346.75" calcext:value-type="float">
            <text:p><text:s/>1.502.347 </text:p>
          </table:table-cell>
          <table:table-cell table:style-name="ce22" office:value-type="float" office:value="50752" calcext:value-type="float">
            <text:p><text:s/>50.752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50752" calcext:value-type="float">
            <text:p><text:s/>50.752 </text:p>
          </table:table-cell>
          <table:table-cell table:style-name="ce50" office:value-type="float" office:value="199759.022186336" calcext:value-type="float">
            <text:p><text:s/>199.759 </text:p>
          </table:table-cell>
          <table:table-cell table:style-name="ce51" office:value-type="float" office:value="260192.162027821" calcext:value-type="float">
            <text:p><text:s/>260.192 </text:p>
          </table:table-cell>
          <table:table-cell table:style-name="ce50" office:value-type="float" office:value="502441.290983131" calcext:value-type="float">
            <text:p><text:s/>502.441 </text:p>
          </table:table-cell>
          <table:table-cell table:style-name="ce50" office:value-type="float" office:value="489202.274802712" calcext:value-type="float">
            <text:p><text:s/>489.20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5F21000190001</text:p>
          </table:table-cell>
          <table:table-cell table:style-name="ce22" office:value-type="float" office:value="1350" calcext:value-type="float">
            <text:p><text:s/>1.35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100000" calcext:value-type="float">
            <text:p><text:s/>1.100.000 </text:p>
          </table:table-cell>
          <table:table-cell table:style-name="ce22" office:value-type="float" office:value="83643.2" calcext:value-type="float">
            <text:p><text:s/>83.643 </text:p>
          </table:table-cell>
          <table:table-cell table:style-name="ce22" office:value-type="float" office:value="1016356.8" calcext:value-type="float">
            <text:p><text:s/>1.016.357 </text:p>
          </table:table-cell>
          <table:table-cell table:style-name="ce22" office:value-type="float" office:value="41591.88" calcext:value-type="float">
            <text:p><text:s/>41.592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41591.88" calcext:value-type="float">
            <text:p><text:s/>41.592 </text:p>
          </table:table-cell>
          <table:table-cell table:style-name="ce50" office:value-type="float" office:value="134140.80429868" calcext:value-type="float">
            <text:p><text:s/>134.141 </text:p>
          </table:table-cell>
          <table:table-cell table:style-name="ce51" office:value-type="float" office:value="174722.450603845" calcext:value-type="float">
            <text:p><text:s/>174.722 </text:p>
          </table:table-cell>
          <table:table-cell table:style-name="ce50" office:value-type="float" office:value="337395.91908132" calcext:value-type="float">
            <text:p><text:s/>337.396 </text:p>
          </table:table-cell>
          <table:table-cell table:style-name="ce50" office:value-type="float" office:value="328505.746016155" calcext:value-type="float">
            <text:p><text:s/>328.50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7H21001180001</text:p>
          </table:table-cell>
          <table:table-cell table:style-name="ce22" office:value-type="float" office:value="2200" calcext:value-type="float">
            <text:p><text:s/>2.2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750000" calcext:value-type="float">
            <text:p><text:s/>750.000 </text:p>
          </table:table-cell>
          <table:table-cell table:style-name="ce22" office:value-type="float" office:value="28994.52" calcext:value-type="float">
            <text:p><text:s/>28.995 </text:p>
          </table:table-cell>
          <table:table-cell table:style-name="ce22" office:value-type="float" office:value="721005.48" calcext:value-type="float">
            <text:p><text:s/>721.005 </text:p>
          </table:table-cell>
          <table:table-cell table:style-name="ce22" office:value-type="float" office:value="14235.94" calcext:value-type="float">
            <text:p><text:s/>14.23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14235.94" calcext:value-type="float">
            <text:p><text:s/>14.236 </text:p>
          </table:table-cell>
          <table:table-cell table:style-name="ce50" office:value-type="float" office:value="97261.0242779441" calcext:value-type="float">
            <text:p><text:s/>97.261 </text:p>
          </table:table-cell>
          <table:table-cell table:style-name="ce51" office:value-type="float" office:value="126685.422820666" calcext:value-type="float">
            <text:p><text:s/>126.685 </text:p>
          </table:table-cell>
          <table:table-cell table:style-name="ce50" office:value-type="float" office:value="244634.530474262" calcext:value-type="float">
            <text:p><text:s/>244.635 </text:p>
          </table:table-cell>
          <table:table-cell table:style-name="ce50" office:value-type="float" office:value="238188.562427128" calcext:value-type="float">
            <text:p><text:s/>238.18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7H21001190001</text:p>
          </table:table-cell>
          <table:table-cell table:style-name="ce22" office:value-type="float" office:value="39000" calcext:value-type="float">
            <text:p><text:s/>39.0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42341.3199999999" calcext:value-type="float">
            <text:p><text:s/>42.341 </text:p>
          </table:table-cell>
          <table:table-cell table:style-name="ce22" office:value-type="float" office:value="957658.68" calcext:value-type="float">
            <text:p><text:s/>957.659 </text:p>
          </table:table-cell>
          <table:table-cell table:style-name="ce22" office:value-type="float" office:value="25502.88" calcext:value-type="float">
            <text:p><text:s/>25.50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25502.88" calcext:value-type="float">
            <text:p><text:s/>25.503 </text:p>
          </table:table-cell>
          <table:table-cell table:style-name="ce50" office:value-type="float" office:value="128277.214514121" calcext:value-type="float">
            <text:p><text:s/>128.277 </text:p>
          </table:table-cell>
          <table:table-cell table:style-name="ce51" office:value-type="float" office:value="167084.947743696" calcext:value-type="float">
            <text:p><text:s/>167.085 </text:p>
          </table:table-cell>
          <table:table-cell table:style-name="ce50" office:value-type="float" office:value="322647.600888205" calcext:value-type="float">
            <text:p><text:s/>322.648 </text:p>
          </table:table-cell>
          <table:table-cell table:style-name="ce50" office:value-type="float" office:value="314146.036853979" calcext:value-type="float">
            <text:p><text:s/>314.14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4E21001790001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100000" calcext:value-type="float">
            <text:p><text:s/>1.100.000 </text:p>
          </table:table-cell>
          <table:table-cell table:style-name="ce22" office:value-type="float" office:value="84033.6" calcext:value-type="float">
            <text:p><text:s/>84.034 </text:p>
          </table:table-cell>
          <table:table-cell table:style-name="ce22" office:value-type="float" office:value="1015966.4" calcext:value-type="float">
            <text:p><text:s/>1.015.966 </text:p>
          </table:table-cell>
          <table:table-cell table:style-name="ce22" office:value-type="float" office:value="41805.48" calcext:value-type="float">
            <text:p><text:s/>41.805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41805.48" calcext:value-type="float">
            <text:p><text:s/>41.805 </text:p>
          </table:table-cell>
          <table:table-cell table:style-name="ce50" office:value-type="float" office:value="134057.68574965" calcext:value-type="float">
            <text:p><text:s/>134.058 </text:p>
          </table:table-cell>
          <table:table-cell table:style-name="ce51" office:value-type="float" office:value="174614.186182343" calcext:value-type="float">
            <text:p><text:s/>174.614 </text:p>
          </table:table-cell>
          <table:table-cell table:style-name="ce50" office:value-type="float" office:value="337186.856228375" calcext:value-type="float">
            <text:p><text:s/>337.187 </text:p>
          </table:table-cell>
          <table:table-cell table:style-name="ce50" office:value-type="float" office:value="328302.191839632" calcext:value-type="float">
            <text:p><text:s/>328.30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1B21001750001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900000" calcext:value-type="float">
            <text:p><text:s/>900.000 </text:p>
          </table:table-cell>
          <table:table-cell table:style-name="ce22" office:value-type="float" office:value="41028.6" calcext:value-type="float">
            <text:p><text:s/>41.029 </text:p>
          </table:table-cell>
          <table:table-cell table:style-name="ce22" office:value-type="float" office:value="858971.4" calcext:value-type="float">
            <text:p><text:s/>858.971 </text:p>
          </table:table-cell>
          <table:table-cell table:style-name="ce22" office:value-type="float" office:value="29943.6" calcext:value-type="float">
            <text:p><text:s/>29.94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29943.6" calcext:value-type="float">
            <text:p><text:s/>29.944 </text:p>
          </table:table-cell>
          <table:table-cell table:style-name="ce50" office:value-type="float" office:value="114085.410334592" calcext:value-type="float">
            <text:p><text:s/>114.085 </text:p>
          </table:table-cell>
          <table:table-cell table:style-name="ce51" office:value-type="float" office:value="148599.6940008" calcext:value-type="float">
            <text:p><text:s/>148.600 </text:p>
          </table:table-cell>
          <table:table-cell table:style-name="ce50" office:value-type="float" office:value="286951.84940074" calcext:value-type="float">
            <text:p><text:s/>286.952 </text:p>
          </table:table-cell>
          <table:table-cell table:style-name="ce50" office:value-type="float" office:value="279390.846263868" calcext:value-type="float">
            <text:p><text:s/>279.39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5F21000180001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200000" calcext:value-type="float">
            <text:p><text:s/>1.200.000 </text:p>
          </table:table-cell>
          <table:table-cell table:style-name="ce22" office:value-type="float" office:value="84402.53" calcext:value-type="float">
            <text:p><text:s/>84.403 </text:p>
          </table:table-cell>
          <table:table-cell table:style-name="ce22" office:value-type="float" office:value="1115597.47" calcext:value-type="float">
            <text:p><text:s/>1.115.597 </text:p>
          </table:table-cell>
          <table:table-cell table:style-name="ce22" office:value-type="float" office:value="37835.62" calcext:value-type="float">
            <text:p><text:s/>37.836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37835.62" calcext:value-type="float">
            <text:p><text:s/>37.836 </text:p>
          </table:table-cell>
          <table:table-cell table:style-name="ce50" office:value-type="float" office:value="148314.571477843" calcext:value-type="float">
            <text:p><text:s/>148.315 </text:p>
          </table:table-cell>
          <table:table-cell table:style-name="ce51" office:value-type="float" office:value="193184.210608784" calcext:value-type="float">
            <text:p><text:s/>193.184 </text:p>
          </table:table-cell>
          <table:table-cell table:style-name="ce50" office:value-type="float" office:value="373046.303237434" calcext:value-type="float">
            <text:p><text:s/>373.046 </text:p>
          </table:table-cell>
          <table:table-cell table:style-name="ce50" office:value-type="float" office:value="363216.764675939" calcext:value-type="float">
            <text:p><text:s/>363.21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7H21001160001</text:p>
          </table:table-cell>
          <table:table-cell table:style-name="ce22" office:value-type="float" office:value="3200" calcext:value-type="float">
            <text:p><text:s/>3.2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500000" calcext:value-type="float">
            <text:p><text:s/>500.000 </text:p>
          </table:table-cell>
          <table:table-cell table:style-name="ce22" office:value-type="float" office:value="18834.36" calcext:value-type="float">
            <text:p><text:s/>18.834 </text:p>
          </table:table-cell>
          <table:table-cell table:style-name="ce22" office:value-type="float" office:value="481165.64" calcext:value-type="float">
            <text:p><text:s/>481.166 </text:p>
          </table:table-cell>
          <table:table-cell table:style-name="ce22" office:value-type="float" office:value="11013.18" calcext:value-type="float">
            <text:p><text:s/>11.01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11013.18" calcext:value-type="float">
            <text:p><text:s/>11.013 </text:p>
          </table:table-cell>
          <table:table-cell table:style-name="ce50" office:value-type="float" office:value="64699.3216860975" calcext:value-type="float">
            <text:p><text:s/>64.699 </text:p>
          </table:table-cell>
          <table:table-cell table:style-name="ce51" office:value-type="float" office:value="84272.8213574063" calcext:value-type="float">
            <text:p><text:s/>84.273 </text:p>
          </table:table-cell>
          <table:table-cell table:style-name="ce50" office:value-type="float" office:value="162734.130142931" calcext:value-type="float">
            <text:p><text:s/>162.734 </text:p>
          </table:table-cell>
          <table:table-cell table:style-name="ce50" office:value-type="float" office:value="158446.186813566" calcext:value-type="float">
            <text:p><text:s/>158.44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1B21001760001</text:p>
          </table:table-cell>
          <table:table-cell table:style-name="ce22" office:value-type="float" office:value="2000" calcext:value-type="float">
            <text:p><text:s/>2.0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2000000" calcext:value-type="float">
            <text:p><text:s/>2.000.000 </text:p>
          </table:table-cell>
          <table:table-cell table:style-name="ce22" office:value-type="float" office:value="140387.84" calcext:value-type="float">
            <text:p><text:s/>140.388 </text:p>
          </table:table-cell>
          <table:table-cell table:style-name="ce22" office:value-type="float" office:value="1859612.16" calcext:value-type="float">
            <text:p><text:s/>1.859.612 </text:p>
          </table:table-cell>
          <table:table-cell table:style-name="ce22" office:value-type="float" office:value="62932.48" calcext:value-type="float">
            <text:p><text:s/>62.932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62932.48" calcext:value-type="float">
            <text:p><text:s/>62.932 </text:p>
          </table:table-cell>
          <table:table-cell table:style-name="ce50" office:value-type="float" office:value="247247.364361754" calcext:value-type="float">
            <text:p><text:s/>247.247 </text:p>
          </table:table-cell>
          <table:table-cell table:style-name="ce51" office:value-type="float" office:value="322047.162550467" calcext:value-type="float">
            <text:p><text:s/>322.047 </text:p>
          </table:table-cell>
          <table:table-cell table:style-name="ce50" office:value-type="float" office:value="621885.728025924" calcext:value-type="float">
            <text:p><text:s/>621.886 </text:p>
          </table:table-cell>
          <table:table-cell table:style-name="ce50" office:value-type="float" office:value="605499.425061856" calcext:value-type="float">
            <text:p><text:s/>605.49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1B21001720001</text:p>
          </table:table-cell>
          <table:table-cell table:style-name="ce22" office:value-type="float" office:value="2850" calcext:value-type="float">
            <text:p><text:s/>2.85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900000" calcext:value-type="float">
            <text:p><text:s/>900.000 </text:p>
          </table:table-cell>
          <table:table-cell table:style-name="ce22" office:value-type="float" office:value="36362.47" calcext:value-type="float">
            <text:p><text:s/>36.362 </text:p>
          </table:table-cell>
          <table:table-cell table:style-name="ce22" office:value-type="float" office:value="863637.53" calcext:value-type="float">
            <text:p><text:s/>863.638 </text:p>
          </table:table-cell>
          <table:table-cell table:style-name="ce22" office:value-type="float" office:value="21262.55" calcext:value-type="float">
            <text:p><text:s/>21.263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21262.55" calcext:value-type="float">
            <text:p><text:s/>21.263 </text:p>
          </table:table-cell>
          <table:table-cell table:style-name="ce50" office:value-type="float" office:value="115922.16237971" calcext:value-type="float">
            <text:p><text:s/>115.922 </text:p>
          </table:table-cell>
          <table:table-cell table:style-name="ce51" office:value-type="float" office:value="150992.119036214" calcext:value-type="float">
            <text:p><text:s/>150.992 </text:p>
          </table:table-cell>
          <table:table-cell table:style-name="ce50" office:value-type="float" office:value="291571.716171534" calcext:value-type="float">
            <text:p><text:s/>291.572 </text:p>
          </table:table-cell>
          <table:table-cell table:style-name="ce50" office:value-type="float" office:value="283888.982412543" calcext:value-type="float">
            <text:p><text:s/>283.88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1B21001730001</text:p>
          </table:table-cell>
          <table:table-cell table:style-name="ce22" office:value-type="float" office:value="1500" calcext:value-type="float">
            <text:p><text:s/>1.5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2000000" calcext:value-type="float">
            <text:p><text:s/>2.000.000 </text:p>
          </table:table-cell>
          <table:table-cell table:style-name="ce22" office:value-type="float" office:value="74000.3200000001" calcext:value-type="float">
            <text:p><text:s/>74.000 </text:p>
          </table:table-cell>
          <table:table-cell table:style-name="ce22" office:value-type="float" office:value="1925999.68" calcext:value-type="float">
            <text:p><text:s/>1.926.000 </text:p>
          </table:table-cell>
          <table:table-cell table:style-name="ce22" office:value-type="float" office:value="37962.5" calcext:value-type="float">
            <text:p><text:s/>37.963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37962.5" calcext:value-type="float">
            <text:p><text:s/>37.963 </text:p>
          </table:table-cell>
          <table:table-cell table:style-name="ce50" office:value-type="float" office:value="259819.388936373" calcext:value-type="float">
            <text:p><text:s/>259.819 </text:p>
          </table:table-cell>
          <table:table-cell table:style-name="ce51" office:value-type="float" office:value="338422.604417046" calcext:value-type="float">
            <text:p><text:s/>338.423 </text:p>
          </table:table-cell>
          <table:table-cell table:style-name="ce50" office:value-type="float" office:value="653507.349860111" calcext:value-type="float">
            <text:p><text:s/>653.507 </text:p>
          </table:table-cell>
          <table:table-cell table:style-name="ce50" office:value-type="float" office:value="636287.836786471" calcext:value-type="float">
            <text:p><text:s/>636.28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5F21000200001</text:p>
          </table:table-cell>
          <table:table-cell table:style-name="ce22" office:value-type="float" office:value="1350" calcext:value-type="float">
            <text:p><text:s/>1.35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500000" calcext:value-type="float">
            <text:p><text:s/>500.000 </text:p>
          </table:table-cell>
          <table:table-cell table:style-name="ce22" office:value-type="float" office:value="6597.76000000001" calcext:value-type="float">
            <text:p><text:s/>6.598 </text:p>
          </table:table-cell>
          <table:table-cell table:style-name="ce22" office:value-type="float" office:value="493402.24" calcext:value-type="float">
            <text:p><text:s/>493.402 </text:p>
          </table:table-cell>
          <table:table-cell table:style-name="ce22" office:value-type="float" office:value="14446.82" calcext:value-type="float">
            <text:p><text:s/>14.447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14446.82" calcext:value-type="float">
            <text:p><text:s/>14.447 </text:p>
          </table:table-cell>
          <table:table-cell table:style-name="ce50" office:value-type="float" office:value="65910.7277496324" calcext:value-type="float">
            <text:p><text:s/>65.911 </text:p>
          </table:table-cell>
          <table:table-cell table:style-name="ce51" office:value-type="float" office:value="85850.7143572566" calcext:value-type="float">
            <text:p><text:s/>85.851 </text:p>
          </table:table-cell>
          <table:table-cell table:style-name="ce50" office:value-type="float" office:value="165781.103540205" calcext:value-type="float">
            <text:p><text:s/>165.781 </text:p>
          </table:table-cell>
          <table:table-cell table:style-name="ce50" office:value-type="float" office:value="161412.874352906" calcext:value-type="float">
            <text:p><text:s/>161.41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Mantova</text:p>
          </table:table-cell>
          <table:table-cell table:style-name="ce15" office:value-type="string" calcext:value-type="string">
            <text:p>1030450300</text:p>
          </table:table-cell>
          <table:table-cell table:style-name="ce11" office:value-type="string" calcext:value-type="string">
            <text:p>225042929800207601</text:p>
          </table:table-cell>
          <table:table-cell table:style-name="ce11" office:value-type="string" calcext:value-type="string">
            <text:p>I67H21001200001</text:p>
          </table:table-cell>
          <table:table-cell table:style-name="ce22" office:value-type="float" office:value="1300" calcext:value-type="float">
            <text:p><text:s/>1.3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700000" calcext:value-type="float">
            <text:p><text:s/>1.700.000 </text:p>
          </table:table-cell>
          <table:table-cell table:style-name="ce22" office:value-type="float" office:value="88058" calcext:value-type="float">
            <text:p><text:s/>88.058 </text:p>
          </table:table-cell>
          <table:table-cell table:style-name="ce22" office:value-type="float" office:value="1611942" calcext:value-type="float">
            <text:p><text:s/>1.611.942 </text:p>
          </table:table-cell>
          <table:table-cell table:style-name="ce22" office:value-type="float" office:value="49500" calcext:value-type="float">
            <text:p><text:s/>49.5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1:35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608248430238" calcext:value-type="float">
            <text:p>98,0608248430238</text:p>
          </table:table-cell>
          <table:table-cell table:style-name="ce51" office:value-type="float" office:value="49500" calcext:value-type="float">
            <text:p><text:s/>49.500 </text:p>
          </table:table-cell>
          <table:table-cell table:style-name="ce50" office:value-type="float" office:value="215013.099312231" calcext:value-type="float">
            <text:p><text:s/>215.013 </text:p>
          </table:table-cell>
          <table:table-cell table:style-name="ce51" office:value-type="float" office:value="280061.058379464" calcext:value-type="float">
            <text:p><text:s/>280.061 </text:p>
          </table:table-cell>
          <table:table-cell table:style-name="ce50" office:value-type="float" office:value="540808.910728194" calcext:value-type="float">
            <text:p><text:s/>540.809 </text:p>
          </table:table-cell>
          <table:table-cell table:style-name="ce50" office:value-type="float" office:value="526558.931580112" calcext:value-type="float">
            <text:p><text:s/>526.55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Alpignano</text:p>
          </table:table-cell>
          <table:table-cell table:style-name="ce15" office:value-type="string" calcext:value-type="string">
            <text:p>1010810080</text:p>
          </table:table-cell>
          <table:table-cell table:style-name="ce11" office:value-type="string" calcext:value-type="string">
            <text:p>915242930509816702</text:p>
          </table:table-cell>
          <table:table-cell table:style-name="ce11" office:value-type="string" calcext:value-type="string">
            <text:p>E71B21002310001</text:p>
          </table:table-cell>
          <table:table-cell table:style-name="ce22" office:value-type="float" office:value="32000" calcext:value-type="float">
            <text:p><text:s/>32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1:38:41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301088030611" calcext:value-type="float">
            <text:p>98,0301088030611</text:p>
          </table:table-cell>
          <table:table-cell table:style-name="ce51" office:value-type="float" office:value="13978.0578495942" calcext:value-type="float">
            <text:p><text:s/>13.978 </text:p>
          </table:table-cell>
          <table:table-cell table:style-name="ce50" office:value-type="float" office:value="206420.237658963" calcext:value-type="float">
            <text:p><text:s/>206.420 </text:p>
          </table:table-cell>
          <table:table-cell table:style-name="ce51" office:value-type="float" office:value="268868.596446585" calcext:value-type="float">
            <text:p><text:s/>268.869 </text:p>
          </table:table-cell>
          <table:table-cell table:style-name="ce50" office:value-type="float" office:value="512113.490337639" calcext:value-type="float">
            <text:p><text:s/>512.113 </text:p>
          </table:table-cell>
          <table:table-cell table:style-name="ce50" office:value-type="float" office:value="498619.617707218" calcext:value-type="float">
            <text:p><text:s/>498.62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Alpignano</text:p>
          </table:table-cell>
          <table:table-cell table:style-name="ce15" office:value-type="string" calcext:value-type="string">
            <text:p>1010810080</text:p>
          </table:table-cell>
          <table:table-cell table:style-name="ce11" office:value-type="string" calcext:value-type="string">
            <text:p>915242930509816702</text:p>
          </table:table-cell>
          <table:table-cell table:style-name="ce11" office:value-type="string" calcext:value-type="string">
            <text:p>E71B21002250001</text:p>
          </table:table-cell>
          <table:table-cell table:style-name="ce22" office:value-type="float" office:value="1472" calcext:value-type="float">
            <text:p><text:s/>1.472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200000" calcext:value-type="float">
            <text:p><text:s/>3.2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200000" calcext:value-type="float">
            <text:p><text:s/>3.2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1:38:41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301088030611" calcext:value-type="float">
            <text:p>98,0301088030611</text:p>
          </table:table-cell>
          <table:table-cell table:style-name="ce51" office:value-type="float" office:value="29819.856745801" calcext:value-type="float">
            <text:p><text:s/>29.820 </text:p>
          </table:table-cell>
          <table:table-cell table:style-name="ce50" office:value-type="float" office:value="440363.173672455" calcext:value-type="float">
            <text:p><text:s/>440.363 </text:p>
          </table:table-cell>
          <table:table-cell table:style-name="ce51" office:value-type="float" office:value="573586.339086049" calcext:value-type="float">
            <text:p><text:s/>573.586 </text:p>
          </table:table-cell>
          <table:table-cell table:style-name="ce50" office:value-type="float" office:value="1092508.77938696" calcext:value-type="float">
            <text:p><text:s/>1.092.509 </text:p>
          </table:table-cell>
          <table:table-cell table:style-name="ce50" office:value-type="float" office:value="1063721.85110873" calcext:value-type="float">
            <text:p><text:s/>1.063.72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Castellarano</text:p>
          </table:table-cell>
          <table:table-cell table:style-name="ce15" office:value-type="string" calcext:value-type="string">
            <text:p>2080680140</text:p>
          </table:table-cell>
          <table:table-cell table:style-name="ce11" office:value-type="string" calcext:value-type="string">
            <text:p>217442930510769402</text:p>
          </table:table-cell>
          <table:table-cell table:style-name="ce11" office:value-type="string" calcext:value-type="string">
            <text:p>I71B21001250005</text:p>
          </table:table-cell>
          <table:table-cell table:style-name="ce22" office:value-type="float" office:value="1500" calcext:value-type="float">
            <text:p><text:s/>1.5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550000" calcext:value-type="float">
            <text:p><text:s/>4.550.000,00 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4050000" calcext:value-type="float">
            <text:p><text:s/>4.050.000,00 </text:p>
          </table:table-cell>
          <table:table-cell table:style-name="ce32" office:value-type="float" office:value="145000" calcext:value-type="float">
            <text:p><text:s/>14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9T08:33:33" calcext:value-type="date">
            <text:p>2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300809783547" calcext:value-type="float">
            <text:p>98,0300809783547</text:p>
          </table:table-cell>
          <table:table-cell table:style-name="ce51" office:value-type="float" office:value="145000" calcext:value-type="float">
            <text:p><text:s/>145.000 </text:p>
          </table:table-cell>
          <table:table-cell table:style-name="ce50" office:value-type="float" office:value="537380.685372168" calcext:value-type="float">
            <text:p><text:s/>537.381 </text:p>
          </table:table-cell>
          <table:table-cell table:style-name="ce51" office:value-type="float" office:value="699954.579415944" calcext:value-type="float">
            <text:p><text:s/>699.955 </text:p>
          </table:table-cell>
          <table:table-cell table:style-name="ce50" office:value-type="float" office:value="1351639.80256137" calcext:value-type="float">
            <text:p><text:s/>1.351.640 </text:p>
          </table:table-cell>
          <table:table-cell table:style-name="ce50" office:value-type="float" office:value="1316024.93265051" calcext:value-type="float">
            <text:p><text:s/>1.316.02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Pavia</text:p>
          </table:table-cell>
          <table:table-cell table:style-name="ce11" office:value-type="string" calcext:value-type="string">
            <text:p>Voghera</text:p>
          </table:table-cell>
          <table:table-cell table:style-name="ce15" office:value-type="string" calcext:value-type="string">
            <text:p>1030571780</text:p>
          </table:table-cell>
          <table:table-cell table:style-name="ce11" office:value-type="string" calcext:value-type="string">
            <text:p>442742930541026901</text:p>
          </table:table-cell>
          <table:table-cell table:style-name="ce11" office:value-type="string" calcext:value-type="string">
            <text:p>C13D21001530001</text:p>
          </table:table-cell>
          <table:table-cell table:style-name="ce22" office:value-type="float" office:value="610" calcext:value-type="float">
            <text:p><text:s/>61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630000" calcext:value-type="float">
            <text:p><text:s/>63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0000" calcext:value-type="float">
            <text:p><text:s/>630.000 </text:p>
          </table:table-cell>
          <table:table-cell table:style-name="ce22" office:value-type="float" office:value="23150" calcext:value-type="float">
            <text:p><text:s/>23.15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8T16:55:32" calcext:value-type="date">
            <text:p>1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270699053092" calcext:value-type="float">
            <text:p>98,0270699053092</text:p>
          </table:table-cell>
          <table:table-cell table:style-name="ce51" office:value-type="float" office:value="23150" calcext:value-type="float">
            <text:p><text:s/>23.150 </text:p>
          </table:table-cell>
          <table:table-cell table:style-name="ce50" office:value-type="float" office:value="83510.7474822279" calcext:value-type="float">
            <text:p><text:s/>83.511 </text:p>
          </table:table-cell>
          <table:table-cell table:style-name="ce51" office:value-type="float" office:value="108775.27183574" calcext:value-type="float">
            <text:p><text:s/>108.775 </text:p>
          </table:table-cell>
          <table:table-cell table:style-name="ce50" office:value-type="float" office:value="210049.325015203" calcext:value-type="float">
            <text:p><text:s/>210.049 </text:p>
          </table:table-cell>
          <table:table-cell table:style-name="ce50" office:value-type="float" office:value="204514.655666828" calcext:value-type="float">
            <text:p><text:s/>204.51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Pavia</text:p>
          </table:table-cell>
          <table:table-cell table:style-name="ce11" office:value-type="string" calcext:value-type="string">
            <text:p>Voghera</text:p>
          </table:table-cell>
          <table:table-cell table:style-name="ce15" office:value-type="string" calcext:value-type="string">
            <text:p>1030571780</text:p>
          </table:table-cell>
          <table:table-cell table:style-name="ce11" office:value-type="string" calcext:value-type="string">
            <text:p>442742930541026901</text:p>
          </table:table-cell>
          <table:table-cell table:style-name="ce11" office:value-type="string" calcext:value-type="string">
            <text:p>C16J21000000002</text:p>
          </table:table-cell>
          <table:table-cell table:style-name="ce22" office:value-type="float" office:value="950" calcext:value-type="float">
            <text:p><text:s/>9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715000" calcext:value-type="float">
            <text:p><text:s/>1.71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15000" calcext:value-type="float">
            <text:p><text:s/>1.715.000 </text:p>
          </table:table-cell>
          <table:table-cell table:style-name="ce22" office:value-type="float" office:value="74350" calcext:value-type="float">
            <text:p><text:s/>74.35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8T16:55:32" calcext:value-type="date">
            <text:p>1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270699053092" calcext:value-type="float">
            <text:p>98,0270699053092</text:p>
          </table:table-cell>
          <table:table-cell table:style-name="ce51" office:value-type="float" office:value="74350" calcext:value-type="float">
            <text:p><text:s/>74.350 </text:p>
          </table:table-cell>
          <table:table-cell table:style-name="ce50" office:value-type="float" office:value="225775.575276786" calcext:value-type="float">
            <text:p><text:s/>225.776 </text:p>
          </table:table-cell>
          <table:table-cell table:style-name="ce51" office:value-type="float" office:value="294079.508506727" calcext:value-type="float">
            <text:p><text:s/>294.080 </text:p>
          </table:table-cell>
          <table:table-cell table:style-name="ce50" office:value-type="float" office:value="567879.088878955" calcext:value-type="float">
            <text:p><text:s/>567.879 </text:p>
          </table:table-cell>
          <table:table-cell table:style-name="ce50" office:value-type="float" office:value="552915.827337533" calcext:value-type="float">
            <text:p><text:s/>552.91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Pavia</text:p>
          </table:table-cell>
          <table:table-cell table:style-name="ce11" office:value-type="string" calcext:value-type="string">
            <text:p>Voghera</text:p>
          </table:table-cell>
          <table:table-cell table:style-name="ce15" office:value-type="string" calcext:value-type="string">
            <text:p>1030571780</text:p>
          </table:table-cell>
          <table:table-cell table:style-name="ce11" office:value-type="string" calcext:value-type="string">
            <text:p>442742930541026901</text:p>
          </table:table-cell>
          <table:table-cell table:style-name="ce11" office:value-type="string" calcext:value-type="string">
            <text:p>C14E21000120001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45000" calcext:value-type="float">
            <text:p><text:s/>54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45000" calcext:value-type="float">
            <text:p><text:s/>545.000 </text:p>
          </table:table-cell>
          <table:table-cell table:style-name="ce22" office:value-type="float" office:value="37200" calcext:value-type="float">
            <text:p><text:s/>37.2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8T16:55:32" calcext:value-type="date">
            <text:p>1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270699053092" calcext:value-type="float">
            <text:p>98,0270699053092</text:p>
          </table:table-cell>
          <table:table-cell table:style-name="ce51" office:value-type="float" office:value="37200" calcext:value-type="float">
            <text:p><text:s/>37.200 </text:p>
          </table:table-cell>
          <table:table-cell table:style-name="ce50" office:value-type="float" office:value="69880.1311221477" calcext:value-type="float">
            <text:p><text:s/>69.880 </text:p>
          </table:table-cell>
          <table:table-cell table:style-name="ce51" office:value-type="float" office:value="91020.9821837174" calcext:value-type="float">
            <text:p><text:s/>91.021 </text:p>
          </table:table-cell>
          <table:table-cell table:style-name="ce50" office:value-type="float" office:value="175765.093915663" calcext:value-type="float">
            <text:p><text:s/>175.765 </text:p>
          </table:table-cell>
          <table:table-cell table:style-name="ce50" office:value-type="float" office:value="171133.792778472" calcext:value-type="float">
            <text:p><text:s/>171.13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Pianoro</text:p>
          </table:table-cell>
          <table:table-cell table:style-name="ce15" office:value-type="string" calcext:value-type="string">
            <text:p>2080130470</text:p>
          </table:table-cell>
          <table:table-cell table:style-name="ce11" office:value-type="string" calcext:value-type="string">
            <text:p>175342930457543401</text:p>
          </table:table-cell>
          <table:table-cell table:style-name="ce11" office:value-type="string" calcext:value-type="string">
            <text:p>E88I21000110001</text:p>
          </table:table-cell>
          <table:table-cell table:style-name="ce22" office:value-type="float" office:value="930" calcext:value-type="float">
            <text:p><text:s/>93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234401.16" calcext:value-type="float">
            <text:p><text:s/>1.234.401,1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234401.16" calcext:value-type="float">
            <text:p><text:s/>1.234.401,16 </text:p>
          </table:table-cell>
          <table:table-cell table:style-name="ce32" office:value-type="float" office:value="44750.58" calcext:value-type="float">
            <text:p><text:s/>44.750,5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3:29:56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187017149122" calcext:value-type="float">
            <text:p>98,0187017149122</text:p>
          </table:table-cell>
          <table:table-cell table:style-name="ce51" office:value-type="float" office:value="44750.58" calcext:value-type="float">
            <text:p><text:s/>44.751 </text:p>
          </table:table-cell>
          <table:table-cell table:style-name="ce50" office:value-type="float" office:value="163711.970303149" calcext:value-type="float">
            <text:p><text:s/>163.712 </text:p>
          </table:table-cell>
          <table:table-cell table:style-name="ce51" office:value-type="float" office:value="213239.787804311" calcext:value-type="float">
            <text:p><text:s/>213.240 </text:p>
          </table:table-cell>
          <table:table-cell table:style-name="ce50" office:value-type="float" office:value="411774.411028995" calcext:value-type="float">
            <text:p><text:s/>411.774 </text:p>
          </table:table-cell>
          <table:table-cell table:style-name="ce50" office:value-type="float" office:value="400924.410863546" calcext:value-type="float">
            <text:p><text:s/>400.92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Pianoro</text:p>
          </table:table-cell>
          <table:table-cell table:style-name="ce15" office:value-type="string" calcext:value-type="string">
            <text:p>2080130470</text:p>
          </table:table-cell>
          <table:table-cell table:style-name="ce11" office:value-type="string" calcext:value-type="string">
            <text:p>175342930457543401</text:p>
          </table:table-cell>
          <table:table-cell table:style-name="ce11" office:value-type="string" calcext:value-type="string">
            <text:p>E88I21000120001</text:p>
          </table:table-cell>
          <table:table-cell table:style-name="ce22" office:value-type="float" office:value="532" calcext:value-type="float">
            <text:p><text:s/>532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225959.96" calcext:value-type="float">
            <text:p><text:s/>1.225.959,9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225959.96" calcext:value-type="float">
            <text:p><text:s/>1.225.959,96 </text:p>
          </table:table-cell>
          <table:table-cell table:style-name="ce32" office:value-type="float" office:value="47485.8" calcext:value-type="float">
            <text:p><text:s/>47.485,8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3:29:56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187017149122" calcext:value-type="float">
            <text:p>98,0187017149122</text:p>
          </table:table-cell>
          <table:table-cell table:style-name="ce51" office:value-type="float" office:value="47485.8" calcext:value-type="float">
            <text:p><text:s/>47.486 </text:p>
          </table:table-cell>
          <table:table-cell table:style-name="ce50" office:value-type="float" office:value="162173.944121432" calcext:value-type="float">
            <text:p><text:s/>162.174 </text:p>
          </table:table-cell>
          <table:table-cell table:style-name="ce51" office:value-type="float" office:value="211236.462231846" calcext:value-type="float">
            <text:p><text:s/>211.236 </text:p>
          </table:table-cell>
          <table:table-cell table:style-name="ce50" office:value-type="float" office:value="407905.910613593" calcext:value-type="float">
            <text:p><text:s/>407.906 </text:p>
          </table:table-cell>
          <table:table-cell table:style-name="ce50" office:value-type="float" office:value="397157.84303313" calcext:value-type="float">
            <text:p><text:s/>397.15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1B21002890007</text:p>
          </table:table-cell>
          <table:table-cell table:style-name="ce22" office:value-type="float" office:value="5000" calcext:value-type="float">
            <text:p><text:s/>5.0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650000" calcext:value-type="float">
            <text:p><text:s/>1.650.000,00 </text:p>
          </table:table-cell>
          <table:table-cell table:style-name="ce32" office:value-type="float" office:value="42000" calcext:value-type="float">
            <text:p><text:s/>42.000,00 </text:p>
          </table:table-cell>
          <table:table-cell table:style-name="ce32" office:value-type="float" office:value="1608000" calcext:value-type="float">
            <text:p><text:s/>1.608.000,00 </text:p>
          </table:table-cell>
          <table:table-cell table:style-name="ce32" office:value-type="float" office:value="50500" calcext:value-type="float">
            <text:p><text:s/>50.5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50500" calcext:value-type="float">
            <text:p><text:s/>50.500 </text:p>
          </table:table-cell>
          <table:table-cell table:style-name="ce50" office:value-type="float" office:value="214333.01343589" calcext:value-type="float">
            <text:p><text:s/>214.333 </text:p>
          </table:table-cell>
          <table:table-cell table:style-name="ce51" office:value-type="float" office:value="279175.225977038" calcext:value-type="float">
            <text:p><text:s/>279.175 </text:p>
          </table:table-cell>
          <table:table-cell table:style-name="ce50" office:value-type="float" office:value="539098.333544005" calcext:value-type="float">
            <text:p><text:s/>539.098 </text:p>
          </table:table-cell>
          <table:table-cell table:style-name="ce50" office:value-type="float" office:value="524893.427043067" calcext:value-type="float">
            <text:p><text:s/>524.89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9F12000000004</text:p>
          </table:table-cell>
          <table:table-cell table:style-name="ce22" office:value-type="float" office:value="3048" calcext:value-type="float">
            <text:p><text:s/>3.048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285000" calcext:value-type="float">
            <text:p><text:s/>1.28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285000" calcext:value-type="float">
            <text:p><text:s/>1.285.000,00 </text:p>
          </table:table-cell>
          <table:table-cell table:style-name="ce32" office:value-type="float" office:value="80675.49" calcext:value-type="float">
            <text:p><text:s/>80.675,49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80675.49" calcext:value-type="float">
            <text:p><text:s/>80.675 </text:p>
          </table:table-cell>
          <table:table-cell table:style-name="ce50" office:value-type="float" office:value="165731.301048476" calcext:value-type="float">
            <text:p><text:s/>165.731 </text:p>
          </table:table-cell>
          <table:table-cell table:style-name="ce51" office:value-type="float" office:value="215870.027113281" calcext:value-type="float">
            <text:p><text:s/>215.870 </text:p>
          </table:table-cell>
          <table:table-cell table:style-name="ce50" office:value-type="float" office:value="416853.506508636" calcext:value-type="float">
            <text:p><text:s/>416.854 </text:p>
          </table:table-cell>
          <table:table-cell table:style-name="ce50" office:value-type="float" office:value="405869.675329607" calcext:value-type="float">
            <text:p><text:s/>405.87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5I18001650004</text:p>
          </table:table-cell>
          <table:table-cell table:style-name="ce22" office:value-type="float" office:value="4656" calcext:value-type="float">
            <text:p><text:s/>4.656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2780000" calcext:value-type="float">
            <text:p><text:s/>2.780.000,00 </text:p>
          </table:table-cell>
          <table:table-cell table:style-name="ce32" office:value-type="float" office:value="42000" calcext:value-type="float">
            <text:p><text:s/>42.000,00 </text:p>
          </table:table-cell>
          <table:table-cell table:style-name="ce32" office:value-type="float" office:value="2738000" calcext:value-type="float">
            <text:p><text:s/>2.738.000,00 </text:p>
          </table:table-cell>
          <table:table-cell table:style-name="ce32" office:value-type="float" office:value="61500" calcext:value-type="float">
            <text:p><text:s/>61.5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61500" calcext:value-type="float">
            <text:p><text:s/>61.500 </text:p>
          </table:table-cell>
          <table:table-cell table:style-name="ce50" office:value-type="float" office:value="368322.510729477" calcext:value-type="float">
            <text:p><text:s/>368.323 </text:p>
          </table:table-cell>
          <table:table-cell table:style-name="ce51" office:value-type="float" office:value="479751.198926191" calcext:value-type="float">
            <text:p><text:s/>479.751 </text:p>
          </table:table-cell>
          <table:table-cell table:style-name="ce50" office:value-type="float" office:value="926418.420372731" calcext:value-type="float">
            <text:p><text:s/>926.418 </text:p>
          </table:table-cell>
          <table:table-cell table:style-name="ce50" office:value-type="float" office:value="902007.869971601" calcext:value-type="float">
            <text:p><text:s/>902.00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7H17000080008</text:p>
          </table:table-cell>
          <table:table-cell table:style-name="ce22" office:value-type="float" office:value="820" calcext:value-type="float">
            <text:p><text:s/>82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180000" calcext:value-type="float">
            <text:p><text:s/>2.18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180000" calcext:value-type="float">
            <text:p><text:s/>2.180.000,00 </text:p>
          </table:table-cell>
          <table:table-cell table:style-name="ce32" office:value-type="float" office:value="54000" calcext:value-type="float">
            <text:p><text:s/>54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54000" calcext:value-type="float">
            <text:p><text:s/>54.000 </text:p>
          </table:table-cell>
          <table:table-cell table:style-name="ce50" office:value-type="float" office:value="292566.283508637" calcext:value-type="float">
            <text:p><text:s/>292.566 </text:p>
          </table:table-cell>
          <table:table-cell table:style-name="ce51" office:value-type="float" office:value="381076.424030294" calcext:value-type="float">
            <text:p><text:s/>381.076 </text:p>
          </table:table-cell>
          <table:table-cell table:style-name="ce50" office:value-type="float" office:value="735873.551919457" calcext:value-type="float">
            <text:p><text:s/>735.874 </text:p>
          </table:table-cell>
          <table:table-cell table:style-name="ce50" office:value-type="float" office:value="716483.740541612" calcext:value-type="float">
            <text:p><text:s/>716.48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5I20000100009</text:p>
          </table:table-cell>
          <table:table-cell table:style-name="ce22" office:value-type="float" office:value="14800" calcext:value-type="float">
            <text:p><text:s/>14.8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950000" calcext:value-type="float">
            <text:p><text:s/>950.000,00 </text:p>
          </table:table-cell>
          <table:table-cell table:style-name="ce32" office:value-type="float" office:value="39000" calcext:value-type="float">
            <text:p><text:s/>39.000,00 </text:p>
          </table:table-cell>
          <table:table-cell table:style-name="ce32" office:value-type="float" office:value="911000" calcext:value-type="float">
            <text:p><text:s/>911.000,00 </text:p>
          </table:table-cell>
          <table:table-cell table:style-name="ce32" office:value-type="float" office:value="26000" calcext:value-type="float">
            <text:p><text:s/>26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26000" calcext:value-type="float">
            <text:p><text:s/>26.000 </text:p>
          </table:table-cell>
          <table:table-cell table:style-name="ce50" office:value-type="float" office:value="121787.940218788" calcext:value-type="float">
            <text:p><text:s/>121.788 </text:p>
          </table:table-cell>
          <table:table-cell table:style-name="ce51" office:value-type="float" office:value="158632.471903485" calcext:value-type="float">
            <text:p><text:s/>158.632 </text:p>
          </table:table-cell>
          <table:table-cell table:style-name="ce50" office:value-type="float" office:value="306325.537840414" calcext:value-type="float">
            <text:p><text:s/>306.326 </text:p>
          </table:table-cell>
          <table:table-cell table:style-name="ce50" office:value-type="float" office:value="298254.050037313" calcext:value-type="float">
            <text:p><text:s/>298.25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5C20000020009</text:p>
          </table:table-cell>
          <table:table-cell table:style-name="ce22" office:value-type="float" office:value="1182" calcext:value-type="float">
            <text:p><text:s/>1.182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400000" calcext:value-type="float">
            <text:p><text:s/>2.4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400000" calcext:value-type="float">
            <text:p><text:s/>2.400.000,00 </text:p>
          </table:table-cell>
          <table:table-cell table:style-name="ce32" office:value-type="float" office:value="100000" calcext:value-type="float">
            <text:p><text:s/>10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100000" calcext:value-type="float">
            <text:p><text:s/>100.000 </text:p>
          </table:table-cell>
          <table:table-cell table:style-name="ce50" office:value-type="float" office:value="316511.031077077" calcext:value-type="float">
            <text:p><text:s/>316.511 </text:p>
          </table:table-cell>
          <table:table-cell table:style-name="ce51" office:value-type="float" office:value="412265.181218098" calcext:value-type="float">
            <text:p><text:s/>412.265 </text:p>
          </table:table-cell>
          <table:table-cell table:style-name="ce50" office:value-type="float" office:value="796100.267833844" calcext:value-type="float">
            <text:p><text:s/>796.100 </text:p>
          </table:table-cell>
          <table:table-cell table:style-name="ce50" office:value-type="float" office:value="775123.519870982" calcext:value-type="float">
            <text:p><text:s/>775.12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1B14000220006</text:p>
          </table:table-cell>
          <table:table-cell table:style-name="ce22" office:value-type="float" office:value="9500" calcext:value-type="float">
            <text:p><text:s/>9.5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900000" calcext:value-type="float">
            <text:p><text:s/>900.000,00 </text:p>
          </table:table-cell>
          <table:table-cell table:style-name="ce32" office:value-type="float" office:value="15691.25" calcext:value-type="float">
            <text:p><text:s/>15.691,25 </text:p>
          </table:table-cell>
          <table:table-cell table:style-name="ce32" office:value-type="float" office:value="884308.75" calcext:value-type="float">
            <text:p><text:s/>884.308,75 </text:p>
          </table:table-cell>
          <table:table-cell table:style-name="ce32" office:value-type="float" office:value="17900.65" calcext:value-type="float">
            <text:p><text:s/>17.900,65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17900.65" calcext:value-type="float">
            <text:p><text:s/>17.901 </text:p>
          </table:table-cell>
          <table:table-cell table:style-name="ce50" office:value-type="float" office:value="119229.443941101" calcext:value-type="float">
            <text:p><text:s/>119.229 </text:p>
          </table:table-cell>
          <table:table-cell table:style-name="ce51" office:value-type="float" office:value="155299.953197969" calcext:value-type="float">
            <text:p><text:s/>155.300 </text:p>
          </table:table-cell>
          <table:table-cell table:style-name="ce50" office:value-type="float" office:value="299890.313244961" calcext:value-type="float">
            <text:p><text:s/>299.890 </text:p>
          </table:table-cell>
          <table:table-cell table:style-name="ce50" office:value-type="float" office:value="291988.389615969" calcext:value-type="float">
            <text:p><text:s/>291.98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8C20000450004</text:p>
          </table:table-cell>
          <table:table-cell table:style-name="ce22" office:value-type="float" office:value="4700" calcext:value-type="float">
            <text:p><text:s/>4.7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34397.98" calcext:value-type="float">
            <text:p><text:s/>34.397,98 </text:p>
          </table:table-cell>
          <table:table-cell table:style-name="ce32" office:value-type="float" office:value="965602.02" calcext:value-type="float">
            <text:p><text:s/>965.602,02 </text:p>
          </table:table-cell>
          <table:table-cell table:style-name="ce32" office:value-type="float" office:value="48759.2" calcext:value-type="float">
            <text:p><text:s/>48.759,2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48759.2" calcext:value-type="float">
            <text:p><text:s/>48.759 </text:p>
          </table:table-cell>
          <table:table-cell table:style-name="ce50" office:value-type="float" office:value="126169.941866876" calcext:value-type="float">
            <text:p><text:s/>126.170 </text:p>
          </table:table-cell>
          <table:table-cell table:style-name="ce51" office:value-type="float" office:value="164340.161450353" calcext:value-type="float">
            <text:p><text:s/>164.340 </text:p>
          </table:table-cell>
          <table:table-cell table:style-name="ce50" office:value-type="float" office:value="317347.310679798" calcext:value-type="float">
            <text:p><text:s/>317.347 </text:p>
          </table:table-cell>
          <table:table-cell table:style-name="ce50" office:value-type="float" office:value="308985.406002973" calcext:value-type="float">
            <text:p><text:s/>308.98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7B15000030006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765000" calcext:value-type="float">
            <text:p><text:s/>1.765.000,00 </text:p>
          </table:table-cell>
          <table:table-cell table:style-name="ce32" office:value-type="float" office:value="49312.49" calcext:value-type="float">
            <text:p><text:s/>49.312,49 </text:p>
          </table:table-cell>
          <table:table-cell table:style-name="ce32" office:value-type="float" office:value="1715687.51" calcext:value-type="float">
            <text:p><text:s/>1.715.687,51 </text:p>
          </table:table-cell>
          <table:table-cell table:style-name="ce32" office:value-type="float" office:value="70532.51" calcext:value-type="float">
            <text:p><text:s/>70.532,51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70532.51" calcext:value-type="float">
            <text:p><text:s/>70.533 </text:p>
          </table:table-cell>
          <table:table-cell table:style-name="ce50" office:value-type="float" office:value="226395.524057221" calcext:value-type="float">
            <text:p><text:s/>226.396 </text:p>
          </table:table-cell>
          <table:table-cell table:style-name="ce51" office:value-type="float" office:value="294887.010524721" calcext:value-type="float">
            <text:p><text:s/>294.887 </text:p>
          </table:table-cell>
          <table:table-cell table:style-name="ce50" office:value-type="float" office:value="569438.407012255" calcext:value-type="float">
            <text:p><text:s/>569.438 </text:p>
          </table:table-cell>
          <table:table-cell table:style-name="ce50" office:value-type="float" office:value="554434.058405802" calcext:value-type="float">
            <text:p><text:s/>554.43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8C20000460004</text:p>
          </table:table-cell>
          <table:table-cell table:style-name="ce22" office:value-type="float" office:value="117500" calcext:value-type="float">
            <text:p><text:s/>117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20450" calcext:value-type="float">
            <text:p><text:s/>20.45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20450" calcext:value-type="float">
            <text:p><text:s/>20.450 </text:p>
          </table:table-cell>
          <table:table-cell table:style-name="ce50" office:value-type="float" office:value="65992.5499795706" calcext:value-type="float">
            <text:p><text:s/>65.993 </text:p>
          </table:table-cell>
          <table:table-cell table:style-name="ce51" office:value-type="float" office:value="85957.2902839734" calcext:value-type="float">
            <text:p><text:s/>85.957 </text:p>
          </table:table-cell>
          <table:table-cell table:style-name="ce50" office:value-type="float" office:value="165986.905843356" calcext:value-type="float">
            <text:p><text:s/>165.987 </text:p>
          </table:table-cell>
          <table:table-cell table:style-name="ce50" office:value-type="float" office:value="161613.2538931" calcext:value-type="float">
            <text:p><text:s/>161.61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4B17000160004</text:p>
          </table:table-cell>
          <table:table-cell table:style-name="ce22" office:value-type="float" office:value="6332" calcext:value-type="float">
            <text:p><text:s/>6.332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200000" calcext:value-type="float">
            <text:p><text:s/>1.2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200000" calcext:value-type="float">
            <text:p><text:s/>1.200.000,00 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50000" calcext:value-type="float">
            <text:p><text:s/>50.000 </text:p>
          </table:table-cell>
          <table:table-cell table:style-name="ce50" office:value-type="float" office:value="158255.515538539" calcext:value-type="float">
            <text:p><text:s/>158.256 </text:p>
          </table:table-cell>
          <table:table-cell table:style-name="ce51" office:value-type="float" office:value="206132.590609049" calcext:value-type="float">
            <text:p><text:s/>206.133 </text:p>
          </table:table-cell>
          <table:table-cell table:style-name="ce50" office:value-type="float" office:value="398050.133916922" calcext:value-type="float">
            <text:p><text:s/>398.050 </text:p>
          </table:table-cell>
          <table:table-cell table:style-name="ce50" office:value-type="float" office:value="387561.759935491" calcext:value-type="float">
            <text:p><text:s/>387.56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5B18000000004</text:p>
          </table:table-cell>
          <table:table-cell table:style-name="ce22" office:value-type="float" office:value="1600" calcext:value-type="float">
            <text:p><text:s/>1.6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204770" calcext:value-type="float">
            <text:p><text:s/>1.204.770,00 </text:p>
          </table:table-cell>
          <table:table-cell table:style-name="ce32" office:value-type="float" office:value="94000" calcext:value-type="float">
            <text:p><text:s/>94.000,00 </text:p>
          </table:table-cell>
          <table:table-cell table:style-name="ce32" office:value-type="float" office:value="1110770" calcext:value-type="float">
            <text:p><text:s/>1.110.770,00 </text:p>
          </table:table-cell>
          <table:table-cell table:style-name="ce32" office:value-type="float" office:value="45000" calcext:value-type="float">
            <text:p><text:s/>4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45000" calcext:value-type="float">
            <text:p><text:s/>45.000 </text:p>
          </table:table-cell>
          <table:table-cell table:style-name="ce50" office:value-type="float" office:value="146664.331126529" calcext:value-type="float">
            <text:p><text:s/>146.664 </text:p>
          </table:table-cell>
          <table:table-cell table:style-name="ce51" office:value-type="float" office:value="191034.722689918" calcext:value-type="float">
            <text:p><text:s/>191.035 </text:p>
          </table:table-cell>
          <table:table-cell table:style-name="ce50" office:value-type="float" office:value="368895.557586641" calcext:value-type="float">
            <text:p><text:s/>368.896 </text:p>
          </table:table-cell>
          <table:table-cell table:style-name="ce50" office:value-type="float" office:value="359175.388596911" calcext:value-type="float">
            <text:p><text:s/>359.17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number-columns-repeated="2" table:style-name="ce11" office:value-type="string" calcext:value-type="string">
            <text:p>Siena</text:p>
          </table:table-cell>
          <table:table-cell table:style-name="ce15" office:value-type="string" calcext:value-type="string">
            <text:p>3090750320</text:p>
          </table:table-cell>
          <table:table-cell table:style-name="ce11" office:value-type="string" calcext:value-type="string">
            <text:p>918542930542991502</text:p>
          </table:table-cell>
          <table:table-cell table:style-name="ce11" office:value-type="string" calcext:value-type="string">
            <text:p>C61B17000290001</text:p>
          </table:table-cell>
          <table:table-cell table:style-name="ce22" office:value-type="float" office:value="5375" calcext:value-type="float">
            <text:p><text:s/>5.375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49224.04" calcext:value-type="float">
            <text:p><text:s/>49.224,04 </text:p>
          </table:table-cell>
          <table:table-cell table:style-name="ce32" office:value-type="float" office:value="1950775.96" calcext:value-type="float">
            <text:p><text:s/>1.950.775,96 </text:p>
          </table:table-cell>
          <table:table-cell table:style-name="ce32" office:value-type="float" office:value="62905.17" calcext:value-type="float">
            <text:p><text:s/>62.905,17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4:04:4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8.0093650438493" calcext:value-type="float">
            <text:p>98,0093650438493</text:p>
          </table:table-cell>
          <table:table-cell table:style-name="ce51" office:value-type="float" office:value="62905.17" calcext:value-type="float">
            <text:p><text:s/>62.905 </text:p>
          </table:table-cell>
          <table:table-cell table:style-name="ce50" office:value-type="float" office:value="259796.491427477" calcext:value-type="float">
            <text:p><text:s/>259.796 </text:p>
          </table:table-cell>
          <table:table-cell table:style-name="ce51" office:value-type="float" office:value="338392.779719871" calcext:value-type="float">
            <text:p><text:s/>338.393 </text:p>
          </table:table-cell>
          <table:table-cell table:style-name="ce50" office:value-type="float" office:value="653449.757197691" calcext:value-type="float">
            <text:p><text:s/>653.450 </text:p>
          </table:table-cell>
          <table:table-cell table:style-name="ce50" office:value-type="float" office:value="636231.761654961" calcext:value-type="float">
            <text:p><text:s/>636.23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Cremona</text:p>
          </table:table-cell>
          <table:table-cell table:style-name="ce11" office:value-type="string" calcext:value-type="string">
            <text:p>Crema</text:p>
          </table:table-cell>
          <table:table-cell table:style-name="ce15" office:value-type="string" calcext:value-type="string">
            <text:p>1030260340</text:p>
          </table:table-cell>
          <table:table-cell table:style-name="ce11" office:value-type="string" calcext:value-type="string">
            <text:p>903142930518312801</text:p>
          </table:table-cell>
          <table:table-cell table:style-name="ce11" office:value-type="string" calcext:value-type="string">
            <text:p>B97H21002310001</text:p>
          </table:table-cell>
          <table:table-cell table:style-name="ce22" office:value-type="float" office:value="99008" calcext:value-type="float">
            <text:p><text:s/>99.008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991500" calcext:value-type="float">
            <text:p><text:s/>991.5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91500" calcext:value-type="float">
            <text:p><text:s/>991.500 </text:p>
          </table:table-cell>
          <table:table-cell table:style-name="ce22" office:value-type="float" office:value="70000" calcext:value-type="float">
            <text:p><text:s/>7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7:00:02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966577225084" calcext:value-type="float">
            <text:p>97,9966577225084</text:p>
          </table:table-cell>
          <table:table-cell table:style-name="ce51" office:value-type="float" office:value="70000" calcext:value-type="float">
            <text:p><text:s/>70.000 </text:p>
          </table:table-cell>
          <table:table-cell table:style-name="ce50" office:value-type="float" office:value="126810.83266849" calcext:value-type="float">
            <text:p><text:s/>126.811 </text:p>
          </table:table-cell>
          <table:table-cell table:style-name="ce51" office:value-type="float" office:value="165174.941083686" calcext:value-type="float">
            <text:p><text:s/>165.175 </text:p>
          </table:table-cell>
          <table:table-cell table:style-name="ce50" office:value-type="float" office:value="318959.302960386" calcext:value-type="float">
            <text:p><text:s/>318.959 </text:p>
          </table:table-cell>
          <table:table-cell table:style-name="ce50" office:value-type="float" office:value="310554.923287439" calcext:value-type="float">
            <text:p><text:s/>310.55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Cremona</text:p>
          </table:table-cell>
          <table:table-cell table:style-name="ce11" office:value-type="string" calcext:value-type="string">
            <text:p>Crema</text:p>
          </table:table-cell>
          <table:table-cell table:style-name="ce15" office:value-type="string" calcext:value-type="string">
            <text:p>1030260340</text:p>
          </table:table-cell>
          <table:table-cell table:style-name="ce11" office:value-type="string" calcext:value-type="string">
            <text:p>903142930518312801</text:p>
          </table:table-cell>
          <table:table-cell table:style-name="ce11" office:value-type="string" calcext:value-type="string">
            <text:p>B91B21001720001</text:p>
          </table:table-cell>
          <table:table-cell table:style-name="ce22" office:value-type="float" office:value="1040" calcext:value-type="float">
            <text:p><text:s/>1.04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000000" calcext:value-type="float">
            <text:p><text:s/>2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0000" calcext:value-type="float">
            <text:p><text:s/>2.000.000 </text:p>
          </table:table-cell>
          <table:table-cell table:style-name="ce22" office:value-type="float" office:value="153500" calcext:value-type="float">
            <text:p><text:s/>153.5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7:00:02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966577225084" calcext:value-type="float">
            <text:p>97,9966577225084</text:p>
          </table:table-cell>
          <table:table-cell table:style-name="ce51" office:value-type="float" office:value="153500" calcext:value-type="float">
            <text:p><text:s/>153.500 </text:p>
          </table:table-cell>
          <table:table-cell table:style-name="ce50" office:value-type="float" office:value="254103.312558184" calcext:value-type="float">
            <text:p><text:s/>254.103 </text:p>
          </table:table-cell>
          <table:table-cell table:style-name="ce51" office:value-type="float" office:value="330977.242225747" calcext:value-type="float">
            <text:p><text:s/>330.977 </text:p>
          </table:table-cell>
          <table:table-cell table:style-name="ce50" office:value-type="float" office:value="639130.062850084" calcext:value-type="float">
            <text:p><text:s/>639.130 </text:p>
          </table:table-cell>
          <table:table-cell table:style-name="ce50" office:value-type="float" office:value="622289.382365986" calcext:value-type="float">
            <text:p><text:s/>622.28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Cremona</text:p>
          </table:table-cell>
          <table:table-cell table:style-name="ce11" office:value-type="string" calcext:value-type="string">
            <text:p>Crema</text:p>
          </table:table-cell>
          <table:table-cell table:style-name="ce15" office:value-type="string" calcext:value-type="string">
            <text:p>1030260340</text:p>
          </table:table-cell>
          <table:table-cell table:style-name="ce11" office:value-type="string" calcext:value-type="string">
            <text:p>903142930518312801</text:p>
          </table:table-cell>
          <table:table-cell table:style-name="ce11" office:value-type="string" calcext:value-type="string">
            <text:p>B98I21000790001</text:p>
          </table:table-cell>
          <table:table-cell table:style-name="ce22" office:value-type="float" office:value="4900" calcext:value-type="float">
            <text:p><text:s/>4.9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873444" calcext:value-type="float">
            <text:p><text:s/>1.873.4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73444" calcext:value-type="float">
            <text:p><text:s/>1.873.444 </text:p>
          </table:table-cell>
          <table:table-cell table:style-name="ce22" office:value-type="float" office:value="131788" calcext:value-type="float">
            <text:p><text:s/>131.788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7:00:02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966577225084" calcext:value-type="float">
            <text:p>97,9966577225084</text:p>
          </table:table-cell>
          <table:table-cell table:style-name="ce51" office:value-type="float" office:value="131788" calcext:value-type="float">
            <text:p><text:s/>131.788 </text:p>
          </table:table-cell>
          <table:table-cell table:style-name="ce50" office:value-type="float" office:value="239675.363626773" calcext:value-type="float">
            <text:p><text:s/>239.675 </text:p>
          </table:table-cell>
          <table:table-cell table:style-name="ce51" office:value-type="float" office:value="312184.402808516" calcext:value-type="float">
            <text:p><text:s/>312.184 </text:p>
          </table:table-cell>
          <table:table-cell table:style-name="ce50" office:value-type="float" office:value="602840.351336705" calcext:value-type="float">
            <text:p><text:s/>602.840 </text:p>
          </table:table-cell>
          <table:table-cell table:style-name="ce50" office:value-type="float" office:value="586955.882228006" calcext:value-type="float">
            <text:p><text:s/>586.95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style-name="ce11" office:value-type="string" calcext:value-type="string">
            <text:p>Pisa</text:p>
          </table:table-cell>
          <table:table-cell table:style-name="ce11" office:value-type="string" calcext:value-type="string">
            <text:p>San Giuliano Terme</text:p>
          </table:table-cell>
          <table:table-cell table:style-name="ce15" office:value-type="string" calcext:value-type="string">
            <text:p>3090620300</text:p>
          </table:table-cell>
          <table:table-cell table:style-name="ce11" office:value-type="string" calcext:value-type="string">
            <text:p>537042930459870402</text:p>
          </table:table-cell>
          <table:table-cell table:style-name="ce11" office:value-type="string" calcext:value-type="string">
            <text:p>I13D21000580001</text:p>
          </table:table-cell>
          <table:table-cell table:style-name="ce22" office:value-type="float" office:value="3847" calcext:value-type="float">
            <text:p><text:s/>3.847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10000" calcext:value-type="float">
            <text:p><text:s/>61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10000" calcext:value-type="float">
            <text:p><text:s/>61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4:52:24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943040174994" calcext:value-type="float">
            <text:p>97,9943040174994</text:p>
          </table:table-cell>
          <table:table-cell table:style-name="ce51" office:value-type="float" office:value="5684.41019216832" calcext:value-type="float">
            <text:p><text:s/>5.684 </text:p>
          </table:table-cell>
          <table:table-cell table:style-name="ce50" office:value-type="float" office:value="83944.2299813118" calcext:value-type="float">
            <text:p><text:s/>83.944 </text:p>
          </table:table-cell>
          <table:table-cell table:style-name="ce51" office:value-type="float" office:value="109339.895888278" calcext:value-type="float">
            <text:p><text:s/>109.340 </text:p>
          </table:table-cell>
          <table:table-cell table:style-name="ce50" office:value-type="float" office:value="208259.48607064" calcext:value-type="float">
            <text:p><text:s/>208.259 </text:p>
          </table:table-cell>
          <table:table-cell table:style-name="ce50" office:value-type="float" office:value="202771.977867602" calcext:value-type="float">
            <text:p><text:s/>202.77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oscana</text:p>
          </table:table-cell>
          <table:table-cell table:style-name="ce11" office:value-type="string" calcext:value-type="string">
            <text:p>Pisa</text:p>
          </table:table-cell>
          <table:table-cell table:style-name="ce11" office:value-type="string" calcext:value-type="string">
            <text:p>San Giuliano Terme</text:p>
          </table:table-cell>
          <table:table-cell table:style-name="ce15" office:value-type="string" calcext:value-type="string">
            <text:p>3090620300</text:p>
          </table:table-cell>
          <table:table-cell table:style-name="ce11" office:value-type="string" calcext:value-type="string">
            <text:p>537042930459870402</text:p>
          </table:table-cell>
          <table:table-cell table:style-name="ce11" office:value-type="string" calcext:value-type="string">
            <text:p>I13D21000560005</text:p>
          </table:table-cell>
          <table:table-cell table:style-name="ce22" office:value-type="float" office:value="2412" calcext:value-type="float">
            <text:p><text:s/>2.412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515728.31" calcext:value-type="float">
            <text:p><text:s/>4.515.728,31 </text:p>
          </table:table-cell>
          <table:table-cell table:style-name="ce32" office:value-type="float" office:value="328888.479999999" calcext:value-type="float">
            <text:p><text:s/>328.888,48 </text:p>
          </table:table-cell>
          <table:table-cell table:style-name="ce32" office:value-type="float" office:value="4186839.83" calcext:value-type="float">
            <text:p><text:s/>4.186.839,83 </text:p>
          </table:table-cell>
          <table:table-cell table:style-name="ce32" office:value-type="float" office:value="176016.82" calcext:value-type="float">
            <text:p><text:s/>176.016,82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4:52:24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943040174994" calcext:value-type="float">
            <text:p>97,9943040174994</text:p>
          </table:table-cell>
          <table:table-cell table:style-name="ce51" office:value-type="float" office:value="176016.82" calcext:value-type="float">
            <text:p><text:s/>176.017 </text:p>
          </table:table-cell>
          <table:table-cell table:style-name="ce50" office:value-type="float" office:value="551943.359288159" calcext:value-type="float">
            <text:p><text:s/>551.943 </text:p>
          </table:table-cell>
          <table:table-cell table:style-name="ce51" office:value-type="float" office:value="718922.902196246" calcext:value-type="float">
            <text:p><text:s/>718.923 </text:p>
          </table:table-cell>
          <table:table-cell table:style-name="ce50" office:value-type="float" office:value="1388268.37934571" calcext:value-type="float">
            <text:p><text:s/>1.388.268 </text:p>
          </table:table-cell>
          <table:table-cell table:style-name="ce50" office:value-type="float" office:value="1351688.36916988" calcext:value-type="float">
            <text:p><text:s/>1.351.68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Este</text:p>
          </table:table-cell>
          <table:table-cell table:style-name="ce15" office:value-type="string" calcext:value-type="string">
            <text:p>2050540370</text:p>
          </table:table-cell>
          <table:table-cell table:style-name="ce11" office:value-type="string" calcext:value-type="string">
            <text:p>796042929457044501</text:p>
          </table:table-cell>
          <table:table-cell table:style-name="ce11" office:value-type="string" calcext:value-type="string">
            <text:p>F43D21000950001</text:p>
          </table:table-cell>
          <table:table-cell table:style-name="ce22" office:value-type="float" office:value="1300" calcext:value-type="float">
            <text:p><text:s/>1.3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500000" calcext:value-type="float">
            <text:p><text:s/>2.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500000" calcext:value-type="float">
            <text:p><text:s/>2.500.000,00 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3:52:48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928740208944" calcext:value-type="float">
            <text:p>97,9928740208944</text:p>
          </table:table-cell>
          <table:table-cell table:style-name="ce51" office:value-type="float" office:value="250000" calcext:value-type="float">
            <text:p><text:s/>250.000 </text:p>
          </table:table-cell>
          <table:table-cell table:style-name="ce50" office:value-type="float" office:value="309630.356488445" calcext:value-type="float">
            <text:p><text:s/>309.630 </text:p>
          </table:table-cell>
          <table:table-cell table:style-name="ce51" office:value-type="float" office:value="403302.894669878" calcext:value-type="float">
            <text:p><text:s/>403.303 </text:p>
          </table:table-cell>
          <table:table-cell table:style-name="ce50" office:value-type="float" office:value="778793.740272238" calcext:value-type="float">
            <text:p><text:s/>778.794 </text:p>
          </table:table-cell>
          <table:table-cell table:style-name="ce50" office:value-type="float" office:value="758273.008569438" calcext:value-type="float">
            <text:p><text:s/>758.27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Este</text:p>
          </table:table-cell>
          <table:table-cell table:style-name="ce15" office:value-type="string" calcext:value-type="string">
            <text:p>2050540370</text:p>
          </table:table-cell>
          <table:table-cell table:style-name="ce11" office:value-type="string" calcext:value-type="string">
            <text:p>796042929457044501</text:p>
          </table:table-cell>
          <table:table-cell table:style-name="ce11" office:value-type="string" calcext:value-type="string">
            <text:p>F49J21000430001</text:p>
          </table:table-cell>
          <table:table-cell table:style-name="ce22" office:value-type="float" office:value="1100" calcext:value-type="float">
            <text:p><text:s/>1.1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200000" calcext:value-type="float">
            <text:p><text:s/>20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3:52:48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928740208944" calcext:value-type="float">
            <text:p>97,9928740208944</text:p>
          </table:table-cell>
          <table:table-cell table:style-name="ce51" office:value-type="float" office:value="200000" calcext:value-type="float">
            <text:p><text:s/>200.000 </text:p>
          </table:table-cell>
          <table:table-cell table:style-name="ce50" office:value-type="float" office:value="247704.285190756" calcext:value-type="float">
            <text:p><text:s/>247.704 </text:p>
          </table:table-cell>
          <table:table-cell table:style-name="ce51" office:value-type="float" office:value="322642.315735903" calcext:value-type="float">
            <text:p><text:s/>322.642 </text:p>
          </table:table-cell>
          <table:table-cell table:style-name="ce50" office:value-type="float" office:value="623034.99221779" calcext:value-type="float">
            <text:p><text:s/>623.035 </text:p>
          </table:table-cell>
          <table:table-cell table:style-name="ce50" office:value-type="float" office:value="606618.406855551" calcext:value-type="float">
            <text:p><text:s/>606.61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Cuneo</text:p>
          </table:table-cell>
          <table:table-cell table:style-name="ce11" office:value-type="string" calcext:value-type="string">
            <text:p>Savigliano</text:p>
          </table:table-cell>
          <table:table-cell table:style-name="ce15" office:value-type="string" calcext:value-type="string">
            <text:p>1010272150</text:p>
          </table:table-cell>
          <table:table-cell table:style-name="ce11" office:value-type="string" calcext:value-type="string">
            <text:p>351542930542888401</text:p>
          </table:table-cell>
          <table:table-cell table:style-name="ce11" office:value-type="string" calcext:value-type="string">
            <text:p>G49J21004120001</text:p>
          </table:table-cell>
          <table:table-cell table:style-name="ce22" office:value-type="float" office:value="6510" calcext:value-type="float">
            <text:p><text:s/>6.51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50000" calcext:value-type="float">
            <text:p><text:s/>5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50000" calcext:value-type="float">
            <text:p><text:s/>550.000,00 </text:p>
          </table:table-cell>
          <table:table-cell table:style-name="ce32" office:value-type="float" office:value="55000" calcext:value-type="float">
            <text:p><text:s/>5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7:26:2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83709932893" calcext:value-type="float">
            <text:p>97,983709932893</text:p>
          </table:table-cell>
          <table:table-cell table:style-name="ce51" office:value-type="float" office:value="55000" calcext:value-type="float">
            <text:p><text:s/>55.000 </text:p>
          </table:table-cell>
          <table:table-cell table:style-name="ce50" office:value-type="float" office:value="68118.6784274579" calcext:value-type="float">
            <text:p><text:s/>68.119 </text:p>
          </table:table-cell>
          <table:table-cell table:style-name="ce51" office:value-type="float" office:value="88726.6368273732" calcext:value-type="float">
            <text:p><text:s/>88.727 </text:p>
          </table:table-cell>
          <table:table-cell table:style-name="ce50" office:value-type="float" office:value="171334.622859892" calcext:value-type="float">
            <text:p><text:s/>171.335 </text:p>
          </table:table-cell>
          <table:table-cell table:style-name="ce50" office:value-type="float" office:value="166820.061885277" calcext:value-type="float">
            <text:p><text:s/>166.82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San Donà di Piave</text:p>
          </table:table-cell>
          <table:table-cell table:style-name="ce15" office:value-type="string" calcext:value-type="string">
            <text:p>2050870330</text:p>
          </table:table-cell>
          <table:table-cell table:style-name="ce11" office:value-type="string" calcext:value-type="string">
            <text:p>545842930462759002</text:p>
          </table:table-cell>
          <table:table-cell table:style-name="ce11" office:value-type="string" calcext:value-type="string">
            <text:p>E74E21000690005</text:p>
          </table:table-cell>
          <table:table-cell table:style-name="ce22" office:value-type="float" office:value="3390" calcext:value-type="float">
            <text:p><text:s/>3.39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278216" calcext:value-type="float">
            <text:p><text:s/>5.278.216,00 </text:p>
          </table:table-cell>
          <table:table-cell table:style-name="ce32" office:value-type="float" office:value="278216" calcext:value-type="float">
            <text:p><text:s/>278.216,00 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207700" calcext:value-type="float">
            <text:p><text:s/>207.7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4:42:12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808169656887" calcext:value-type="float">
            <text:p>97,9808169656887</text:p>
          </table:table-cell>
          <table:table-cell table:style-name="ce51" office:value-type="float" office:value="207700" calcext:value-type="float">
            <text:p><text:s/>207.700 </text:p>
          </table:table-cell>
          <table:table-cell table:style-name="ce50" office:value-type="float" office:value="659485.136622033" calcext:value-type="float">
            <text:p><text:s/>659.485 </text:p>
          </table:table-cell>
          <table:table-cell table:style-name="ce51" office:value-type="float" office:value="858999.316500647" calcext:value-type="float">
            <text:p><text:s/>858.999 </text:p>
          </table:table-cell>
          <table:table-cell table:style-name="ce50" office:value-type="float" office:value="1658761.44066962" calcext:value-type="float">
            <text:p><text:s/>1.658.761 </text:p>
          </table:table-cell>
          <table:table-cell table:style-name="ce50" office:value-type="float" office:value="1615054.1062077" calcext:value-type="float">
            <text:p><text:s/>1.615.05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San Mauro Torinese</text:p>
          </table:table-cell>
          <table:table-cell table:style-name="ce15" office:value-type="string" calcext:value-type="string">
            <text:p>1010812390</text:p>
          </table:table-cell>
          <table:table-cell table:style-name="ce11" office:value-type="string" calcext:value-type="string">
            <text:p>571642930529436001</text:p>
          </table:table-cell>
          <table:table-cell table:style-name="ce11" office:value-type="string" calcext:value-type="string">
            <text:p>F58I21001350001</text:p>
          </table:table-cell>
          <table:table-cell table:style-name="ce22" office:value-type="float" office:value="10888" calcext:value-type="float">
            <text:p><text:s/>10.888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120000" calcext:value-type="float">
            <text:p><text:s/>12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5:39:55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586822065547" calcext:value-type="float">
            <text:p>97,9586822065547</text:p>
          </table:table-cell>
          <table:table-cell table:style-name="ce51" office:value-type="float" office:value="120000" calcext:value-type="float">
            <text:p><text:s/>120.000 </text:p>
          </table:table-cell>
          <table:table-cell table:style-name="ce50" office:value-type="float" office:value="258713.364532567" calcext:value-type="float">
            <text:p><text:s/>258.713 </text:p>
          </table:table-cell>
          <table:table-cell table:style-name="ce51" office:value-type="float" office:value="336981.974213054" calcext:value-type="float">
            <text:p><text:s/>336.982 </text:p>
          </table:table-cell>
          <table:table-cell table:style-name="ce50" office:value-type="float" office:value="650725.436316359" calcext:value-type="float">
            <text:p><text:s/>650.725 </text:p>
          </table:table-cell>
          <table:table-cell table:style-name="ce50" office:value-type="float" office:value="633579.22493802" calcext:value-type="float">
            <text:p><text:s/>633.57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San Mauro Torinese</text:p>
          </table:table-cell>
          <table:table-cell table:style-name="ce15" office:value-type="string" calcext:value-type="string">
            <text:p>1010812390</text:p>
          </table:table-cell>
          <table:table-cell table:style-name="ce11" office:value-type="string" calcext:value-type="string">
            <text:p>571642930529436001</text:p>
          </table:table-cell>
          <table:table-cell table:style-name="ce11" office:value-type="string" calcext:value-type="string">
            <text:p>F54E21001060001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700000" calcext:value-type="float">
            <text:p><text:s/>7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700000" calcext:value-type="float">
            <text:p><text:s/>700.000,00 </text:p>
          </table:table-cell>
          <table:table-cell table:style-name="ce32" office:value-type="float" office:value="70000" calcext:value-type="float">
            <text:p><text:s/>70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8T15:39:55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586822065547" calcext:value-type="float">
            <text:p>97,9586822065547</text:p>
          </table:table-cell>
          <table:table-cell table:style-name="ce51" office:value-type="float" office:value="70000" calcext:value-type="float">
            <text:p><text:s/>70.000 </text:p>
          </table:table-cell>
          <table:table-cell table:style-name="ce50" office:value-type="float" office:value="86696.4998167646" calcext:value-type="float">
            <text:p><text:s/>86.696 </text:p>
          </table:table-cell>
          <table:table-cell table:style-name="ce51" office:value-type="float" office:value="112924.810507566" calcext:value-type="float">
            <text:p><text:s/>112.925 </text:p>
          </table:table-cell>
          <table:table-cell table:style-name="ce50" office:value-type="float" office:value="218062.247276227" calcext:value-type="float">
            <text:p><text:s/>218.062 </text:p>
          </table:table-cell>
          <table:table-cell table:style-name="ce50" office:value-type="float" office:value="212316.442399443" calcext:value-type="float">
            <text:p><text:s/>212.31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San Mauro Torinese</text:p>
          </table:table-cell>
          <table:table-cell table:style-name="ce15" office:value-type="string" calcext:value-type="string">
            <text:p>1010812390</text:p>
          </table:table-cell>
          <table:table-cell table:style-name="ce11" office:value-type="string" calcext:value-type="string">
            <text:p>571642930529436001</text:p>
          </table:table-cell>
          <table:table-cell table:style-name="ce11" office:value-type="string" calcext:value-type="string">
            <text:p>F58I21001340001</text:p>
          </table:table-cell>
          <table:table-cell table:style-name="ce22" office:value-type="float" office:value="4085" calcext:value-type="float">
            <text:p><text:s/>4.08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900000" calcext:value-type="float">
            <text:p><text:s/>1.9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900000" calcext:value-type="float">
            <text:p><text:s/>1.900.000,00 </text:p>
          </table:table-cell>
          <table:table-cell table:style-name="ce32" office:value-type="float" office:value="74950" calcext:value-type="float">
            <text:p><text:s/>74.95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5:39:55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586822065547" calcext:value-type="float">
            <text:p>97,9586822065547</text:p>
          </table:table-cell>
          <table:table-cell table:style-name="ce51" office:value-type="float" office:value="74950" calcext:value-type="float">
            <text:p><text:s/>74.950 </text:p>
          </table:table-cell>
          <table:table-cell table:style-name="ce50" office:value-type="float" office:value="251151.503159661" calcext:value-type="float">
            <text:p><text:s/>251.152 </text:p>
          </table:table-cell>
          <table:table-cell table:style-name="ce51" office:value-type="float" office:value="327132.42129656" calcext:value-type="float">
            <text:p><text:s/>327.132 </text:p>
          </table:table-cell>
          <table:table-cell table:style-name="ce50" office:value-type="float" office:value="631705.562526155" calcext:value-type="float">
            <text:p><text:s/>631.706 </text:p>
          </table:table-cell>
          <table:table-cell table:style-name="ce50" office:value-type="float" office:value="615060.513017624" calcext:value-type="float">
            <text:p><text:s/>615.06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ergamo</text:p>
          </table:table-cell>
          <table:table-cell table:style-name="ce11" office:value-type="string" calcext:value-type="string">
            <text:p>Treviglio</text:p>
          </table:table-cell>
          <table:table-cell table:style-name="ce15" office:value-type="string" calcext:value-type="string">
            <text:p>1030122100</text:p>
          </table:table-cell>
          <table:table-cell table:style-name="ce11" office:value-type="string" calcext:value-type="string">
            <text:p>596442930460384102</text:p>
          </table:table-cell>
          <table:table-cell table:style-name="ce11" office:value-type="string" calcext:value-type="string">
            <text:p>B77E20000020004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79300" calcext:value-type="float">
            <text:p><text:s/>79.3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2:35:4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577134585377" calcext:value-type="float">
            <text:p>97,9577134585377</text:p>
          </table:table-cell>
          <table:table-cell table:style-name="ce51" office:value-type="float" office:value="79300" calcext:value-type="float">
            <text:p><text:s/>79.300 </text:p>
          </table:table-cell>
          <table:table-cell table:style-name="ce50" office:value-type="float" office:value="126700.741875072" calcext:value-type="float">
            <text:p><text:s/>126.701 </text:p>
          </table:table-cell>
          <table:table-cell table:style-name="ce51" office:value-type="float" office:value="165031.544498914" calcext:value-type="float">
            <text:p><text:s/>165.032 </text:p>
          </table:table-cell>
          <table:table-cell table:style-name="ce50" office:value-type="float" office:value="318682.3985194" calcext:value-type="float">
            <text:p><text:s/>318.682 </text:p>
          </table:table-cell>
          <table:table-cell table:style-name="ce50" office:value-type="float" office:value="310285.315106614" calcext:value-type="float">
            <text:p><text:s/>310.28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ergamo</text:p>
          </table:table-cell>
          <table:table-cell table:style-name="ce11" office:value-type="string" calcext:value-type="string">
            <text:p>Treviglio</text:p>
          </table:table-cell>
          <table:table-cell table:style-name="ce15" office:value-type="string" calcext:value-type="string">
            <text:p>1030122100</text:p>
          </table:table-cell>
          <table:table-cell table:style-name="ce11" office:value-type="string" calcext:value-type="string">
            <text:p>596442930460384102</text:p>
          </table:table-cell>
          <table:table-cell table:style-name="ce11" office:value-type="string" calcext:value-type="string">
            <text:p>B79J21003310001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3600000" calcext:value-type="float">
            <text:p><text:s/>3.600.000 </text:p>
          </table:table-cell>
          <table:table-cell table:style-name="ce22" office:value-type="float" office:value="100000" calcext:value-type="float">
            <text:p><text:s/>100.000 </text:p>
          </table:table-cell>
          <table:table-cell table:style-name="ce22" office:value-type="float" office:value="3500000" calcext:value-type="float">
            <text:p><text:s/>3.500.000 </text:p>
          </table:table-cell>
          <table:table-cell table:style-name="ce22" office:value-type="float" office:value="120000" calcext:value-type="float">
            <text:p><text:s/>12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35:41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577134585377" calcext:value-type="float">
            <text:p>97,9577134585377</text:p>
          </table:table-cell>
          <table:table-cell table:style-name="ce51" office:value-type="float" office:value="120000" calcext:value-type="float">
            <text:p><text:s/>120.000 </text:p>
          </table:table-cell>
          <table:table-cell table:style-name="ce50" office:value-type="float" office:value="465133.602191531" calcext:value-type="float">
            <text:p><text:s/>465.134 </text:p>
          </table:table-cell>
          <table:table-cell table:style-name="ce51" office:value-type="float" office:value="605850.570659639" calcext:value-type="float">
            <text:p><text:s/>605.851 </text:p>
          </table:table-cell>
          <table:table-cell table:style-name="ce50" office:value-type="float" office:value="1169921.26316452" calcext:value-type="float">
            <text:p><text:s/>1.169.921 </text:p>
          </table:table-cell>
          <table:table-cell table:style-name="ce50" office:value-type="float" office:value="1139094.56398431" calcext:value-type="float">
            <text:p><text:s/>1.139.09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Valeggio sul Mincio</text:p>
          </table:table-cell>
          <table:table-cell table:style-name="ce15" office:value-type="string" calcext:value-type="string">
            <text:p>2050890880</text:p>
          </table:table-cell>
          <table:table-cell table:style-name="ce11" office:value-type="string" calcext:value-type="string">
            <text:p>364242930539775901</text:p>
          </table:table-cell>
          <table:table-cell table:style-name="ce11" office:value-type="string" calcext:value-type="string">
            <text:p>C19J21025330005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000000" calcext:value-type="float">
            <text:p><text:s/>3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000000" calcext:value-type="float">
            <text:p><text:s/>3.000.000,00 </text:p>
          </table:table-cell>
          <table:table-cell table:style-name="ce32" office:value-type="float" office:value="576561.57" calcext:value-type="float">
            <text:p><text:s/>576.561,57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7T16:08:06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505624571763" calcext:value-type="float">
            <text:p>97,9505624571763</text:p>
          </table:table-cell>
          <table:table-cell table:style-name="ce51" office:value-type="float" office:value="576561.57" calcext:value-type="float">
            <text:p><text:s/>576.562 </text:p>
          </table:table-cell>
          <table:table-cell table:style-name="ce50" office:value-type="float" office:value="333497.82444831" calcext:value-type="float">
            <text:p><text:s/>333.498 </text:p>
          </table:table-cell>
          <table:table-cell table:style-name="ce51" office:value-type="float" office:value="434390.992832544" calcext:value-type="float">
            <text:p><text:s/>434.391 </text:p>
          </table:table-cell>
          <table:table-cell table:style-name="ce50" office:value-type="float" office:value="838826.079652969" calcext:value-type="float">
            <text:p><text:s/>838.826 </text:p>
          </table:table-cell>
          <table:table-cell table:style-name="ce50" office:value-type="float" office:value="816723.533066176" calcext:value-type="float">
            <text:p><text:s/>816.72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Volpiano</text:p>
          </table:table-cell>
          <table:table-cell table:style-name="ce15" office:value-type="string" calcext:value-type="string">
            <text:p>1010813000</text:p>
          </table:table-cell>
          <table:table-cell table:style-name="ce11" office:value-type="string" calcext:value-type="string">
            <text:p>578342930453531001</text:p>
          </table:table-cell>
          <table:table-cell table:style-name="ce11" office:value-type="string" calcext:value-type="string">
            <text:p>J73J17000250005</text:p>
          </table:table-cell>
          <table:table-cell table:style-name="ce22" office:value-type="float" office:value="790" calcext:value-type="float">
            <text:p><text:s/>79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750000" calcext:value-type="float">
            <text:p><text:s/>1.750.000,00 </text:p>
          </table:table-cell>
          <table:table-cell table:style-name="ce32" office:value-type="float" office:value="187435.78" calcext:value-type="float">
            <text:p><text:s/>187.435,78 </text:p>
          </table:table-cell>
          <table:table-cell table:style-name="ce32" office:value-type="float" office:value="1562564.22" calcext:value-type="float">
            <text:p><text:s/>1.562.564,22 </text:p>
          </table:table-cell>
          <table:table-cell table:style-name="ce32" office:value-type="float" office:value="38994.94" calcext:value-type="float">
            <text:p><text:s/>38.994,9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7T11:16:46" calcext:value-type="date">
            <text:p>07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255007777766" calcext:value-type="float">
            <text:p>97,9255007777766</text:p>
          </table:table-cell>
          <table:table-cell table:style-name="ce51" office:value-type="float" office:value="38994.94" calcext:value-type="float">
            <text:p><text:s/>38.995 </text:p>
          </table:table-cell>
          <table:table-cell table:style-name="ce50" office:value-type="float" office:value="209663.68857833" calcext:value-type="float">
            <text:p><text:s/>209.664 </text:p>
          </table:table-cell>
          <table:table-cell table:style-name="ce51" office:value-type="float" office:value="273093.28926849" calcext:value-type="float">
            <text:p><text:s/>273.093 </text:p>
          </table:table-cell>
          <table:table-cell table:style-name="ce50" office:value-type="float" office:value="527353.874726703" calcext:value-type="float">
            <text:p><text:s/>527.354 </text:p>
          </table:table-cell>
          <table:table-cell table:style-name="ce50" office:value-type="float" office:value="513458.427426477" calcext:value-type="float">
            <text:p><text:s/>513.45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Volpiano</text:p>
          </table:table-cell>
          <table:table-cell table:style-name="ce15" office:value-type="string" calcext:value-type="string">
            <text:p>1010813000</text:p>
          </table:table-cell>
          <table:table-cell table:style-name="ce11" office:value-type="string" calcext:value-type="string">
            <text:p>578342930453531001</text:p>
          </table:table-cell>
          <table:table-cell table:style-name="ce11" office:value-type="string" calcext:value-type="string">
            <text:p>J71B21001560005</text:p>
          </table:table-cell>
          <table:table-cell table:style-name="ce22" office:value-type="float" office:value="6000" calcext:value-type="float">
            <text:p><text:s/>6.0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800000" calcext:value-type="float">
            <text:p><text:s/>800.000,00 </text:p>
          </table:table-cell>
          <table:table-cell table:style-name="ce32" office:value-type="float" office:value="20000" calcext:value-type="float">
            <text:p><text:s/>20.000,00 </text:p>
          </table:table-cell>
          <table:table-cell table:style-name="ce32" office:value-type="float" office:value="780000" calcext:value-type="float">
            <text:p><text:s/>780.000,00 </text:p>
          </table:table-cell>
          <table:table-cell table:style-name="ce32" office:value-type="float" office:value="30000" calcext:value-type="float">
            <text:p><text:s/>3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7T11:16:46" calcext:value-type="date">
            <text:p>07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255007777766" calcext:value-type="float">
            <text:p>97,9255007777766</text:p>
          </table:table-cell>
          <table:table-cell table:style-name="ce51" office:value-type="float" office:value="30000" calcext:value-type="float">
            <text:p><text:s/>30.000 </text:p>
          </table:table-cell>
          <table:table-cell table:style-name="ce50" office:value-type="float" office:value="103210.118829482" calcext:value-type="float">
            <text:p><text:s/>103.210 </text:p>
          </table:table-cell>
          <table:table-cell table:style-name="ce51" office:value-type="float" office:value="134434.298223293" calcext:value-type="float">
            <text:p><text:s/>134.434 </text:p>
          </table:table-cell>
          <table:table-cell table:style-name="ce50" office:value-type="float" office:value="259597.913424079" calcext:value-type="float">
            <text:p><text:s/>259.598 </text:p>
          </table:table-cell>
          <table:table-cell table:style-name="ce50" office:value-type="float" office:value="252757.669523146" calcext:value-type="float">
            <text:p><text:s/>252.75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Leini</text:p>
          </table:table-cell>
          <table:table-cell table:style-name="ce15" office:value-type="string" calcext:value-type="string">
            <text:p>1010811280</text:p>
          </table:table-cell>
          <table:table-cell table:style-name="ce11" office:value-type="string" calcext:value-type="string">
            <text:p>937142930544141601</text:p>
          </table:table-cell>
          <table:table-cell table:style-name="ce11" office:value-type="string" calcext:value-type="string">
            <text:p>I32H18000130002</text:p>
          </table:table-cell>
          <table:table-cell table:style-name="ce22" office:value-type="float" office:value="5550" calcext:value-type="float">
            <text:p><text:s/>5.5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200000" calcext:value-type="float">
            <text:p><text:s/>3.2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200000" calcext:value-type="float">
            <text:p><text:s/>3.200.000,00 </text:p>
          </table:table-cell>
          <table:table-cell table:style-name="ce32" office:value-type="float" office:value="100000" calcext:value-type="float">
            <text:p><text:s/>10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6:51:22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176151193519" calcext:value-type="float">
            <text:p>97,9176151193519</text:p>
          </table:table-cell>
          <table:table-cell table:style-name="ce51" office:value-type="float" office:value="100000" calcext:value-type="float">
            <text:p><text:s/>100.000 </text:p>
          </table:table-cell>
          <table:table-cell table:style-name="ce50" office:value-type="float" office:value="426601.824495191" calcext:value-type="float">
            <text:p><text:s/>426.602 </text:p>
          </table:table-cell>
          <table:table-cell table:style-name="ce51" office:value-type="float" office:value="555661.76598961" calcext:value-type="float">
            <text:p><text:s/>555.662 </text:p>
          </table:table-cell>
          <table:table-cell table:style-name="ce50" office:value-type="float" office:value="1073004.70881953" calcext:value-type="float">
            <text:p><text:s/>1.073.005 </text:p>
          </table:table-cell>
          <table:table-cell table:style-name="ce50" office:value-type="float" office:value="1044731.70069567" calcext:value-type="float">
            <text:p><text:s/>1.044.73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Leini</text:p>
          </table:table-cell>
          <table:table-cell table:style-name="ce15" office:value-type="string" calcext:value-type="string">
            <text:p>1010811280</text:p>
          </table:table-cell>
          <table:table-cell table:style-name="ce11" office:value-type="string" calcext:value-type="string">
            <text:p>937142930544141601</text:p>
          </table:table-cell>
          <table:table-cell table:style-name="ce11" office:value-type="string" calcext:value-type="string">
            <text:p>I37H21001670005</text:p>
          </table:table-cell>
          <table:table-cell table:style-name="ce22" office:value-type="float" office:value="2800" calcext:value-type="float">
            <text:p><text:s/>2.8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20000" calcext:value-type="float">
            <text:p><text:s/>52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20000" calcext:value-type="float">
            <text:p><text:s/>52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6:51:22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9176151193519" calcext:value-type="float">
            <text:p>97,9176151193519</text:p>
          </table:table-cell>
          <table:table-cell table:style-name="ce51" office:value-type="float" office:value="4845.72672119267" calcext:value-type="float">
            <text:p><text:s/>4.846 </text:p>
          </table:table-cell>
          <table:table-cell table:style-name="ce50" office:value-type="float" office:value="71559.015721774" calcext:value-type="float">
            <text:p><text:s/>71.559 </text:p>
          </table:table-cell>
          <table:table-cell table:style-name="ce51" office:value-type="float" office:value="93207.780101483" calcext:value-type="float">
            <text:p><text:s/>93.208 </text:p>
          </table:table-cell>
          <table:table-cell table:style-name="ce50" office:value-type="float" office:value="177532.676650382" calcext:value-type="float">
            <text:p><text:s/>177.533 </text:p>
          </table:table-cell>
          <table:table-cell table:style-name="ce50" office:value-type="float" office:value="172854.800805169" calcext:value-type="float">
            <text:p><text:s/>172.85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rentino-Alto Adige/Südtirol</text:p>
          </table:table-cell>
          <table:table-cell table:number-columns-repeated="2" table:style-name="ce11" office:value-type="string" calcext:value-type="string">
            <text:p>Trento</text:p>
          </table:table-cell>
          <table:table-cell table:style-name="ce15" office:value-type="string" calcext:value-type="string">
            <text:p>2040831940</text:p>
          </table:table-cell>
          <table:table-cell table:style-name="ce11" office:value-type="string" calcext:value-type="string">
            <text:p>389042930537878602</text:p>
          </table:table-cell>
          <table:table-cell table:style-name="ce11" office:value-type="string" calcext:value-type="string">
            <text:p>D61B21002240001</text:p>
          </table:table-cell>
          <table:table-cell table:style-name="ce22" office:value-type="float" office:value="11000" calcext:value-type="float">
            <text:p><text:s/>11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0000000" calcext:value-type="float">
            <text:p><text:s/>20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000000" calcext:value-type="float">
            <text:p><text:s/>20.000.000,00 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2:49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897390241394" calcext:value-type="float">
            <text:p>97,8897390241394</text:p>
          </table:table-cell>
          <table:table-cell table:style-name="ce51" office:value-type="float" office:value="400000" calcext:value-type="float">
            <text:p><text:s/>400.000 </text:p>
          </table:table-cell>
          <table:table-cell table:style-name="ce50" office:value-type="float" office:value="2697224.43874379" calcext:value-type="float">
            <text:p><text:s/>2.697.224 </text:p>
          </table:table-cell>
          <table:table-cell table:style-name="ce51" office:value-type="float" office:value="3513216.32690205" calcext:value-type="float">
            <text:p><text:s/>3.513.216 </text:p>
          </table:table-cell>
          <table:table-cell table:style-name="ce50" office:value-type="float" office:value="6784158.80414928" calcext:value-type="float">
            <text:p><text:s/>6.784.159 </text:p>
          </table:table-cell>
          <table:table-cell table:style-name="ce50" office:value-type="float" office:value="6605400.43020489" calcext:value-type="float">
            <text:p><text:s/>6.605.40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ormano</text:p>
          </table:table-cell>
          <table:table-cell table:style-name="ce15" office:value-type="string" calcext:value-type="string">
            <text:p>1030490860</text:p>
          </table:table-cell>
          <table:table-cell table:style-name="ce11" office:value-type="string" calcext:value-type="string">
            <text:p>443142930531245401</text:p>
          </table:table-cell>
          <table:table-cell table:style-name="ce11" office:value-type="string" calcext:value-type="string">
            <text:p>B77H21002200001</text:p>
          </table:table-cell>
          <table:table-cell table:style-name="ce22" office:value-type="float" office:value="6140" calcext:value-type="float">
            <text:p><text:s/>6.14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500000" calcext:value-type="float">
            <text:p><text:s/>1.5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00000" calcext:value-type="float">
            <text:p><text:s/>1.500.000 </text:p>
          </table:table-cell>
          <table:table-cell table:style-name="ce22" office:value-type="float" office:value="15798.49" calcext:value-type="float">
            <text:p><text:s/>15.798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1T11:56:09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703589211944" calcext:value-type="float">
            <text:p>97,8703589211944</text:p>
          </table:table-cell>
          <table:table-cell table:style-name="ce51" office:value-type="float" office:value="15798.49" calcext:value-type="float">
            <text:p><text:s/>15.798 </text:p>
          </table:table-cell>
          <table:table-cell table:style-name="ce50" office:value-type="float" office:value="204246.152285328" calcext:value-type="float">
            <text:p><text:s/>204.246 </text:p>
          </table:table-cell>
          <table:table-cell table:style-name="ce51" office:value-type="float" office:value="266036.784558402" calcext:value-type="float">
            <text:p><text:s/>266.037 </text:p>
          </table:table-cell>
          <table:table-cell table:style-name="ce50" office:value-type="float" office:value="513727.486795824" calcext:value-type="float">
            <text:p><text:s/>513.727 </text:p>
          </table:table-cell>
          <table:table-cell table:style-name="ce50" office:value-type="float" office:value="500191.086360446" calcext:value-type="float">
            <text:p><text:s/>500.19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ormano</text:p>
          </table:table-cell>
          <table:table-cell table:style-name="ce15" office:value-type="string" calcext:value-type="string">
            <text:p>1030490860</text:p>
          </table:table-cell>
          <table:table-cell table:style-name="ce11" office:value-type="string" calcext:value-type="string">
            <text:p>443142930531245401</text:p>
          </table:table-cell>
          <table:table-cell table:style-name="ce11" office:value-type="string" calcext:value-type="string">
            <text:p>B77H21002100001</text:p>
          </table:table-cell>
          <table:table-cell table:style-name="ce22" office:value-type="float" office:value="4674" calcext:value-type="float">
            <text:p><text:s/>4.674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800000" calcext:value-type="float">
            <text:p><text:s/>8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0000" calcext:value-type="float">
            <text:p><text:s/>800.000 </text:p>
          </table:table-cell>
          <table:table-cell table:style-name="ce22" office:value-type="float" office:value="31794.55" calcext:value-type="float">
            <text:p><text:s/>31.795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1:56:09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703589211944" calcext:value-type="float">
            <text:p>97,8703589211944</text:p>
          </table:table-cell>
          <table:table-cell table:style-name="ce51" office:value-type="float" office:value="31794.55" calcext:value-type="float">
            <text:p><text:s/>31.795 </text:p>
          </table:table-cell>
          <table:table-cell table:style-name="ce50" office:value-type="float" office:value="105715.434373274" calcext:value-type="float">
            <text:p><text:s/>105.715 </text:p>
          </table:table-cell>
          <table:table-cell table:style-name="ce51" office:value-type="float" office:value="137697.547416078" calcext:value-type="float">
            <text:p><text:s/>137.698 </text:p>
          </table:table-cell>
          <table:table-cell table:style-name="ce50" office:value-type="float" office:value="265899.375868008" calcext:value-type="float">
            <text:p><text:s/>265.899 </text:p>
          </table:table-cell>
          <table:table-cell table:style-name="ce50" office:value-type="float" office:value="258893.09234264" calcext:value-type="float">
            <text:p><text:s/>258.89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ormano</text:p>
          </table:table-cell>
          <table:table-cell table:style-name="ce15" office:value-type="string" calcext:value-type="string">
            <text:p>1030490860</text:p>
          </table:table-cell>
          <table:table-cell table:style-name="ce11" office:value-type="string" calcext:value-type="string">
            <text:p>443142930531245401</text:p>
          </table:table-cell>
          <table:table-cell table:style-name="ce11" office:value-type="string" calcext:value-type="string">
            <text:p>B77H21002220001</text:p>
          </table:table-cell>
          <table:table-cell table:style-name="ce22" office:value-type="float" office:value="1620" calcext:value-type="float">
            <text:p><text:s/>1.62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620000" calcext:value-type="float">
            <text:p><text:s/>62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20000" calcext:value-type="float">
            <text:p><text:s/>620.000 </text:p>
          </table:table-cell>
          <table:table-cell table:style-name="ce22" office:value-type="float" office:value="29180.04" calcext:value-type="float">
            <text:p><text:s/>29.18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1:56:09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703589211944" calcext:value-type="float">
            <text:p>97,8703589211944</text:p>
          </table:table-cell>
          <table:table-cell table:style-name="ce51" office:value-type="float" office:value="29180.04" calcext:value-type="float">
            <text:p><text:s/>29.180 </text:p>
          </table:table-cell>
          <table:table-cell table:style-name="ce50" office:value-type="float" office:value="81304.7977045728" calcext:value-type="float">
            <text:p><text:s/>81.305 </text:p>
          </table:table-cell>
          <table:table-cell table:style-name="ce51" office:value-type="float" office:value="105901.955598552" calcext:value-type="float">
            <text:p><text:s/>105.902 </text:p>
          </table:table-cell>
          <table:table-cell table:style-name="ce50" office:value-type="float" office:value="204500.838433731" calcext:value-type="float">
            <text:p><text:s/>204.501 </text:p>
          </table:table-cell>
          <table:table-cell table:style-name="ce50" office:value-type="float" office:value="199112.368263145" calcext:value-type="float">
            <text:p><text:s/>199.11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ormano</text:p>
          </table:table-cell>
          <table:table-cell table:style-name="ce15" office:value-type="string" calcext:value-type="string">
            <text:p>1030490860</text:p>
          </table:table-cell>
          <table:table-cell table:style-name="ce11" office:value-type="string" calcext:value-type="string">
            <text:p>443142930531245401</text:p>
          </table:table-cell>
          <table:table-cell table:style-name="ce11" office:value-type="string" calcext:value-type="string">
            <text:p>B71B21002020001</text:p>
          </table:table-cell>
          <table:table-cell table:style-name="ce22" office:value-type="float" office:value="1800" calcext:value-type="float">
            <text:p><text:s/>1.8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600000" calcext:value-type="float">
            <text:p><text:s/>6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00000" calcext:value-type="float">
            <text:p><text:s/>600.000 </text:p>
          </table:table-cell>
          <table:table-cell table:style-name="ce22" office:value-type="float" office:value="7872.41" calcext:value-type="float">
            <text:p><text:s/>7.872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1T11:56:09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703589211944" calcext:value-type="float">
            <text:p>97,8703589211944</text:p>
          </table:table-cell>
          <table:table-cell table:style-name="ce51" office:value-type="float" office:value="7872.41" calcext:value-type="float">
            <text:p><text:s/>7.872 </text:p>
          </table:table-cell>
          <table:table-cell table:style-name="ce50" office:value-type="float" office:value="81484.7452348195" calcext:value-type="float">
            <text:p><text:s/>81.485 </text:p>
          </table:table-cell>
          <table:table-cell table:style-name="ce51" office:value-type="float" office:value="106136.342693733" calcext:value-type="float">
            <text:p><text:s/>106.136 </text:p>
          </table:table-cell>
          <table:table-cell table:style-name="ce50" office:value-type="float" office:value="204953.449126438" calcext:value-type="float">
            <text:p><text:s/>204.953 </text:p>
          </table:table-cell>
          <table:table-cell table:style-name="ce50" office:value-type="float" office:value="199553.052945009" calcext:value-type="float">
            <text:p><text:s/>199.55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enezia</text:p>
          </table:table-cell>
          <table:table-cell table:style-name="ce15" office:value-type="string" calcext:value-type="string">
            <text:p>2050870420</text:p>
          </table:table-cell>
          <table:table-cell table:style-name="ce11" office:value-type="string" calcext:value-type="string">
            <text:p>297442930464887802</text:p>
          </table:table-cell>
          <table:table-cell table:style-name="ce11" office:value-type="string" calcext:value-type="string">
            <text:p>F75F21000840001</text:p>
          </table:table-cell>
          <table:table-cell table:style-name="ce22" office:value-type="float" office:value="2500" calcext:value-type="float">
            <text:p><text:s/>2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000000" calcext:value-type="float">
            <text:p><text:s/>3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000000" calcext:value-type="float">
            <text:p><text:s/>3.000.000,00 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4:01:5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670678752154" calcext:value-type="float">
            <text:p>97,8670678752154</text:p>
          </table:table-cell>
          <table:table-cell table:style-name="ce51" office:value-type="float" office:value="150000" calcext:value-type="float">
            <text:p><text:s/>150.000 </text:p>
          </table:table-cell>
          <table:table-cell table:style-name="ce50" office:value-type="float" office:value="392198.45155203" calcext:value-type="float">
            <text:p><text:s/>392.198 </text:p>
          </table:table-cell>
          <table:table-cell table:style-name="ce51" office:value-type="float" office:value="510850.333248512" calcext:value-type="float">
            <text:p><text:s/>510.850 </text:p>
          </table:table-cell>
          <table:table-cell table:style-name="ce50" office:value-type="float" office:value="986472.071011502" calcext:value-type="float">
            <text:p><text:s/>986.472 </text:p>
          </table:table-cell>
          <table:table-cell table:style-name="ce50" office:value-type="float" office:value="960479.144187955" calcext:value-type="float">
            <text:p><text:s/>960.47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enezia</text:p>
          </table:table-cell>
          <table:table-cell table:style-name="ce15" office:value-type="string" calcext:value-type="string">
            <text:p>2050870420</text:p>
          </table:table-cell>
          <table:table-cell table:style-name="ce11" office:value-type="string" calcext:value-type="string">
            <text:p>297442930464887802</text:p>
          </table:table-cell>
          <table:table-cell table:style-name="ce11" office:value-type="string" calcext:value-type="string">
            <text:p>F73D21002210001</text:p>
          </table:table-cell>
          <table:table-cell table:style-name="ce22" office:value-type="float" office:value="9800" calcext:value-type="float">
            <text:p><text:s/>9.8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300000" calcext:value-type="float">
            <text:p><text:s/>2.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300000" calcext:value-type="float">
            <text:p><text:s/>2.300.000,00 </text:p>
          </table:table-cell>
          <table:table-cell table:style-name="ce32" office:value-type="float" office:value="187500" calcext:value-type="float">
            <text:p><text:s/>187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4:01:5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670678752154" calcext:value-type="float">
            <text:p>97,8670678752154</text:p>
          </table:table-cell>
          <table:table-cell table:style-name="ce51" office:value-type="float" office:value="187500" calcext:value-type="float">
            <text:p><text:s/>187.500 </text:p>
          </table:table-cell>
          <table:table-cell table:style-name="ce50" office:value-type="float" office:value="290708.501369707" calcext:value-type="float">
            <text:p><text:s/>290.709 </text:p>
          </table:table-cell>
          <table:table-cell table:style-name="ce51" office:value-type="float" office:value="378656.606662274" calcext:value-type="float">
            <text:p><text:s/>378.657 </text:p>
          </table:table-cell>
          <table:table-cell table:style-name="ce50" office:value-type="float" office:value="731200.789477824" calcext:value-type="float">
            <text:p><text:s/>731.201 </text:p>
          </table:table-cell>
          <table:table-cell table:style-name="ce50" office:value-type="float" office:value="711934.102490195" calcext:value-type="float">
            <text:p><text:s/>711.93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enezia</text:p>
          </table:table-cell>
          <table:table-cell table:style-name="ce15" office:value-type="string" calcext:value-type="string">
            <text:p>2050870420</text:p>
          </table:table-cell>
          <table:table-cell table:style-name="ce11" office:value-type="string" calcext:value-type="string">
            <text:p>297442930464887802</text:p>
          </table:table-cell>
          <table:table-cell table:style-name="ce11" office:value-type="string" calcext:value-type="string">
            <text:p>F73D21002200001</text:p>
          </table:table-cell>
          <table:table-cell table:style-name="ce22" office:value-type="float" office:value="6750" calcext:value-type="float">
            <text:p><text:s/>6.7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000000" calcext:value-type="float">
            <text:p><text:s/>3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000000" calcext:value-type="float">
            <text:p><text:s/>3.000.000,00 </text:p>
          </table:table-cell>
          <table:table-cell table:style-name="ce32" office:value-type="float" office:value="187500" calcext:value-type="float">
            <text:p><text:s/>187.5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4:01:5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670678752154" calcext:value-type="float">
            <text:p>97,8670678752154</text:p>
          </table:table-cell>
          <table:table-cell table:style-name="ce51" office:value-type="float" office:value="187500" calcext:value-type="float">
            <text:p><text:s/>187.500 </text:p>
          </table:table-cell>
          <table:table-cell table:style-name="ce50" office:value-type="float" office:value="387037.945610556" calcext:value-type="float">
            <text:p><text:s/>387.038 </text:p>
          </table:table-cell>
          <table:table-cell table:style-name="ce51" office:value-type="float" office:value="504128.618337348" calcext:value-type="float">
            <text:p><text:s/>504.129 </text:p>
          </table:table-cell>
          <table:table-cell table:style-name="ce50" office:value-type="float" office:value="973492.175340298" calcext:value-type="float">
            <text:p><text:s/>973.492 </text:p>
          </table:table-cell>
          <table:table-cell table:style-name="ce50" office:value-type="float" office:value="947841.260711798" calcext:value-type="float">
            <text:p><text:s/>947.84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enezia</text:p>
          </table:table-cell>
          <table:table-cell table:style-name="ce15" office:value-type="string" calcext:value-type="string">
            <text:p>2050870420</text:p>
          </table:table-cell>
          <table:table-cell table:style-name="ce11" office:value-type="string" calcext:value-type="string">
            <text:p>297442930464887802</text:p>
          </table:table-cell>
          <table:table-cell table:style-name="ce11" office:value-type="string" calcext:value-type="string">
            <text:p>F73D21002170001</text:p>
          </table:table-cell>
          <table:table-cell table:style-name="ce22" office:value-type="float" office:value="2500" calcext:value-type="float">
            <text:p><text:s/>2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750000" calcext:value-type="float">
            <text:p><text:s/>1.7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750000" calcext:value-type="float">
            <text:p><text:s/>1.750.000,00 </text:p>
          </table:table-cell>
          <table:table-cell table:style-name="ce32" office:value-type="float" office:value="110000" calcext:value-type="float">
            <text:p><text:s/>11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4:01:5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670678752154" calcext:value-type="float">
            <text:p>97,8670678752154</text:p>
          </table:table-cell>
          <table:table-cell table:style-name="ce51" office:value-type="float" office:value="110000" calcext:value-type="float">
            <text:p><text:s/>110.000 </text:p>
          </table:table-cell>
          <table:table-cell table:style-name="ce50" office:value-type="float" office:value="225686.126507133" calcext:value-type="float">
            <text:p><text:s/>225.686 </text:p>
          </table:table-cell>
          <table:table-cell table:style-name="ce51" office:value-type="float" office:value="293962.9987816" calcext:value-type="float">
            <text:p><text:s/>293.963 </text:p>
          </table:table-cell>
          <table:table-cell table:style-name="ce50" office:value-type="float" office:value="567654.104020654" calcext:value-type="float">
            <text:p><text:s/>567.654 </text:p>
          </table:table-cell>
          <table:table-cell table:style-name="ce50" office:value-type="float" office:value="552696.770690613" calcext:value-type="float">
            <text:p><text:s/>552.69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enezia</text:p>
          </table:table-cell>
          <table:table-cell table:style-name="ce15" office:value-type="string" calcext:value-type="string">
            <text:p>2050870420</text:p>
          </table:table-cell>
          <table:table-cell table:style-name="ce11" office:value-type="string" calcext:value-type="string">
            <text:p>297442930464887802</text:p>
          </table:table-cell>
          <table:table-cell table:style-name="ce11" office:value-type="string" calcext:value-type="string">
            <text:p>F74E21000740001</text:p>
          </table:table-cell>
          <table:table-cell table:style-name="ce22" office:value-type="float" office:value="60000" calcext:value-type="float">
            <text:p><text:s/>60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700000" calcext:value-type="float">
            <text:p><text:s/>1.7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700000" calcext:value-type="float">
            <text:p><text:s/>1.700.000,00 </text:p>
          </table:table-cell>
          <table:table-cell table:style-name="ce32" office:value-type="float" office:value="125000" calcext:value-type="float">
            <text:p><text:s/>12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4:01:5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670678752154" calcext:value-type="float">
            <text:p>97,8670678752154</text:p>
          </table:table-cell>
          <table:table-cell table:style-name="ce51" office:value-type="float" office:value="125000" calcext:value-type="float">
            <text:p><text:s/>125.000 </text:p>
          </table:table-cell>
          <table:table-cell table:style-name="ce50" office:value-type="float" office:value="216741.249541912" calcext:value-type="float">
            <text:p><text:s/>216.741 </text:p>
          </table:table-cell>
          <table:table-cell table:style-name="ce51" office:value-type="float" office:value="282312.026268915" calcext:value-type="float">
            <text:p><text:s/>282.312 </text:p>
          </table:table-cell>
          <table:table-cell table:style-name="ce50" office:value-type="float" office:value="545155.618190567" calcext:value-type="float">
            <text:p><text:s/>545.156 </text:p>
          </table:table-cell>
          <table:table-cell table:style-name="ce50" office:value-type="float" office:value="530791.105998607" calcext:value-type="float">
            <text:p><text:s/>530.79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enezia</text:p>
          </table:table-cell>
          <table:table-cell table:style-name="ce15" office:value-type="string" calcext:value-type="string">
            <text:p>2050870420</text:p>
          </table:table-cell>
          <table:table-cell table:style-name="ce11" office:value-type="string" calcext:value-type="string">
            <text:p>297442930464887802</text:p>
          </table:table-cell>
          <table:table-cell table:style-name="ce11" office:value-type="string" calcext:value-type="string">
            <text:p>F73D21002190001</text:p>
          </table:table-cell>
          <table:table-cell table:style-name="ce22" office:value-type="float" office:value="5850" calcext:value-type="float">
            <text:p><text:s/>5.8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900000" calcext:value-type="float">
            <text:p><text:s/>3.9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900000" calcext:value-type="float">
            <text:p><text:s/>3.900.000,00 </text:p>
          </table:table-cell>
          <table:table-cell table:style-name="ce32" office:value-type="float" office:value="250000" calcext:value-type="float">
            <text:p><text:s/>25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4:01:5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670678752154" calcext:value-type="float">
            <text:p>97,8670678752154</text:p>
          </table:table-cell>
          <table:table-cell table:style-name="ce51" office:value-type="float" office:value="250000" calcext:value-type="float">
            <text:p><text:s/>250.000 </text:p>
          </table:table-cell>
          <table:table-cell table:style-name="ce50" office:value-type="float" office:value="502289.244970144" calcext:value-type="float">
            <text:p><text:s/>502.289 </text:p>
          </table:table-cell>
          <table:table-cell table:style-name="ce51" office:value-type="float" office:value="654246.918020024" calcext:value-type="float">
            <text:p><text:s/>654.247 </text:p>
          </table:table-cell>
          <table:table-cell table:style-name="ce50" office:value-type="float" office:value="1263376.51199719" calcext:value-type="float">
            <text:p><text:s/>1.263.377 </text:p>
          </table:table-cell>
          <table:table-cell table:style-name="ce50" office:value-type="float" office:value="1230087.32501264" calcext:value-type="float">
            <text:p><text:s/>1.230.08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enezia</text:p>
          </table:table-cell>
          <table:table-cell table:style-name="ce15" office:value-type="string" calcext:value-type="string">
            <text:p>2050870420</text:p>
          </table:table-cell>
          <table:table-cell table:style-name="ce11" office:value-type="string" calcext:value-type="string">
            <text:p>297442930464887802</text:p>
          </table:table-cell>
          <table:table-cell table:style-name="ce11" office:value-type="string" calcext:value-type="string">
            <text:p>F76D19000180004</text:p>
          </table:table-cell>
          <table:table-cell table:style-name="ce22" office:value-type="float" office:value="2100" calcext:value-type="float">
            <text:p><text:s/>2.1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800000" calcext:value-type="float">
            <text:p><text:s/>1.8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800000" calcext:value-type="float">
            <text:p><text:s/>1.800.000,00 </text:p>
          </table:table-cell>
          <table:table-cell table:style-name="ce32" office:value-type="float" office:value="112500" calcext:value-type="float">
            <text:p><text:s/>112.5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4:01:5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670678752154" calcext:value-type="float">
            <text:p>97,8670678752154</text:p>
          </table:table-cell>
          <table:table-cell table:style-name="ce51" office:value-type="float" office:value="112500" calcext:value-type="float">
            <text:p><text:s/>112.500 </text:p>
          </table:table-cell>
          <table:table-cell table:style-name="ce50" office:value-type="float" office:value="232222.767366334" calcext:value-type="float">
            <text:p><text:s/>232.223 </text:p>
          </table:table-cell>
          <table:table-cell table:style-name="ce51" office:value-type="float" office:value="302477.171002409" calcext:value-type="float">
            <text:p><text:s/>302.477 </text:p>
          </table:table-cell>
          <table:table-cell table:style-name="ce50" office:value-type="float" office:value="584095.305204179" calcext:value-type="float">
            <text:p><text:s/>584.095 </text:p>
          </table:table-cell>
          <table:table-cell table:style-name="ce50" office:value-type="float" office:value="568704.756427079" calcext:value-type="float">
            <text:p><text:s/>568.70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enezia</text:p>
          </table:table-cell>
          <table:table-cell table:style-name="ce15" office:value-type="string" calcext:value-type="string">
            <text:p>2050870420</text:p>
          </table:table-cell>
          <table:table-cell table:style-name="ce11" office:value-type="string" calcext:value-type="string">
            <text:p>297442930464887802</text:p>
          </table:table-cell>
          <table:table-cell table:style-name="ce11" office:value-type="string" calcext:value-type="string">
            <text:p>F71D19000030004</text:p>
          </table:table-cell>
          <table:table-cell table:style-name="ce22" office:value-type="float" office:value="2500" calcext:value-type="float">
            <text:p><text:s/>2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800000" calcext:value-type="float">
            <text:p><text:s/>1.8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800000" calcext:value-type="float">
            <text:p><text:s/>1.800.000,00 </text:p>
          </table:table-cell>
          <table:table-cell table:style-name="ce32" office:value-type="float" office:value="125000" calcext:value-type="float">
            <text:p><text:s/>125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4:01:5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670678752154" calcext:value-type="float">
            <text:p>97,8670678752154</text:p>
          </table:table-cell>
          <table:table-cell table:style-name="ce51" office:value-type="float" office:value="125000" calcext:value-type="float">
            <text:p><text:s/>125.000 </text:p>
          </table:table-cell>
          <table:table-cell table:style-name="ce50" office:value-type="float" office:value="230502.598719176" calcext:value-type="float">
            <text:p><text:s/>230.503 </text:p>
          </table:table-cell>
          <table:table-cell table:style-name="ce51" office:value-type="float" office:value="300236.599365354" calcext:value-type="float">
            <text:p><text:s/>300.237 </text:p>
          </table:table-cell>
          <table:table-cell table:style-name="ce50" office:value-type="float" office:value="579768.673313777" calcext:value-type="float">
            <text:p><text:s/>579.769 </text:p>
          </table:table-cell>
          <table:table-cell table:style-name="ce50" office:value-type="float" office:value="564492.128601693" calcext:value-type="float">
            <text:p><text:s/>564.49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Venezia</text:p>
          </table:table-cell>
          <table:table-cell table:style-name="ce15" office:value-type="string" calcext:value-type="string">
            <text:p>2050870420</text:p>
          </table:table-cell>
          <table:table-cell table:style-name="ce11" office:value-type="string" calcext:value-type="string">
            <text:p>297442930464887802</text:p>
          </table:table-cell>
          <table:table-cell table:style-name="ce11" office:value-type="string" calcext:value-type="string">
            <text:p>F73D21002180001</text:p>
          </table:table-cell>
          <table:table-cell table:style-name="ce22" office:value-type="float" office:value="2200" calcext:value-type="float">
            <text:p><text:s/>2.2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37500" calcext:value-type="float">
            <text:p><text:s/>37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4:01:5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670678752154" calcext:value-type="float">
            <text:p>97,8670678752154</text:p>
          </table:table-cell>
          <table:table-cell table:style-name="ce51" office:value-type="float" office:value="37500" calcext:value-type="float">
            <text:p><text:s/>37.500 </text:p>
          </table:table-cell>
          <table:table-cell table:style-name="ce50" office:value-type="float" office:value="63646.239944847" calcext:value-type="float">
            <text:p><text:s/>63.646 </text:p>
          </table:table-cell>
          <table:table-cell table:style-name="ce51" office:value-type="float" office:value="82901.1505710305" calcext:value-type="float">
            <text:p><text:s/>82.901 </text:p>
          </table:table-cell>
          <table:table-cell table:style-name="ce50" office:value-type="float" office:value="160085.379944849" calcext:value-type="float">
            <text:p><text:s/>160.085 </text:p>
          </table:table-cell>
          <table:table-cell table:style-name="ce50" office:value-type="float" office:value="155867.229539273" calcext:value-type="float">
            <text:p><text:s/>155.86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Varese</text:p>
          </table:table-cell>
          <table:table-cell table:style-name="ce11" office:value-type="string" calcext:value-type="string">
            <text:p>Busto Arsizio</text:p>
          </table:table-cell>
          <table:table-cell table:style-name="ce15" office:value-type="string" calcext:value-type="string">
            <text:p>1030860190</text:p>
          </table:table-cell>
          <table:table-cell table:style-name="ce11" office:value-type="string" calcext:value-type="string">
            <text:p>862242930534647301</text:p>
          </table:table-cell>
          <table:table-cell table:style-name="ce11" office:value-type="string" calcext:value-type="string">
            <text:p>G44E21000620005</text:p>
          </table:table-cell>
          <table:table-cell table:style-name="ce22" office:value-type="float" office:value="3640" calcext:value-type="float">
            <text:p><text:s/>3.64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7000000" calcext:value-type="float">
            <text:p><text:s/>7.000.000 </text:p>
          </table:table-cell>
          <table:table-cell table:style-name="ce22" office:value-type="float" office:value="636363.64" calcext:value-type="float">
            <text:p><text:s/>636.364 </text:p>
          </table:table-cell>
          <table:table-cell table:style-name="ce22" office:value-type="float" office:value="6363636.36" calcext:value-type="float">
            <text:p><text:s/>6.363.63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2:35:3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627516071049" calcext:value-type="float">
            <text:p>97,8627516071049</text:p>
          </table:table-cell>
          <table:table-cell table:style-name="ce51" office:value-type="float" office:value="65230.9366314397" calcext:value-type="float">
            <text:p><text:s/>65.231 </text:p>
          </table:table-cell>
          <table:table-cell table:style-name="ce50" office:value-type="float" office:value="875722.219870947" calcext:value-type="float">
            <text:p><text:s/>875.722 </text:p>
          </table:table-cell>
          <table:table-cell table:style-name="ce51" office:value-type="float" office:value="1140654.65093977" calcext:value-type="float">
            <text:p><text:s/>1.140.655 </text:p>
          </table:table-cell>
          <table:table-cell table:style-name="ce50" office:value-type="float" office:value="2169598.05741171" calcext:value-type="float">
            <text:p><text:s/>2.169.598 </text:p>
          </table:table-cell>
          <table:table-cell table:style-name="ce50" office:value-type="float" office:value="2112430.49514613" calcext:value-type="float">
            <text:p><text:s/>2.112.43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Varese</text:p>
          </table:table-cell>
          <table:table-cell table:style-name="ce11" office:value-type="string" calcext:value-type="string">
            <text:p>Busto Arsizio</text:p>
          </table:table-cell>
          <table:table-cell table:style-name="ce15" office:value-type="string" calcext:value-type="string">
            <text:p>1030860190</text:p>
          </table:table-cell>
          <table:table-cell table:style-name="ce11" office:value-type="string" calcext:value-type="string">
            <text:p>862242930534647301</text:p>
          </table:table-cell>
          <table:table-cell table:style-name="ce11" office:value-type="string" calcext:value-type="string">
            <text:p>G47H21001490005</text:p>
          </table:table-cell>
          <table:table-cell table:style-name="ce22" office:value-type="float" office:value="2278" calcext:value-type="float">
            <text:p><text:s/>2.278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4000000" calcext:value-type="float">
            <text:p><text:s/>4.000.000 </text:p>
          </table:table-cell>
          <table:table-cell table:style-name="ce22" office:value-type="float" office:value="363636.36" calcext:value-type="float">
            <text:p><text:s/>363.636 </text:p>
          </table:table-cell>
          <table:table-cell table:style-name="ce22" office:value-type="float" office:value="3636363.64" calcext:value-type="float">
            <text:p><text:s/>3.636.3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2:35:3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627516071049" calcext:value-type="float">
            <text:p>97,8627516071049</text:p>
          </table:table-cell>
          <table:table-cell table:style-name="ce51" office:value-type="float" office:value="37274.8209322513" calcext:value-type="float">
            <text:p><text:s/>37.275 </text:p>
          </table:table-cell>
          <table:table-cell table:style-name="ce50" office:value-type="float" office:value="500412.697855475" calcext:value-type="float">
            <text:p><text:s/>500.413 </text:p>
          </table:table-cell>
          <table:table-cell table:style-name="ce51" office:value-type="float" office:value="651802.658704131" calcext:value-type="float">
            <text:p><text:s/>651.803 </text:p>
          </table:table-cell>
          <table:table-cell table:style-name="ce50" office:value-type="float" office:value="1239770.32049887" calcext:value-type="float">
            <text:p><text:s/>1.239.770 </text:p>
          </table:table-cell>
          <table:table-cell table:style-name="ce50" office:value-type="float" office:value="1207103.14200927" calcext:value-type="float">
            <text:p><text:s/>1.207.10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Varese</text:p>
          </table:table-cell>
          <table:table-cell table:style-name="ce11" office:value-type="string" calcext:value-type="string">
            <text:p>Malnate</text:p>
          </table:table-cell>
          <table:table-cell table:style-name="ce15" office:value-type="string" calcext:value-type="string">
            <text:p>1030860820</text:p>
          </table:table-cell>
          <table:table-cell table:style-name="ce11" office:value-type="string" calcext:value-type="string">
            <text:p>783742930458253801</text:p>
          </table:table-cell>
          <table:table-cell table:style-name="ce11" office:value-type="string" calcext:value-type="string">
            <text:p>B23D21000860001</text:p>
          </table:table-cell>
          <table:table-cell table:style-name="ce22" office:value-type="float" office:value="875" calcext:value-type="float">
            <text:p><text:s/>875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990000" calcext:value-type="float">
            <text:p><text:s/>990.000 </text:p>
          </table:table-cell>
          <table:table-cell table:style-name="ce22" office:value-type="float" office:value="70000" calcext:value-type="float">
            <text:p><text:s/>70.000 </text:p>
          </table:table-cell>
          <table:table-cell table:style-name="ce22" office:value-type="float" office:value="920000" calcext:value-type="float">
            <text:p><text:s/>920.000 </text:p>
          </table:table-cell>
          <table:table-cell table:style-name="ce22" office:value-type="float" office:value="40000" calcext:value-type="float">
            <text:p><text:s/>4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4:49:35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480152550414" calcext:value-type="float">
            <text:p>97,8480152550414</text:p>
          </table:table-cell>
          <table:table-cell table:style-name="ce51" office:value-type="float" office:value="40000" calcext:value-type="float">
            <text:p><text:s/>40.000 </text:p>
          </table:table-cell>
          <table:table-cell table:style-name="ce50" office:value-type="float" office:value="121099.872759925" calcext:value-type="float">
            <text:p><text:s/>121.100 </text:p>
          </table:table-cell>
          <table:table-cell table:style-name="ce51" office:value-type="float" office:value="157736.243248663" calcext:value-type="float">
            <text:p><text:s/>157.736 </text:p>
          </table:table-cell>
          <table:table-cell table:style-name="ce50" office:value-type="float" office:value="304594.885084253" calcext:value-type="float">
            <text:p><text:s/>304.595 </text:p>
          </table:table-cell>
          <table:table-cell table:style-name="ce50" office:value-type="float" office:value="296568.998907158" calcext:value-type="float">
            <text:p><text:s/>296.56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Varese</text:p>
          </table:table-cell>
          <table:table-cell table:style-name="ce11" office:value-type="string" calcext:value-type="string">
            <text:p>Malnate</text:p>
          </table:table-cell>
          <table:table-cell table:style-name="ce15" office:value-type="string" calcext:value-type="string">
            <text:p>1030860820</text:p>
          </table:table-cell>
          <table:table-cell table:style-name="ce11" office:value-type="string" calcext:value-type="string">
            <text:p>783742930458253801</text:p>
          </table:table-cell>
          <table:table-cell table:style-name="ce11" office:value-type="string" calcext:value-type="string">
            <text:p>B24H20004260005</text:p>
          </table:table-cell>
          <table:table-cell table:style-name="ce22" office:value-type="float" office:value="12150" calcext:value-type="float">
            <text:p><text:s/>12.15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180000" calcext:value-type="float">
            <text:p><text:s/>1.180.000 </text:p>
          </table:table-cell>
          <table:table-cell table:style-name="ce22" office:value-type="float" office:value="31000" calcext:value-type="float">
            <text:p><text:s/>31.000 </text:p>
          </table:table-cell>
          <table:table-cell table:style-name="ce22" office:value-type="float" office:value="1149000" calcext:value-type="float">
            <text:p><text:s/>1.149.000 </text:p>
          </table:table-cell>
          <table:table-cell table:style-name="ce22" office:value-type="float" office:value="45500" calcext:value-type="float">
            <text:p><text:s/>45.5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4:49:35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480152550414" calcext:value-type="float">
            <text:p>97,8480152550414</text:p>
          </table:table-cell>
          <table:table-cell table:style-name="ce51" office:value-type="float" office:value="45500" calcext:value-type="float">
            <text:p><text:s/>45.500 </text:p>
          </table:table-cell>
          <table:table-cell table:style-name="ce50" office:value-type="float" office:value="151856.488171111" calcext:value-type="float">
            <text:p><text:s/>151.856 </text:p>
          </table:table-cell>
          <table:table-cell table:style-name="ce51" office:value-type="float" office:value="197797.664119205" calcext:value-type="float">
            <text:p><text:s/>197.798 </text:p>
          </table:table-cell>
          <table:table-cell table:style-name="ce50" office:value-type="float" office:value="381955.063284629" calcext:value-type="float">
            <text:p><text:s/>381.955 </text:p>
          </table:table-cell>
          <table:table-cell table:style-name="ce50" office:value-type="float" office:value="371890.784425056" calcext:value-type="float">
            <text:p><text:s/>371.89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Varese</text:p>
          </table:table-cell>
          <table:table-cell table:style-name="ce11" office:value-type="string" calcext:value-type="string">
            <text:p>Malnate</text:p>
          </table:table-cell>
          <table:table-cell table:style-name="ce15" office:value-type="string" calcext:value-type="string">
            <text:p>1030860820</text:p>
          </table:table-cell>
          <table:table-cell table:style-name="ce11" office:value-type="string" calcext:value-type="string">
            <text:p>783742930458253801</text:p>
          </table:table-cell>
          <table:table-cell table:style-name="ce11" office:value-type="string" calcext:value-type="string">
            <text:p>B24E21000510001</text:p>
          </table:table-cell>
          <table:table-cell table:style-name="ce22" office:value-type="float" office:value="525" calcext:value-type="float">
            <text:p><text:s/>525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900000" calcext:value-type="float">
            <text:p><text:s/>900.000 </text:p>
          </table:table-cell>
          <table:table-cell table:style-name="ce22" office:value-type="float" office:value="44500" calcext:value-type="float">
            <text:p><text:s/>44.500 </text:p>
          </table:table-cell>
          <table:table-cell table:style-name="ce22" office:value-type="float" office:value="855500" calcext:value-type="float">
            <text:p><text:s/>855.500 </text:p>
          </table:table-cell>
          <table:table-cell table:style-name="ce22" office:value-type="float" office:value="30000" calcext:value-type="float">
            <text:p><text:s/>3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4:49:35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480152550414" calcext:value-type="float">
            <text:p>97,8480152550414</text:p>
          </table:table-cell>
          <table:table-cell table:style-name="ce51" office:value-type="float" office:value="30000" calcext:value-type="float">
            <text:p><text:s/>30.000 </text:p>
          </table:table-cell>
          <table:table-cell table:style-name="ce50" office:value-type="float" office:value="113599.937458316" calcext:value-type="float">
            <text:p><text:s/>113.600 </text:p>
          </table:table-cell>
          <table:table-cell table:style-name="ce51" office:value-type="float" office:value="147967.350911104" calcext:value-type="float">
            <text:p><text:s/>147.967 </text:p>
          </table:table-cell>
          <table:table-cell table:style-name="ce50" office:value-type="float" office:value="285730.770042103" calcext:value-type="float">
            <text:p><text:s/>285.731 </text:p>
          </table:table-cell>
          <table:table-cell table:style-name="ce50" office:value-type="float" office:value="278201.941588476" calcext:value-type="float">
            <text:p><text:s/>278.20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Rivoli</text:p>
          </table:table-cell>
          <table:table-cell table:style-name="ce15" office:value-type="string" calcext:value-type="string">
            <text:p>1010812110</text:p>
          </table:table-cell>
          <table:table-cell table:style-name="ce11" office:value-type="string" calcext:value-type="string">
            <text:p>463442930549415502</text:p>
          </table:table-cell>
          <table:table-cell table:style-name="ce11" office:value-type="string" calcext:value-type="string">
            <text:p>F29J21002690001</text:p>
          </table:table-cell>
          <table:table-cell table:style-name="ce22" office:value-type="float" office:value="50500" calcext:value-type="float">
            <text:p><text:s/>50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3:46:58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421463231527" calcext:value-type="float">
            <text:p>97,8421463231527</text:p>
          </table:table-cell>
          <table:table-cell table:style-name="ce51" office:value-type="float" office:value="300000" calcext:value-type="float">
            <text:p><text:s/>300.000 </text:p>
          </table:table-cell>
          <table:table-cell table:style-name="ce50" office:value-type="float" office:value="646783.411331419" calcext:value-type="float">
            <text:p><text:s/>646.783 </text:p>
          </table:table-cell>
          <table:table-cell table:style-name="ce51" office:value-type="float" office:value="842454.935532634" calcext:value-type="float">
            <text:p><text:s/>842.455 </text:p>
          </table:table-cell>
          <table:table-cell table:style-name="ce50" office:value-type="float" office:value="1626813.5907909" calcext:value-type="float">
            <text:p><text:s/>1.626.814 </text:p>
          </table:table-cell>
          <table:table-cell table:style-name="ce50" office:value-type="float" office:value="1583948.06234505" calcext:value-type="float">
            <text:p><text:s/>1.583.94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Lodi</text:p>
          </table:table-cell>
          <table:table-cell table:style-name="ce15" office:value-type="string" calcext:value-type="string">
            <text:p>1030990310</text:p>
          </table:table-cell>
          <table:table-cell table:style-name="ce11" office:value-type="string" calcext:value-type="string">
            <text:p>721342930476968801</text:p>
          </table:table-cell>
          <table:table-cell table:style-name="ce11" office:value-type="string" calcext:value-type="string">
            <text:p>E13D21001000001</text:p>
          </table:table-cell>
          <table:table-cell table:style-name="ce22" office:value-type="float" office:value="10000" calcext:value-type="float">
            <text:p><text:s/>10.0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20992000" calcext:value-type="float">
            <text:p><text:s/>20.992.000 </text:p>
          </table:table-cell>
          <table:table-cell table:style-name="ce22" office:value-type="float" office:value="2500000" calcext:value-type="float">
            <text:p><text:s/>2.500.000 </text:p>
          </table:table-cell>
          <table:table-cell table:style-name="ce22" office:value-type="float" office:value="18492000" calcext:value-type="float">
            <text:p><text:s/>18.492.000 </text:p>
          </table:table-cell>
          <table:table-cell table:style-name="ce22" office:value-type="float" office:value="647896.45" calcext:value-type="float">
            <text:p><text:s/>647.89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1:50:36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317788326113" calcext:value-type="float">
            <text:p>97,8317788326113</text:p>
          </table:table-cell>
          <table:table-cell table:style-name="ce51" office:value-type="float" office:value="647896.45" calcext:value-type="float">
            <text:p><text:s/>647.896 </text:p>
          </table:table-cell>
          <table:table-cell table:style-name="ce50" office:value-type="float" office:value="2455589.3970681" calcext:value-type="float">
            <text:p><text:s/>2.455.589 </text:p>
          </table:table-cell>
          <table:table-cell table:style-name="ce51" office:value-type="float" office:value="3198479.38422402" calcext:value-type="float">
            <text:p><text:s/>3.198.479 </text:p>
          </table:table-cell>
          <table:table-cell table:style-name="ce50" office:value-type="float" office:value="6176389.39800428" calcext:value-type="float">
            <text:p><text:s/>6.176.389 </text:p>
          </table:table-cell>
          <table:table-cell table:style-name="ce50" office:value-type="float" office:value="6013645.3707036" calcext:value-type="float">
            <text:p><text:s/>6.013.64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11" office:value-type="string" calcext:value-type="string">
            <text:p>Ancona</text:p>
          </table:table-cell>
          <table:table-cell table:style-name="ce11" office:value-type="string" calcext:value-type="string">
            <text:p>Senigallia</text:p>
          </table:table-cell>
          <table:table-cell table:style-name="ce15" office:value-type="string" calcext:value-type="string">
            <text:p>3110030450</text:p>
          </table:table-cell>
          <table:table-cell table:style-name="ce11" office:value-type="string" calcext:value-type="string">
            <text:p>567942930449203501</text:p>
          </table:table-cell>
          <table:table-cell table:style-name="ce11" office:value-type="string" calcext:value-type="string">
            <text:p>H17H21000830003</text:p>
          </table:table-cell>
          <table:table-cell table:style-name="ce22" office:value-type="float" office:value="4800" calcext:value-type="float">
            <text:p><text:s/>4.8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635000" calcext:value-type="float">
            <text:p><text:s/>1.635.000,00 </text:p>
          </table:table-cell>
          <table:table-cell table:style-name="ce32" office:value-type="float" office:value="760000" calcext:value-type="float">
            <text:p><text:s/>760.000,00 </text:p>
          </table:table-cell>
          <table:table-cell table:style-name="ce32" office:value-type="float" office:value="875000" calcext:value-type="float">
            <text:p><text:s/>875.000,00 </text:p>
          </table:table-cell>
          <table:table-cell table:style-name="ce32" office:value-type="float" office:value="20000" calcext:value-type="float">
            <text:p><text:s/>20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9T11:33:43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51355927907" calcext:value-type="float">
            <text:p>97,8051355927907</text:p>
          </table:table-cell>
          <table:table-cell table:style-name="ce51" office:value-type="float" office:value="20000" calcext:value-type="float">
            <text:p><text:s/>20.000 </text:p>
          </table:table-cell>
          <table:table-cell table:style-name="ce50" office:value-type="float" office:value="117659.535465609" calcext:value-type="float">
            <text:p><text:s/>117.660 </text:p>
          </table:table-cell>
          <table:table-cell table:style-name="ce51" office:value-type="float" office:value="153255.099974554" calcext:value-type="float">
            <text:p><text:s/>153.255 </text:p>
          </table:table-cell>
          <table:table-cell table:style-name="ce50" office:value-type="float" office:value="295941.62130345" calcext:value-type="float">
            <text:p><text:s/>295.942 </text:p>
          </table:table-cell>
          <table:table-cell table:style-name="ce50" office:value-type="float" office:value="288143.743256387" calcext:value-type="float">
            <text:p><text:s/>288.14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rche</text:p>
          </table:table-cell>
          <table:table-cell table:style-name="ce11" office:value-type="string" calcext:value-type="string">
            <text:p>Ancona</text:p>
          </table:table-cell>
          <table:table-cell table:style-name="ce11" office:value-type="string" calcext:value-type="string">
            <text:p>Senigallia</text:p>
          </table:table-cell>
          <table:table-cell table:style-name="ce15" office:value-type="string" calcext:value-type="string">
            <text:p>3110030450</text:p>
          </table:table-cell>
          <table:table-cell table:style-name="ce11" office:value-type="string" calcext:value-type="string">
            <text:p>567942930449203501</text:p>
          </table:table-cell>
          <table:table-cell table:style-name="ce11" office:value-type="string" calcext:value-type="string">
            <text:p>H12C18000120004</text:p>
          </table:table-cell>
          <table:table-cell table:style-name="ce22" office:value-type="float" office:value="1500" calcext:value-type="float">
            <text:p><text:s/>1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300000" calcext:value-type="float">
            <text:p><text:s/>1.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300000" calcext:value-type="float">
            <text:p><text:s/>1.300.000,00 </text:p>
          </table:table-cell>
          <table:table-cell table:style-name="ce32" office:value-type="float" office:value="100000" calcext:value-type="float">
            <text:p><text:s/>10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9T11:33:43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51355927907" calcext:value-type="float">
            <text:p>97,8051355927907</text:p>
          </table:table-cell>
          <table:table-cell table:style-name="ce51" office:value-type="float" office:value="100000" calcext:value-type="float">
            <text:p><text:s/>100.000 </text:p>
          </table:table-cell>
          <table:table-cell table:style-name="ce50" office:value-type="float" office:value="165136.190127171" calcext:value-type="float">
            <text:p><text:s/>165.136 </text:p>
          </table:table-cell>
          <table:table-cell table:style-name="ce51" office:value-type="float" office:value="215094.877157268" calcext:value-type="float">
            <text:p><text:s/>215.095 </text:p>
          </table:table-cell>
          <table:table-cell table:style-name="ce50" office:value-type="float" office:value="415356.661478527" calcext:value-type="float">
            <text:p><text:s/>415.357 </text:p>
          </table:table-cell>
          <table:table-cell table:style-name="ce50" office:value-type="float" office:value="404412.271237034" calcext:value-type="float">
            <text:p><text:s/>404.41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Umbria</text:p>
          </table:table-cell>
          <table:table-cell table:style-name="ce11" office:value-type="string" calcext:value-type="string">
            <text:p>Terni</text:p>
          </table:table-cell>
          <table:table-cell table:style-name="ce11" office:value-type="string" calcext:value-type="string">
            <text:p>Narni</text:p>
          </table:table-cell>
          <table:table-cell table:style-name="ce15" office:value-type="string" calcext:value-type="string">
            <text:p>3100800220</text:p>
          </table:table-cell>
          <table:table-cell table:style-name="ce11" office:value-type="string" calcext:value-type="string">
            <text:p>525242930456243101</text:p>
          </table:table-cell>
          <table:table-cell table:style-name="ce11" office:value-type="string" calcext:value-type="string">
            <text:p>B33D21002600001</text:p>
          </table:table-cell>
          <table:table-cell table:style-name="ce22" office:value-type="float" office:value="1440" calcext:value-type="float">
            <text:p><text:s/>1.44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800000" calcext:value-type="float">
            <text:p><text:s/>8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00000" calcext:value-type="float">
            <text:p><text:s/>800.000,00 </text:p>
          </table:table-cell>
          <table:table-cell table:style-name="ce32" office:value-type="float" office:value="66000" calcext:value-type="float">
            <text:p><text:s/>66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8T12:35:58" calcext:value-type="date">
            <text:p>08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394924794" calcext:value-type="float">
            <text:p>97,80394924794</text:p>
          </table:table-cell>
          <table:table-cell table:style-name="ce51" office:value-type="float" office:value="66000" calcext:value-type="float">
            <text:p><text:s/>66.000 </text:p>
          </table:table-cell>
          <table:table-cell table:style-name="ce50" office:value-type="float" office:value="101008.302961119" calcext:value-type="float">
            <text:p><text:s/>101.008 </text:p>
          </table:table-cell>
          <table:table-cell table:style-name="ce51" office:value-type="float" office:value="131566.366527862" calcext:value-type="float">
            <text:p><text:s/>131.566 </text:p>
          </table:table-cell>
          <table:table-cell table:style-name="ce50" office:value-type="float" office:value="254059.824604366" calcext:value-type="float">
            <text:p><text:s/>254.060 </text:p>
          </table:table-cell>
          <table:table-cell table:style-name="ce50" office:value-type="float" office:value="247365.505906652" calcext:value-type="float">
            <text:p><text:s/>247.36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Umbria</text:p>
          </table:table-cell>
          <table:table-cell table:style-name="ce11" office:value-type="string" calcext:value-type="string">
            <text:p>Terni</text:p>
          </table:table-cell>
          <table:table-cell table:style-name="ce11" office:value-type="string" calcext:value-type="string">
            <text:p>Narni</text:p>
          </table:table-cell>
          <table:table-cell table:style-name="ce15" office:value-type="string" calcext:value-type="string">
            <text:p>3100800220</text:p>
          </table:table-cell>
          <table:table-cell table:style-name="ce11" office:value-type="string" calcext:value-type="string">
            <text:p>525242930456243101</text:p>
          </table:table-cell>
          <table:table-cell table:style-name="ce11" office:value-type="string" calcext:value-type="string">
            <text:p>B37H21002710001</text:p>
          </table:table-cell>
          <table:table-cell table:style-name="ce22" office:value-type="float" office:value="2000" calcext:value-type="float">
            <text:p><text:s/>2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39600" calcext:value-type="float">
            <text:p><text:s/>39.6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8T12:35:58" calcext:value-type="date">
            <text:p>08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394924794" calcext:value-type="float">
            <text:p>97,80394924794</text:p>
          </table:table-cell>
          <table:table-cell table:style-name="ce51" office:value-type="float" office:value="39600" calcext:value-type="float">
            <text:p><text:s/>39.600 </text:p>
          </table:table-cell>
          <table:table-cell table:style-name="ce50" office:value-type="float" office:value="63357.2516121245" calcext:value-type="float">
            <text:p><text:s/>63.357 </text:p>
          </table:table-cell>
          <table:table-cell table:style-name="ce51" office:value-type="float" office:value="82524.7345360053" calcext:value-type="float">
            <text:p><text:s/>82.525 </text:p>
          </table:table-cell>
          <table:table-cell table:style-name="ce50" office:value-type="float" office:value="159358.505787262" calcext:value-type="float">
            <text:p><text:s/>159.359 </text:p>
          </table:table-cell>
          <table:table-cell table:style-name="ce50" office:value-type="float" office:value="155159.508064609" calcext:value-type="float">
            <text:p><text:s/>155.16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Umbria</text:p>
          </table:table-cell>
          <table:table-cell table:style-name="ce11" office:value-type="string" calcext:value-type="string">
            <text:p>Terni</text:p>
          </table:table-cell>
          <table:table-cell table:style-name="ce11" office:value-type="string" calcext:value-type="string">
            <text:p>Narni</text:p>
          </table:table-cell>
          <table:table-cell table:style-name="ce15" office:value-type="string" calcext:value-type="string">
            <text:p>3100800220</text:p>
          </table:table-cell>
          <table:table-cell table:style-name="ce11" office:value-type="string" calcext:value-type="string">
            <text:p>525242930456243101</text:p>
          </table:table-cell>
          <table:table-cell table:style-name="ce11" office:value-type="string" calcext:value-type="string">
            <text:p>B37H21002700001</text:p>
          </table:table-cell>
          <table:table-cell table:style-name="ce22" office:value-type="float" office:value="1750" calcext:value-type="float">
            <text:p><text:s/>1.7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48000" calcext:value-type="float">
            <text:p><text:s/>48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8T12:35:58" calcext:value-type="date">
            <text:p>08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394924794" calcext:value-type="float">
            <text:p>97,80394924794</text:p>
          </table:table-cell>
          <table:table-cell table:style-name="ce51" office:value-type="float" office:value="48000" calcext:value-type="float">
            <text:p><text:s/>48.000 </text:p>
          </table:table-cell>
          <table:table-cell table:style-name="ce50" office:value-type="float" office:value="62201.2982812343" calcext:value-type="float">
            <text:p><text:s/>62.201 </text:p>
          </table:table-cell>
          <table:table-cell table:style-name="ce51" office:value-type="float" office:value="81019.0703959044" calcext:value-type="float">
            <text:p><text:s/>81.019 </text:p>
          </table:table-cell>
          <table:table-cell table:style-name="ce50" office:value-type="float" office:value="156451.009156912" calcext:value-type="float">
            <text:p><text:s/>156.451 </text:p>
          </table:table-cell>
          <table:table-cell table:style-name="ce50" office:value-type="float" office:value="152328.622165949" calcext:value-type="float">
            <text:p><text:s/>152.32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Umbria</text:p>
          </table:table-cell>
          <table:table-cell table:style-name="ce11" office:value-type="string" calcext:value-type="string">
            <text:p>Terni</text:p>
          </table:table-cell>
          <table:table-cell table:style-name="ce11" office:value-type="string" calcext:value-type="string">
            <text:p>Narni</text:p>
          </table:table-cell>
          <table:table-cell table:style-name="ce15" office:value-type="string" calcext:value-type="string">
            <text:p>3100800220</text:p>
          </table:table-cell>
          <table:table-cell table:style-name="ce11" office:value-type="string" calcext:value-type="string">
            <text:p>525242930456243101</text:p>
          </table:table-cell>
          <table:table-cell table:style-name="ce11" office:value-type="string" calcext:value-type="string">
            <text:p>B33D21002590001</text:p>
          </table:table-cell>
          <table:table-cell table:style-name="ce22" office:value-type="float" office:value="1500" calcext:value-type="float">
            <text:p><text:s/>1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100000" calcext:value-type="float">
            <text:p><text:s/>2.1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100000" calcext:value-type="float">
            <text:p><text:s/>2.100.000,00 </text:p>
          </table:table-cell>
          <table:table-cell table:style-name="ce32" office:value-type="float" office:value="180000" calcext:value-type="float">
            <text:p><text:s/>180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8T12:35:58" calcext:value-type="date">
            <text:p>08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394924794" calcext:value-type="float">
            <text:p>97,80394924794</text:p>
          </table:table-cell>
          <table:table-cell table:style-name="ce51" office:value-type="float" office:value="180000" calcext:value-type="float">
            <text:p><text:s/>180.000 </text:p>
          </table:table-cell>
          <table:table-cell table:style-name="ce50" office:value-type="float" office:value="264217.904203473" calcext:value-type="float">
            <text:p><text:s/>264.218 </text:p>
          </table:table-cell>
          <table:table-cell table:style-name="ce51" office:value-type="float" office:value="344151.803451629" calcext:value-type="float">
            <text:p><text:s/>344.152 </text:p>
          </table:table-cell>
          <table:table-cell table:style-name="ce50" office:value-type="float" office:value="664570.658365643" calcext:value-type="float">
            <text:p><text:s/>664.571 </text:p>
          </table:table-cell>
          <table:table-cell table:style-name="ce50" office:value-type="float" office:value="647059.633979254" calcext:value-type="float">
            <text:p><text:s/>647.06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Umbria</text:p>
          </table:table-cell>
          <table:table-cell table:style-name="ce11" office:value-type="string" calcext:value-type="string">
            <text:p>Terni</text:p>
          </table:table-cell>
          <table:table-cell table:style-name="ce11" office:value-type="string" calcext:value-type="string">
            <text:p>Narni</text:p>
          </table:table-cell>
          <table:table-cell table:style-name="ce15" office:value-type="string" calcext:value-type="string">
            <text:p>3100800220</text:p>
          </table:table-cell>
          <table:table-cell table:style-name="ce11" office:value-type="string" calcext:value-type="string">
            <text:p>525242930456243101</text:p>
          </table:table-cell>
          <table:table-cell table:style-name="ce11" office:value-type="string" calcext:value-type="string">
            <text:p>B31B21003790001</text:p>
          </table:table-cell>
          <table:table-cell table:style-name="ce22" office:value-type="float" office:value="4800" calcext:value-type="float">
            <text:p><text:s/>4.8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100000" calcext:value-type="float">
            <text:p><text:s/>1.1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100000" calcext:value-type="float">
            <text:p><text:s/>1.100.000,00 </text:p>
          </table:table-cell>
          <table:table-cell table:style-name="ce32" office:value-type="float" office:value="90000" calcext:value-type="float">
            <text:p><text:s/>90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8T12:35:58" calcext:value-type="date">
            <text:p>08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80394924794" calcext:value-type="float">
            <text:p>97,80394924794</text:p>
          </table:table-cell>
          <table:table-cell table:style-name="ce51" office:value-type="float" office:value="90000" calcext:value-type="float">
            <text:p><text:s/>90.000 </text:p>
          </table:table-cell>
          <table:table-cell table:style-name="ce50" office:value-type="float" office:value="138989.626690369" calcext:value-type="float">
            <text:p><text:s/>138.990 </text:p>
          </table:table-cell>
          <table:table-cell table:style-name="ce51" office:value-type="float" office:value="181038.188274034" calcext:value-type="float">
            <text:p><text:s/>181.038 </text:p>
          </table:table-cell>
          <table:table-cell table:style-name="ce50" office:value-type="float" office:value="349591.856744427" calcext:value-type="float">
            <text:p><text:s/>349.592 </text:p>
          </table:table-cell>
          <table:table-cell table:style-name="ce50" office:value-type="float" office:value="340380.32829117" calcext:value-type="float">
            <text:p><text:s/>340.38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Castel Maggiore</text:p>
          </table:table-cell>
          <table:table-cell table:style-name="ce15" office:value-type="string" calcext:value-type="string">
            <text:p>2080130190</text:p>
          </table:table-cell>
          <table:table-cell table:style-name="ce11" office:value-type="string" calcext:value-type="string">
            <text:p>227742929321159702</text:p>
          </table:table-cell>
          <table:table-cell table:style-name="ce11" office:value-type="string" calcext:value-type="string">
            <text:p>G71B21004390001</text:p>
          </table:table-cell>
          <table:table-cell table:style-name="ce22" office:value-type="float" office:value="2600" calcext:value-type="float">
            <text:p><text:s/>2.6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130000" calcext:value-type="float">
            <text:p><text:s/>13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58:5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9393298706" calcext:value-type="float">
            <text:p>97,79393298706</text:p>
          </table:table-cell>
          <table:table-cell table:style-name="ce51" office:value-type="float" office:value="130000" calcext:value-type="float">
            <text:p><text:s/>130.000 </text:p>
          </table:table-cell>
          <table:table-cell table:style-name="ce50" office:value-type="float" office:value="670177.704932768" calcext:value-type="float">
            <text:p><text:s/>670.178 </text:p>
          </table:table-cell>
          <table:table-cell table:style-name="ce51" office:value-type="float" office:value="872926.709796581" calcext:value-type="float">
            <text:p><text:s/>872.927 </text:p>
          </table:table-cell>
          <table:table-cell table:style-name="ce50" office:value-type="float" office:value="1685655.78450036" calcext:value-type="float">
            <text:p><text:s/>1.685.656 </text:p>
          </table:table-cell>
          <table:table-cell table:style-name="ce50" office:value-type="float" office:value="1641239.8007703" calcext:value-type="float">
            <text:p><text:s/>1.641.24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Ciriè</text:p>
          </table:table-cell>
          <table:table-cell table:style-name="ce15" office:value-type="string" calcext:value-type="string">
            <text:p>1010810840</text:p>
          </table:table-cell>
          <table:table-cell table:style-name="ce11" office:value-type="string" calcext:value-type="string">
            <text:p>544342930461160202</text:p>
          </table:table-cell>
          <table:table-cell table:style-name="ce11" office:value-type="string" calcext:value-type="string">
            <text:p>G43B19000050004</text:p>
          </table:table-cell>
          <table:table-cell table:style-name="ce22" office:value-type="float" office:value="6000" calcext:value-type="float">
            <text:p><text:s/>6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780000" calcext:value-type="float">
            <text:p><text:s/>78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780000" calcext:value-type="float">
            <text:p><text:s/>780.000,00 </text:p>
          </table:table-cell>
          <table:table-cell table:style-name="ce32" office:value-type="float" office:value="3500" calcext:value-type="float">
            <text:p><text:s/>3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5:48:46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914111868438" calcext:value-type="float">
            <text:p>97,7914111868438</text:p>
          </table:table-cell>
          <table:table-cell table:style-name="ce51" office:value-type="float" office:value="3500" calcext:value-type="float">
            <text:p><text:s/>3.500 </text:p>
          </table:table-cell>
          <table:table-cell table:style-name="ce50" office:value-type="float" office:value="106856.876361457" calcext:value-type="float">
            <text:p><text:s/>106.857 </text:p>
          </table:table-cell>
          <table:table-cell table:style-name="ce51" office:value-type="float" office:value="139184.310093849" calcext:value-type="float">
            <text:p><text:s/>139.184 </text:p>
          </table:table-cell>
          <table:table-cell table:style-name="ce50" office:value-type="float" office:value="268770.37303173" calcext:value-type="float">
            <text:p><text:s/>268.770 </text:p>
          </table:table-cell>
          <table:table-cell table:style-name="ce50" office:value-type="float" office:value="261688.440512964" calcext:value-type="float">
            <text:p><text:s/>261.68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Ciriè</text:p>
          </table:table-cell>
          <table:table-cell table:style-name="ce15" office:value-type="string" calcext:value-type="string">
            <text:p>1010810840</text:p>
          </table:table-cell>
          <table:table-cell table:style-name="ce11" office:value-type="string" calcext:value-type="string">
            <text:p>544342930461160202</text:p>
          </table:table-cell>
          <table:table-cell table:style-name="ce11" office:value-type="string" calcext:value-type="string">
            <text:p>G43B19000060002</text:p>
          </table:table-cell>
          <table:table-cell table:style-name="ce22" office:value-type="float" office:value="950" calcext:value-type="float">
            <text:p><text:s/>9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85000" calcext:value-type="float">
            <text:p><text:s/>85.000,00 </text:p>
          </table:table-cell>
          <table:table-cell table:style-name="ce32" office:value-type="float" office:value="1415000" calcext:value-type="float">
            <text:p><text:s/>1.415.000,00 </text:p>
          </table:table-cell>
          <table:table-cell table:style-name="ce32" office:value-type="float" office:value="95000" calcext:value-type="float">
            <text:p><text:s/>9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5:48:46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914111868438" calcext:value-type="float">
            <text:p>97,7914111868438</text:p>
          </table:table-cell>
          <table:table-cell table:style-name="ce51" office:value-type="float" office:value="95000" calcext:value-type="float">
            <text:p><text:s/>95.000 </text:p>
          </table:table-cell>
          <table:table-cell table:style-name="ce50" office:value-type="float" office:value="181649.809139888" calcext:value-type="float">
            <text:p><text:s/>181.650 </text:p>
          </table:table-cell>
          <table:table-cell table:style-name="ce51" office:value-type="float" office:value="236604.364872995" calcext:value-type="float">
            <text:p><text:s/>236.604 </text:p>
          </table:table-cell>
          <table:table-cell table:style-name="ce50" office:value-type="float" office:value="456892.32762638" calcext:value-type="float">
            <text:p><text:s/>456.892 </text:p>
          </table:table-cell>
          <table:table-cell table:style-name="ce50" office:value-type="float" office:value="444853.498360737" calcext:value-type="float">
            <text:p><text:s/>444.85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Orbassano</text:p>
          </table:table-cell>
          <table:table-cell table:style-name="ce15" office:value-type="string" calcext:value-type="string">
            <text:p>1010811680</text:p>
          </table:table-cell>
          <table:table-cell table:style-name="ce11" office:value-type="string" calcext:value-type="string">
            <text:p>709342930463189902</text:p>
          </table:table-cell>
          <table:table-cell table:style-name="ce11" office:value-type="string" calcext:value-type="string">
            <text:p>F88I21002190004</text:p>
          </table:table-cell>
          <table:table-cell table:style-name="ce22" office:value-type="float" office:value="1080" calcext:value-type="float">
            <text:p><text:s/>1.08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330000" calcext:value-type="float">
            <text:p><text:s/>1.330.000,00 </text:p>
          </table:table-cell>
          <table:table-cell table:style-name="ce32" office:value-type="float" office:value="61246.24" calcext:value-type="float">
            <text:p><text:s/>61.246,24 </text:p>
          </table:table-cell>
          <table:table-cell table:style-name="ce32" office:value-type="float" office:value="1268753.76" calcext:value-type="float">
            <text:p><text:s/>1.268.753,76 </text:p>
          </table:table-cell>
          <table:table-cell table:style-name="ce32" office:value-type="float" office:value="60284.49" calcext:value-type="float">
            <text:p><text:s/>60.284,49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7T17:38:49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892149711284" calcext:value-type="float">
            <text:p>97,7892149711284</text:p>
          </table:table-cell>
          <table:table-cell table:style-name="ce51" office:value-type="float" office:value="60284.49" calcext:value-type="float">
            <text:p><text:s/>60.284 </text:p>
          </table:table-cell>
          <table:table-cell table:style-name="ce50" office:value-type="float" office:value="166301.675944636" calcext:value-type="float">
            <text:p><text:s/>166.302 </text:p>
          </table:table-cell>
          <table:table-cell table:style-name="ce51" office:value-type="float" office:value="216612.957649153" calcext:value-type="float">
            <text:p><text:s/>216.613 </text:p>
          </table:table-cell>
          <table:table-cell table:style-name="ce50" office:value-type="float" office:value="418288.134572161" calcext:value-type="float">
            <text:p><text:s/>418.288 </text:p>
          </table:table-cell>
          <table:table-cell table:style-name="ce50" office:value-type="float" office:value="407266.50183405" calcext:value-type="float">
            <text:p><text:s/>407.26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Orbassano</text:p>
          </table:table-cell>
          <table:table-cell table:style-name="ce15" office:value-type="string" calcext:value-type="string">
            <text:p>1010811680</text:p>
          </table:table-cell>
          <table:table-cell table:style-name="ce11" office:value-type="string" calcext:value-type="string">
            <text:p>709342930463189902</text:p>
          </table:table-cell>
          <table:table-cell table:style-name="ce11" office:value-type="string" calcext:value-type="string">
            <text:p>F81B21002320001</text:p>
          </table:table-cell>
          <table:table-cell table:style-name="ce22" office:value-type="float" office:value="5990" calcext:value-type="float">
            <text:p><text:s/>5.99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225000" calcext:value-type="float">
            <text:p><text:s/>1.225.000,00 </text:p>
          </table:table-cell>
          <table:table-cell table:style-name="ce32" office:value-type="float" office:value="27038.55" calcext:value-type="float">
            <text:p><text:s/>27.038,55 </text:p>
          </table:table-cell>
          <table:table-cell table:style-name="ce32" office:value-type="float" office:value="1197961.45" calcext:value-type="float">
            <text:p><text:s/>1.197.961,45 </text:p>
          </table:table-cell>
          <table:table-cell table:style-name="ce32" office:value-type="float" office:value="43334.71" calcext:value-type="float">
            <text:p><text:s/>43.334,71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7T17:38:49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892149711284" calcext:value-type="float">
            <text:p>97,7892149711284</text:p>
          </table:table-cell>
          <table:table-cell table:style-name="ce51" office:value-type="float" office:value="43334.71" calcext:value-type="float">
            <text:p><text:s/>43.335 </text:p>
          </table:table-cell>
          <table:table-cell table:style-name="ce50" office:value-type="float" office:value="158892.217385463" calcext:value-type="float">
            <text:p><text:s/>158.892 </text:p>
          </table:table-cell>
          <table:table-cell table:style-name="ce51" office:value-type="float" office:value="206961.914002331" calcext:value-type="float">
            <text:p><text:s/>206.962 </text:p>
          </table:table-cell>
          <table:table-cell table:style-name="ce50" office:value-type="float" office:value="399651.589983529" calcext:value-type="float">
            <text:p><text:s/>399.652 </text:p>
          </table:table-cell>
          <table:table-cell table:style-name="ce50" office:value-type="float" office:value="389121.018628677" calcext:value-type="float">
            <text:p><text:s/>389.12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Orbassano</text:p>
          </table:table-cell>
          <table:table-cell table:style-name="ce15" office:value-type="string" calcext:value-type="string">
            <text:p>1010811680</text:p>
          </table:table-cell>
          <table:table-cell table:style-name="ce11" office:value-type="string" calcext:value-type="string">
            <text:p>709342930463189902</text:p>
          </table:table-cell>
          <table:table-cell table:style-name="ce11" office:value-type="string" calcext:value-type="string">
            <text:p>F81B21001940001</text:p>
          </table:table-cell>
          <table:table-cell table:style-name="ce22" office:value-type="float" office:value="1710" calcext:value-type="float">
            <text:p><text:s/>1.71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300000" calcext:value-type="float">
            <text:p><text:s/>1.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300000" calcext:value-type="float">
            <text:p><text:s/>1.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7T17:38:49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892149711284" calcext:value-type="float">
            <text:p>97,7892149711284</text:p>
          </table:table-cell>
          <table:table-cell table:style-name="ce51" office:value-type="float" office:value="12114.3168029817" calcext:value-type="float">
            <text:p><text:s/>12.114 </text:p>
          </table:table-cell>
          <table:table-cell table:style-name="ce50" office:value-type="float" office:value="178897.539304435" calcext:value-type="float">
            <text:p><text:s/>178.898 </text:p>
          </table:table-cell>
          <table:table-cell table:style-name="ce51" office:value-type="float" office:value="233019.450253707" calcext:value-type="float">
            <text:p><text:s/>233.019 </text:p>
          </table:table-cell>
          <table:table-cell table:style-name="ce50" office:value-type="float" office:value="443831.691625954" calcext:value-type="float">
            <text:p><text:s/>443.832 </text:p>
          </table:table-cell>
          <table:table-cell table:style-name="ce50" office:value-type="float" office:value="432137.002012922" calcext:value-type="float">
            <text:p><text:s/>432.13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ergamo</text:p>
          </table:table-cell>
          <table:table-cell table:style-name="ce11" office:value-type="string" calcext:value-type="string">
            <text:p>Seriate</text:p>
          </table:table-cell>
          <table:table-cell table:style-name="ce15" office:value-type="string" calcext:value-type="string">
            <text:p>1030121890</text:p>
          </table:table-cell>
          <table:table-cell table:style-name="ce11" office:value-type="string" calcext:value-type="string">
            <text:p>427542930524283402</text:p>
          </table:table-cell>
          <table:table-cell table:style-name="ce11" office:value-type="string" calcext:value-type="string">
            <text:p>E48I21000140004</text:p>
          </table:table-cell>
          <table:table-cell table:style-name="ce22" office:value-type="float" office:value="21283" calcext:value-type="float">
            <text:p><text:s/>21.283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6200000" calcext:value-type="float">
            <text:p><text:s/>6.200.000 </text:p>
          </table:table-cell>
          <table:table-cell table:style-name="ce22" office:value-type="float" office:value="1200000" calcext:value-type="float">
            <text:p><text:s/>1.200.000 </text:p>
          </table:table-cell>
          <table:table-cell table:style-name="ce22" office:value-type="float" office:value="5000000" calcext:value-type="float">
            <text:p><text:s/>5.000.000 </text:p>
          </table:table-cell>
          <table:table-cell table:style-name="ce22" office:value-type="float" office:value="416000" calcext:value-type="float">
            <text:p><text:s/>416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2:22:53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830147493867" calcext:value-type="float">
            <text:p>97,7830147493867</text:p>
          </table:table-cell>
          <table:table-cell table:style-name="ce51" office:value-type="float" office:value="416000" calcext:value-type="float">
            <text:p><text:s/>416.000 </text:p>
          </table:table-cell>
          <table:table-cell table:style-name="ce50" office:value-type="float" office:value="630820.246285792" calcext:value-type="float">
            <text:p><text:s/>630.820 </text:p>
          </table:table-cell>
          <table:table-cell table:style-name="ce51" office:value-type="float" office:value="821662.430740765" calcext:value-type="float">
            <text:p><text:s/>821.662 </text:p>
          </table:table-cell>
          <table:table-cell table:style-name="ce50" office:value-type="float" office:value="1586662.44684797" calcext:value-type="float">
            <text:p><text:s/>1.586.662 </text:p>
          </table:table-cell>
          <table:table-cell table:style-name="ce50" office:value-type="float" office:value="1544854.87612547" calcext:value-type="float">
            <text:p><text:s/>1.544.85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Pavia</text:p>
          </table:table-cell>
          <table:table-cell table:style-name="ce15" office:value-type="string" calcext:value-type="string">
            <text:p>1030571070</text:p>
          </table:table-cell>
          <table:table-cell table:style-name="ce11" office:value-type="string" calcext:value-type="string">
            <text:p>988942930454690401</text:p>
          </table:table-cell>
          <table:table-cell table:style-name="ce11" office:value-type="string" calcext:value-type="string">
            <text:p>G15F21000290001</text:p>
          </table:table-cell>
          <table:table-cell table:style-name="ce22" office:value-type="float" office:value="1045" calcext:value-type="float">
            <text:p><text:s/>1.04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500000" calcext:value-type="float">
            <text:p><text:s/>2.5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500000" calcext:value-type="float">
            <text:p><text:s/>2.500.000 </text:p>
          </table:table-cell>
          <table:table-cell table:style-name="ce22" office:value-type="float" office:value="115707.97" calcext:value-type="float">
            <text:p><text:s/>115.70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1:58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765749252213" calcext:value-type="float">
            <text:p>97,7765749252213</text:p>
          </table:table-cell>
          <table:table-cell table:style-name="ce51" office:value-type="float" office:value="115707.97" calcext:value-type="float">
            <text:p><text:s/>115.708 </text:p>
          </table:table-cell>
          <table:table-cell table:style-name="ce50" office:value-type="float" office:value="328110.751653981" calcext:value-type="float">
            <text:p><text:s/>328.111 </text:p>
          </table:table-cell>
          <table:table-cell table:style-name="ce51" office:value-type="float" office:value="427374.16774992" calcext:value-type="float">
            <text:p><text:s/>427.374 </text:p>
          </table:table-cell>
          <table:table-cell table:style-name="ce50" office:value-type="float" office:value="825276.314642217" calcext:value-type="float">
            <text:p><text:s/>825.276 </text:p>
          </table:table-cell>
          <table:table-cell table:style-name="ce50" office:value-type="float" office:value="803530.795953882" calcext:value-type="float">
            <text:p><text:s/>803.53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Pavia</text:p>
          </table:table-cell>
          <table:table-cell table:style-name="ce15" office:value-type="string" calcext:value-type="string">
            <text:p>1030571070</text:p>
          </table:table-cell>
          <table:table-cell table:style-name="ce11" office:value-type="string" calcext:value-type="string">
            <text:p>988942930454690401</text:p>
          </table:table-cell>
          <table:table-cell table:style-name="ce11" office:value-type="string" calcext:value-type="string">
            <text:p>G17H21001340001</text:p>
          </table:table-cell>
          <table:table-cell table:style-name="ce22" office:value-type="float" office:value="36000" calcext:value-type="float">
            <text:p><text:s/>36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7000000" calcext:value-type="float">
            <text:p><text:s/>7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000000" calcext:value-type="float">
            <text:p><text:s/>7.000.000 </text:p>
          </table:table-cell>
          <table:table-cell table:style-name="ce22" office:value-type="float" office:value="63059.36" calcext:value-type="float">
            <text:p><text:s/>63.059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1:58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765749252213" calcext:value-type="float">
            <text:p>97,7765749252213</text:p>
          </table:table-cell>
          <table:table-cell table:style-name="ce51" office:value-type="float" office:value="63059.36" calcext:value-type="float">
            <text:p><text:s/>63.059 </text:p>
          </table:table-cell>
          <table:table-cell table:style-name="ce50" office:value-type="float" office:value="954616.623689948" calcext:value-type="float">
            <text:p><text:s/>954.617 </text:p>
          </table:table-cell>
          <table:table-cell table:style-name="ce51" office:value-type="float" office:value="1243416.99567339" calcext:value-type="float">
            <text:p><text:s/>1.243.417 </text:p>
          </table:table-cell>
          <table:table-cell table:style-name="ce50" office:value-type="float" office:value="2401087.0875876" calcext:value-type="float">
            <text:p><text:s/>2.401.087 </text:p>
          </table:table-cell>
          <table:table-cell table:style-name="ce50" office:value-type="float" office:value="2337819.93304907" calcext:value-type="float">
            <text:p><text:s/>2.337.82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Pavia</text:p>
          </table:table-cell>
          <table:table-cell table:style-name="ce15" office:value-type="string" calcext:value-type="string">
            <text:p>1030571070</text:p>
          </table:table-cell>
          <table:table-cell table:style-name="ce11" office:value-type="string" calcext:value-type="string">
            <text:p>988942930454690401</text:p>
          </table:table-cell>
          <table:table-cell table:style-name="ce11" office:value-type="string" calcext:value-type="string">
            <text:p>G14E21000720001</text:p>
          </table:table-cell>
          <table:table-cell table:style-name="ce22" office:value-type="float" office:value="3190" calcext:value-type="float">
            <text:p><text:s/>3.19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6600000" calcext:value-type="float">
            <text:p><text:s/>6.6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600000" calcext:value-type="float">
            <text:p><text:s/>6.600.000 </text:p>
          </table:table-cell>
          <table:table-cell table:style-name="ce22" office:value-type="float" office:value="62420" calcext:value-type="float">
            <text:p><text:s/>62.42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1:58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765749252213" calcext:value-type="float">
            <text:p>97,7765749252213</text:p>
          </table:table-cell>
          <table:table-cell table:style-name="ce51" office:value-type="float" office:value="62420" calcext:value-type="float">
            <text:p><text:s/>62.420 </text:p>
          </table:table-cell>
          <table:table-cell table:style-name="ce50" office:value-type="float" office:value="899659.211542991" calcext:value-type="float">
            <text:p><text:s/>899.659 </text:p>
          </table:table-cell>
          <table:table-cell table:style-name="ce51" office:value-type="float" office:value="1171833.30583818" calcext:value-type="float">
            <text:p><text:s/>1.171.833 </text:p>
          </table:table-cell>
          <table:table-cell table:style-name="ce50" office:value-type="float" office:value="2262856.16912399" calcext:value-type="float">
            <text:p><text:s/>2.262.856 </text:p>
          </table:table-cell>
          <table:table-cell table:style-name="ce50" office:value-type="float" office:value="2203231.31349484" calcext:value-type="float">
            <text:p><text:s/>2.203.23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Pavia</text:p>
          </table:table-cell>
          <table:table-cell table:style-name="ce15" office:value-type="string" calcext:value-type="string">
            <text:p>1030571070</text:p>
          </table:table-cell>
          <table:table-cell table:style-name="ce11" office:value-type="string" calcext:value-type="string">
            <text:p>988942930454690401</text:p>
          </table:table-cell>
          <table:table-cell table:style-name="ce11" office:value-type="string" calcext:value-type="string">
            <text:p>G14E21000710001</text:p>
          </table:table-cell>
          <table:table-cell table:style-name="ce22" office:value-type="float" office:value="10000" calcext:value-type="float">
            <text:p><text:s/>10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200000" calcext:value-type="float">
            <text:p><text:s/>1.2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00000" calcext:value-type="float">
            <text:p><text:s/>1.200.000 </text:p>
          </table:table-cell>
          <table:table-cell table:style-name="ce22" office:value-type="float" office:value="12762.75" calcext:value-type="float">
            <text:p><text:s/>12.76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1:58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765749252213" calcext:value-type="float">
            <text:p>97,7765749252213</text:p>
          </table:table-cell>
          <table:table-cell table:style-name="ce51" office:value-type="float" office:value="12762.75" calcext:value-type="float">
            <text:p><text:s/>12.763 </text:p>
          </table:table-cell>
          <table:table-cell table:style-name="ce50" office:value-type="float" office:value="163379.863535049" calcext:value-type="float">
            <text:p><text:s/>163.380 </text:p>
          </table:table-cell>
          <table:table-cell table:style-name="ce51" office:value-type="float" office:value="212807.208704403" calcext:value-type="float">
            <text:p><text:s/>212.807 </text:p>
          </table:table-cell>
          <table:table-cell table:style-name="ce50" office:value-type="float" office:value="410939.08378579" calcext:value-type="float">
            <text:p><text:s/>410.939 </text:p>
          </table:table-cell>
          <table:table-cell table:style-name="ce50" office:value-type="float" office:value="400111.093974759" calcext:value-type="float">
            <text:p><text:s/>400.11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Pavia</text:p>
          </table:table-cell>
          <table:table-cell table:style-name="ce15" office:value-type="string" calcext:value-type="string">
            <text:p>1030571070</text:p>
          </table:table-cell>
          <table:table-cell table:style-name="ce11" office:value-type="string" calcext:value-type="string">
            <text:p>988942930454690401</text:p>
          </table:table-cell>
          <table:table-cell table:style-name="ce11" office:value-type="string" calcext:value-type="string">
            <text:p>G14E21000730001</text:p>
          </table:table-cell>
          <table:table-cell table:style-name="ce22" office:value-type="float" office:value="3640" calcext:value-type="float">
            <text:p><text:s/>3.64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300000" calcext:value-type="float">
            <text:p><text:s/>2.3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300000" calcext:value-type="float">
            <text:p><text:s/>2.300.000 </text:p>
          </table:table-cell>
          <table:table-cell table:style-name="ce22" office:value-type="float" office:value="26550" calcext:value-type="float">
            <text:p><text:s/>26.55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1:58:5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765749252213" calcext:value-type="float">
            <text:p>97,7765749252213</text:p>
          </table:table-cell>
          <table:table-cell table:style-name="ce51" office:value-type="float" office:value="26550" calcext:value-type="float">
            <text:p><text:s/>26.550 </text:p>
          </table:table-cell>
          <table:table-cell table:style-name="ce50" office:value-type="float" office:value="312857.392870513" calcext:value-type="float">
            <text:p><text:s/>312.857 </text:p>
          </table:table-cell>
          <table:table-cell table:style-name="ce51" office:value-type="float" office:value="407506.207060993" calcext:value-type="float">
            <text:p><text:s/>407.506 </text:p>
          </table:table-cell>
          <table:table-cell table:style-name="ce50" office:value-type="float" office:value="786910.501698631" calcext:value-type="float">
            <text:p><text:s/>786.911 </text:p>
          </table:table-cell>
          <table:table-cell table:style-name="ce50" office:value-type="float" office:value="766175.898369862" calcext:value-type="float">
            <text:p><text:s/>766.17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style-name="ce11" office:value-type="string" calcext:value-type="string">
            <text:p>Pordenone</text:p>
          </table:table-cell>
          <table:table-cell table:style-name="ce11" office:value-type="string" calcext:value-type="string">
            <text:p>San Vito al Tagliamento</text:p>
          </table:table-cell>
          <table:table-cell table:style-name="ce15" office:value-type="string" calcext:value-type="string">
            <text:p>2060930410</text:p>
          </table:table-cell>
          <table:table-cell table:style-name="ce11" office:value-type="string" calcext:value-type="string">
            <text:p>281142930529025802</text:p>
          </table:table-cell>
          <table:table-cell table:style-name="ce11" office:value-type="string" calcext:value-type="string">
            <text:p>H49J20001950001</text:p>
          </table:table-cell>
          <table:table-cell table:style-name="ce22" office:value-type="float" office:value="1330" calcext:value-type="float">
            <text:p><text:s/>1.33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800000" calcext:value-type="float">
            <text:p><text:s/>1.8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800000" calcext:value-type="float">
            <text:p><text:s/>1.800.000,00 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8:34:46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60305200388" calcext:value-type="float">
            <text:p>97,760305200388</text:p>
          </table:table-cell>
          <table:table-cell table:style-name="ce51" office:value-type="float" office:value="50000" calcext:value-type="float">
            <text:p><text:s/>50.000 </text:p>
          </table:table-cell>
          <table:table-cell table:style-name="ce50" office:value-type="float" office:value="240823.610602124" calcext:value-type="float">
            <text:p><text:s/>240.824 </text:p>
          </table:table-cell>
          <table:table-cell table:style-name="ce51" office:value-type="float" office:value="313680.029187683" calcext:value-type="float">
            <text:p><text:s/>313.680 </text:p>
          </table:table-cell>
          <table:table-cell table:style-name="ce50" office:value-type="float" office:value="605728.464656185" calcext:value-type="float">
            <text:p><text:s/>605.728 </text:p>
          </table:table-cell>
          <table:table-cell table:style-name="ce50" office:value-type="float" office:value="589767.895554008" calcext:value-type="float">
            <text:p><text:s/>589.76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Cremona</text:p>
          </table:table-cell>
          <table:table-cell table:style-name="ce15" office:value-type="string" calcext:value-type="string">
            <text:p>1030260350</text:p>
          </table:table-cell>
          <table:table-cell table:style-name="ce11" office:value-type="string" calcext:value-type="string">
            <text:p>831542930518419202</text:p>
          </table:table-cell>
          <table:table-cell table:style-name="ce11" office:value-type="string" calcext:value-type="string">
            <text:p>D17H21001130001</text:p>
          </table:table-cell>
          <table:table-cell table:style-name="ce22" office:value-type="float" office:value="610" calcext:value-type="float">
            <text:p><text:s/>61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41216" calcext:value-type="float">
            <text:p><text:s/>41.216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19T14:35:25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570678543078" calcext:value-type="float">
            <text:p>97,7570678543078</text:p>
          </table:table-cell>
          <table:table-cell table:style-name="ce51" office:value-type="float" office:value="41216" calcext:value-type="float">
            <text:p><text:s/>41.216 </text:p>
          </table:table-cell>
          <table:table-cell table:style-name="ce50" office:value-type="float" office:value="131941.614095741" calcext:value-type="float">
            <text:p><text:s/>131.942 </text:p>
          </table:table-cell>
          <table:table-cell table:style-name="ce51" office:value-type="float" office:value="171857.938916962" calcext:value-type="float">
            <text:p><text:s/>171.858 </text:p>
          </table:table-cell>
          <table:table-cell table:style-name="ce50" office:value-type="float" office:value="331864.434432523" calcext:value-type="float">
            <text:p><text:s/>331.864 </text:p>
          </table:table-cell>
          <table:table-cell table:style-name="ce50" office:value-type="float" office:value="323120.012554774" calcext:value-type="float">
            <text:p><text:s/>323.12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Cremona</text:p>
          </table:table-cell>
          <table:table-cell table:style-name="ce15" office:value-type="string" calcext:value-type="string">
            <text:p>1030260350</text:p>
          </table:table-cell>
          <table:table-cell table:style-name="ce11" office:value-type="string" calcext:value-type="string">
            <text:p>831542930518419202</text:p>
          </table:table-cell>
          <table:table-cell table:style-name="ce11" office:value-type="string" calcext:value-type="string">
            <text:p>D15F21000460001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350000" calcext:value-type="float">
            <text:p><text:s/>1.3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50000" calcext:value-type="float">
            <text:p><text:s/>1.350.000 </text:p>
          </table:table-cell>
          <table:table-cell table:style-name="ce22" office:value-type="float" office:value="41216" calcext:value-type="float">
            <text:p><text:s/>41.21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9T14:35:25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570678543078" calcext:value-type="float">
            <text:p>97,7570678543078</text:p>
          </table:table-cell>
          <table:table-cell table:style-name="ce51" office:value-type="float" office:value="41216" calcext:value-type="float">
            <text:p><text:s/>41.216 </text:p>
          </table:table-cell>
          <table:table-cell table:style-name="ce50" office:value-type="float" office:value="180106.336216166" calcext:value-type="float">
            <text:p><text:s/>180.106 </text:p>
          </table:table-cell>
          <table:table-cell table:style-name="ce51" office:value-type="float" office:value="234593.944754499" calcext:value-type="float">
            <text:p><text:s/>234.594 </text:p>
          </table:table-cell>
          <table:table-cell table:style-name="ce50" office:value-type="float" office:value="453010.12736376" calcext:value-type="float">
            <text:p><text:s/>453.010 </text:p>
          </table:table-cell>
          <table:table-cell table:style-name="ce50" office:value-type="float" office:value="441073.591665575" calcext:value-type="float">
            <text:p><text:s/>441.07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Cremona</text:p>
          </table:table-cell>
          <table:table-cell table:style-name="ce15" office:value-type="string" calcext:value-type="string">
            <text:p>1030260350</text:p>
          </table:table-cell>
          <table:table-cell table:style-name="ce11" office:value-type="string" calcext:value-type="string">
            <text:p>831542930518419202</text:p>
          </table:table-cell>
          <table:table-cell table:style-name="ce11" office:value-type="string" calcext:value-type="string">
            <text:p>D11B21000730001</text:p>
          </table:table-cell>
          <table:table-cell table:style-name="ce22" office:value-type="float" office:value="10800" calcext:value-type="float">
            <text:p><text:s/>10.8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200000" calcext:value-type="float">
            <text:p><text:s/>1.2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00000" calcext:value-type="float">
            <text:p><text:s/>1.200.000 </text:p>
          </table:table-cell>
          <table:table-cell table:style-name="ce22" office:value-type="float" office:value="22817" calcext:value-type="float">
            <text:p><text:s/>22.817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19T14:35:25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570678543078" calcext:value-type="float">
            <text:p>97,7570678543078</text:p>
          </table:table-cell>
          <table:table-cell table:style-name="ce51" office:value-type="float" office:value="22817" calcext:value-type="float">
            <text:p><text:s/>22.817 </text:p>
          </table:table-cell>
          <table:table-cell table:style-name="ce50" office:value-type="float" office:value="161996.263085394" calcext:value-type="float">
            <text:p><text:s/>161.996 </text:p>
          </table:table-cell>
          <table:table-cell table:style-name="ce51" office:value-type="float" office:value="211005.027313854" calcext:value-type="float">
            <text:p><text:s/>211.005 </text:p>
          </table:table-cell>
          <table:table-cell table:style-name="ce50" office:value-type="float" office:value="407459.000691064" calcext:value-type="float">
            <text:p><text:s/>407.459 </text:p>
          </table:table-cell>
          <table:table-cell table:style-name="ce50" office:value-type="float" office:value="396722.708909688" calcext:value-type="float">
            <text:p><text:s/>396.72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number-columns-repeated="2" table:style-name="ce11" office:value-type="string" calcext:value-type="string">
            <text:p>Cremona</text:p>
          </table:table-cell>
          <table:table-cell table:style-name="ce15" office:value-type="string" calcext:value-type="string">
            <text:p>1030260350</text:p>
          </table:table-cell>
          <table:table-cell table:style-name="ce11" office:value-type="string" calcext:value-type="string">
            <text:p>831542930518419202</text:p>
          </table:table-cell>
          <table:table-cell table:style-name="ce11" office:value-type="string" calcext:value-type="string">
            <text:p>D15F21000450001</text:p>
          </table:table-cell>
          <table:table-cell table:style-name="ce22" office:value-type="float" office:value="1665" calcext:value-type="float">
            <text:p><text:s/>1.66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041000" calcext:value-type="float">
            <text:p><text:s/>5.041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41000" calcext:value-type="float">
            <text:p><text:s/>5.041.000 </text:p>
          </table:table-cell>
          <table:table-cell table:style-name="ce22" office:value-type="float" office:value="143045" calcext:value-type="float">
            <text:p><text:s/>143.045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19T14:35:25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570678543078" calcext:value-type="float">
            <text:p>97,7570678543078</text:p>
          </table:table-cell>
          <table:table-cell table:style-name="ce51" office:value-type="float" office:value="143045" calcext:value-type="float">
            <text:p><text:s/>143.045 </text:p>
          </table:table-cell>
          <table:table-cell table:style-name="ce50" office:value-type="float" office:value="674024.690095272" calcext:value-type="float">
            <text:p><text:s/>674.025 </text:p>
          </table:table-cell>
          <table:table-cell table:style-name="ce51" office:value-type="float" office:value="877937.52420569" calcext:value-type="float">
            <text:p><text:s/>877.938 </text:p>
          </table:table-cell>
          <table:table-cell table:style-name="ce50" office:value-type="float" office:value="1695331.86406005" calcext:value-type="float">
            <text:p><text:s/>1.695.332 </text:p>
          </table:table-cell>
          <table:table-cell table:style-name="ce50" office:value-type="float" office:value="1650660.92163899" calcext:value-type="float">
            <text:p><text:s/>1.650.66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Muggiò</text:p>
          </table:table-cell>
          <table:table-cell table:style-name="ce15" office:value-type="string" calcext:value-type="string">
            <text:p>1030491510</text:p>
          </table:table-cell>
          <table:table-cell table:style-name="ce11" office:value-type="string" calcext:value-type="string">
            <text:p>424842930525167202</text:p>
          </table:table-cell>
          <table:table-cell table:style-name="ce11" office:value-type="string" calcext:value-type="string">
            <text:p>G69J21004140004</text:p>
          </table:table-cell>
          <table:table-cell table:style-name="ce22" office:value-type="float" office:value="27000" calcext:value-type="float">
            <text:p><text:s/>27.0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2065000" calcext:value-type="float">
            <text:p><text:s/>2.065.000 </text:p>
          </table:table-cell>
          <table:table-cell table:style-name="ce22" office:value-type="float" office:value="33055" calcext:value-type="float">
            <text:p><text:s/>33.055 </text:p>
          </table:table-cell>
          <table:table-cell table:style-name="ce22" office:value-type="float" office:value="2031945" calcext:value-type="float">
            <text:p><text:s/>2.031.945 </text:p>
          </table:table-cell>
          <table:table-cell table:style-name="ce22" office:value-type="float" office:value="46945" calcext:value-type="float">
            <text:p><text:s/>46.945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9T09:04:40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485181343064" calcext:value-type="float">
            <text:p>97,7485181343064</text:p>
          </table:table-cell>
          <table:table-cell table:style-name="ce51" office:value-type="float" office:value="46945" calcext:value-type="float">
            <text:p><text:s/>46.945 </text:p>
          </table:table-cell>
          <table:table-cell table:style-name="ce50" office:value-type="float" office:value="273162.781168695" calcext:value-type="float">
            <text:p><text:s/>273.163 </text:p>
          </table:table-cell>
          <table:table-cell table:style-name="ce51" office:value-type="float" office:value="355802.775964315" calcext:value-type="float">
            <text:p><text:s/>355.803 </text:p>
          </table:table-cell>
          <table:table-cell table:style-name="ce50" office:value-type="float" office:value="687069.14419573" calcext:value-type="float">
            <text:p><text:s/>687.069 </text:p>
          </table:table-cell>
          <table:table-cell table:style-name="ce50" office:value-type="float" office:value="668965.29867126" calcext:value-type="float">
            <text:p><text:s/>668.96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uglia</text:p>
          </table:table-cell>
          <table:table-cell table:style-name="ce11" office:value-type="string" calcext:value-type="string">
            <text:p>Bari</text:p>
          </table:table-cell>
          <table:table-cell table:style-name="ce11" office:value-type="string" calcext:value-type="string">
            <text:p>Putignano</text:p>
          </table:table-cell>
          <table:table-cell table:style-name="ce15" office:value-type="string" calcext:value-type="string">
            <text:p>4160090350</text:p>
          </table:table-cell>
          <table:table-cell table:style-name="ce11" office:value-type="string" calcext:value-type="string">
            <text:p>158342930526117801</text:p>
          </table:table-cell>
          <table:table-cell table:style-name="ce11" office:value-type="string" calcext:value-type="string">
            <text:p>D34E21000940005</text:p>
          </table:table-cell>
          <table:table-cell table:style-name="ce22" office:value-type="float" office:value="7973" calcext:value-type="float">
            <text:p><text:s/>7.973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450000" calcext:value-type="float">
            <text:p><text:s/>4.450.000,00 </text:p>
          </table:table-cell>
          <table:table-cell table:style-name="ce32" office:value-type="float" office:value="60000" calcext:value-type="float">
            <text:p><text:s/>60.000,00 </text:p>
          </table:table-cell>
          <table:table-cell table:style-name="ce32" office:value-type="float" office:value="4390000" calcext:value-type="float">
            <text:p><text:s/>4.390.000,00 </text:p>
          </table:table-cell>
          <table:table-cell table:style-name="ce32" office:value-type="float" office:value="131117.63" calcext:value-type="float">
            <text:p><text:s/>131.117,6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4:28:3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387899041858" calcext:value-type="float">
            <text:p>97,7387899041858</text:p>
          </table:table-cell>
          <table:table-cell table:style-name="ce51" office:value-type="float" office:value="131117.63" calcext:value-type="float">
            <text:p><text:s/>131.118 </text:p>
          </table:table-cell>
          <table:table-cell table:style-name="ce50" office:value-type="float" office:value="586079.673984646" calcext:value-type="float">
            <text:p><text:s/>586.080 </text:p>
          </table:table-cell>
          <table:table-cell table:style-name="ce51" office:value-type="float" office:value="763386.483502005" calcext:value-type="float">
            <text:p><text:s/>763.386 </text:p>
          </table:table-cell>
          <table:table-cell table:style-name="ce50" office:value-type="float" office:value="1474129.3023608" calcext:value-type="float">
            <text:p><text:s/>1.474.129 </text:p>
          </table:table-cell>
          <table:table-cell table:style-name="ce50" office:value-type="float" office:value="1435286.91015255" calcext:value-type="float">
            <text:p><text:s/>1.435.28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Dolo</text:p>
          </table:table-cell>
          <table:table-cell table:style-name="ce15" office:value-type="string" calcext:value-type="string">
            <text:p>2050870120</text:p>
          </table:table-cell>
          <table:table-cell table:style-name="ce11" office:value-type="string" calcext:value-type="string">
            <text:p>515642930516671402</text:p>
          </table:table-cell>
          <table:table-cell table:style-name="ce11" office:value-type="string" calcext:value-type="string">
            <text:p>G48I21000650005</text:p>
          </table:table-cell>
          <table:table-cell table:style-name="ce22" office:value-type="float" office:value="1313" calcext:value-type="float">
            <text:p><text:s/>1.313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2400000" calcext:value-type="float">
            <text:p><text:s/>2.400.000,00 </text:p>
          </table:table-cell>
          <table:table-cell table:style-name="ce32" office:value-type="float" office:value="830000" calcext:value-type="float">
            <text:p><text:s/>830.000,00 </text:p>
          </table:table-cell>
          <table:table-cell table:style-name="ce32" office:value-type="float" office:value="1570000" calcext:value-type="float">
            <text:p><text:s/>1.570.000,00 </text:p>
          </table:table-cell>
          <table:table-cell table:style-name="ce32" office:value-type="float" office:value="187590.37" calcext:value-type="float">
            <text:p><text:s/>187.590,37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5:03:1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276437536203" calcext:value-type="float">
            <text:p>97,7276437536203</text:p>
          </table:table-cell>
          <table:table-cell table:style-name="ce51" office:value-type="float" office:value="187590.37" calcext:value-type="float">
            <text:p><text:s/>187.590 </text:p>
          </table:table-cell>
          <table:table-cell table:style-name="ce50" office:value-type="float" office:value="190238.216244426" calcext:value-type="float">
            <text:p><text:s/>190.238 </text:p>
          </table:table-cell>
          <table:table-cell table:style-name="ce51" office:value-type="float" office:value="247791.024621562" calcext:value-type="float">
            <text:p><text:s/>247.791 </text:p>
          </table:table-cell>
          <table:table-cell table:style-name="ce50" office:value-type="float" office:value="478494.207260472" calcext:value-type="float">
            <text:p><text:s/>478.494 </text:p>
          </table:table-cell>
          <table:table-cell table:style-name="ce50" office:value-type="float" office:value="465886.18187354" calcext:value-type="float">
            <text:p><text:s/>465.88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Dolo</text:p>
          </table:table-cell>
          <table:table-cell table:style-name="ce15" office:value-type="string" calcext:value-type="string">
            <text:p>2050870120</text:p>
          </table:table-cell>
          <table:table-cell table:style-name="ce11" office:value-type="string" calcext:value-type="string">
            <text:p>515642930516671402</text:p>
          </table:table-cell>
          <table:table-cell table:style-name="ce11" office:value-type="string" calcext:value-type="string">
            <text:p>G41B21003270001</text:p>
          </table:table-cell>
          <table:table-cell table:style-name="ce22" office:value-type="float" office:value="1848" calcext:value-type="float">
            <text:p><text:s/>1.848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830000" calcext:value-type="float">
            <text:p><text:s/>83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30000" calcext:value-type="float">
            <text:p><text:s/>830.000,00 </text:p>
          </table:table-cell>
          <table:table-cell table:style-name="ce32" office:value-type="float" office:value="70612.05" calcext:value-type="float">
            <text:p><text:s/>70.612,05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5:03:1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276437536203" calcext:value-type="float">
            <text:p>97,7276437536203</text:p>
          </table:table-cell>
          <table:table-cell table:style-name="ce51" office:value-type="float" office:value="70612.05" calcext:value-type="float">
            <text:p><text:s/>70.612 </text:p>
          </table:table-cell>
          <table:table-cell table:style-name="ce50" office:value-type="float" office:value="104502.027409569" calcext:value-type="float">
            <text:p><text:s/>104.502 </text:p>
          </table:table-cell>
          <table:table-cell table:style-name="ce51" office:value-type="float" office:value="136117.0481833" calcext:value-type="float">
            <text:p><text:s/>136.117 </text:p>
          </table:table-cell>
          <table:table-cell table:style-name="ce50" office:value-type="float" office:value="262847.369732519" calcext:value-type="float">
            <text:p><text:s/>262.847 </text:p>
          </table:table-cell>
          <table:table-cell table:style-name="ce50" office:value-type="float" office:value="255921.504674613" calcext:value-type="float">
            <text:p><text:s/>255.92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Dolo</text:p>
          </table:table-cell>
          <table:table-cell table:style-name="ce15" office:value-type="string" calcext:value-type="string">
            <text:p>2050870120</text:p>
          </table:table-cell>
          <table:table-cell table:style-name="ce11" office:value-type="string" calcext:value-type="string">
            <text:p>515642930516671402</text:p>
          </table:table-cell>
          <table:table-cell table:style-name="ce11" office:value-type="string" calcext:value-type="string">
            <text:p>G41B21003260001</text:p>
          </table:table-cell>
          <table:table-cell table:style-name="ce22" office:value-type="float" office:value="880" calcext:value-type="float">
            <text:p><text:s/>88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600000" calcext:value-type="float">
            <text:p><text:s/>2.6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600000" calcext:value-type="float">
            <text:p><text:s/>2.600.000,00 </text:p>
          </table:table-cell>
          <table:table-cell table:style-name="ce32" office:value-type="float" office:value="212012.6" calcext:value-type="float">
            <text:p><text:s/>212.012,6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5:03:1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7276437536203" calcext:value-type="float">
            <text:p>97,7276437536203</text:p>
          </table:table-cell>
          <table:table-cell table:style-name="ce51" office:value-type="float" office:value="212012.6" calcext:value-type="float">
            <text:p><text:s/>212.013 </text:p>
          </table:table-cell>
          <table:table-cell table:style-name="ce50" office:value-type="float" office:value="328619.284423073" calcext:value-type="float">
            <text:p><text:s/>328.619 </text:p>
          </table:table-cell>
          <table:table-cell table:style-name="ce51" office:value-type="float" office:value="428036.547046754" calcext:value-type="float">
            <text:p><text:s/>428.037 </text:p>
          </table:table-cell>
          <table:table-cell table:style-name="ce50" office:value-type="float" office:value="826555.395097323" calcext:value-type="float">
            <text:p><text:s/>826.555 </text:p>
          </table:table-cell>
          <table:table-cell table:style-name="ce50" office:value-type="float" office:value="804776.17343285" calcext:value-type="float">
            <text:p><text:s/>804.77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Pordenone</text:p>
          </table:table-cell>
          <table:table-cell table:style-name="ce15" office:value-type="string" calcext:value-type="string">
            <text:p>2060930330</text:p>
          </table:table-cell>
          <table:table-cell table:style-name="ce11" office:value-type="string" calcext:value-type="string">
            <text:p>941142930545872602</text:p>
          </table:table-cell>
          <table:table-cell table:style-name="ce11" office:value-type="string" calcext:value-type="string">
            <text:p>B54E21001760005</text:p>
          </table:table-cell>
          <table:table-cell table:style-name="ce22" office:value-type="float" office:value="1944" calcext:value-type="float">
            <text:p><text:s/>1.944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27782.29" calcext:value-type="float">
            <text:p><text:s/>27.782,29 </text:p>
          </table:table-cell>
          <table:table-cell table:style-name="ce32" office:value-type="float" office:value="472217.71" calcext:value-type="float">
            <text:p><text:s/>472.217,71 </text:p>
          </table:table-cell>
          <table:table-cell table:style-name="ce32" office:value-type="float" office:value="22345.57" calcext:value-type="float">
            <text:p><text:s/>22.345,57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4:05:2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995956795369" calcext:value-type="float">
            <text:p>97,6995956795369</text:p>
          </table:table-cell>
          <table:table-cell table:style-name="ce51" office:value-type="float" office:value="22345.57" calcext:value-type="float">
            <text:p><text:s/>22.346 </text:p>
          </table:table-cell>
          <table:table-cell table:style-name="ce50" office:value-type="float" office:value="61908.476036631" calcext:value-type="float">
            <text:p><text:s/>61.908 </text:p>
          </table:table-cell>
          <table:table-cell table:style-name="ce51" office:value-type="float" office:value="80637.6605748145" calcext:value-type="float">
            <text:p><text:s/>80.638 </text:p>
          </table:table-cell>
          <table:table-cell table:style-name="ce50" office:value-type="float" office:value="155714.491802167" calcext:value-type="float">
            <text:p><text:s/>155.714 </text:p>
          </table:table-cell>
          <table:table-cell table:style-name="ce50" office:value-type="float" office:value="151611.511586387" calcext:value-type="float">
            <text:p><text:s/>151.61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Pordenone</text:p>
          </table:table-cell>
          <table:table-cell table:style-name="ce15" office:value-type="string" calcext:value-type="string">
            <text:p>2060930330</text:p>
          </table:table-cell>
          <table:table-cell table:style-name="ce11" office:value-type="string" calcext:value-type="string">
            <text:p>941142930545872602</text:p>
          </table:table-cell>
          <table:table-cell table:style-name="ce11" office:value-type="string" calcext:value-type="string">
            <text:p>B51B21001340003</text:p>
          </table:table-cell>
          <table:table-cell table:style-name="ce22" office:value-type="float" office:value="2200" calcext:value-type="float">
            <text:p><text:s/>2.2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6600000" calcext:value-type="float">
            <text:p><text:s/>6.600.000,00 </text:p>
          </table:table-cell>
          <table:table-cell table:style-name="ce32" office:value-type="float" office:value="2500000" calcext:value-type="float">
            <text:p><text:s/>2.500.000,00 </text:p>
          </table:table-cell>
          <table:table-cell table:style-name="ce32" office:value-type="float" office:value="4100000" calcext:value-type="float">
            <text:p><text:s/>4.100.000,00 </text:p>
          </table:table-cell>
          <table:table-cell table:style-name="ce32" office:value-type="float" office:value="190020" calcext:value-type="float">
            <text:p><text:s/>190.02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1T14:05:2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995956795369" calcext:value-type="float">
            <text:p>97,6995956795369</text:p>
          </table:table-cell>
          <table:table-cell table:style-name="ce51" office:value-type="float" office:value="190020" calcext:value-type="float">
            <text:p><text:s/>190.020 </text:p>
          </table:table-cell>
          <table:table-cell table:style-name="ce50" office:value-type="float" office:value="538066.000561196" calcext:value-type="float">
            <text:p><text:s/>538.066 </text:p>
          </table:table-cell>
          <table:table-cell table:style-name="ce51" office:value-type="float" office:value="700847.223156147" calcext:value-type="float">
            <text:p><text:s/>700.847 </text:p>
          </table:table-cell>
          <table:table-cell table:style-name="ce50" office:value-type="float" office:value="1353363.53270651" calcext:value-type="float">
            <text:p><text:s/>1.353.364 </text:p>
          </table:table-cell>
          <table:table-cell table:style-name="ce50" office:value-type="float" office:value="1317703.24357615" calcext:value-type="float">
            <text:p><text:s/>1.317.70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Pordenone</text:p>
          </table:table-cell>
          <table:table-cell table:style-name="ce15" office:value-type="string" calcext:value-type="string">
            <text:p>2060930330</text:p>
          </table:table-cell>
          <table:table-cell table:style-name="ce11" office:value-type="string" calcext:value-type="string">
            <text:p>941142930545872602</text:p>
          </table:table-cell>
          <table:table-cell table:style-name="ce11" office:value-type="string" calcext:value-type="string">
            <text:p>B59J21002950005</text:p>
          </table:table-cell>
          <table:table-cell table:style-name="ce22" office:value-type="float" office:value="8284" calcext:value-type="float">
            <text:p><text:s/>8.284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2600000" calcext:value-type="float">
            <text:p><text:s/>12.600.000,00 </text:p>
          </table:table-cell>
          <table:table-cell table:style-name="ce32" office:value-type="float" office:value="987408.960000001" calcext:value-type="float">
            <text:p><text:s/>987.408,96 </text:p>
          </table:table-cell>
          <table:table-cell table:style-name="ce32" office:value-type="float" office:value="11612591.04" calcext:value-type="float">
            <text:p><text:s/>11.612.591,04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4:05:2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995956795369" calcext:value-type="float">
            <text:p>97,6995956795369</text:p>
          </table:table-cell>
          <table:table-cell table:style-name="ce51" office:value-type="float" office:value="117415.685936592" calcext:value-type="float">
            <text:p><text:s/>117.416 </text:p>
          </table:table-cell>
          <table:table-cell table:style-name="ce50" office:value-type="float" office:value="1598049.2015421" calcext:value-type="float">
            <text:p><text:s/>1.598.049 </text:p>
          </table:table-cell>
          <table:table-cell table:style-name="ce51" office:value-type="float" office:value="2081507.36935533" calcext:value-type="float">
            <text:p><text:s/>2.081.507 </text:p>
          </table:table-cell>
          <table:table-cell table:style-name="ce50" office:value-type="float" office:value="3959980.91121985" calcext:value-type="float">
            <text:p><text:s/>3.959.981 </text:p>
          </table:table-cell>
          <table:table-cell table:style-name="ce50" office:value-type="float" office:value="3855637.87194613" calcext:value-type="float">
            <text:p><text:s/>3.855.63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Pordenone</text:p>
          </table:table-cell>
          <table:table-cell table:style-name="ce15" office:value-type="string" calcext:value-type="string">
            <text:p>2060930330</text:p>
          </table:table-cell>
          <table:table-cell table:style-name="ce11" office:value-type="string" calcext:value-type="string">
            <text:p>941142930545872602</text:p>
          </table:table-cell>
          <table:table-cell table:style-name="ce11" office:value-type="string" calcext:value-type="string">
            <text:p>B53D21000870005</text:p>
          </table:table-cell>
          <table:table-cell table:style-name="ce22" office:value-type="float" office:value="1973" calcext:value-type="float">
            <text:p><text:s/>1.973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936180" calcext:value-type="float">
            <text:p><text:s/>1.936.180,00 </text:p>
          </table:table-cell>
          <table:table-cell table:style-name="ce32" office:value-type="float" office:value="76960" calcext:value-type="float">
            <text:p><text:s/>76.960,00 </text:p>
          </table:table-cell>
          <table:table-cell table:style-name="ce32" office:value-type="float" office:value="1859220" calcext:value-type="float">
            <text:p><text:s/>1.859.22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4:05:2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995956795369" calcext:value-type="float">
            <text:p>97,6995956795369</text:p>
          </table:table-cell>
          <table:table-cell table:style-name="ce51" office:value-type="float" office:value="18042.6906981516" calcext:value-type="float">
            <text:p><text:s/>18.043 </text:p>
          </table:table-cell>
          <table:table-cell table:style-name="ce50" office:value-type="float" office:value="255853.756173532" calcext:value-type="float">
            <text:p><text:s/>255.854 </text:p>
          </table:table-cell>
          <table:table-cell table:style-name="ce51" office:value-type="float" office:value="333257.247923614" calcext:value-type="float">
            <text:p><text:s/>333.257 </text:p>
          </table:table-cell>
          <table:table-cell table:style-name="ce50" office:value-type="float" office:value="634391.057925131" calcext:value-type="float">
            <text:p><text:s/>634.391 </text:p>
          </table:table-cell>
          <table:table-cell table:style-name="ce50" office:value-type="float" office:value="617675.247279572" calcext:value-type="float">
            <text:p><text:s/>617.67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number-columns-repeated="2" table:style-name="ce11" office:value-type="string" calcext:value-type="string">
            <text:p>Pordenone</text:p>
          </table:table-cell>
          <table:table-cell table:style-name="ce15" office:value-type="string" calcext:value-type="string">
            <text:p>2060930330</text:p>
          </table:table-cell>
          <table:table-cell table:style-name="ce11" office:value-type="string" calcext:value-type="string">
            <text:p>941142930545872602</text:p>
          </table:table-cell>
          <table:table-cell table:style-name="ce11" office:value-type="string" calcext:value-type="string">
            <text:p>B51B21001360005</text:p>
          </table:table-cell>
          <table:table-cell table:style-name="ce22" office:value-type="float" office:value="390" calcext:value-type="float">
            <text:p><text:s/>39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900000" calcext:value-type="float">
            <text:p><text:s/>900.000,00 </text:p>
          </table:table-cell>
          <table:table-cell table:style-name="ce32" office:value-type="float" office:value="65000" calcext:value-type="float">
            <text:p><text:s/>65.000,00 </text:p>
          </table:table-cell>
          <table:table-cell table:style-name="ce32" office:value-type="float" office:value="835000" calcext:value-type="float">
            <text:p><text:s/>835.000,00 </text:p>
          </table:table-cell>
          <table:table-cell table:style-name="ce32" office:value-type="float" office:value="14223.27" calcext:value-type="float">
            <text:p><text:s/>14.223,27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4:05:2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995956795369" calcext:value-type="float">
            <text:p>97,6995956795369</text:p>
          </table:table-cell>
          <table:table-cell table:style-name="ce51" office:value-type="float" office:value="14223.27" calcext:value-type="float">
            <text:p><text:s/>14.223 </text:p>
          </table:table-cell>
          <table:table-cell table:style-name="ce50" office:value-type="float" office:value="112949.951781031" calcext:value-type="float">
            <text:p><text:s/>112.950 </text:p>
          </table:table-cell>
          <table:table-cell table:style-name="ce51" office:value-type="float" office:value="147120.724927412" calcext:value-type="float">
            <text:p><text:s/>147.121 </text:p>
          </table:table-cell>
          <table:table-cell table:style-name="ce50" office:value-type="float" office:value="284095.901993385" calcext:value-type="float">
            <text:p><text:s/>284.096 </text:p>
          </table:table-cell>
          <table:table-cell table:style-name="ce50" office:value-type="float" office:value="276610.151298171" calcext:value-type="float">
            <text:p><text:s/>276.61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Castenaso</text:p>
          </table:table-cell>
          <table:table-cell table:style-name="ce15" office:value-type="string" calcext:value-type="string">
            <text:p>2080130210</text:p>
          </table:table-cell>
          <table:table-cell table:style-name="ce11" office:value-type="string" calcext:value-type="string">
            <text:p>222542930509430901</text:p>
          </table:table-cell>
          <table:table-cell table:style-name="ce11" office:value-type="string" calcext:value-type="string">
            <text:p>E97H21001140001</text:p>
          </table:table-cell>
          <table:table-cell table:style-name="ce22" office:value-type="float" office:value="38866" calcext:value-type="float">
            <text:p><text:s/>38.866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600000" calcext:value-type="float">
            <text:p><text:s/>1.6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600000" calcext:value-type="float">
            <text:p><text:s/>1.600.000,00 </text:p>
          </table:table-cell>
          <table:table-cell table:style-name="ce32" office:value-type="float" office:value="190320" calcext:value-type="float">
            <text:p><text:s/>190.32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1:17:4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968659726442" calcext:value-type="float">
            <text:p>97,6968659726442</text:p>
          </table:table-cell>
          <table:table-cell table:style-name="ce51" office:value-type="float" office:value="190320" calcext:value-type="float">
            <text:p><text:s/>190.320 </text:p>
          </table:table-cell>
          <table:table-cell table:style-name="ce50" office:value-type="float" office:value="193990.987082058" calcext:value-type="float">
            <text:p><text:s/>193.991 </text:p>
          </table:table-cell>
          <table:table-cell table:style-name="ce51" office:value-type="float" office:value="252679.122025882" calcext:value-type="float">
            <text:p><text:s/>252.679 </text:p>
          </table:table-cell>
          <table:table-cell table:style-name="ce50" office:value-type="float" office:value="487933.315460875" calcext:value-type="float">
            <text:p><text:s/>487.933 </text:p>
          </table:table-cell>
          <table:table-cell table:style-name="ce50" office:value-type="float" office:value="475076.575431185" calcext:value-type="float">
            <text:p><text:s/>475.07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Mogliano Veneto</text:p>
          </table:table-cell>
          <table:table-cell table:style-name="ce15" office:value-type="string" calcext:value-type="string">
            <text:p>2050840420</text:p>
          </table:table-cell>
          <table:table-cell table:style-name="ce11" office:value-type="string" calcext:value-type="string">
            <text:p>713542930543641801</text:p>
          </table:table-cell>
          <table:table-cell table:style-name="ce11" office:value-type="string" calcext:value-type="string">
            <text:p>E61B17000170004</text:p>
          </table:table-cell>
          <table:table-cell table:style-name="ce22" office:value-type="float" office:value="45200" calcext:value-type="float">
            <text:p><text:s/>45.2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600000" calcext:value-type="float">
            <text:p><text:s/>4.600.000,00 </text:p>
          </table:table-cell>
          <table:table-cell table:style-name="ce32" office:value-type="float" office:value="88816" calcext:value-type="float">
            <text:p><text:s/>88.816,00 </text:p>
          </table:table-cell>
          <table:table-cell table:style-name="ce32" office:value-type="float" office:value="4511184" calcext:value-type="float">
            <text:p><text:s/>4.511.184,00 </text:p>
          </table:table-cell>
          <table:table-cell table:style-name="ce32" office:value-type="float" office:value="317200" calcext:value-type="float">
            <text:p><text:s/>317.2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4:55:34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816340004123" calcext:value-type="float">
            <text:p>97,6816340004123</text:p>
          </table:table-cell>
          <table:table-cell table:style-name="ce51" office:value-type="float" office:value="317200" calcext:value-type="float">
            <text:p><text:s/>317.200 </text:p>
          </table:table-cell>
          <table:table-cell table:style-name="ce50" office:value-type="float" office:value="577148.782678593" calcext:value-type="float">
            <text:p><text:s/>577.149 </text:p>
          </table:table-cell>
          <table:table-cell table:style-name="ce51" office:value-type="float" office:value="751753.727732957" calcext:value-type="float">
            <text:p><text:s/>751.754 </text:p>
          </table:table-cell>
          <table:table-cell table:style-name="ce50" office:value-type="float" office:value="1451665.99377863" calcext:value-type="float">
            <text:p><text:s/>1.451.666 </text:p>
          </table:table-cell>
          <table:table-cell table:style-name="ce50" office:value-type="float" office:value="1413415.49580982" calcext:value-type="float">
            <text:p><text:s/>1.413.41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rescia</text:p>
          </table:table-cell>
          <table:table-cell table:style-name="ce11" office:value-type="string" calcext:value-type="string">
            <text:p>Chiari</text:p>
          </table:table-cell>
          <table:table-cell table:style-name="ce15" office:value-type="string" calcext:value-type="string">
            <text:p>1030150470</text:p>
          </table:table-cell>
          <table:table-cell table:style-name="ce11" office:value-type="string" calcext:value-type="string">
            <text:p>235842929839691602</text:p>
          </table:table-cell>
          <table:table-cell table:style-name="ce11" office:value-type="string" calcext:value-type="string">
            <text:p>D41B18001400005</text:p>
          </table:table-cell>
          <table:table-cell table:style-name="ce22" office:value-type="float" office:value="2362" calcext:value-type="float">
            <text:p><text:s/>2.362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5018874" calcext:value-type="float">
            <text:p><text:s/>5.018.874 </text:p>
          </table:table-cell>
          <table:table-cell table:style-name="ce22" office:value-type="float" office:value="18874" calcext:value-type="float">
            <text:p><text:s/>18.874 </text:p>
          </table:table-cell>
          <table:table-cell table:style-name="ce22" office:value-type="float" office:value="5000000" calcext:value-type="float">
            <text:p><text:s/>5.000.000 </text:p>
          </table:table-cell>
          <table:table-cell table:style-name="ce22" office:value-type="float" office:value="581588" calcext:value-type="float">
            <text:p><text:s/>581.588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0:46:53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803602123689" calcext:value-type="float">
            <text:p>97,6803602123689</text:p>
          </table:table-cell>
          <table:table-cell table:style-name="ce51" office:value-type="float" office:value="581588" calcext:value-type="float">
            <text:p><text:s/>581.588 </text:p>
          </table:table-cell>
          <table:table-cell table:style-name="ce50" office:value-type="float" office:value="608033.103410144" calcext:value-type="float">
            <text:p><text:s/>608.033 </text:p>
          </table:table-cell>
          <table:table-cell table:style-name="ce51" office:value-type="float" office:value="791981.488641834" calcext:value-type="float">
            <text:p><text:s/>791.981 </text:p>
          </table:table-cell>
          <table:table-cell table:style-name="ce50" office:value-type="float" office:value="1529347.38113055" calcext:value-type="float">
            <text:p><text:s/>1.529.347 </text:p>
          </table:table-cell>
          <table:table-cell table:style-name="ce50" office:value-type="float" office:value="1489050.02681747" calcext:value-type="float">
            <text:p><text:s/>1.489.05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Collegno</text:p>
          </table:table-cell>
          <table:table-cell table:style-name="ce15" office:value-type="string" calcext:value-type="string">
            <text:p>1010810880</text:p>
          </table:table-cell>
          <table:table-cell table:style-name="ce11" office:value-type="string" calcext:value-type="string">
            <text:p>116242928577698301</text:p>
          </table:table-cell>
          <table:table-cell table:style-name="ce11" office:value-type="string" calcext:value-type="string">
            <text:p>B87H21001300001</text:p>
          </table:table-cell>
          <table:table-cell table:style-name="ce22" office:value-type="float" office:value="1800" calcext:value-type="float">
            <text:p><text:s/>1.8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24030" calcext:value-type="float">
            <text:p><text:s/>24.03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1:37:4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797292740111" calcext:value-type="float">
            <text:p>97,6797292740111</text:p>
          </table:table-cell>
          <table:table-cell table:style-name="ce51" office:value-type="float" office:value="24030" calcext:value-type="float">
            <text:p><text:s/>24.030 </text:p>
          </table:table-cell>
          <table:table-cell table:style-name="ce50" office:value-type="float" office:value="203113.385451667" calcext:value-type="float">
            <text:p><text:s/>203.113 </text:p>
          </table:table-cell>
          <table:table-cell table:style-name="ce51" office:value-type="float" office:value="264561.321531511" calcext:value-type="float">
            <text:p><text:s/>264.561 </text:p>
          </table:table-cell>
          <table:table-cell table:style-name="ce50" office:value-type="float" office:value="510878.309702051" calcext:value-type="float">
            <text:p><text:s/>510.878 </text:p>
          </table:table-cell>
          <table:table-cell table:style-name="ce50" office:value-type="float" office:value="497416.983314771" calcext:value-type="float">
            <text:p><text:s/>497.41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Collegno</text:p>
          </table:table-cell>
          <table:table-cell table:style-name="ce15" office:value-type="string" calcext:value-type="string">
            <text:p>1010810880</text:p>
          </table:table-cell>
          <table:table-cell table:style-name="ce11" office:value-type="string" calcext:value-type="string">
            <text:p>116242928577698301</text:p>
          </table:table-cell>
          <table:table-cell table:style-name="ce11" office:value-type="string" calcext:value-type="string">
            <text:p>B87H21001310001</text:p>
          </table:table-cell>
          <table:table-cell table:style-name="ce22" office:value-type="float" office:value="1100" calcext:value-type="float">
            <text:p><text:s/>1.1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34200" calcext:value-type="float">
            <text:p><text:s/>34.2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1:37:4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797292740111" calcext:value-type="float">
            <text:p>97,6797292740111</text:p>
          </table:table-cell>
          <table:table-cell table:style-name="ce51" office:value-type="float" office:value="34200" calcext:value-type="float">
            <text:p><text:s/>34.200 </text:p>
          </table:table-cell>
          <table:table-cell table:style-name="ce50" office:value-type="float" office:value="64100.3644676968" calcext:value-type="float">
            <text:p><text:s/>64.100 </text:p>
          </table:table-cell>
          <table:table-cell table:style-name="ce51" office:value-type="float" office:value="83492.661483213" calcext:value-type="float">
            <text:p><text:s/>83.493 </text:p>
          </table:table-cell>
          <table:table-cell table:style-name="ce50" office:value-type="float" office:value="161227.610763915" calcext:value-type="float">
            <text:p><text:s/>161.228 </text:p>
          </table:table-cell>
          <table:table-cell table:style-name="ce50" office:value-type="float" office:value="156979.363285175" calcext:value-type="float">
            <text:p><text:s/>156.97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Collegno</text:p>
          </table:table-cell>
          <table:table-cell table:style-name="ce15" office:value-type="string" calcext:value-type="string">
            <text:p>1010810880</text:p>
          </table:table-cell>
          <table:table-cell table:style-name="ce11" office:value-type="string" calcext:value-type="string">
            <text:p>116242928577698301</text:p>
          </table:table-cell>
          <table:table-cell table:style-name="ce11" office:value-type="string" calcext:value-type="string">
            <text:p>B85F21001110001</text:p>
          </table:table-cell>
          <table:table-cell table:style-name="ce22" office:value-type="float" office:value="920" calcext:value-type="float">
            <text:p><text:s/>92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200000" calcext:value-type="float">
            <text:p><text:s/>2.2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200000" calcext:value-type="float">
            <text:p><text:s/>2.200.000,00 </text:p>
          </table:table-cell>
          <table:table-cell table:style-name="ce32" office:value-type="float" office:value="115060" calcext:value-type="float">
            <text:p><text:s/>115.06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1:37:4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797292740111" calcext:value-type="float">
            <text:p>97,6797292740111</text:p>
          </table:table-cell>
          <table:table-cell table:style-name="ce51" office:value-type="float" office:value="115060" calcext:value-type="float">
            <text:p><text:s/>115.060 </text:p>
          </table:table-cell>
          <table:table-cell table:style-name="ce50" office:value-type="float" office:value="286915.873536453" calcext:value-type="float">
            <text:p><text:s/>286.916 </text:p>
          </table:table-cell>
          <table:table-cell table:style-name="ce51" office:value-type="float" office:value="373716.594316896" calcext:value-type="float">
            <text:p><text:s/>373.717 </text:p>
          </table:table-cell>
          <table:table-cell table:style-name="ce50" office:value-type="float" office:value="721661.431485867" calcext:value-type="float">
            <text:p><text:s/>721.661 </text:p>
          </table:table-cell>
          <table:table-cell table:style-name="ce50" office:value-type="float" office:value="702646.100660785" calcext:value-type="float">
            <text:p><text:s/>702.64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Collegno</text:p>
          </table:table-cell>
          <table:table-cell table:style-name="ce15" office:value-type="string" calcext:value-type="string">
            <text:p>1010810880</text:p>
          </table:table-cell>
          <table:table-cell table:style-name="ce11" office:value-type="string" calcext:value-type="string">
            <text:p>116242928577698301</text:p>
          </table:table-cell>
          <table:table-cell table:style-name="ce11" office:value-type="string" calcext:value-type="string">
            <text:p>B81B20000680001</text:p>
          </table:table-cell>
          <table:table-cell table:style-name="ce22" office:value-type="float" office:value="2850" calcext:value-type="float">
            <text:p><text:s/>2.8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12640" calcext:value-type="float">
            <text:p><text:s/>12.64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1T11:37:4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797292740111" calcext:value-type="float">
            <text:p>97,6797292740111</text:p>
          </table:table-cell>
          <table:table-cell table:style-name="ce51" office:value-type="float" office:value="12640" calcext:value-type="float">
            <text:p><text:s/>12.640 </text:p>
          </table:table-cell>
          <table:table-cell table:style-name="ce50" office:value-type="float" office:value="67067.3113503149" calcext:value-type="float">
            <text:p><text:s/>67.067 </text:p>
          </table:table-cell>
          <table:table-cell table:style-name="ce51" office:value-type="float" office:value="87357.1994428052" calcext:value-type="float">
            <text:p><text:s/>87.357 </text:p>
          </table:table-cell>
          <table:table-cell table:style-name="ce50" office:value-type="float" office:value="168690.185448479" calcext:value-type="float">
            <text:p><text:s/>168.690 </text:p>
          </table:table-cell>
          <table:table-cell table:style-name="ce50" office:value-type="float" office:value="164245.303758401" calcext:value-type="float">
            <text:p><text:s/>164.24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Chioggia</text:p>
          </table:table-cell>
          <table:table-cell table:style-name="ce15" office:value-type="string" calcext:value-type="string">
            <text:p>2050870080</text:p>
          </table:table-cell>
          <table:table-cell table:style-name="ce11" office:value-type="string" calcext:value-type="string">
            <text:p>901442928087989501</text:p>
          </table:table-cell>
          <table:table-cell table:style-name="ce11" office:value-type="string" calcext:value-type="string">
            <text:p>I99J21001840001</text:p>
          </table:table-cell>
          <table:table-cell table:style-name="ce22" office:value-type="float" office:value="3500" calcext:value-type="float">
            <text:p><text:s/>3.5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953000" calcext:value-type="float">
            <text:p><text:s/>3.953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953000" calcext:value-type="float">
            <text:p><text:s/>3.953.000,00 </text:p>
          </table:table-cell>
          <table:table-cell table:style-name="ce32" office:value-type="float" office:value="378000" calcext:value-type="float">
            <text:p><text:s/>378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5:59:02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683699737794" calcext:value-type="float">
            <text:p>97,6683699737794</text:p>
          </table:table-cell>
          <table:table-cell table:style-name="ce51" office:value-type="float" office:value="378000" calcext:value-type="float">
            <text:p><text:s/>378.000 </text:p>
          </table:table-cell>
          <table:table-cell table:style-name="ce50" office:value-type="float" office:value="491968.233087196" calcext:value-type="float">
            <text:p><text:s/>491.968 </text:p>
          </table:table-cell>
          <table:table-cell table:style-name="ce51" office:value-type="float" office:value="640803.488197695" calcext:value-type="float">
            <text:p><text:s/>640.803 </text:p>
          </table:table-cell>
          <table:table-cell table:style-name="ce50" office:value-type="float" office:value="1237416.72065478" calcext:value-type="float">
            <text:p><text:s/>1.237.417 </text:p>
          </table:table-cell>
          <table:table-cell table:style-name="ce50" office:value-type="float" office:value="1204811.55806033" calcext:value-type="float">
            <text:p><text:s/>1.204.81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Vittorio Veneto</text:p>
          </table:table-cell>
          <table:table-cell table:style-name="ce15" office:value-type="string" calcext:value-type="string">
            <text:p>2050840910</text:p>
          </table:table-cell>
          <table:table-cell table:style-name="ce11" office:value-type="string" calcext:value-type="string">
            <text:p>937042930527302401</text:p>
          </table:table-cell>
          <table:table-cell table:style-name="ce11" office:value-type="string" calcext:value-type="string">
            <text:p>H19J21001910001</text:p>
          </table:table-cell>
          <table:table-cell table:style-name="ce22" office:value-type="float" office:value="16820" calcext:value-type="float">
            <text:p><text:s/>16.82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41870.3999999999" calcext:value-type="float">
            <text:p><text:s/>41.870,40 </text:p>
          </table:table-cell>
          <table:table-cell table:style-name="ce32" office:value-type="float" office:value="1458129.6" calcext:value-type="float">
            <text:p><text:s/>1.458.129,60 </text:p>
          </table:table-cell>
          <table:table-cell table:style-name="ce32" office:value-type="float" office:value="93256.8" calcext:value-type="float">
            <text:p><text:s/>93.256,8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0:36:12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297306198159" calcext:value-type="float">
            <text:p>97,6297306198159</text:p>
          </table:table-cell>
          <table:table-cell table:style-name="ce51" office:value-type="float" office:value="93256.8" calcext:value-type="float">
            <text:p><text:s/>93.257 </text:p>
          </table:table-cell>
          <table:table-cell table:style-name="ce50" office:value-type="float" office:value="187824.911833503" calcext:value-type="float">
            <text:p><text:s/>187.825 </text:p>
          </table:table-cell>
          <table:table-cell table:style-name="ce51" office:value-type="float" office:value="244647.622709414" calcext:value-type="float">
            <text:p><text:s/>244.648 </text:p>
          </table:table-cell>
          <table:table-cell table:style-name="ce50" office:value-type="float" office:value="472424.174625708" calcext:value-type="float">
            <text:p><text:s/>472.424 </text:p>
          </table:table-cell>
          <table:table-cell table:style-name="ce50" office:value-type="float" office:value="459976.090831375" calcext:value-type="float">
            <text:p><text:s/>459.97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Vittorio Veneto</text:p>
          </table:table-cell>
          <table:table-cell table:style-name="ce15" office:value-type="string" calcext:value-type="string">
            <text:p>2050840910</text:p>
          </table:table-cell>
          <table:table-cell table:style-name="ce11" office:value-type="string" calcext:value-type="string">
            <text:p>937042930527302401</text:p>
          </table:table-cell>
          <table:table-cell table:style-name="ce11" office:value-type="string" calcext:value-type="string">
            <text:p>H13D21000460001</text:p>
          </table:table-cell>
          <table:table-cell table:style-name="ce22" office:value-type="float" office:value="23600" calcext:value-type="float">
            <text:p><text:s/>23.6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500000" calcext:value-type="float">
            <text:p><text:s/>3.500.000,00 </text:p>
          </table:table-cell>
          <table:table-cell table:style-name="ce32" office:value-type="float" office:value="81203.2000000002" calcext:value-type="float">
            <text:p><text:s/>81.203,20 </text:p>
          </table:table-cell>
          <table:table-cell table:style-name="ce32" office:value-type="float" office:value="3418796.8" calcext:value-type="float">
            <text:p><text:s/>3.418.796,80 </text:p>
          </table:table-cell>
          <table:table-cell table:style-name="ce32" office:value-type="float" office:value="177632" calcext:value-type="float">
            <text:p><text:s/>177.632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0:36:12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297306198159" calcext:value-type="float">
            <text:p>97,6297306198159</text:p>
          </table:table-cell>
          <table:table-cell table:style-name="ce51" office:value-type="float" office:value="177632" calcext:value-type="float">
            <text:p><text:s/>177.632 </text:p>
          </table:table-cell>
          <table:table-cell table:style-name="ce50" office:value-type="float" office:value="446028.005538578" calcext:value-type="float">
            <text:p><text:s/>446.028 </text:p>
          </table:table-cell>
          <table:table-cell table:style-name="ce51" office:value-type="float" office:value="580964.953752052" calcext:value-type="float">
            <text:p><text:s/>580.965 </text:p>
          </table:table-cell>
          <table:table-cell table:style-name="ce50" office:value-type="float" office:value="1121866.1588581" calcext:value-type="float">
            <text:p><text:s/>1.121.866 </text:p>
          </table:table-cell>
          <table:table-cell table:style-name="ce50" office:value-type="float" office:value="1092305.68185127" calcext:value-type="float">
            <text:p><text:s/>1.092.30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Garbagnate Milanese</text:p>
          </table:table-cell>
          <table:table-cell table:style-name="ce15" office:value-type="string" calcext:value-type="string">
            <text:p>1030491040</text:p>
          </table:table-cell>
          <table:table-cell table:style-name="ce11" office:value-type="string" calcext:value-type="string">
            <text:p>721942929155598201</text:p>
          </table:table-cell>
          <table:table-cell table:style-name="ce11" office:value-type="string" calcext:value-type="string">
            <text:p>C84E21000310001</text:p>
          </table:table-cell>
          <table:table-cell table:style-name="ce22" office:value-type="float" office:value="1655" calcext:value-type="float">
            <text:p><text:s/>1.65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600000" calcext:value-type="float">
            <text:p><text:s/>6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00000" calcext:value-type="float">
            <text:p><text:s/>600.000 </text:p>
          </table:table-cell>
          <table:table-cell table:style-name="ce22" office:value-type="float" office:value="60000" calcext:value-type="float">
            <text:p><text:s/>6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2T09:07:29" calcext:value-type="date">
            <text:p>12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6086191451442" calcext:value-type="float">
            <text:p>97,6086191451442</text:p>
          </table:table-cell>
          <table:table-cell table:style-name="ce51" office:value-type="float" office:value="60000" calcext:value-type="float">
            <text:p><text:s/>60.000 </text:p>
          </table:table-cell>
          <table:table-cell table:style-name="ce50" office:value-type="float" office:value="74311.2855572268" calcext:value-type="float">
            <text:p><text:s/>74.311 </text:p>
          </table:table-cell>
          <table:table-cell table:style-name="ce51" office:value-type="float" office:value="96792.6947207708" calcext:value-type="float">
            <text:p><text:s/>96.793 </text:p>
          </table:table-cell>
          <table:table-cell table:style-name="ce50" office:value-type="float" office:value="186910.497665337" calcext:value-type="float">
            <text:p><text:s/>186.910 </text:p>
          </table:table-cell>
          <table:table-cell table:style-name="ce50" office:value-type="float" office:value="181985.522056665" calcext:value-type="float">
            <text:p><text:s/>181.98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Rho</text:p>
          </table:table-cell>
          <table:table-cell table:style-name="ce15" office:value-type="string" calcext:value-type="string">
            <text:p>1030491810</text:p>
          </table:table-cell>
          <table:table-cell table:style-name="ce11" office:value-type="string" calcext:value-type="string">
            <text:p>614142930449855601</text:p>
          </table:table-cell>
          <table:table-cell table:style-name="ce11" office:value-type="string" calcext:value-type="string">
            <text:p>C44E21000130005</text:p>
          </table:table-cell>
          <table:table-cell table:style-name="ce22" office:value-type="float" office:value="8500" calcext:value-type="float">
            <text:p><text:s/>8.5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3000000" calcext:value-type="float">
            <text:p><text:s/>3.000.000 </text:p>
          </table:table-cell>
          <table:table-cell table:style-name="ce22" office:value-type="float" office:value="150000" calcext:value-type="float">
            <text:p><text:s/>150.000 </text:p>
          </table:table-cell>
          <table:table-cell table:style-name="ce22" office:value-type="float" office:value="2850000" calcext:value-type="float">
            <text:p><text:s/>2.850.000 </text:p>
          </table:table-cell>
          <table:table-cell table:style-name="ce22" office:value-type="float" office:value="80000" calcext:value-type="float">
            <text:p><text:s/>80.0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7:50:4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884523791242" calcext:value-type="float">
            <text:p>97,5884523791242</text:p>
          </table:table-cell>
          <table:table-cell table:style-name="ce51" office:value-type="float" office:value="80000" calcext:value-type="float">
            <text:p><text:s/>80.000 </text:p>
          </table:table-cell>
          <table:table-cell table:style-name="ce50" office:value-type="float" office:value="381189.372210219" calcext:value-type="float">
            <text:p><text:s/>381.189 </text:p>
          </table:table-cell>
          <table:table-cell table:style-name="ce51" office:value-type="float" office:value="496510.674771361" calcext:value-type="float">
            <text:p><text:s/>496.511 </text:p>
          </table:table-cell>
          <table:table-cell table:style-name="ce50" office:value-type="float" office:value="958781.626912933" calcext:value-type="float">
            <text:p><text:s/>958.782 </text:p>
          </table:table-cell>
          <table:table-cell table:style-name="ce50" office:value-type="float" office:value="933518.326105487" calcext:value-type="float">
            <text:p><text:s/>933.51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Rho</text:p>
          </table:table-cell>
          <table:table-cell table:style-name="ce15" office:value-type="string" calcext:value-type="string">
            <text:p>1030491810</text:p>
          </table:table-cell>
          <table:table-cell table:style-name="ce11" office:value-type="string" calcext:value-type="string">
            <text:p>614142930449855601</text:p>
          </table:table-cell>
          <table:table-cell table:style-name="ce11" office:value-type="string" calcext:value-type="string">
            <text:p>C44E21000120005</text:p>
          </table:table-cell>
          <table:table-cell table:style-name="ce22" office:value-type="float" office:value="6111" calcext:value-type="float">
            <text:p><text:s/>6.111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4000000" calcext:value-type="float">
            <text:p><text:s/>14.000.000 </text:p>
          </table:table-cell>
          <table:table-cell table:style-name="ce22" office:value-type="float" office:value="6850000" calcext:value-type="float">
            <text:p><text:s/>6.850.000 </text:p>
          </table:table-cell>
          <table:table-cell table:style-name="ce22" office:value-type="float" office:value="7150000" calcext:value-type="float">
            <text:p><text:s/>7.150.000 </text:p>
          </table:table-cell>
          <table:table-cell table:style-name="ce22" office:value-type="float" office:value="365000" calcext:value-type="float">
            <text:p><text:s/>365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7:50:4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884523791242" calcext:value-type="float">
            <text:p>97,5884523791242</text:p>
          </table:table-cell>
          <table:table-cell table:style-name="ce51" office:value-type="float" office:value="365000" calcext:value-type="float">
            <text:p><text:s/>365.000 </text:p>
          </table:table-cell>
          <table:table-cell table:style-name="ce50" office:value-type="float" office:value="933707.541677378" calcext:value-type="float">
            <text:p><text:s/>933.708 </text:p>
          </table:table-cell>
          <table:table-cell table:style-name="ce51" office:value-type="float" office:value="1216182.28459339" calcext:value-type="float">
            <text:p><text:s/>1.216.182 </text:p>
          </table:table-cell>
          <table:table-cell table:style-name="ce50" office:value-type="float" office:value="2348495.79010984" calcext:value-type="float">
            <text:p><text:s/>2.348.496 </text:p>
          </table:table-cell>
          <table:table-cell table:style-name="ce50" office:value-type="float" office:value="2286614.3836194" calcext:value-type="float">
            <text:p><text:s/>2.286.61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usano Milanino</text:p>
          </table:table-cell>
          <table:table-cell table:style-name="ce15" office:value-type="string" calcext:value-type="string">
            <text:p>1030490980</text:p>
          </table:table-cell>
          <table:table-cell table:style-name="ce11" office:value-type="string" calcext:value-type="string">
            <text:p>634442928570877701</text:p>
          </table:table-cell>
          <table:table-cell table:style-name="ce11" office:value-type="string" calcext:value-type="string">
            <text:p>F18I21001450001</text:p>
          </table:table-cell>
          <table:table-cell table:style-name="ce22" office:value-type="float" office:value="3700" calcext:value-type="float">
            <text:p><text:s/>3.7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3549207.48" calcext:value-type="float">
            <text:p><text:s/>3.549.207 </text:p>
          </table:table-cell>
          <table:table-cell table:style-name="ce22" office:value-type="float" office:value="1750000" calcext:value-type="float">
            <text:p><text:s/>1.750.000 </text:p>
          </table:table-cell>
          <table:table-cell table:style-name="ce22" office:value-type="float" office:value="1799207.48" calcext:value-type="float">
            <text:p><text:s/>1.799.207 </text:p>
          </table:table-cell>
          <table:table-cell table:style-name="ce22" office:value-type="float" office:value="75000" calcext:value-type="float">
            <text:p><text:s/>75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7:44:32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842128544651" calcext:value-type="float">
            <text:p>97,5842128544651</text:p>
          </table:table-cell>
          <table:table-cell table:style-name="ce51" office:value-type="float" office:value="75000" calcext:value-type="float">
            <text:p><text:s/>75.000 </text:p>
          </table:table-cell>
          <table:table-cell table:style-name="ce50" office:value-type="float" office:value="237274.211863308" calcext:value-type="float">
            <text:p><text:s/>237.274 </text:p>
          </table:table-cell>
          <table:table-cell table:style-name="ce51" office:value-type="float" office:value="309056.830086869" calcext:value-type="float">
            <text:p><text:s/>309.057 </text:p>
          </table:table-cell>
          <table:table-cell table:style-name="ce50" office:value-type="float" office:value="596800.88549092" calcext:value-type="float">
            <text:p><text:s/>596.801 </text:p>
          </table:table-cell>
          <table:table-cell table:style-name="ce50" office:value-type="float" office:value="581075.552558902" calcext:value-type="float">
            <text:p><text:s/>581.07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Thiene</text:p>
          </table:table-cell>
          <table:table-cell table:style-name="ce15" office:value-type="string" calcext:value-type="string">
            <text:p>2050901050</text:p>
          </table:table-cell>
          <table:table-cell table:style-name="ce11" office:value-type="string" calcext:value-type="string">
            <text:p>776342930479367001</text:p>
          </table:table-cell>
          <table:table-cell table:style-name="ce11" office:value-type="string" calcext:value-type="string">
            <text:p>E17H21002230004</text:p>
          </table:table-cell>
          <table:table-cell table:style-name="ce22" office:value-type="float" office:value="13210" calcext:value-type="float">
            <text:p><text:s/>13.21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5:50:58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791580514257" calcext:value-type="float">
            <text:p>97,5791580514257</text:p>
          </table:table-cell>
          <table:table-cell table:style-name="ce51" office:value-type="float" office:value="150000" calcext:value-type="float">
            <text:p><text:s/>150.000 </text:p>
          </table:table-cell>
          <table:table-cell table:style-name="ce50" office:value-type="float" office:value="667425.435097315" calcext:value-type="float">
            <text:p><text:s/>667.425 </text:p>
          </table:table-cell>
          <table:table-cell table:style-name="ce51" office:value-type="float" office:value="869341.795177293" calcext:value-type="float">
            <text:p><text:s/>869.342 </text:p>
          </table:table-cell>
          <table:table-cell table:style-name="ce50" office:value-type="float" office:value="1678733.17347571" calcext:value-type="float">
            <text:p><text:s/>1.678.733 </text:p>
          </table:table-cell>
          <table:table-cell table:style-name="ce50" office:value-type="float" office:value="1634499.59624968" calcext:value-type="float">
            <text:p><text:s/>1.634.50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Belluno</text:p>
          </table:table-cell>
          <table:table-cell table:style-name="ce11" office:value-type="string" calcext:value-type="string">
            <text:p>Feltre</text:p>
          </table:table-cell>
          <table:table-cell table:style-name="ce15" office:value-type="string" calcext:value-type="string">
            <text:p>2050100210</text:p>
          </table:table-cell>
          <table:table-cell table:style-name="ce11" office:value-type="string" calcext:value-type="string">
            <text:p>713642930520847002</text:p>
          </table:table-cell>
          <table:table-cell table:style-name="ce11" office:value-type="string" calcext:value-type="string">
            <text:p>J93D21001930005</text:p>
          </table:table-cell>
          <table:table-cell table:style-name="ce22" office:value-type="float" office:value="13000" calcext:value-type="float">
            <text:p><text:s/>13.0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708972" calcext:value-type="float">
            <text:p><text:s/>5.708.972,00 </text:p>
          </table:table-cell>
          <table:table-cell table:style-name="ce32" office:value-type="float" office:value="708972" calcext:value-type="float">
            <text:p><text:s/>708.972,00 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472290" calcext:value-type="float">
            <text:p><text:s/>472.29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11T17:15:08" calcext:value-type="date">
            <text:p>1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517885425256" calcext:value-type="float">
            <text:p>97,5517885425256</text:p>
          </table:table-cell>
          <table:table-cell table:style-name="ce51" office:value-type="float" office:value="472290" calcext:value-type="float">
            <text:p><text:s/>472.290 </text:p>
          </table:table-cell>
          <table:table-cell table:style-name="ce50" office:value-type="float" office:value="623073.98283391" calcext:value-type="float">
            <text:p><text:s/>623.074 </text:p>
          </table:table-cell>
          <table:table-cell table:style-name="ce51" office:value-type="float" office:value="811572.688544779" calcext:value-type="float">
            <text:p><text:s/>811.573 </text:p>
          </table:table-cell>
          <table:table-cell table:style-name="ce50" office:value-type="float" office:value="1567178.75811912" calcext:value-type="float">
            <text:p><text:s/>1.567.179 </text:p>
          </table:table-cell>
          <table:table-cell table:style-name="ce50" office:value-type="float" office:value="1525884.57050219" calcext:value-type="float">
            <text:p><text:s/>1.525.88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Lodi</text:p>
          </table:table-cell>
          <table:table-cell table:style-name="ce11" office:value-type="string" calcext:value-type="string">
            <text:p>Codogno</text:p>
          </table:table-cell>
          <table:table-cell table:style-name="ce15" office:value-type="string" calcext:value-type="string">
            <text:p>1030990190</text:p>
          </table:table-cell>
          <table:table-cell table:style-name="ce11" office:value-type="string" calcext:value-type="string">
            <text:p>672142929373030202</text:p>
          </table:table-cell>
          <table:table-cell table:style-name="ce11" office:value-type="string" calcext:value-type="string">
            <text:p>J76J20000620001</text:p>
          </table:table-cell>
          <table:table-cell table:style-name="ce22" office:value-type="float" office:value="2530" calcext:value-type="float">
            <text:p><text:s/>2.53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565000" calcext:value-type="float">
            <text:p><text:s/>1.565.000 </text:p>
          </table:table-cell>
          <table:table-cell table:style-name="ce22" office:value-type="float" office:value="84000" calcext:value-type="float">
            <text:p><text:s/>84.000 </text:p>
          </table:table-cell>
          <table:table-cell table:style-name="ce22" office:value-type="float" office:value="1481000" calcext:value-type="float">
            <text:p><text:s/>1.481.000 </text:p>
          </table:table-cell>
          <table:table-cell table:style-name="ce22" office:value-type="float" office:value="75000" calcext:value-type="float">
            <text:p><text:s/>75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0T16:06:26" calcext:value-type="date">
            <text:p>20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94853806905" calcext:value-type="float">
            <text:p>97,5394853806905</text:p>
          </table:table-cell>
          <table:table-cell table:style-name="ce51" office:value-type="float" office:value="75000" calcext:value-type="float">
            <text:p><text:s/>75.000 </text:p>
          </table:table-cell>
          <table:table-cell table:style-name="ce50" office:value-type="float" office:value="193484.569432335" calcext:value-type="float">
            <text:p><text:s/>193.485 </text:p>
          </table:table-cell>
          <table:table-cell table:style-name="ce51" office:value-type="float" office:value="252019.497735933" calcext:value-type="float">
            <text:p><text:s/>252.019 </text:p>
          </table:table-cell>
          <table:table-cell table:style-name="ce50" office:value-type="float" office:value="486659.555032341" calcext:value-type="float">
            <text:p><text:s/>486.660 </text:p>
          </table:table-cell>
          <table:table-cell table:style-name="ce50" office:value-type="float" office:value="473836.377799391" calcext:value-type="float">
            <text:p><text:s/>473.83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Lodi</text:p>
          </table:table-cell>
          <table:table-cell table:style-name="ce11" office:value-type="string" calcext:value-type="string">
            <text:p>Codogno</text:p>
          </table:table-cell>
          <table:table-cell table:style-name="ce15" office:value-type="string" calcext:value-type="string">
            <text:p>1030990190</text:p>
          </table:table-cell>
          <table:table-cell table:style-name="ce11" office:value-type="string" calcext:value-type="string">
            <text:p>672142929373030202</text:p>
          </table:table-cell>
          <table:table-cell table:style-name="ce11" office:value-type="string" calcext:value-type="string">
            <text:p>J77H21002130001</text:p>
          </table:table-cell>
          <table:table-cell table:style-name="ce22" office:value-type="float" office:value="12282" calcext:value-type="float">
            <text:p><text:s/>12.282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645000" calcext:value-type="float">
            <text:p><text:s/>645.000 </text:p>
          </table:table-cell>
          <table:table-cell table:style-name="ce22" office:value-type="float" office:value="32000" calcext:value-type="float">
            <text:p><text:s/>32.000 </text:p>
          </table:table-cell>
          <table:table-cell table:style-name="ce22" office:value-type="float" office:value="613000" calcext:value-type="float">
            <text:p><text:s/>613.000 </text:p>
          </table:table-cell>
          <table:table-cell table:style-name="ce22" office:value-type="float" office:value="28000" calcext:value-type="float">
            <text:p><text:s/>28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0T16:06:26" calcext:value-type="date">
            <text:p>20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94853806905" calcext:value-type="float">
            <text:p>97,5394853806905</text:p>
          </table:table-cell>
          <table:table-cell table:style-name="ce51" office:value-type="float" office:value="28000" calcext:value-type="float">
            <text:p><text:s/>28.000 </text:p>
          </table:table-cell>
          <table:table-cell table:style-name="ce50" office:value-type="float" office:value="80503.8926869957" calcext:value-type="float">
            <text:p><text:s/>80.504 </text:p>
          </table:table-cell>
          <table:table-cell table:style-name="ce51" office:value-type="float" office:value="104858.752614168" calcext:value-type="float">
            <text:p><text:s/>104.859 </text:p>
          </table:table-cell>
          <table:table-cell table:style-name="ce50" office:value-type="float" office:value="202486.372470782" calcext:value-type="float">
            <text:p><text:s/>202.486 </text:p>
          </table:table-cell>
          <table:table-cell table:style-name="ce50" office:value-type="float" office:value="197150.982228054" calcext:value-type="float">
            <text:p><text:s/>197.15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Lodi</text:p>
          </table:table-cell>
          <table:table-cell table:style-name="ce11" office:value-type="string" calcext:value-type="string">
            <text:p>Codogno</text:p>
          </table:table-cell>
          <table:table-cell table:style-name="ce15" office:value-type="string" calcext:value-type="string">
            <text:p>1030990190</text:p>
          </table:table-cell>
          <table:table-cell table:style-name="ce11" office:value-type="string" calcext:value-type="string">
            <text:p>672142929373030202</text:p>
          </table:table-cell>
          <table:table-cell table:style-name="ce11" office:value-type="string" calcext:value-type="string">
            <text:p>J71B21001100004</text:p>
          </table:table-cell>
          <table:table-cell table:style-name="ce22" office:value-type="float" office:value="16900" calcext:value-type="float">
            <text:p><text:s/>16.9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200000" calcext:value-type="float">
            <text:p><text:s/>1.200.000 </text:p>
          </table:table-cell>
          <table:table-cell table:style-name="ce22" office:value-type="float" office:value="58000" calcext:value-type="float">
            <text:p><text:s/>58.000 </text:p>
          </table:table-cell>
          <table:table-cell table:style-name="ce22" office:value-type="float" office:value="1142000" calcext:value-type="float">
            <text:p><text:s/>1.142.000 </text:p>
          </table:table-cell>
          <table:table-cell table:style-name="ce22" office:value-type="float" office:value="52000" calcext:value-type="float">
            <text:p><text:s/>52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0T16:06:26" calcext:value-type="date">
            <text:p>20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94853806905" calcext:value-type="float">
            <text:p>97,5394853806905</text:p>
          </table:table-cell>
          <table:table-cell table:style-name="ce51" office:value-type="float" office:value="52000" calcext:value-type="float">
            <text:p><text:s/>52.000 </text:p>
          </table:table-cell>
          <table:table-cell table:style-name="ce50" office:value-type="float" office:value="149998.70603218" calcext:value-type="float">
            <text:p><text:s/>149.999 </text:p>
          </table:table-cell>
          <table:table-cell table:style-name="ce51" office:value-type="float" office:value="195377.846751185" calcext:value-type="float">
            <text:p><text:s/>195.378 </text:p>
          </table:table-cell>
          <table:table-cell table:style-name="ce50" office:value-type="float" office:value="377282.300842995" calcext:value-type="float">
            <text:p><text:s/>377.282 </text:p>
          </table:table-cell>
          <table:table-cell table:style-name="ce50" office:value-type="float" office:value="367341.146373639" calcext:value-type="float">
            <text:p><text:s/>367.34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Lodi</text:p>
          </table:table-cell>
          <table:table-cell table:style-name="ce11" office:value-type="string" calcext:value-type="string">
            <text:p>Codogno</text:p>
          </table:table-cell>
          <table:table-cell table:style-name="ce15" office:value-type="string" calcext:value-type="string">
            <text:p>1030990190</text:p>
          </table:table-cell>
          <table:table-cell table:style-name="ce11" office:value-type="string" calcext:value-type="string">
            <text:p>672142929373030202</text:p>
          </table:table-cell>
          <table:table-cell table:style-name="ce11" office:value-type="string" calcext:value-type="string">
            <text:p>J71B21001110001</text:p>
          </table:table-cell>
          <table:table-cell table:style-name="ce22" office:value-type="float" office:value="1696" calcext:value-type="float">
            <text:p><text:s/>1.696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630000" calcext:value-type="float">
            <text:p><text:s/>630.000 </text:p>
          </table:table-cell>
          <table:table-cell table:style-name="ce22" office:value-type="float" office:value="38000" calcext:value-type="float">
            <text:p><text:s/>38.000 </text:p>
          </table:table-cell>
          <table:table-cell table:style-name="ce22" office:value-type="float" office:value="592000" calcext:value-type="float">
            <text:p><text:s/>592.000 </text:p>
          </table:table-cell>
          <table:table-cell table:style-name="ce22" office:value-type="float" office:value="34000" calcext:value-type="float">
            <text:p><text:s/>34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0T16:06:26" calcext:value-type="date">
            <text:p>20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94853806905" calcext:value-type="float">
            <text:p>97,5394853806905</text:p>
          </table:table-cell>
          <table:table-cell table:style-name="ce51" office:value-type="float" office:value="34000" calcext:value-type="float">
            <text:p><text:s/>34.000 </text:p>
          </table:table-cell>
          <table:table-cell table:style-name="ce50" office:value-type="float" office:value="76788.3284091344" calcext:value-type="float">
            <text:p><text:s/>76.788 </text:p>
          </table:table-cell>
          <table:table-cell table:style-name="ce51" office:value-type="float" office:value="100019.11787813" calcext:value-type="float">
            <text:p><text:s/>100.019 </text:p>
          </table:table-cell>
          <table:table-cell table:style-name="ce50" office:value-type="float" office:value="193140.847587515" calcext:value-type="float">
            <text:p><text:s/>193.141 </text:p>
          </table:table-cell>
          <table:table-cell table:style-name="ce50" office:value-type="float" office:value="188051.706125221" calcext:value-type="float">
            <text:p><text:s/>188.05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2H19000040004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50000" calcext:value-type="float">
            <text:p><text:s/>5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50000" calcext:value-type="float">
            <text:p><text:s/>5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5125.28787818455" calcext:value-type="float">
            <text:p><text:s/>5.125 </text:p>
          </table:table-cell>
          <table:table-cell table:style-name="ce50" office:value-type="float" office:value="75687.4204749532" calcext:value-type="float">
            <text:p><text:s/>75.687 </text:p>
          </table:table-cell>
          <table:table-cell table:style-name="ce51" office:value-type="float" office:value="98585.1520304147" calcext:value-type="float">
            <text:p><text:s/>98.585 </text:p>
          </table:table-cell>
          <table:table-cell table:style-name="ce50" office:value-type="float" office:value="187774.946457134" calcext:value-type="float">
            <text:p><text:s/>187.775 </text:p>
          </table:table-cell>
          <table:table-cell table:style-name="ce50" office:value-type="float" office:value="182827.193159313" calcext:value-type="float">
            <text:p><text:s/>182.82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7H21001700001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630000" calcext:value-type="float">
            <text:p><text:s/>63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30000" calcext:value-type="float">
            <text:p><text:s/>63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5870.78429682958" calcext:value-type="float">
            <text:p><text:s/>5.871 </text:p>
          </table:table-cell>
          <table:table-cell table:style-name="ce50" office:value-type="float" office:value="86696.4998167646" calcext:value-type="float">
            <text:p><text:s/>86.696 </text:p>
          </table:table-cell>
          <table:table-cell table:style-name="ce51" office:value-type="float" office:value="112924.810507566" calcext:value-type="float">
            <text:p><text:s/>112.925 </text:p>
          </table:table-cell>
          <table:table-cell table:style-name="ce50" office:value-type="float" office:value="215087.665941808" calcext:value-type="float">
            <text:p><text:s/>215.088 </text:p>
          </table:table-cell>
          <table:table-cell table:style-name="ce50" office:value-type="float" office:value="209420.239437032" calcext:value-type="float">
            <text:p><text:s/>209.42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9J21002020001</text:p>
          </table:table-cell>
          <table:table-cell table:style-name="ce22" office:value-type="float" office:value="4050" calcext:value-type="float">
            <text:p><text:s/>4.0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810000" calcext:value-type="float">
            <text:p><text:s/>81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10000" calcext:value-type="float">
            <text:p><text:s/>81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7548.15123878088" calcext:value-type="float">
            <text:p><text:s/>7.548 </text:p>
          </table:table-cell>
          <table:table-cell table:style-name="ce50" office:value-type="float" office:value="111466.92833584" calcext:value-type="float">
            <text:p><text:s/>111.467 </text:p>
          </table:table-cell>
          <table:table-cell table:style-name="ce51" office:value-type="float" office:value="145189.042081156" calcext:value-type="float">
            <text:p><text:s/>145.189 </text:p>
          </table:table-cell>
          <table:table-cell table:style-name="ce50" office:value-type="float" office:value="276541.284782325" calcext:value-type="float">
            <text:p><text:s/>276.541 </text:p>
          </table:table-cell>
          <table:table-cell table:style-name="ce50" office:value-type="float" office:value="269254.593561898" calcext:value-type="float">
            <text:p><text:s/>269.25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7H21001720001</text:p>
          </table:table-cell>
          <table:table-cell table:style-name="ce22" office:value-type="float" office:value="1050" calcext:value-type="float">
            <text:p><text:s/>1.0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945000" calcext:value-type="float">
            <text:p><text:s/>94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45000" calcext:value-type="float">
            <text:p><text:s/>94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8806.17644524437" calcext:value-type="float">
            <text:p><text:s/>8.806 </text:p>
          </table:table-cell>
          <table:table-cell table:style-name="ce50" office:value-type="float" office:value="130044.749725147" calcext:value-type="float">
            <text:p><text:s/>130.045 </text:p>
          </table:table-cell>
          <table:table-cell table:style-name="ce51" office:value-type="float" office:value="169387.215761349" calcext:value-type="float">
            <text:p><text:s/>169.387 </text:p>
          </table:table-cell>
          <table:table-cell table:style-name="ce50" office:value-type="float" office:value="322631.498912713" calcext:value-type="float">
            <text:p><text:s/>322.631 </text:p>
          </table:table-cell>
          <table:table-cell table:style-name="ce50" office:value-type="float" office:value="314130.359155547" calcext:value-type="float">
            <text:p><text:s/>314.13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4E21000290001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800000" calcext:value-type="float">
            <text:p><text:s/>8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0000" calcext:value-type="float">
            <text:p><text:s/>800.000 </text:p>
          </table:table-cell>
          <table:table-cell table:style-name="ce22" office:value-type="float" office:value="54700" calcext:value-type="float">
            <text:p><text:s/>54.7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54700" calcext:value-type="float">
            <text:p><text:s/>54.700 </text:p>
          </table:table-cell>
          <table:table-cell table:style-name="ce50" office:value-type="float" office:value="102563.33541815" calcext:value-type="float">
            <text:p><text:s/>102.563 </text:p>
          </table:table-cell>
          <table:table-cell table:style-name="ce51" office:value-type="float" office:value="133591.84328776" calcext:value-type="float">
            <text:p><text:s/>133.592 </text:p>
          </table:table-cell>
          <table:table-cell table:style-name="ce50" office:value-type="float" office:value="257971.099833289" calcext:value-type="float">
            <text:p><text:s/>257.971 </text:p>
          </table:table-cell>
          <table:table-cell table:style-name="ce50" office:value-type="float" office:value="251173.721460801" calcext:value-type="float">
            <text:p><text:s/>251.17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5F21000260001</text:p>
          </table:table-cell>
          <table:table-cell table:style-name="ce22" office:value-type="float" office:value="1110" calcext:value-type="float">
            <text:p><text:s/>1.11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50000" calcext:value-type="float">
            <text:p><text:s/>5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50000" calcext:value-type="float">
            <text:p><text:s/>50.000 </text:p>
          </table:table-cell>
          <table:table-cell table:style-name="ce50" office:value-type="float" office:value="130732.81718401" calcext:value-type="float">
            <text:p><text:s/>130.733 </text:p>
          </table:table-cell>
          <table:table-cell table:style-name="ce51" office:value-type="float" office:value="170283.444416171" calcext:value-type="float">
            <text:p><text:s/>170.283 </text:p>
          </table:table-cell>
          <table:table-cell table:style-name="ce50" office:value-type="float" office:value="328824.023670501" calcext:value-type="float">
            <text:p><text:s/>328.824 </text:p>
          </table:table-cell>
          <table:table-cell table:style-name="ce50" office:value-type="float" office:value="320159.714729318" calcext:value-type="float">
            <text:p><text:s/>320.16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9J21002030005</text:p>
          </table:table-cell>
          <table:table-cell table:style-name="ce22" office:value-type="float" office:value="1580" calcext:value-type="float">
            <text:p><text:s/>1.58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20000" calcext:value-type="float">
            <text:p><text:s/>52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20000" calcext:value-type="float">
            <text:p><text:s/>52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4845.72672119267" calcext:value-type="float">
            <text:p><text:s/>4.846 </text:p>
          </table:table-cell>
          <table:table-cell table:style-name="ce50" office:value-type="float" office:value="71559.015721774" calcext:value-type="float">
            <text:p><text:s/>71.559 </text:p>
          </table:table-cell>
          <table:table-cell table:style-name="ce51" office:value-type="float" office:value="93207.780101483" calcext:value-type="float">
            <text:p><text:s/>93.208 </text:p>
          </table:table-cell>
          <table:table-cell table:style-name="ce50" office:value-type="float" office:value="177532.676650382" calcext:value-type="float">
            <text:p><text:s/>177.533 </text:p>
          </table:table-cell>
          <table:table-cell table:style-name="ce50" office:value-type="float" office:value="172854.800805169" calcext:value-type="float">
            <text:p><text:s/>172.85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1B21002560001</text:p>
          </table:table-cell>
          <table:table-cell table:style-name="ce22" office:value-type="float" office:value="3260" calcext:value-type="float">
            <text:p><text:s/>3.26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00000" calcext:value-type="float">
            <text:p><text:s/>5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0000" calcext:value-type="float">
            <text:p><text:s/>500.000 </text:p>
          </table:table-cell>
          <table:table-cell table:style-name="ce22" office:value-type="float" office:value="34150" calcext:value-type="float">
            <text:p><text:s/>34.15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34150" calcext:value-type="float">
            <text:p><text:s/>34.150 </text:p>
          </table:table-cell>
          <table:table-cell table:style-name="ce50" office:value-type="float" office:value="64107.2451422854" calcext:value-type="float">
            <text:p><text:s/>64.107 </text:p>
          </table:table-cell>
          <table:table-cell table:style-name="ce51" office:value-type="float" office:value="83501.6237697612" calcext:value-type="float">
            <text:p><text:s/>83.502 </text:p>
          </table:table-cell>
          <table:table-cell table:style-name="ce50" office:value-type="float" office:value="161244.917291477" calcext:value-type="float">
            <text:p><text:s/>161.245 </text:p>
          </table:table-cell>
          <table:table-cell table:style-name="ce50" office:value-type="float" office:value="156996.213796477" calcext:value-type="float">
            <text:p><text:s/>156.99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egnano</text:p>
          </table:table-cell>
          <table:table-cell table:style-name="ce15" office:value-type="string" calcext:value-type="string">
            <text:p>1030491170</text:p>
          </table:table-cell>
          <table:table-cell table:style-name="ce11" office:value-type="string" calcext:value-type="string">
            <text:p>181442930543003101</text:p>
          </table:table-cell>
          <table:table-cell table:style-name="ce11" office:value-type="string" calcext:value-type="string">
            <text:p>E35F21000250001</text:p>
          </table:table-cell>
          <table:table-cell table:style-name="ce22" office:value-type="float" office:value="1110" calcext:value-type="float">
            <text:p><text:s/>1.11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50000" calcext:value-type="float">
            <text:p><text:s/>5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8:08:0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82030061791" calcext:value-type="float">
            <text:p>97,5382030061791</text:p>
          </table:table-cell>
          <table:table-cell table:style-name="ce51" office:value-type="float" office:value="50000" calcext:value-type="float">
            <text:p><text:s/>50.000 </text:p>
          </table:table-cell>
          <table:table-cell table:style-name="ce50" office:value-type="float" office:value="130732.81718401" calcext:value-type="float">
            <text:p><text:s/>130.733 </text:p>
          </table:table-cell>
          <table:table-cell table:style-name="ce51" office:value-type="float" office:value="170283.444416171" calcext:value-type="float">
            <text:p><text:s/>170.283 </text:p>
          </table:table-cell>
          <table:table-cell table:style-name="ce50" office:value-type="float" office:value="328824.023670501" calcext:value-type="float">
            <text:p><text:s/>328.824 </text:p>
          </table:table-cell>
          <table:table-cell table:style-name="ce50" office:value-type="float" office:value="320159.714729318" calcext:value-type="float">
            <text:p><text:s/>320.16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Villafranca di Verona</text:p>
          </table:table-cell>
          <table:table-cell table:style-name="ce15" office:value-type="string" calcext:value-type="string">
            <text:p>2050890950</text:p>
          </table:table-cell>
          <table:table-cell table:style-name="ce11" office:value-type="string" calcext:value-type="string">
            <text:p>697942930532346202</text:p>
          </table:table-cell>
          <table:table-cell table:style-name="ce11" office:value-type="string" calcext:value-type="string">
            <text:p>B81B21002130005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200000" calcext:value-type="float">
            <text:p><text:s/>3.2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200000" calcext:value-type="float">
            <text:p><text:s/>3.200.000,00 </text:p>
          </table:table-cell>
          <table:table-cell table:style-name="ce32" office:value-type="float" office:value="193000" calcext:value-type="float">
            <text:p><text:s/>193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2:36:25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13159862995" calcext:value-type="float">
            <text:p>97,5313159862995</text:p>
          </table:table-cell>
          <table:table-cell table:style-name="ce51" office:value-type="float" office:value="193000" calcext:value-type="float">
            <text:p><text:s/>193.000 </text:p>
          </table:table-cell>
          <table:table-cell table:style-name="ce50" office:value-type="float" office:value="413803.769760335" calcext:value-type="float">
            <text:p><text:s/>413.804 </text:p>
          </table:table-cell>
          <table:table-cell table:style-name="ce51" office:value-type="float" office:value="538991.913009922" calcext:value-type="float">
            <text:p><text:s/>538.992 </text:p>
          </table:table-cell>
          <table:table-cell table:style-name="ce50" office:value-type="float" office:value="1040814.56755494" calcext:value-type="float">
            <text:p><text:s/>1.040.815 </text:p>
          </table:table-cell>
          <table:table-cell table:style-name="ce50" office:value-type="float" office:value="1013389.7496748" calcext:value-type="float">
            <text:p><text:s/>1.013.39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Villafranca di Verona</text:p>
          </table:table-cell>
          <table:table-cell table:style-name="ce15" office:value-type="string" calcext:value-type="string">
            <text:p>2050890950</text:p>
          </table:table-cell>
          <table:table-cell table:style-name="ce11" office:value-type="string" calcext:value-type="string">
            <text:p>697942930532346202</text:p>
          </table:table-cell>
          <table:table-cell table:style-name="ce11" office:value-type="string" calcext:value-type="string">
            <text:p>B83H19000990004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130000" calcext:value-type="float">
            <text:p><text:s/>13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2:36:25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313159862995" calcext:value-type="float">
            <text:p>97,5313159862995</text:p>
          </table:table-cell>
          <table:table-cell table:style-name="ce51" office:value-type="float" office:value="130000" calcext:value-type="float">
            <text:p><text:s/>130.000 </text:p>
          </table:table-cell>
          <table:table-cell table:style-name="ce50" office:value-type="float" office:value="119723.737842199" calcext:value-type="float">
            <text:p><text:s/>119.724 </text:p>
          </table:table-cell>
          <table:table-cell table:style-name="ce51" office:value-type="float" office:value="155943.78593902" calcext:value-type="float">
            <text:p><text:s/>155.944 </text:p>
          </table:table-cell>
          <table:table-cell table:style-name="ce50" office:value-type="float" office:value="301133.579571932" calcext:value-type="float">
            <text:p><text:s/>301.134 </text:p>
          </table:table-cell>
          <table:table-cell table:style-name="ce50" office:value-type="float" office:value="293198.89664685" calcext:value-type="float">
            <text:p><text:s/>293.19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Venaria Reale</text:p>
          </table:table-cell>
          <table:table-cell table:style-name="ce15" office:value-type="string" calcext:value-type="string">
            <text:p>1010812790</text:p>
          </table:table-cell>
          <table:table-cell table:style-name="ce11" office:value-type="string" calcext:value-type="string">
            <text:p>244942930480466202</text:p>
          </table:table-cell>
          <table:table-cell table:style-name="ce11" office:value-type="string" calcext:value-type="string">
            <text:p>J39J21003090001</text:p>
          </table:table-cell>
          <table:table-cell table:style-name="ce22" office:value-type="float" office:value="14950" calcext:value-type="float">
            <text:p><text:s/>14.9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115000" calcext:value-type="float">
            <text:p><text:s/>11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1:20:50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147091179271" calcext:value-type="float">
            <text:p>97,5147091179271</text:p>
          </table:table-cell>
          <table:table-cell table:style-name="ce51" office:value-type="float" office:value="115000" calcext:value-type="float">
            <text:p><text:s/>115.000 </text:p>
          </table:table-cell>
          <table:table-cell table:style-name="ce50" office:value-type="float" office:value="672241.907309357" calcext:value-type="float">
            <text:p><text:s/>672.242 </text:p>
          </table:table-cell>
          <table:table-cell table:style-name="ce51" office:value-type="float" office:value="875615.395761047" calcext:value-type="float">
            <text:p><text:s/>875.615 </text:p>
          </table:table-cell>
          <table:table-cell table:style-name="ce50" office:value-type="float" office:value="1690847.74276884" calcext:value-type="float">
            <text:p><text:s/>1.690.848 </text:p>
          </table:table-cell>
          <table:table-cell table:style-name="ce50" office:value-type="float" office:value="1646294.95416076" calcext:value-type="float">
            <text:p><text:s/>1.646.29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Noale</text:p>
          </table:table-cell>
          <table:table-cell table:style-name="ce15" office:value-type="string" calcext:value-type="string">
            <text:p>2050870260</text:p>
          </table:table-cell>
          <table:table-cell table:style-name="ce11" office:value-type="string" calcext:value-type="string">
            <text:p>387642930454143201</text:p>
          </table:table-cell>
          <table:table-cell table:style-name="ce11" office:value-type="string" calcext:value-type="string">
            <text:p>G92E20000170004</text:p>
          </table:table-cell>
          <table:table-cell table:style-name="ce22" office:value-type="float" office:value="664.5" calcext:value-type="float">
            <text:p><text:s/>66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600000" calcext:value-type="float">
            <text:p><text:s/>2.6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600000" calcext:value-type="float">
            <text:p><text:s/>2.600.000,00 </text:p>
          </table:table-cell>
          <table:table-cell table:style-name="ce32" office:value-type="float" office:value="445000" calcext:value-type="float">
            <text:p><text:s/>44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1:53:5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133999328322" calcext:value-type="float">
            <text:p>97,5133999328322</text:p>
          </table:table-cell>
          <table:table-cell table:style-name="ce51" office:value-type="float" office:value="445000" calcext:value-type="float">
            <text:p><text:s/>445.000 </text:p>
          </table:table-cell>
          <table:table-cell table:style-name="ce50" office:value-type="float" office:value="296557.074770044" calcext:value-type="float">
            <text:p><text:s/>296.557 </text:p>
          </table:table-cell>
          <table:table-cell table:style-name="ce51" office:value-type="float" office:value="386274.550228261" calcext:value-type="float">
            <text:p><text:s/>386.275 </text:p>
          </table:table-cell>
          <table:table-cell table:style-name="ce50" office:value-type="float" office:value="745911.337905188" calcext:value-type="float">
            <text:p><text:s/>745.911 </text:p>
          </table:table-cell>
          <table:table-cell table:style-name="ce50" office:value-type="float" office:value="726257.037096507" calcext:value-type="float">
            <text:p><text:s/>726.25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Grugliasco</text:p>
          </table:table-cell>
          <table:table-cell table:style-name="ce15" office:value-type="string" calcext:value-type="string">
            <text:p>1010811180</text:p>
          </table:table-cell>
          <table:table-cell table:style-name="ce11" office:value-type="string" calcext:value-type="string">
            <text:p>122142930524050702</text:p>
          </table:table-cell>
          <table:table-cell table:style-name="ce11" office:value-type="string" calcext:value-type="string">
            <text:p>J23H19000790001</text:p>
          </table:table-cell>
          <table:table-cell table:style-name="ce22" office:value-type="float" office:value="4500" calcext:value-type="float">
            <text:p><text:s/>4.5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9260000" calcext:value-type="float">
            <text:p><text:s/>9.260.000,00 </text:p>
          </table:table-cell>
          <table:table-cell table:style-name="ce32" office:value-type="float" office:value="4260000" calcext:value-type="float">
            <text:p><text:s/>4.260.000,00 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209219.87" calcext:value-type="float">
            <text:p><text:s/>209.219,87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0:19:15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5060308201916" calcext:value-type="float">
            <text:p>97,5060308201916</text:p>
          </table:table-cell>
          <table:table-cell table:style-name="ce51" office:value-type="float" office:value="209219.87" calcext:value-type="float">
            <text:p><text:s/>209.220 </text:p>
          </table:table-cell>
          <table:table-cell table:style-name="ce50" office:value-type="float" office:value="659275.982004293" calcext:value-type="float">
            <text:p><text:s/>659.276 </text:p>
          </table:table-cell>
          <table:table-cell table:style-name="ce51" office:value-type="float" office:value="858726.886291527" calcext:value-type="float">
            <text:p><text:s/>858.727 </text:p>
          </table:table-cell>
          <table:table-cell table:style-name="ce50" office:value-type="float" office:value="1658235.36722872" calcext:value-type="float">
            <text:p><text:s/>1.658.235 </text:p>
          </table:table-cell>
          <table:table-cell table:style-name="ce50" office:value-type="float" office:value="1614541.89447546" calcext:value-type="float">
            <text:p><text:s/>1.614.54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rentino-Alto Adige/Südtirol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Arco</text:p>
          </table:table-cell>
          <table:table-cell table:style-name="ce15" office:value-type="string" calcext:value-type="string">
            <text:p>2040830060</text:p>
          </table:table-cell>
          <table:table-cell table:style-name="ce11" office:value-type="string" calcext:value-type="string">
            <text:p>486442930534310301</text:p>
          </table:table-cell>
          <table:table-cell table:style-name="ce11" office:value-type="string" calcext:value-type="string">
            <text:p>F57H21002100001</text:p>
          </table:table-cell>
          <table:table-cell table:style-name="ce22" office:value-type="float" office:value="2121" calcext:value-type="float">
            <text:p><text:s/>2.121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20000" calcext:value-type="float">
            <text:p><text:s/>520.000,00 </text:p>
          </table:table-cell>
          <table:table-cell table:style-name="ce32" office:value-type="float" office:value="11364.07" calcext:value-type="float">
            <text:p><text:s/>11.364,07 </text:p>
          </table:table-cell>
          <table:table-cell table:style-name="ce32" office:value-type="float" office:value="508635.93" calcext:value-type="float">
            <text:p><text:s/>508.635,93 </text:p>
          </table:table-cell>
          <table:table-cell table:style-name="ce32" office:value-type="float" office:value="13085.9" calcext:value-type="float">
            <text:p><text:s/>13.085,9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1:51:06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912275722131" calcext:value-type="float">
            <text:p>97,4912275722131</text:p>
          </table:table-cell>
          <table:table-cell table:style-name="ce51" office:value-type="float" office:value="13085.9" calcext:value-type="float">
            <text:p><text:s/>13.086 </text:p>
          </table:table-cell>
          <table:table-cell table:style-name="ce50" office:value-type="float" office:value="68194.3699763376" calcext:value-type="float">
            <text:p><text:s/>68.194 </text:p>
          </table:table-cell>
          <table:table-cell table:style-name="ce51" office:value-type="float" office:value="88825.2273567755" calcext:value-type="float">
            <text:p><text:s/>88.825 </text:p>
          </table:table-cell>
          <table:table-cell table:style-name="ce50" office:value-type="float" office:value="171525.005046987" calcext:value-type="float">
            <text:p><text:s/>171.525 </text:p>
          </table:table-cell>
          <table:table-cell table:style-name="ce50" office:value-type="float" office:value="167005.4276199" calcext:value-type="float">
            <text:p><text:s/>167.00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rentino-Alto Adige/Südtirol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Arco</text:p>
          </table:table-cell>
          <table:table-cell table:style-name="ce15" office:value-type="string" calcext:value-type="string">
            <text:p>2040830060</text:p>
          </table:table-cell>
          <table:table-cell table:style-name="ce11" office:value-type="string" calcext:value-type="string">
            <text:p>486442930534310301</text:p>
          </table:table-cell>
          <table:table-cell table:style-name="ce11" office:value-type="string" calcext:value-type="string">
            <text:p>F57H21002090001</text:p>
          </table:table-cell>
          <table:table-cell table:style-name="ce22" office:value-type="float" office:value="5800" calcext:value-type="float">
            <text:p><text:s/>5.8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384515" calcext:value-type="float">
            <text:p><text:s/>1.384.515,00 </text:p>
          </table:table-cell>
          <table:table-cell table:style-name="ce32" office:value-type="float" office:value="23966.6699999999" calcext:value-type="float">
            <text:p><text:s/>23.966,67 </text:p>
          </table:table-cell>
          <table:table-cell table:style-name="ce32" office:value-type="float" office:value="1360548.33" calcext:value-type="float">
            <text:p><text:s/>1.360.548,33 </text:p>
          </table:table-cell>
          <table:table-cell table:style-name="ce32" office:value-type="float" office:value="27597.96" calcext:value-type="float">
            <text:p><text:s/>27.597,9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1:51:06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912275722131" calcext:value-type="float">
            <text:p>97,4912275722131</text:p>
          </table:table-cell>
          <table:table-cell table:style-name="ce51" office:value-type="float" office:value="27597.96" calcext:value-type="float">
            <text:p><text:s/>27.598 </text:p>
          </table:table-cell>
          <table:table-cell table:style-name="ce50" office:value-type="float" office:value="183431.954775335" calcext:value-type="float">
            <text:p><text:s/>183.432 </text:p>
          </table:table-cell>
          <table:table-cell table:style-name="ce51" office:value-type="float" office:value="238925.663409904" calcext:value-type="float">
            <text:p><text:s/>238.926 </text:p>
          </table:table-cell>
          <table:table-cell table:style-name="ce50" office:value-type="float" office:value="461374.84633314" calcext:value-type="float">
            <text:p><text:s/>461.375 </text:p>
          </table:table-cell>
          <table:table-cell table:style-name="ce50" office:value-type="float" office:value="449217.905481621" calcext:value-type="float">
            <text:p><text:s/>449.21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Paderno Dugnano</text:p>
          </table:table-cell>
          <table:table-cell table:style-name="ce15" office:value-type="string" calcext:value-type="string">
            <text:p>1030491650</text:p>
          </table:table-cell>
          <table:table-cell table:style-name="ce11" office:value-type="string" calcext:value-type="string">
            <text:p>775842930545108101</text:p>
          </table:table-cell>
          <table:table-cell table:style-name="ce11" office:value-type="string" calcext:value-type="string">
            <text:p>E67H21001420001</text:p>
          </table:table-cell>
          <table:table-cell table:style-name="ce22" office:value-type="float" office:value="111465" calcext:value-type="float">
            <text:p><text:s/>111.46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392455" calcext:value-type="float">
            <text:p><text:s/>3.392.4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392455" calcext:value-type="float">
            <text:p><text:s/>3.392.455 </text:p>
          </table:table-cell>
          <table:table-cell table:style-name="ce22" office:value-type="float" office:value="140595" calcext:value-type="float">
            <text:p><text:s/>140.595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6:25:21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859958826857" calcext:value-type="float">
            <text:p>97,4859958826857</text:p>
          </table:table-cell>
          <table:table-cell table:style-name="ce51" office:value-type="float" office:value="140595" calcext:value-type="float">
            <text:p><text:s/>140.595 </text:p>
          </table:table-cell>
          <table:table-cell table:style-name="ce50" office:value-type="float" office:value="447499.809355784" calcext:value-type="float">
            <text:p><text:s/>447.500 </text:p>
          </table:table-cell>
          <table:table-cell table:style-name="ce51" office:value-type="float" office:value="582882.022693862" calcext:value-type="float">
            <text:p><text:s/>582.882 </text:p>
          </table:table-cell>
          <table:table-cell table:style-name="ce50" office:value-type="float" office:value="1125568.09432964" calcext:value-type="float">
            <text:p><text:s/>1.125.568 </text:p>
          </table:table-cell>
          <table:table-cell table:style-name="ce50" office:value-type="float" office:value="1095910.07362072" calcext:value-type="float">
            <text:p><text:s/>1.095.91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Paderno Dugnano</text:p>
          </table:table-cell>
          <table:table-cell table:style-name="ce15" office:value-type="string" calcext:value-type="string">
            <text:p>1030491650</text:p>
          </table:table-cell>
          <table:table-cell table:style-name="ce11" office:value-type="string" calcext:value-type="string">
            <text:p>775842930545108101</text:p>
          </table:table-cell>
          <table:table-cell table:style-name="ce11" office:value-type="string" calcext:value-type="string">
            <text:p>E67H21001410001</text:p>
          </table:table-cell>
          <table:table-cell table:style-name="ce22" office:value-type="float" office:value="11050" calcext:value-type="float">
            <text:p><text:s/>11.0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607545" calcext:value-type="float">
            <text:p><text:s/>1.607.5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07545" calcext:value-type="float">
            <text:p><text:s/>1.607.545 </text:p>
          </table:table-cell>
          <table:table-cell table:style-name="ce22" office:value-type="float" office:value="49405" calcext:value-type="float">
            <text:p><text:s/>49.405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4T16:25:21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859958826857" calcext:value-type="float">
            <text:p>97,4859958826857</text:p>
          </table:table-cell>
          <table:table-cell table:style-name="ce51" office:value-type="float" office:value="49405" calcext:value-type="float">
            <text:p><text:s/>49.405 </text:p>
          </table:table-cell>
          <table:table-cell table:style-name="ce50" office:value-type="float" office:value="214421.086070625" calcext:value-type="float">
            <text:p><text:s/>214.421 </text:p>
          </table:table-cell>
          <table:table-cell table:style-name="ce51" office:value-type="float" office:value="279289.943244855" calcext:value-type="float">
            <text:p><text:s/>279.290 </text:p>
          </table:table-cell>
          <table:table-cell table:style-name="ce50" office:value-type="float" office:value="539319.857096793" calcext:value-type="float">
            <text:p><text:s/>539.320 </text:p>
          </table:table-cell>
          <table:table-cell table:style-name="ce50" office:value-type="float" office:value="525109.113587727" calcext:value-type="float">
            <text:p><text:s/>525.10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Selvazzano Dentro</text:p>
          </table:table-cell>
          <table:table-cell table:style-name="ce15" office:value-type="string" calcext:value-type="string">
            <text:p>2050540860</text:p>
          </table:table-cell>
          <table:table-cell table:style-name="ce11" office:value-type="string" calcext:value-type="string">
            <text:p>843142930469340002</text:p>
          </table:table-cell>
          <table:table-cell table:style-name="ce11" office:value-type="string" calcext:value-type="string">
            <text:p>E82G20000040005</text:p>
          </table:table-cell>
          <table:table-cell table:style-name="ce22" office:value-type="float" office:value="2804" calcext:value-type="float">
            <text:p><text:s/>2.804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880000" calcext:value-type="float">
            <text:p><text:s/>88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80000" calcext:value-type="float">
            <text:p><text:s/>880.000,00 </text:p>
          </table:table-cell>
          <table:table-cell table:style-name="ce32" office:value-type="float" office:value="38000" calcext:value-type="float">
            <text:p><text:s/>38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3:02:54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849046836416" calcext:value-type="float">
            <text:p>97,4849046836416</text:p>
          </table:table-cell>
          <table:table-cell table:style-name="ce51" office:value-type="float" office:value="38000" calcext:value-type="float">
            <text:p><text:s/>38.000 </text:p>
          </table:table-cell>
          <table:table-cell table:style-name="ce50" office:value-type="float" office:value="115870.560072565" calcext:value-type="float">
            <text:p><text:s/>115.871 </text:p>
          </table:table-cell>
          <table:table-cell table:style-name="ce51" office:value-type="float" office:value="150924.905472017" calcext:value-type="float">
            <text:p><text:s/>150.925 </text:p>
          </table:table-cell>
          <table:table-cell table:style-name="ce50" office:value-type="float" office:value="291441.924137433" calcext:value-type="float">
            <text:p><text:s/>291.442 </text:p>
          </table:table-cell>
          <table:table-cell table:style-name="ce50" office:value-type="float" office:value="283762.610317985" calcext:value-type="float">
            <text:p><text:s/>283.76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Selvazzano Dentro</text:p>
          </table:table-cell>
          <table:table-cell table:style-name="ce15" office:value-type="string" calcext:value-type="string">
            <text:p>2050540860</text:p>
          </table:table-cell>
          <table:table-cell table:style-name="ce11" office:value-type="string" calcext:value-type="string">
            <text:p>843142930469340002</text:p>
          </table:table-cell>
          <table:table-cell table:style-name="ce11" office:value-type="string" calcext:value-type="string">
            <text:p>E82F12000010005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623000" calcext:value-type="float">
            <text:p><text:s/>1.623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623000" calcext:value-type="float">
            <text:p><text:s/>1.623.000,00 </text:p>
          </table:table-cell>
          <table:table-cell table:style-name="ce32" office:value-type="float" office:value="38000" calcext:value-type="float">
            <text:p><text:s/>38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3:02:54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849046836416" calcext:value-type="float">
            <text:p>97,4849046836416</text:p>
          </table:table-cell>
          <table:table-cell table:style-name="ce51" office:value-type="float" office:value="38000" calcext:value-type="float">
            <text:p><text:s/>38.000 </text:p>
          </table:table-cell>
          <table:table-cell table:style-name="ce50" office:value-type="float" office:value="218117.384459638" calcext:value-type="float">
            <text:p><text:s/>218.117 </text:p>
          </table:table-cell>
          <table:table-cell table:style-name="ce51" office:value-type="float" office:value="284104.483578559" calcext:value-type="float">
            <text:p><text:s/>284.104 </text:p>
          </table:table-cell>
          <table:table-cell table:style-name="ce50" office:value-type="float" office:value="548616.923702888" calcext:value-type="float">
            <text:p><text:s/>548.617 </text:p>
          </table:table-cell>
          <table:table-cell table:style-name="ce50" office:value-type="float" office:value="534161.208258916" calcext:value-type="float">
            <text:p><text:s/>534.16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4E21000490001</text:p>
          </table:table-cell>
          <table:table-cell table:style-name="ce22" office:value-type="float" office:value="380" calcext:value-type="float">
            <text:p><text:s/>38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800000" calcext:value-type="float">
            <text:p><text:s/>800.000,00 </text:p>
          </table:table-cell>
          <table:table-cell table:style-name="ce32" office:value-type="float" office:value="47000" calcext:value-type="float">
            <text:p><text:s/>47.000,00 </text:p>
          </table:table-cell>
          <table:table-cell table:style-name="ce32" office:value-type="float" office:value="753000" calcext:value-type="float">
            <text:p><text:s/>753.000,00 </text:p>
          </table:table-cell>
          <table:table-cell table:style-name="ce32" office:value-type="float" office:value="35526.4" calcext:value-type="float">
            <text:p><text:s/>35.526,4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35526.4" calcext:value-type="float">
            <text:p><text:s/>35.526 </text:p>
          </table:table-cell>
          <table:table-cell table:style-name="ce50" office:value-type="float" office:value="98734.047350688" calcext:value-type="float">
            <text:p><text:s/>98.734 </text:p>
          </table:table-cell>
          <table:table-cell table:style-name="ce51" office:value-type="float" office:value="128604.079879653" calcext:value-type="float">
            <text:p><text:s/>128.604 </text:p>
          </table:table-cell>
          <table:table-cell table:style-name="ce50" office:value-type="float" office:value="248339.532662483" calcext:value-type="float">
            <text:p><text:s/>248.340 </text:p>
          </table:table-cell>
          <table:table-cell table:style-name="ce50" office:value-type="float" office:value="241795.940107176" calcext:value-type="float">
            <text:p><text:s/>241.79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Valdagno</text:p>
          </table:table-cell>
          <table:table-cell table:style-name="ce15" office:value-type="string" calcext:value-type="string">
            <text:p>2050901110</text:p>
          </table:table-cell>
          <table:table-cell table:style-name="ce11" office:value-type="string" calcext:value-type="string">
            <text:p>925742930478150301</text:p>
          </table:table-cell>
          <table:table-cell table:style-name="ce11" office:value-type="string" calcext:value-type="string">
            <text:p>J73D21000780005</text:p>
          </table:table-cell>
          <table:table-cell table:style-name="ce22" office:value-type="float" office:value="1000" calcext:value-type="float">
            <text:p><text:s/>1.0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400000" calcext:value-type="float">
            <text:p><text:s/>400.000,00 </text:p>
          </table:table-cell>
          <table:table-cell table:style-name="ce32" office:value-type="float" office:value="1100000" calcext:value-type="float">
            <text:p><text:s/>1.100.000,00 </text:p>
          </table:table-cell>
          <table:table-cell table:style-name="ce32" office:value-type="float" office:value="63440" calcext:value-type="float">
            <text:p><text:s/>63.44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8T12:21:30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620468251665" calcext:value-type="float">
            <text:p>97,4620468251665</text:p>
          </table:table-cell>
          <table:table-cell table:style-name="ce51" office:value-type="float" office:value="63440" calcext:value-type="float">
            <text:p><text:s/>63.440 </text:p>
          </table:table-cell>
          <table:table-cell table:style-name="ce50" office:value-type="float" office:value="142644.64103185" calcext:value-type="float">
            <text:p><text:s/>142.645 </text:p>
          </table:table-cell>
          <table:table-cell table:style-name="ce51" office:value-type="float" office:value="185798.954888448" calcext:value-type="float">
            <text:p><text:s/>185.799 </text:p>
          </table:table-cell>
          <table:table-cell table:style-name="ce50" office:value-type="float" office:value="358785.084185152" calcext:value-type="float">
            <text:p><text:s/>358.785 </text:p>
          </table:table-cell>
          <table:table-cell table:style-name="ce50" office:value-type="float" office:value="349331.31989455" calcext:value-type="float">
            <text:p><text:s/>349.33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Vinovo</text:p>
          </table:table-cell>
          <table:table-cell table:style-name="ce15" office:value-type="string" calcext:value-type="string">
            <text:p>1010812950</text:p>
          </table:table-cell>
          <table:table-cell table:style-name="ce11" office:value-type="string" calcext:value-type="string">
            <text:p>568842930535912902</text:p>
          </table:table-cell>
          <table:table-cell table:style-name="ce11" office:value-type="string" calcext:value-type="string">
            <text:p>F27H21002460004</text:p>
          </table:table-cell>
          <table:table-cell table:style-name="ce22" office:value-type="float" office:value="3900" calcext:value-type="float">
            <text:p><text:s/>3.9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8340280" calcext:value-type="float">
            <text:p><text:s/>8.340.280,00 </text:p>
          </table:table-cell>
          <table:table-cell table:style-name="ce32" office:value-type="float" office:value="3340280" calcext:value-type="float">
            <text:p><text:s/>3.340.280,00 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761280" calcext:value-type="float">
            <text:p><text:s/>761.28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0:09:27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44181518121" calcext:value-type="float">
            <text:p>97,444181518121</text:p>
          </table:table-cell>
          <table:table-cell table:style-name="ce51" office:value-type="float" office:value="761280" calcext:value-type="float">
            <text:p><text:s/>761.280 </text:p>
          </table:table-cell>
          <table:table-cell table:style-name="ce50" office:value-type="float" office:value="583305.059846534" calcext:value-type="float">
            <text:p><text:s/>583.305 </text:p>
          </table:table-cell>
          <table:table-cell table:style-name="ce51" office:value-type="float" office:value="759772.46475338" calcext:value-type="float">
            <text:p><text:s/>759.772 </text:p>
          </table:table-cell>
          <table:table-cell table:style-name="ce50" office:value-type="float" office:value="1467150.49011855" calcext:value-type="float">
            <text:p><text:s/>1.467.150 </text:p>
          </table:table-cell>
          <table:table-cell table:style-name="ce50" office:value-type="float" office:value="1428491.98528153" calcext:value-type="float">
            <text:p><text:s/>1.428.49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Ferrara</text:p>
          </table:table-cell>
          <table:table-cell table:style-name="ce11" office:value-type="string" calcext:value-type="string">
            <text:p>Copparo</text:p>
          </table:table-cell>
          <table:table-cell table:style-name="ce15" office:value-type="string" calcext:value-type="string">
            <text:p>2080290070</text:p>
          </table:table-cell>
          <table:table-cell table:style-name="ce11" office:value-type="string" calcext:value-type="string">
            <text:p>341942930459636002</text:p>
          </table:table-cell>
          <table:table-cell table:style-name="ce11" office:value-type="string" calcext:value-type="string">
            <text:p>J67H21003630005</text:p>
          </table:table-cell>
          <table:table-cell table:style-name="ce22" office:value-type="float" office:value="2950" calcext:value-type="float">
            <text:p><text:s/>2.9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616000" calcext:value-type="float">
            <text:p><text:s/>616.000,00 </text:p>
          </table:table-cell>
          <table:table-cell table:style-name="ce32" office:value-type="float" office:value="16000" calcext:value-type="float">
            <text:p><text:s/>16.000,00 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25000" calcext:value-type="float">
            <text:p><text:s/>2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44:56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266280748807" calcext:value-type="float">
            <text:p>97,4266280748807</text:p>
          </table:table-cell>
          <table:table-cell table:style-name="ce51" office:value-type="float" office:value="25000" calcext:value-type="float">
            <text:p><text:s/>25.000 </text:p>
          </table:table-cell>
          <table:table-cell table:style-name="ce50" office:value-type="float" office:value="79127.7577692693" calcext:value-type="float">
            <text:p><text:s/>79.128 </text:p>
          </table:table-cell>
          <table:table-cell table:style-name="ce51" office:value-type="float" office:value="103066.295304524" calcext:value-type="float">
            <text:p><text:s/>103.066 </text:p>
          </table:table-cell>
          <table:table-cell table:style-name="ce50" office:value-type="float" office:value="199025.066958461" calcext:value-type="float">
            <text:p><text:s/>199.025 </text:p>
          </table:table-cell>
          <table:table-cell table:style-name="ce50" office:value-type="float" office:value="193780.879967745" calcext:value-type="float">
            <text:p><text:s/>193.78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Ferrara</text:p>
          </table:table-cell>
          <table:table-cell table:style-name="ce11" office:value-type="string" calcext:value-type="string">
            <text:p>Copparo</text:p>
          </table:table-cell>
          <table:table-cell table:style-name="ce15" office:value-type="string" calcext:value-type="string">
            <text:p>2080290070</text:p>
          </table:table-cell>
          <table:table-cell table:style-name="ce11" office:value-type="string" calcext:value-type="string">
            <text:p>341942930459636002</text:p>
          </table:table-cell>
          <table:table-cell table:style-name="ce11" office:value-type="string" calcext:value-type="string">
            <text:p>J67H21003640005</text:p>
          </table:table-cell>
          <table:table-cell table:style-name="ce22" office:value-type="float" office:value="550" calcext:value-type="float">
            <text:p><text:s/>5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14000" calcext:value-type="float">
            <text:p><text:s/>514.000,00 </text:p>
          </table:table-cell>
          <table:table-cell table:style-name="ce32" office:value-type="float" office:value="14000" calcext:value-type="float">
            <text:p><text:s/>14.000,00 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22000" calcext:value-type="float">
            <text:p><text:s/>22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44:56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266280748807" calcext:value-type="float">
            <text:p>97,4266280748807</text:p>
          </table:table-cell>
          <table:table-cell table:style-name="ce51" office:value-type="float" office:value="22000" calcext:value-type="float">
            <text:p><text:s/>22.000 </text:p>
          </table:table-cell>
          <table:table-cell table:style-name="ce50" office:value-type="float" office:value="65779.249067323" calcext:value-type="float">
            <text:p><text:s/>65.779 </text:p>
          </table:table-cell>
          <table:table-cell table:style-name="ce51" office:value-type="float" office:value="85679.4594009786" calcext:value-type="float">
            <text:p><text:s/>85.679 </text:p>
          </table:table-cell>
          <table:table-cell table:style-name="ce50" office:value-type="float" office:value="165450.403488947" calcext:value-type="float">
            <text:p><text:s/>165.450 </text:p>
          </table:table-cell>
          <table:table-cell table:style-name="ce50" office:value-type="float" office:value="161090.888042752" calcext:value-type="float">
            <text:p><text:s/>161.09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style-name="ce11" office:value-type="string" calcext:value-type="string">
            <text:p>Ferrara</text:p>
          </table:table-cell>
          <table:table-cell table:style-name="ce11" office:value-type="string" calcext:value-type="string">
            <text:p>Copparo</text:p>
          </table:table-cell>
          <table:table-cell table:style-name="ce15" office:value-type="string" calcext:value-type="string">
            <text:p>2080290070</text:p>
          </table:table-cell>
          <table:table-cell table:style-name="ce11" office:value-type="string" calcext:value-type="string">
            <text:p>341942930459636002</text:p>
          </table:table-cell>
          <table:table-cell table:style-name="ce11" office:value-type="string" calcext:value-type="string">
            <text:p>J67H21003610005</text:p>
          </table:table-cell>
          <table:table-cell table:style-name="ce22" office:value-type="float" office:value="26300" calcext:value-type="float">
            <text:p><text:s/>26.3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490000" calcext:value-type="float">
            <text:p><text:s/>3.490.000,00 </text:p>
          </table:table-cell>
          <table:table-cell table:style-name="ce32" office:value-type="float" office:value="40000" calcext:value-type="float">
            <text:p><text:s/>40.000,00 </text:p>
          </table:table-cell>
          <table:table-cell table:style-name="ce32" office:value-type="float" office:value="3450000" calcext:value-type="float">
            <text:p><text:s/>3.450.000,00 </text:p>
          </table:table-cell>
          <table:table-cell table:style-name="ce32" office:value-type="float" office:value="112000" calcext:value-type="float">
            <text:p><text:s/>112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44:56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266280748807" calcext:value-type="float">
            <text:p>97,4266280748807</text:p>
          </table:table-cell>
          <table:table-cell table:style-name="ce51" office:value-type="float" office:value="112000" calcext:value-type="float">
            <text:p><text:s/>112.000 </text:p>
          </table:table-cell>
          <table:table-cell table:style-name="ce50" office:value-type="float" office:value="459353.83553708" calcext:value-type="float">
            <text:p><text:s/>459.354 </text:p>
          </table:table-cell>
          <table:table-cell table:style-name="ce51" office:value-type="float" office:value="598322.249959135" calcext:value-type="float">
            <text:p><text:s/>598.322 </text:p>
          </table:table-cell>
          <table:table-cell table:style-name="ce50" office:value-type="float" office:value="1155383.78001277" calcext:value-type="float">
            <text:p><text:s/>1.155.384 </text:p>
          </table:table-cell>
          <table:table-cell table:style-name="ce50" office:value-type="float" office:value="1124940.13449102" calcext:value-type="float">
            <text:p><text:s/>1.124.94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Sona</text:p>
          </table:table-cell>
          <table:table-cell table:style-name="ce15" office:value-type="string" calcext:value-type="string">
            <text:p>2050890820</text:p>
          </table:table-cell>
          <table:table-cell table:style-name="ce11" office:value-type="string" calcext:value-type="string">
            <text:p>558042930452454801</text:p>
          </table:table-cell>
          <table:table-cell table:style-name="ce11" office:value-type="string" calcext:value-type="string">
            <text:p>B44E21001610001</text:p>
          </table:table-cell>
          <table:table-cell table:style-name="ce22" office:value-type="float" office:value="505" calcext:value-type="float">
            <text:p><text:s/>505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356000" calcext:value-type="float">
            <text:p><text:s/>1.356.000,00 </text:p>
          </table:table-cell>
          <table:table-cell table:style-name="ce32" office:value-type="float" office:value="189513.11" calcext:value-type="float">
            <text:p><text:s/>189.513,11 </text:p>
          </table:table-cell>
          <table:table-cell table:style-name="ce32" office:value-type="float" office:value="1166486.89" calcext:value-type="float">
            <text:p><text:s/>1.166.486,89 </text:p>
          </table:table-cell>
          <table:table-cell table:style-name="ce32" office:value-type="float" office:value="66375.32" calcext:value-type="float">
            <text:p><text:s/>66.375,32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1:21:08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123000101922" calcext:value-type="float">
            <text:p>97,4123000101922</text:p>
          </table:table-cell>
          <table:table-cell table:style-name="ce51" office:value-type="float" office:value="66375.32" calcext:value-type="float">
            <text:p><text:s/>66.375 </text:p>
          </table:table-cell>
          <table:table-cell table:style-name="ce50" office:value-type="float" office:value="151390.194487184" calcext:value-type="float">
            <text:p><text:s/>151.390 </text:p>
          </table:table-cell>
          <table:table-cell table:style-name="ce51" office:value-type="float" office:value="197190.302507033" calcext:value-type="float">
            <text:p><text:s/>197.190 </text:p>
          </table:table-cell>
          <table:table-cell table:style-name="ce50" office:value-type="float" office:value="380782.224140917" calcext:value-type="float">
            <text:p><text:s/>380.782 </text:p>
          </table:table-cell>
          <table:table-cell table:style-name="ce50" office:value-type="float" office:value="370748.848864866" calcext:value-type="float">
            <text:p><text:s/>370.74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rentino-Alto Adige/Südtirol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Pergine Valsugana</text:p>
          </table:table-cell>
          <table:table-cell table:style-name="ce15" office:value-type="string" calcext:value-type="string">
            <text:p>2040831280</text:p>
          </table:table-cell>
          <table:table-cell table:style-name="ce11" office:value-type="string" calcext:value-type="string">
            <text:p>524242930532164301</text:p>
          </table:table-cell>
          <table:table-cell table:style-name="ce11" office:value-type="string" calcext:value-type="string">
            <text:p>J39J21003460005</text:p>
          </table:table-cell>
          <table:table-cell table:style-name="ce22" office:value-type="float" office:value="6590" calcext:value-type="float">
            <text:p><text:s/>6.59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356000" calcext:value-type="float">
            <text:p><text:s/>1.356.000,00 </text:p>
          </table:table-cell>
          <table:table-cell table:style-name="ce32" office:value-type="float" office:value="35000" calcext:value-type="float">
            <text:p><text:s/>35.000,00 </text:p>
          </table:table-cell>
          <table:table-cell table:style-name="ce32" office:value-type="float" office:value="1321000" calcext:value-type="float">
            <text:p><text:s/>1.321.000,00 </text:p>
          </table:table-cell>
          <table:table-cell table:style-name="ce32" office:value-type="float" office:value="25500" calcext:value-type="float">
            <text:p><text:s/>25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45:35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086226418877" calcext:value-type="float">
            <text:p>97,4086226418877</text:p>
          </table:table-cell>
          <table:table-cell table:style-name="ce51" office:value-type="float" office:value="25500" calcext:value-type="float">
            <text:p><text:s/>25.500 </text:p>
          </table:table-cell>
          <table:table-cell table:style-name="ce50" office:value-type="float" office:value="178278.278591458" calcext:value-type="float">
            <text:p><text:s/>178.278 </text:p>
          </table:table-cell>
          <table:table-cell table:style-name="ce51" office:value-type="float" office:value="232212.844464368" calcext:value-type="float">
            <text:p><text:s/>232.213 </text:p>
          </table:table-cell>
          <table:table-cell table:style-name="ce50" office:value-type="float" office:value="448412.129121193" calcext:value-type="float">
            <text:p><text:s/>448.412 </text:p>
          </table:table-cell>
          <table:table-cell table:style-name="ce50" office:value-type="float" office:value="436596.747822981" calcext:value-type="float">
            <text:p><text:s/>436.59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rentino-Alto Adige/Südtirol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Pergine Valsugana</text:p>
          </table:table-cell>
          <table:table-cell table:style-name="ce15" office:value-type="string" calcext:value-type="string">
            <text:p>2040831280</text:p>
          </table:table-cell>
          <table:table-cell table:style-name="ce11" office:value-type="string" calcext:value-type="string">
            <text:p>524242930532164301</text:p>
          </table:table-cell>
          <table:table-cell table:style-name="ce11" office:value-type="string" calcext:value-type="string">
            <text:p>J39J21003490005</text:p>
          </table:table-cell>
          <table:table-cell table:style-name="ce22" office:value-type="float" office:value="5245" calcext:value-type="float">
            <text:p><text:s/>5.245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217000" calcext:value-type="float">
            <text:p><text:s/>1.217.000,00 </text:p>
          </table:table-cell>
          <table:table-cell table:style-name="ce32" office:value-type="float" office:value="32000" calcext:value-type="float">
            <text:p><text:s/>32.000,00 </text:p>
          </table:table-cell>
          <table:table-cell table:style-name="ce32" office:value-type="float" office:value="1185000" calcext:value-type="float">
            <text:p><text:s/>1.185.000,00 </text:p>
          </table:table-cell>
          <table:table-cell table:style-name="ce32" office:value-type="float" office:value="22800" calcext:value-type="float">
            <text:p><text:s/>22.8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45:35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086226418877" calcext:value-type="float">
            <text:p>97,4086226418877</text:p>
          </table:table-cell>
          <table:table-cell table:style-name="ce51" office:value-type="float" office:value="22800" calcext:value-type="float">
            <text:p><text:s/>22.800 </text:p>
          </table:table-cell>
          <table:table-cell table:style-name="ce50" office:value-type="float" office:value="159934.400138165" calcext:value-type="float">
            <text:p><text:s/>159.934 </text:p>
          </table:table-cell>
          <table:table-cell table:style-name="ce51" office:value-type="float" office:value="208319.388526814" calcext:value-type="float">
            <text:p><text:s/>208.319 </text:p>
          </table:table-cell>
          <table:table-cell table:style-name="ce50" office:value-type="float" office:value="402272.926641953" calcext:value-type="float">
            <text:p><text:s/>402.273 </text:p>
          </table:table-cell>
          <table:table-cell table:style-name="ce50" office:value-type="float" office:value="391673.284693067" calcext:value-type="float">
            <text:p><text:s/>391.67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rentino-Alto Adige/Südtirol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Pergine Valsugana</text:p>
          </table:table-cell>
          <table:table-cell table:style-name="ce15" office:value-type="string" calcext:value-type="string">
            <text:p>2040831280</text:p>
          </table:table-cell>
          <table:table-cell table:style-name="ce11" office:value-type="string" calcext:value-type="string">
            <text:p>524242930532164301</text:p>
          </table:table-cell>
          <table:table-cell table:style-name="ce11" office:value-type="string" calcext:value-type="string">
            <text:p>J39J21003470005</text:p>
          </table:table-cell>
          <table:table-cell table:style-name="ce22" office:value-type="float" office:value="5500" calcext:value-type="float">
            <text:p><text:s/>5.5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221000" calcext:value-type="float">
            <text:p><text:s/>1.221.000,00 </text:p>
          </table:table-cell>
          <table:table-cell table:style-name="ce32" office:value-type="float" office:value="32000" calcext:value-type="float">
            <text:p><text:s/>32.000,00 </text:p>
          </table:table-cell>
          <table:table-cell table:style-name="ce32" office:value-type="float" office:value="1189000" calcext:value-type="float">
            <text:p><text:s/>1.189.000,00 </text:p>
          </table:table-cell>
          <table:table-cell table:style-name="ce32" office:value-type="float" office:value="22900" calcext:value-type="float">
            <text:p><text:s/>22.9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45:35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086226418877" calcext:value-type="float">
            <text:p>97,4086226418877</text:p>
          </table:table-cell>
          <table:table-cell table:style-name="ce51" office:value-type="float" office:value="22900" calcext:value-type="float">
            <text:p><text:s/>22.900 </text:p>
          </table:table-cell>
          <table:table-cell table:style-name="ce50" office:value-type="float" office:value="160471.092756078" calcext:value-type="float">
            <text:p><text:s/>160.471 </text:p>
          </table:table-cell>
          <table:table-cell table:style-name="ce51" office:value-type="float" office:value="209018.446877575" calcext:value-type="float">
            <text:p><text:s/>209.018 </text:p>
          </table:table-cell>
          <table:table-cell table:style-name="ce50" office:value-type="float" office:value="403622.835791759" calcext:value-type="float">
            <text:p><text:s/>403.623 </text:p>
          </table:table-cell>
          <table:table-cell table:style-name="ce50" office:value-type="float" office:value="392987.624574588" calcext:value-type="float">
            <text:p><text:s/>392.98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Trentino-Alto Adige/Südtirol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Pergine Valsugana</text:p>
          </table:table-cell>
          <table:table-cell table:style-name="ce15" office:value-type="string" calcext:value-type="string">
            <text:p>2040831280</text:p>
          </table:table-cell>
          <table:table-cell table:style-name="ce11" office:value-type="string" calcext:value-type="string">
            <text:p>524242930532164301</text:p>
          </table:table-cell>
          <table:table-cell table:style-name="ce11" office:value-type="string" calcext:value-type="string">
            <text:p>J39J21003450005</text:p>
          </table:table-cell>
          <table:table-cell table:style-name="ce22" office:value-type="float" office:value="5770" calcext:value-type="float">
            <text:p><text:s/>5.77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340500" calcext:value-type="float">
            <text:p><text:s/>1.340.500,00 </text:p>
          </table:table-cell>
          <table:table-cell table:style-name="ce32" office:value-type="float" office:value="35500" calcext:value-type="float">
            <text:p><text:s/>35.500,00 </text:p>
          </table:table-cell>
          <table:table-cell table:style-name="ce32" office:value-type="float" office:value="1305000" calcext:value-type="float">
            <text:p><text:s/>1.305.000,00 </text:p>
          </table:table-cell>
          <table:table-cell table:style-name="ce32" office:value-type="float" office:value="25000" calcext:value-type="float">
            <text:p><text:s/>2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45:35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086226418877" calcext:value-type="float">
            <text:p>97,4086226418877</text:p>
          </table:table-cell>
          <table:table-cell table:style-name="ce51" office:value-type="float" office:value="25000" calcext:value-type="float">
            <text:p><text:s/>25.000 </text:p>
          </table:table-cell>
          <table:table-cell table:style-name="ce50" office:value-type="float" office:value="176145.269468982" calcext:value-type="float">
            <text:p><text:s/>176.145 </text:p>
          </table:table-cell>
          <table:table-cell table:style-name="ce51" office:value-type="float" office:value="229434.53563442" calcext:value-type="float">
            <text:p><text:s/>229.435 </text:p>
          </table:table-cell>
          <table:table-cell table:style-name="ce50" office:value-type="float" office:value="443047.105577096" calcext:value-type="float">
            <text:p><text:s/>443.047 </text:p>
          </table:table-cell>
          <table:table-cell table:style-name="ce50" office:value-type="float" office:value="431373.089319503" calcext:value-type="float">
            <text:p><text:s/>431.37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uccinasco</text:p>
          </table:table-cell>
          <table:table-cell table:style-name="ce15" office:value-type="string" calcext:value-type="string">
            <text:p>1030490360</text:p>
          </table:table-cell>
          <table:table-cell table:style-name="ce11" office:value-type="string" calcext:value-type="string">
            <text:p>676242930220737602</text:p>
          </table:table-cell>
          <table:table-cell table:style-name="ce11" office:value-type="string" calcext:value-type="string">
            <text:p>J29J20000800005</text:p>
          </table:table-cell>
          <table:table-cell table:style-name="ce22" office:value-type="float" office:value="6072" calcext:value-type="float">
            <text:p><text:s/>6.072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630000" calcext:value-type="float">
            <text:p><text:s/>630.000 </text:p>
          </table:table-cell>
          <table:table-cell table:style-name="ce22" office:value-type="float" office:value="260000" calcext:value-type="float">
            <text:p><text:s/>260.000 </text:p>
          </table:table-cell>
          <table:table-cell table:style-name="ce22" office:value-type="float" office:value="370000" calcext:value-type="float">
            <text:p><text:s/>370.000 </text:p>
          </table:table-cell>
          <table:table-cell table:style-name="ce22" office:value-type="float" office:value="26264.16" calcext:value-type="float">
            <text:p><text:s/>26.26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0:22:1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069403862774" calcext:value-type="float">
            <text:p>97,4069403862774</text:p>
          </table:table-cell>
          <table:table-cell table:style-name="ce51" office:value-type="float" office:value="26264.16" calcext:value-type="float">
            <text:p><text:s/>26.264 </text:p>
          </table:table-cell>
          <table:table-cell table:style-name="ce50" office:value-type="float" office:value="47302.6891898023" calcext:value-type="float">
            <text:p><text:s/>47.303 </text:p>
          </table:table-cell>
          <table:table-cell table:style-name="ce51" office:value-type="float" office:value="61613.1818994587" calcext:value-type="float">
            <text:p><text:s/>61.613 </text:p>
          </table:table-cell>
          <table:table-cell table:style-name="ce50" office:value-type="float" office:value="118977.475777431" calcext:value-type="float">
            <text:p><text:s/>118.977 </text:p>
          </table:table-cell>
          <table:table-cell table:style-name="ce50" office:value-type="float" office:value="115842.493133308" calcext:value-type="float">
            <text:p><text:s/>115.84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uccinasco</text:p>
          </table:table-cell>
          <table:table-cell table:style-name="ce15" office:value-type="string" calcext:value-type="string">
            <text:p>1030490360</text:p>
          </table:table-cell>
          <table:table-cell table:style-name="ce11" office:value-type="string" calcext:value-type="string">
            <text:p>676242930220737602</text:p>
          </table:table-cell>
          <table:table-cell table:style-name="ce11" office:value-type="string" calcext:value-type="string">
            <text:p>J21E15000300004</text:p>
          </table:table-cell>
          <table:table-cell table:style-name="ce22" office:value-type="float" office:value="1675" calcext:value-type="float">
            <text:p><text:s/>1.67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100000" calcext:value-type="float">
            <text:p><text:s/>1.1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00000" calcext:value-type="float">
            <text:p><text:s/>1.100.000 </text:p>
          </table:table-cell>
          <table:table-cell table:style-name="ce22" office:value-type="float" office:value="30897.65" calcext:value-type="float">
            <text:p><text:s/>30.89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0:22:1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069403862774" calcext:value-type="float">
            <text:p>97,4069403862774</text:p>
          </table:table-cell>
          <table:table-cell table:style-name="ce51" office:value-type="float" office:value="30897.65" calcext:value-type="float">
            <text:p><text:s/>30.898 </text:p>
          </table:table-cell>
          <table:table-cell table:style-name="ce50" office:value-type="float" office:value="147122.907445838" calcext:value-type="float">
            <text:p><text:s/>147.123 </text:p>
          </table:table-cell>
          <table:table-cell table:style-name="ce51" office:value-type="float" office:value="191632.032201497" calcext:value-type="float">
            <text:p><text:s/>191.632 </text:p>
          </table:table-cell>
          <table:table-cell table:style-name="ce50" office:value-type="float" office:value="370048.98572904" calcext:value-type="float">
            <text:p><text:s/>370.049 </text:p>
          </table:table-cell>
          <table:table-cell table:style-name="ce50" office:value-type="float" office:value="360298.424623625" calcext:value-type="float">
            <text:p><text:s/>360.29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uccinasco</text:p>
          </table:table-cell>
          <table:table-cell table:style-name="ce15" office:value-type="string" calcext:value-type="string">
            <text:p>1030490360</text:p>
          </table:table-cell>
          <table:table-cell table:style-name="ce11" office:value-type="string" calcext:value-type="string">
            <text:p>676242930220737602</text:p>
          </table:table-cell>
          <table:table-cell table:style-name="ce11" office:value-type="string" calcext:value-type="string">
            <text:p>J27H21000370004</text:p>
          </table:table-cell>
          <table:table-cell table:style-name="ce22" office:value-type="float" office:value="7950" calcext:value-type="float">
            <text:p><text:s/>7.9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50000" calcext:value-type="float">
            <text:p><text:s/>5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50000" calcext:value-type="float">
            <text:p><text:s/>5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0:22:1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069403862774" calcext:value-type="float">
            <text:p>97,4069403862774</text:p>
          </table:table-cell>
          <table:table-cell table:style-name="ce51" office:value-type="float" office:value="5125.28787818455" calcext:value-type="float">
            <text:p><text:s/>5.125 </text:p>
          </table:table-cell>
          <table:table-cell table:style-name="ce50" office:value-type="float" office:value="75687.4204749532" calcext:value-type="float">
            <text:p><text:s/>75.687 </text:p>
          </table:table-cell>
          <table:table-cell table:style-name="ce51" office:value-type="float" office:value="98585.1520304147" calcext:value-type="float">
            <text:p><text:s/>98.585 </text:p>
          </table:table-cell>
          <table:table-cell table:style-name="ce50" office:value-type="float" office:value="187774.946457134" calcext:value-type="float">
            <text:p><text:s/>187.775 </text:p>
          </table:table-cell>
          <table:table-cell table:style-name="ce50" office:value-type="float" office:value="182827.193159313" calcext:value-type="float">
            <text:p><text:s/>182.82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Villorba</text:p>
          </table:table-cell>
          <table:table-cell table:style-name="ce15" office:value-type="string" calcext:value-type="string">
            <text:p>2050840900</text:p>
          </table:table-cell>
          <table:table-cell table:style-name="ce11" office:value-type="string" calcext:value-type="string">
            <text:p>819142930541095801</text:p>
          </table:table-cell>
          <table:table-cell table:style-name="ce11" office:value-type="string" calcext:value-type="string">
            <text:p>C93C20000000004</text:p>
          </table:table-cell>
          <table:table-cell table:style-name="ce22" office:value-type="float" office:value="2000" calcext:value-type="float">
            <text:p><text:s/>2.0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400000" calcext:value-type="float">
            <text:p><text:s/>1.400.000,00 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style-name="ce32" office:value-type="float" office:value="1350000" calcext:value-type="float">
            <text:p><text:s/>1.350.000,00 </text:p>
          </table:table-cell>
          <table:table-cell table:style-name="ce32" office:value-type="float" office:value="60000" calcext:value-type="float">
            <text:p><text:s/>6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3:36:4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4002618650374" calcext:value-type="float">
            <text:p>97,4002618650374</text:p>
          </table:table-cell>
          <table:table-cell table:style-name="ce51" office:value-type="float" office:value="60000" calcext:value-type="float">
            <text:p><text:s/>60.000 </text:p>
          </table:table-cell>
          <table:table-cell table:style-name="ce50" office:value-type="float" office:value="177521.404386709" calcext:value-type="float">
            <text:p><text:s/>177.521 </text:p>
          </table:table-cell>
          <table:table-cell table:style-name="ce51" office:value-type="float" office:value="231226.992944063" calcext:value-type="float">
            <text:p><text:s/>231.227 </text:p>
          </table:table-cell>
          <table:table-cell table:style-name="ce50" office:value-type="float" office:value="446508.411089417" calcext:value-type="float">
            <text:p><text:s/>446.508 </text:p>
          </table:table-cell>
          <table:table-cell table:style-name="ce50" office:value-type="float" office:value="434743.191579811" calcext:value-type="float">
            <text:p><text:s/>434.74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530001</text:p>
          </table:table-cell>
          <table:table-cell table:style-name="ce22" office:value-type="float" office:value="621" calcext:value-type="float">
            <text:p><text:s/>621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85000" calcext:value-type="float">
            <text:p><text:s/>58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85000" calcext:value-type="float">
            <text:p><text:s/>585.000,00 </text:p>
          </table:table-cell>
          <table:table-cell table:style-name="ce32" office:value-type="float" office:value="27500.29" calcext:value-type="float">
            <text:p><text:s/>27.500,29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27500.29" calcext:value-type="float">
            <text:p><text:s/>27.500 </text:p>
          </table:table-cell>
          <table:table-cell table:style-name="ce50" office:value-type="float" office:value="76719.4817553354" calcext:value-type="float">
            <text:p><text:s/>76.719 </text:p>
          </table:table-cell>
          <table:table-cell table:style-name="ce51" office:value-type="float" office:value="99929.4430313856" calcext:value-type="float">
            <text:p><text:s/>99.929 </text:p>
          </table:table-cell>
          <table:table-cell table:style-name="ce50" office:value-type="float" office:value="192967.681934039" calcext:value-type="float">
            <text:p><text:s/>192.968 </text:p>
          </table:table-cell>
          <table:table-cell table:style-name="ce50" office:value-type="float" office:value="187883.10327924" calcext:value-type="float">
            <text:p><text:s/>187.88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620001</text:p>
          </table:table-cell>
          <table:table-cell table:style-name="ce22" office:value-type="float" office:value="1133" calcext:value-type="float">
            <text:p><text:s/>1.133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50000" calcext:value-type="float">
            <text:p><text:s/>6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50000" calcext:value-type="float">
            <text:p><text:s/>650.000,00 </text:p>
          </table:table-cell>
          <table:table-cell table:style-name="ce32" office:value-type="float" office:value="30555.88" calcext:value-type="float">
            <text:p><text:s/>30.555,8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30555.88" calcext:value-type="float">
            <text:p><text:s/>30.556 </text:p>
          </table:table-cell>
          <table:table-cell table:style-name="ce50" office:value-type="float" office:value="85243.8683112316" calcext:value-type="float">
            <text:p><text:s/>85.244 </text:p>
          </table:table-cell>
          <table:table-cell table:style-name="ce51" office:value-type="float" office:value="111032.714080993" calcext:value-type="float">
            <text:p><text:s/>111.033 </text:p>
          </table:table-cell>
          <table:table-cell table:style-name="ce50" office:value-type="float" office:value="214408.534713087" calcext:value-type="float">
            <text:p><text:s/>214.409 </text:p>
          </table:table-cell>
          <table:table-cell table:style-name="ce50" office:value-type="float" office:value="208759.002894688" calcext:value-type="float">
            <text:p><text:s/>208.75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610001</text:p>
          </table:table-cell>
          <table:table-cell table:style-name="ce22" office:value-type="float" office:value="426.47" calcext:value-type="float">
            <text:p><text:s/>426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20000" calcext:value-type="float">
            <text:p><text:s/>52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20000" calcext:value-type="float">
            <text:p><text:s/>520.000,00 </text:p>
          </table:table-cell>
          <table:table-cell table:style-name="ce32" office:value-type="float" office:value="24444.7" calcext:value-type="float">
            <text:p><text:s/>24.444,7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24444.7" calcext:value-type="float">
            <text:p><text:s/>24.445 </text:p>
          </table:table-cell>
          <table:table-cell table:style-name="ce50" office:value-type="float" office:value="68195.0951994393" calcext:value-type="float">
            <text:p><text:s/>68.195 </text:p>
          </table:table-cell>
          <table:table-cell table:style-name="ce51" office:value-type="float" office:value="88826.1719817777" calcext:value-type="float">
            <text:p><text:s/>88.826 </text:p>
          </table:table-cell>
          <table:table-cell table:style-name="ce50" office:value-type="float" office:value="171526.829154992" calcext:value-type="float">
            <text:p><text:s/>171.527 </text:p>
          </table:table-cell>
          <table:table-cell table:style-name="ce50" office:value-type="float" office:value="167007.203663791" calcext:value-type="float">
            <text:p><text:s/>167.00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570001</text:p>
          </table:table-cell>
          <table:table-cell table:style-name="ce22" office:value-type="float" office:value="476" calcext:value-type="float">
            <text:p><text:s/>476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20000" calcext:value-type="float">
            <text:p><text:s/>52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20000" calcext:value-type="float">
            <text:p><text:s/>520.000,00 </text:p>
          </table:table-cell>
          <table:table-cell table:style-name="ce32" office:value-type="float" office:value="24444.7" calcext:value-type="float">
            <text:p><text:s/>24.444,7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24444.7" calcext:value-type="float">
            <text:p><text:s/>24.445 </text:p>
          </table:table-cell>
          <table:table-cell table:style-name="ce50" office:value-type="float" office:value="68195.0951994393" calcext:value-type="float">
            <text:p><text:s/>68.195 </text:p>
          </table:table-cell>
          <table:table-cell table:style-name="ce51" office:value-type="float" office:value="88826.1719817777" calcext:value-type="float">
            <text:p><text:s/>88.826 </text:p>
          </table:table-cell>
          <table:table-cell table:style-name="ce50" office:value-type="float" office:value="171526.829154992" calcext:value-type="float">
            <text:p><text:s/>171.527 </text:p>
          </table:table-cell>
          <table:table-cell table:style-name="ce50" office:value-type="float" office:value="167007.203663791" calcext:value-type="float">
            <text:p><text:s/>167.00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520001</text:p>
          </table:table-cell>
          <table:table-cell table:style-name="ce22" office:value-type="float" office:value="635" calcext:value-type="float">
            <text:p><text:s/>63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715000" calcext:value-type="float">
            <text:p><text:s/>71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715000" calcext:value-type="float">
            <text:p><text:s/>715.000,00 </text:p>
          </table:table-cell>
          <table:table-cell table:style-name="ce32" office:value-type="float" office:value="33611.46" calcext:value-type="float">
            <text:p><text:s/>33.611,4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33611.46" calcext:value-type="float">
            <text:p><text:s/>33.611 </text:p>
          </table:table-cell>
          <table:table-cell table:style-name="ce50" office:value-type="float" office:value="93768.2562432627" calcext:value-type="float">
            <text:p><text:s/>93.768 </text:p>
          </table:table-cell>
          <table:table-cell table:style-name="ce51" office:value-type="float" office:value="122135.986923059" calcext:value-type="float">
            <text:p><text:s/>122.136 </text:p>
          </table:table-cell>
          <table:table-cell table:style-name="ce50" office:value-type="float" office:value="235849.39095344" calcext:value-type="float">
            <text:p><text:s/>235.849 </text:p>
          </table:table-cell>
          <table:table-cell table:style-name="ce50" office:value-type="float" office:value="229634.905880239" calcext:value-type="float">
            <text:p><text:s/>229.63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590001</text:p>
          </table:table-cell>
          <table:table-cell table:style-name="ce22" office:value-type="float" office:value="270.05" calcext:value-type="float">
            <text:p><text:s/>27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50000" calcext:value-type="float">
            <text:p><text:s/>6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50000" calcext:value-type="float">
            <text:p><text:s/>650.000,00 </text:p>
          </table:table-cell>
          <table:table-cell table:style-name="ce32" office:value-type="float" office:value="30555.88" calcext:value-type="float">
            <text:p><text:s/>30.555,8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30555.88" calcext:value-type="float">
            <text:p><text:s/>30.556 </text:p>
          </table:table-cell>
          <table:table-cell table:style-name="ce50" office:value-type="float" office:value="85243.8683112316" calcext:value-type="float">
            <text:p><text:s/>85.244 </text:p>
          </table:table-cell>
          <table:table-cell table:style-name="ce51" office:value-type="float" office:value="111032.714080993" calcext:value-type="float">
            <text:p><text:s/>111.033 </text:p>
          </table:table-cell>
          <table:table-cell table:style-name="ce50" office:value-type="float" office:value="214408.534713087" calcext:value-type="float">
            <text:p><text:s/>214.409 </text:p>
          </table:table-cell>
          <table:table-cell table:style-name="ce50" office:value-type="float" office:value="208759.002894688" calcext:value-type="float">
            <text:p><text:s/>208.75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7H21002080001</text:p>
          </table:table-cell>
          <table:table-cell table:style-name="ce22" office:value-type="float" office:value="24600" calcext:value-type="float">
            <text:p><text:s/>24.6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850000" calcext:value-type="float">
            <text:p><text:s/>4.8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850000" calcext:value-type="float">
            <text:p><text:s/>4.850.000,00 </text:p>
          </table:table-cell>
          <table:table-cell table:style-name="ce32" office:value-type="float" office:value="88816" calcext:value-type="float">
            <text:p><text:s/>88.816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88816" calcext:value-type="float">
            <text:p><text:s/>88.816 </text:p>
          </table:table-cell>
          <table:table-cell table:style-name="ce50" office:value-type="float" office:value="655203.155212036" calcext:value-type="float">
            <text:p><text:s/>655.203 </text:p>
          </table:table-cell>
          <table:table-cell table:style-name="ce51" office:value-type="float" office:value="853421.90633596" calcext:value-type="float">
            <text:p><text:s/>853.422 </text:p>
          </table:table-cell>
          <table:table-cell table:style-name="ce50" office:value-type="float" office:value="1647991.24243748" calcext:value-type="float">
            <text:p><text:s/>1.647.991 </text:p>
          </table:table-cell>
          <table:table-cell table:style-name="ce50" office:value-type="float" office:value="1604567.69601452" calcext:value-type="float">
            <text:p><text:s/>1.604.56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600001</text:p>
          </table:table-cell>
          <table:table-cell table:style-name="ce22" office:value-type="float" office:value="2892.4" calcext:value-type="float">
            <text:p><text:s/>2.892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20000" calcext:value-type="float">
            <text:p><text:s/>52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20000" calcext:value-type="float">
            <text:p><text:s/>520.000,00 </text:p>
          </table:table-cell>
          <table:table-cell table:style-name="ce32" office:value-type="float" office:value="24444.7" calcext:value-type="float">
            <text:p><text:s/>24.444,7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24444.7" calcext:value-type="float">
            <text:p><text:s/>24.445 </text:p>
          </table:table-cell>
          <table:table-cell table:style-name="ce50" office:value-type="float" office:value="68195.0951994393" calcext:value-type="float">
            <text:p><text:s/>68.195 </text:p>
          </table:table-cell>
          <table:table-cell table:style-name="ce51" office:value-type="float" office:value="88826.1719817777" calcext:value-type="float">
            <text:p><text:s/>88.826 </text:p>
          </table:table-cell>
          <table:table-cell table:style-name="ce50" office:value-type="float" office:value="171526.829154992" calcext:value-type="float">
            <text:p><text:s/>171.527 </text:p>
          </table:table-cell>
          <table:table-cell table:style-name="ce50" office:value-type="float" office:value="167007.203663791" calcext:value-type="float">
            <text:p><text:s/>167.00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580001</text:p>
          </table:table-cell>
          <table:table-cell table:style-name="ce22" office:value-type="float" office:value="1177.64" calcext:value-type="float">
            <text:p><text:s/>1.178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120000" calcext:value-type="float">
            <text:p><text:s/>3.12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120000" calcext:value-type="float">
            <text:p><text:s/>3.120.000,00 </text:p>
          </table:table-cell>
          <table:table-cell table:style-name="ce32" office:value-type="float" office:value="90059.42" calcext:value-type="float">
            <text:p><text:s/>90.059,42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90059.42" calcext:value-type="float">
            <text:p><text:s/>90.059 </text:p>
          </table:table-cell>
          <table:table-cell table:style-name="ce50" office:value-type="float" office:value="416960.703077425" calcext:value-type="float">
            <text:p><text:s/>416.961 </text:p>
          </table:table-cell>
          <table:table-cell table:style-name="ce51" office:value-type="float" office:value="543103.914040769" calcext:value-type="float">
            <text:p><text:s/>543.104 </text:p>
          </table:table-cell>
          <table:table-cell table:style-name="ce50" office:value-type="float" office:value="1048755.00315593" calcext:value-type="float">
            <text:p><text:s/>1.048.755 </text:p>
          </table:table-cell>
          <table:table-cell table:style-name="ce50" office:value-type="float" office:value="1021120.95972588" calcext:value-type="float">
            <text:p><text:s/>1.021.12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3D21002500001</text:p>
          </table:table-cell>
          <table:table-cell table:style-name="ce22" office:value-type="float" office:value="1110" calcext:value-type="float">
            <text:p><text:s/>1.11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900000" calcext:value-type="float">
            <text:p><text:s/>3.9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900000" calcext:value-type="float">
            <text:p><text:s/>3.900.000,00 </text:p>
          </table:table-cell>
          <table:table-cell table:style-name="ce32" office:value-type="float" office:value="112571.28" calcext:value-type="float">
            <text:p><text:s/>112.571,2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112571.28" calcext:value-type="float">
            <text:p><text:s/>112.571 </text:p>
          </table:table-cell>
          <table:table-cell table:style-name="ce50" office:value-type="float" office:value="521201.290999189" calcext:value-type="float">
            <text:p><text:s/>521.201 </text:p>
          </table:table-cell>
          <table:table-cell table:style-name="ce51" office:value-type="float" office:value="678880.429391925" calcext:value-type="float">
            <text:p><text:s/>678.880 </text:p>
          </table:table-cell>
          <table:table-cell table:style-name="ce50" office:value-type="float" office:value="1310944.79060591" calcext:value-type="float">
            <text:p><text:s/>1.310.945 </text:p>
          </table:table-cell>
          <table:table-cell table:style-name="ce50" office:value-type="float" office:value="1276402.20900298" calcext:value-type="float">
            <text:p><text:s/>1.276.40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milia-Romagna</text:p>
          </table:table-cell>
          <table:table-cell table:number-columns-repeated="2" table:style-name="ce11" office:value-type="string" calcext:value-type="string">
            <text:p>Ferrara</text:p>
          </table:table-cell>
          <table:table-cell table:style-name="ce15" office:value-type="string" calcext:value-type="string">
            <text:p>2080290080</text:p>
          </table:table-cell>
          <table:table-cell table:style-name="ce11" office:value-type="string" calcext:value-type="string">
            <text:p>542042930541493402</text:p>
          </table:table-cell>
          <table:table-cell table:style-name="ce11" office:value-type="string" calcext:value-type="string">
            <text:p>B77H21002070001</text:p>
          </table:table-cell>
          <table:table-cell table:style-name="ce22" office:value-type="float" office:value="5421" calcext:value-type="float">
            <text:p><text:s/>5.421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49483.2" calcext:value-type="float">
            <text:p><text:s/>49.483,2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9:14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889016039682" calcext:value-type="float">
            <text:p>97,3889016039682</text:p>
          </table:table-cell>
          <table:table-cell table:style-name="ce51" office:value-type="float" office:value="49483.2" calcext:value-type="float">
            <text:p><text:s/>49.483 </text:p>
          </table:table-cell>
          <table:table-cell table:style-name="ce50" office:value-type="float" office:value="199610.681722879" calcext:value-type="float">
            <text:p><text:s/>199.611 </text:p>
          </table:table-cell>
          <table:table-cell table:style-name="ce51" office:value-type="float" office:value="259998.944092128" calcext:value-type="float">
            <text:p><text:s/>259.999 </text:p>
          </table:table-cell>
          <table:table-cell table:style-name="ce50" office:value-type="float" office:value="502068.17955543" calcext:value-type="float">
            <text:p><text:s/>502.068 </text:p>
          </table:table-cell>
          <table:table-cell table:style-name="ce50" office:value-type="float" office:value="488838.994629562" calcext:value-type="float">
            <text:p><text:s/>488.83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Bussolengo</text:p>
          </table:table-cell>
          <table:table-cell table:style-name="ce15" office:value-type="string" calcext:value-type="string">
            <text:p>2050890150</text:p>
          </table:table-cell>
          <table:table-cell table:style-name="ce11" office:value-type="string" calcext:value-type="string">
            <text:p>508642930461811801</text:p>
          </table:table-cell>
          <table:table-cell table:style-name="ce11" office:value-type="string" calcext:value-type="string">
            <text:p>F85C19001770004</text:p>
          </table:table-cell>
          <table:table-cell table:style-name="ce22" office:value-type="float" office:value="950" calcext:value-type="float">
            <text:p><text:s/>9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700000" calcext:value-type="float">
            <text:p><text:s/>1.700.000,00 </text:p>
          </table:table-cell>
          <table:table-cell table:style-name="ce32" office:value-type="float" office:value="100000" calcext:value-type="float">
            <text:p><text:s/>100.000,00 </text:p>
          </table:table-cell>
          <table:table-cell table:style-name="ce32" office:value-type="float" office:value="1600000" calcext:value-type="float">
            <text:p><text:s/>1.600.000,00 </text:p>
          </table:table-cell>
          <table:table-cell table:style-name="ce32" office:value-type="float" office:value="127984.68" calcext:value-type="float">
            <text:p><text:s/>127.984,6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7:18:06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707046568899" calcext:value-type="float">
            <text:p>97,3707046568899</text:p>
          </table:table-cell>
          <table:table-cell table:style-name="ce51" office:value-type="float" office:value="127984.68" calcext:value-type="float">
            <text:p><text:s/>127.985 </text:p>
          </table:table-cell>
          <table:table-cell table:style-name="ce50" office:value-type="float" office:value="202569.168128023" calcext:value-type="float">
            <text:p><text:s/>202.569 </text:p>
          </table:table-cell>
          <table:table-cell table:style-name="ce51" office:value-type="float" office:value="263852.462024181" calcext:value-type="float">
            <text:p><text:s/>263.852 </text:p>
          </table:table-cell>
          <table:table-cell table:style-name="ce50" office:value-type="float" office:value="509509.474133705" calcext:value-type="float">
            <text:p><text:s/>509.509 </text:p>
          </table:table-cell>
          <table:table-cell table:style-name="ce50" office:value-type="float" office:value="496084.215714091" calcext:value-type="float">
            <text:p><text:s/>496.08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ornaredo</text:p>
          </table:table-cell>
          <table:table-cell table:style-name="ce15" office:value-type="string" calcext:value-type="string">
            <text:p>1030490870</text:p>
          </table:table-cell>
          <table:table-cell table:style-name="ce11" office:value-type="string" calcext:value-type="string">
            <text:p>191442930462855702</text:p>
          </table:table-cell>
          <table:table-cell table:style-name="ce11" office:value-type="string" calcext:value-type="string">
            <text:p>F84E21001080001</text:p>
          </table:table-cell>
          <table:table-cell table:style-name="ce22" office:value-type="float" office:value="1650" calcext:value-type="float">
            <text:p><text:s/>1.65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600000" calcext:value-type="float">
            <text:p><text:s/>1.6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00000" calcext:value-type="float">
            <text:p><text:s/>1.600.000 </text:p>
          </table:table-cell>
          <table:table-cell table:style-name="ce22" office:value-type="float" office:value="50000" calcext:value-type="float">
            <text:p><text:s/>5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3:02:56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62715440011" calcext:value-type="float">
            <text:p>97,362715440011</text:p>
          </table:table-cell>
          <table:table-cell table:style-name="ce51" office:value-type="float" office:value="50000" calcext:value-type="float">
            <text:p><text:s/>50.000 </text:p>
          </table:table-cell>
          <table:table-cell table:style-name="ce50" office:value-type="float" office:value="213300.912247595" calcext:value-type="float">
            <text:p><text:s/>213.301 </text:p>
          </table:table-cell>
          <table:table-cell table:style-name="ce51" office:value-type="float" office:value="277830.882994805" calcext:value-type="float">
            <text:p><text:s/>277.831 </text:p>
          </table:table-cell>
          <table:table-cell table:style-name="ce50" office:value-type="float" office:value="536502.354409764" calcext:value-type="float">
            <text:p><text:s/>536.502 </text:p>
          </table:table-cell>
          <table:table-cell table:style-name="ce50" office:value-type="float" office:value="522365.850347835" calcext:value-type="float">
            <text:p><text:s/>522.36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ollate</text:p>
          </table:table-cell>
          <table:table-cell table:style-name="ce15" office:value-type="string" calcext:value-type="string">
            <text:p>1030490270</text:p>
          </table:table-cell>
          <table:table-cell table:style-name="ce11" office:value-type="string" calcext:value-type="string">
            <text:p>799142930464148602</text:p>
          </table:table-cell>
          <table:table-cell table:style-name="ce11" office:value-type="string" calcext:value-type="string">
            <text:p>C27H21001230001</text:p>
          </table:table-cell>
          <table:table-cell table:style-name="ce22" office:value-type="float" office:value="1373" calcext:value-type="float">
            <text:p><text:s/>1.373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800000" calcext:value-type="float">
            <text:p><text:s/>8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0000" calcext:value-type="float">
            <text:p><text:s/>800.000 </text:p>
          </table:table-cell>
          <table:table-cell table:style-name="ce22" office:value-type="float" office:value="17224" calcext:value-type="float">
            <text:p><text:s/>17.224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2:12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620163044031" calcext:value-type="float">
            <text:p>97,3620163044031</text:p>
          </table:table-cell>
          <table:table-cell table:style-name="ce51" office:value-type="float" office:value="17224" calcext:value-type="float">
            <text:p><text:s/>17.224 </text:p>
          </table:table-cell>
          <table:table-cell table:style-name="ce50" office:value-type="float" office:value="107720.538635822" calcext:value-type="float">
            <text:p><text:s/>107.721 </text:p>
          </table:table-cell>
          <table:table-cell table:style-name="ce51" office:value-type="float" office:value="140309.256301382" calcext:value-type="float">
            <text:p><text:s/>140.309 </text:p>
          </table:table-cell>
          <table:table-cell table:style-name="ce50" office:value-type="float" office:value="270942.688371263" calcext:value-type="float">
            <text:p><text:s/>270.943 </text:p>
          </table:table-cell>
          <table:table-cell table:style-name="ce50" office:value-type="float" office:value="263803.516691534" calcext:value-type="float">
            <text:p><text:s/>263.80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ollate</text:p>
          </table:table-cell>
          <table:table-cell table:style-name="ce15" office:value-type="string" calcext:value-type="string">
            <text:p>1030490270</text:p>
          </table:table-cell>
          <table:table-cell table:style-name="ce11" office:value-type="string" calcext:value-type="string">
            <text:p>799142930464148602</text:p>
          </table:table-cell>
          <table:table-cell table:style-name="ce11" office:value-type="string" calcext:value-type="string">
            <text:p>C27H21001310001</text:p>
          </table:table-cell>
          <table:table-cell table:style-name="ce22" office:value-type="float" office:value="4800" calcext:value-type="float">
            <text:p><text:s/>4.8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700000" calcext:value-type="float">
            <text:p><text:s/>7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00000" calcext:value-type="float">
            <text:p><text:s/>700.000 </text:p>
          </table:table-cell>
          <table:table-cell table:style-name="ce22" office:value-type="float" office:value="30000" calcext:value-type="float">
            <text:p><text:s/>3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12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620163044031" calcext:value-type="float">
            <text:p>97,3620163044031</text:p>
          </table:table-cell>
          <table:table-cell table:style-name="ce51" office:value-type="float" office:value="30000" calcext:value-type="float">
            <text:p><text:s/>30.000 </text:p>
          </table:table-cell>
          <table:table-cell table:style-name="ce50" office:value-type="float" office:value="92201.0394876703" calcext:value-type="float">
            <text:p><text:s/>92.201 </text:p>
          </table:table-cell>
          <table:table-cell table:style-name="ce51" office:value-type="float" office:value="120094.639746142" calcext:value-type="float">
            <text:p><text:s/>120.095 </text:p>
          </table:table-cell>
          <table:table-cell table:style-name="ce50" office:value-type="float" office:value="231907.469325511" calcext:value-type="float">
            <text:p><text:s/>231.907 </text:p>
          </table:table-cell>
          <table:table-cell table:style-name="ce50" office:value-type="float" office:value="225796.851440677" calcext:value-type="float">
            <text:p><text:s/>225.79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ollate</text:p>
          </table:table-cell>
          <table:table-cell table:style-name="ce15" office:value-type="string" calcext:value-type="string">
            <text:p>1030490270</text:p>
          </table:table-cell>
          <table:table-cell table:style-name="ce11" office:value-type="string" calcext:value-type="string">
            <text:p>799142930464148602</text:p>
          </table:table-cell>
          <table:table-cell table:style-name="ce11" office:value-type="string" calcext:value-type="string">
            <text:p>C27H21001240001</text:p>
          </table:table-cell>
          <table:table-cell table:style-name="ce22" office:value-type="float" office:value="1621" calcext:value-type="float">
            <text:p><text:s/>1.621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900000" calcext:value-type="float">
            <text:p><text:s/>9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00000" calcext:value-type="float">
            <text:p><text:s/>900.000 </text:p>
          </table:table-cell>
          <table:table-cell table:style-name="ce22" office:value-type="float" office:value="22437" calcext:value-type="float">
            <text:p><text:s/>22.437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12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620163044031" calcext:value-type="float">
            <text:p>97,3620163044031</text:p>
          </table:table-cell>
          <table:table-cell table:style-name="ce51" office:value-type="float" office:value="22437" calcext:value-type="float">
            <text:p><text:s/>22.437 </text:p>
          </table:table-cell>
          <table:table-cell table:style-name="ce50" office:value-type="float" office:value="120764.508680475" calcext:value-type="float">
            <text:p><text:s/>120.765 </text:p>
          </table:table-cell>
          <table:table-cell table:style-name="ce51" office:value-type="float" office:value="157299.421402303" calcext:value-type="float">
            <text:p><text:s/>157.299 </text:p>
          </table:table-cell>
          <table:table-cell table:style-name="ce50" office:value-type="float" office:value="303751.3649309" calcext:value-type="float">
            <text:p><text:s/>303.751 </text:p>
          </table:table-cell>
          <table:table-cell table:style-name="ce50" office:value-type="float" office:value="295747.704986321" calcext:value-type="float">
            <text:p><text:s/>295.74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ollate</text:p>
          </table:table-cell>
          <table:table-cell table:style-name="ce15" office:value-type="string" calcext:value-type="string">
            <text:p>1030490270</text:p>
          </table:table-cell>
          <table:table-cell table:style-name="ce11" office:value-type="string" calcext:value-type="string">
            <text:p>799142930464148602</text:p>
          </table:table-cell>
          <table:table-cell table:style-name="ce11" office:value-type="string" calcext:value-type="string">
            <text:p>C27H21001580001</text:p>
          </table:table-cell>
          <table:table-cell table:style-name="ce22" office:value-type="float" office:value="14600" calcext:value-type="float">
            <text:p><text:s/>14.6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700000" calcext:value-type="float">
            <text:p><text:s/>7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00000" calcext:value-type="float">
            <text:p><text:s/>700.000 </text:p>
          </table:table-cell>
          <table:table-cell table:style-name="ce22" office:value-type="float" office:value="8650" calcext:value-type="float">
            <text:p><text:s/>8.65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12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620163044031" calcext:value-type="float">
            <text:p>97,3620163044031</text:p>
          </table:table-cell>
          <table:table-cell table:style-name="ce51" office:value-type="float" office:value="8650" calcext:value-type="float">
            <text:p><text:s/>8.650 </text:p>
          </table:table-cell>
          <table:table-cell table:style-name="ce50" office:value-type="float" office:value="95139.0875370162" calcext:value-type="float">
            <text:p><text:s/>95.139 </text:p>
          </table:table-cell>
          <table:table-cell table:style-name="ce51" office:value-type="float" office:value="123921.536102231" calcext:value-type="float">
            <text:p><text:s/>123.922 </text:p>
          </table:table-cell>
          <table:table-cell table:style-name="ce50" office:value-type="float" office:value="239297.356594316" calcext:value-type="float">
            <text:p><text:s/>239.297 </text:p>
          </table:table-cell>
          <table:table-cell table:style-name="ce50" office:value-type="float" office:value="232992.019766436" calcext:value-type="float">
            <text:p><text:s/>232.99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rescia</text:p>
          </table:table-cell>
          <table:table-cell table:style-name="ce11" office:value-type="string" calcext:value-type="string">
            <text:p>Gussago</text:p>
          </table:table-cell>
          <table:table-cell table:style-name="ce15" office:value-type="string" calcext:value-type="string">
            <text:p>1030150750</text:p>
          </table:table-cell>
          <table:table-cell table:style-name="ce11" office:value-type="string" calcext:value-type="string">
            <text:p>565042929230337001</text:p>
          </table:table-cell>
          <table:table-cell table:style-name="ce11" office:value-type="string" calcext:value-type="string">
            <text:p>F67H21002400001</text:p>
          </table:table-cell>
          <table:table-cell table:style-name="ce22" office:value-type="float" office:value="10192" calcext:value-type="float">
            <text:p><text:s/>10.192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000000" calcext:value-type="float">
            <text:p><text:s/>5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00000" calcext:value-type="float">
            <text:p><text:s/>5.000.000 </text:p>
          </table:table-cell>
          <table:table-cell table:style-name="ce22" office:value-type="float" office:value="240408.85" calcext:value-type="float">
            <text:p><text:s/>240.409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29:57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3447510559877" calcext:value-type="float">
            <text:p>97,3447510559877</text:p>
          </table:table-cell>
          <table:table-cell table:style-name="ce51" office:value-type="float" office:value="240408.85" calcext:value-type="float">
            <text:p><text:s/>240.409 </text:p>
          </table:table-cell>
          <table:table-cell table:style-name="ce50" office:value-type="float" office:value="654983.957561666" calcext:value-type="float">
            <text:p><text:s/>654.984 </text:p>
          </table:table-cell>
          <table:table-cell table:style-name="ce51" office:value-type="float" office:value="853136.394773393" calcext:value-type="float">
            <text:p><text:s/>853.136 </text:p>
          </table:table-cell>
          <table:table-cell table:style-name="ce50" office:value-type="float" office:value="1647439.90838895" calcext:value-type="float">
            <text:p><text:s/>1.647.440 </text:p>
          </table:table-cell>
          <table:table-cell table:style-name="ce50" office:value-type="float" office:value="1604030.88927599" calcext:value-type="float">
            <text:p><text:s/>1.604.03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Pianezza</text:p>
          </table:table-cell>
          <table:table-cell table:style-name="ce15" office:value-type="string" calcext:value-type="string">
            <text:p>1010811850</text:p>
          </table:table-cell>
          <table:table-cell table:style-name="ce11" office:value-type="string" calcext:value-type="string">
            <text:p>519242930535055702</text:p>
          </table:table-cell>
          <table:table-cell table:style-name="ce11" office:value-type="string" calcext:value-type="string">
            <text:p>F84E21001070004</text:p>
          </table:table-cell>
          <table:table-cell table:style-name="ce22" office:value-type="float" office:value="2506" calcext:value-type="float">
            <text:p><text:s/>2.506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500000" calcext:value-type="float">
            <text:p><text:s/>3.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500000" calcext:value-type="float">
            <text:p><text:s/>3.500.000,00 </text:p>
          </table:table-cell>
          <table:table-cell table:style-name="ce32" office:value-type="float" office:value="100000" calcext:value-type="float">
            <text:p><text:s/>10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0:24:29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2632645980352" calcext:value-type="float">
            <text:p>97,2632645980352</text:p>
          </table:table-cell>
          <table:table-cell table:style-name="ce51" office:value-type="float" office:value="100000" calcext:value-type="float">
            <text:p><text:s/>100.000 </text:p>
          </table:table-cell>
          <table:table-cell table:style-name="ce50" office:value-type="float" office:value="467885.872026984" calcext:value-type="float">
            <text:p><text:s/>467.886 </text:p>
          </table:table-cell>
          <table:table-cell table:style-name="ce51" office:value-type="float" office:value="609435.485278927" calcext:value-type="float">
            <text:p><text:s/>609.435 </text:p>
          </table:table-cell>
          <table:table-cell table:style-name="ce50" office:value-type="float" office:value="1176843.87418916" calcext:value-type="float">
            <text:p><text:s/>1.176.844 </text:p>
          </table:table-cell>
          <table:table-cell table:style-name="ce50" office:value-type="float" office:value="1145834.76850493" calcext:value-type="float">
            <text:p><text:s/>1.145.83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assano d'Adda</text:p>
          </table:table-cell>
          <table:table-cell table:style-name="ce15" office:value-type="string" calcext:value-type="string">
            <text:p>1030490590</text:p>
          </table:table-cell>
          <table:table-cell table:style-name="ce11" office:value-type="string" calcext:value-type="string">
            <text:p>966642930509129402</text:p>
          </table:table-cell>
          <table:table-cell table:style-name="ce11" office:value-type="string" calcext:value-type="string">
            <text:p>I71B21001270001</text:p>
          </table:table-cell>
          <table:table-cell table:style-name="ce22" office:value-type="float" office:value="1100" calcext:value-type="float">
            <text:p><text:s/>1.1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076000" calcext:value-type="float">
            <text:p><text:s/>1.076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76000" calcext:value-type="float">
            <text:p><text:s/>1.076.000 </text:p>
          </table:table-cell>
          <table:table-cell table:style-name="ce22" office:value-type="float" office:value="151000" calcext:value-type="float">
            <text:p><text:s/>151.0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4T13:17:31" calcext:value-type="date">
            <text:p>24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2182819660433" calcext:value-type="float">
            <text:p>97,2182819660433</text:p>
          </table:table-cell>
          <table:table-cell table:style-name="ce51" office:value-type="float" office:value="151000" calcext:value-type="float">
            <text:p><text:s/>151.000 </text:p>
          </table:table-cell>
          <table:table-cell table:style-name="ce50" office:value-type="float" office:value="127292.479889694" calcext:value-type="float">
            <text:p><text:s/>127.292 </text:p>
          </table:table-cell>
          <table:table-cell table:style-name="ce51" office:value-type="float" office:value="165802.301142061" calcext:value-type="float">
            <text:p><text:s/>165.802 </text:p>
          </table:table-cell>
          <table:table-cell table:style-name="ce50" office:value-type="float" office:value="320170.759889698" calcext:value-type="float">
            <text:p><text:s/>320.171 </text:p>
          </table:table-cell>
          <table:table-cell table:style-name="ce50" office:value-type="float" office:value="311734.459078547" calcext:value-type="float">
            <text:p><text:s/>311.73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assano d'Adda</text:p>
          </table:table-cell>
          <table:table-cell table:style-name="ce15" office:value-type="string" calcext:value-type="string">
            <text:p>1030490590</text:p>
          </table:table-cell>
          <table:table-cell table:style-name="ce11" office:value-type="string" calcext:value-type="string">
            <text:p>966642930509129402</text:p>
          </table:table-cell>
          <table:table-cell table:style-name="ce11" office:value-type="string" calcext:value-type="string">
            <text:p>I71B21001260001</text:p>
          </table:table-cell>
          <table:table-cell table:style-name="ce22" office:value-type="float" office:value="1500" calcext:value-type="float">
            <text:p><text:s/>1.5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650000" calcext:value-type="float">
            <text:p><text:s/>6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50000" calcext:value-type="float">
            <text:p><text:s/>650.000 </text:p>
          </table:table-cell>
          <table:table-cell table:style-name="ce22" office:value-type="float" office:value="125000" calcext:value-type="float">
            <text:p><text:s/>125.0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4T13:17:31" calcext:value-type="date">
            <text:p>24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2182819660433" calcext:value-type="float">
            <text:p>97,2182819660433</text:p>
          </table:table-cell>
          <table:table-cell table:style-name="ce51" office:value-type="float" office:value="125000" calcext:value-type="float">
            <text:p><text:s/>125.000 </text:p>
          </table:table-cell>
          <table:table-cell table:style-name="ce50" office:value-type="float" office:value="72247.0831806372" calcext:value-type="float">
            <text:p><text:s/>72.247 </text:p>
          </table:table-cell>
          <table:table-cell table:style-name="ce51" office:value-type="float" office:value="94104.0087563049" calcext:value-type="float">
            <text:p><text:s/>94.104 </text:p>
          </table:table-cell>
          <table:table-cell table:style-name="ce50" office:value-type="float" office:value="181718.539396856" calcext:value-type="float">
            <text:p><text:s/>181.719 </text:p>
          </table:table-cell>
          <table:table-cell table:style-name="ce50" office:value-type="float" office:value="176930.368666202" calcext:value-type="float">
            <text:p><text:s/>176.93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assano d'Adda</text:p>
          </table:table-cell>
          <table:table-cell table:style-name="ce15" office:value-type="string" calcext:value-type="string">
            <text:p>1030490590</text:p>
          </table:table-cell>
          <table:table-cell table:style-name="ce11" office:value-type="string" calcext:value-type="string">
            <text:p>966642930509129402</text:p>
          </table:table-cell>
          <table:table-cell table:style-name="ce11" office:value-type="string" calcext:value-type="string">
            <text:p>I73D21000440001</text:p>
          </table:table-cell>
          <table:table-cell table:style-name="ce22" office:value-type="float" office:value="7700" calcext:value-type="float">
            <text:p><text:s/>7.7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600000" calcext:value-type="float">
            <text:p><text:s/>1.6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00000" calcext:value-type="float">
            <text:p><text:s/>1.600.000 </text:p>
          </table:table-cell>
          <table:table-cell table:style-name="ce22" office:value-type="float" office:value="140000" calcext:value-type="float">
            <text:p><text:s/>14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4T13:17:31" calcext:value-type="date">
            <text:p>24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2182819660433" calcext:value-type="float">
            <text:p>97,2182819660433</text:p>
          </table:table-cell>
          <table:table-cell table:style-name="ce51" office:value-type="float" office:value="140000" calcext:value-type="float">
            <text:p><text:s/>140.000 </text:p>
          </table:table-cell>
          <table:table-cell table:style-name="ce50" office:value-type="float" office:value="200915.697988058" calcext:value-type="float">
            <text:p><text:s/>200.916 </text:p>
          </table:table-cell>
          <table:table-cell table:style-name="ce51" office:value-type="float" office:value="261698.76720801" calcext:value-type="float">
            <text:p><text:s/>261.699 </text:p>
          </table:table-cell>
          <table:table-cell table:style-name="ce50" office:value-type="float" office:value="505350.604798875" calcext:value-type="float">
            <text:p><text:s/>505.351 </text:p>
          </table:table-cell>
          <table:table-cell table:style-name="ce50" office:value-type="float" office:value="492034.930005058" calcext:value-type="float">
            <text:p><text:s/>492.03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assano d'Adda</text:p>
          </table:table-cell>
          <table:table-cell table:style-name="ce15" office:value-type="string" calcext:value-type="string">
            <text:p>1030490590</text:p>
          </table:table-cell>
          <table:table-cell table:style-name="ce11" office:value-type="string" calcext:value-type="string">
            <text:p>966642930509129402</text:p>
          </table:table-cell>
          <table:table-cell table:style-name="ce11" office:value-type="string" calcext:value-type="string">
            <text:p>I73D21000430001</text:p>
          </table:table-cell>
          <table:table-cell table:style-name="ce22" office:value-type="float" office:value="22000" calcext:value-type="float">
            <text:p><text:s/>22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700000" calcext:value-type="float">
            <text:p><text:s/>7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00000" calcext:value-type="float">
            <text:p><text:s/>700.000 </text:p>
          </table:table-cell>
          <table:table-cell table:style-name="ce22" office:value-type="float" office:value="61000" calcext:value-type="float">
            <text:p><text:s/>61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4T13:17:31" calcext:value-type="date">
            <text:p>24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2182819660433" calcext:value-type="float">
            <text:p>97,2182819660433</text:p>
          </table:table-cell>
          <table:table-cell table:style-name="ce51" office:value-type="float" office:value="61000" calcext:value-type="float">
            <text:p><text:s/>61.000 </text:p>
          </table:table-cell>
          <table:table-cell table:style-name="ce50" office:value-type="float" office:value="87935.0212427184" calcext:value-type="float">
            <text:p><text:s/>87.935 </text:p>
          </table:table-cell>
          <table:table-cell table:style-name="ce51" office:value-type="float" office:value="114538.022086245" calcext:value-type="float">
            <text:p><text:s/>114.538 </text:p>
          </table:table-cell>
          <table:table-cell table:style-name="ce50" office:value-type="float" office:value="221177.422237316" calcext:value-type="float">
            <text:p><text:s/>221.177 </text:p>
          </table:table-cell>
          <table:table-cell table:style-name="ce50" office:value-type="float" office:value="215349.534433721" calcext:value-type="float">
            <text:p><text:s/>215.35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Como</text:p>
          </table:table-cell>
          <table:table-cell table:style-name="ce11" office:value-type="string" calcext:value-type="string">
            <text:p>Cantù</text:p>
          </table:table-cell>
          <table:table-cell table:style-name="ce15" office:value-type="string" calcext:value-type="string">
            <text:p>1030240400</text:p>
          </table:table-cell>
          <table:table-cell table:style-name="ce11" office:value-type="string" calcext:value-type="string">
            <text:p>928942930531496402</text:p>
          </table:table-cell>
          <table:table-cell table:style-name="ce11" office:value-type="string" calcext:value-type="string">
            <text:p>J32B17000110004</text:p>
          </table:table-cell>
          <table:table-cell table:style-name="ce22" office:value-type="float" office:value="15000" calcext:value-type="float">
            <text:p><text:s/>15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950000" calcext:value-type="float">
            <text:p><text:s/>9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50000" calcext:value-type="float">
            <text:p><text:s/>950.000 </text:p>
          </table:table-cell>
          <table:table-cell table:style-name="ce22" office:value-type="float" office:value="77000" calcext:value-type="float">
            <text:p><text:s/>77.0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4T10:25:26" calcext:value-type="date">
            <text:p>24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880427799214" calcext:value-type="float">
            <text:p>97,1880427799214</text:p>
          </table:table-cell>
          <table:table-cell table:style-name="ce51" office:value-type="float" office:value="77000" calcext:value-type="float">
            <text:p><text:s/>77.000 </text:p>
          </table:table-cell>
          <table:table-cell table:style-name="ce50" office:value-type="float" office:value="120136.578317517" calcext:value-type="float">
            <text:p><text:s/>120.137 </text:p>
          </table:table-cell>
          <table:table-cell table:style-name="ce51" office:value-type="float" office:value="156481.523131913" calcext:value-type="float">
            <text:p><text:s/>156.482 </text:p>
          </table:table-cell>
          <table:table-cell table:style-name="ce50" office:value-type="float" office:value="302171.971225628" calcext:value-type="float">
            <text:p><text:s/>302.172 </text:p>
          </table:table-cell>
          <table:table-cell table:style-name="ce50" office:value-type="float" office:value="294209.927324942" calcext:value-type="float">
            <text:p><text:s/>294.21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Mirano</text:p>
          </table:table-cell>
          <table:table-cell table:style-name="ce15" office:value-type="string" calcext:value-type="string">
            <text:p>2050870240</text:p>
          </table:table-cell>
          <table:table-cell table:style-name="ce11" office:value-type="string" calcext:value-type="string">
            <text:p>249242930518300002</text:p>
          </table:table-cell>
          <table:table-cell table:style-name="ce11" office:value-type="string" calcext:value-type="string">
            <text:p>I75F21000300004</text:p>
          </table:table-cell>
          <table:table-cell table:style-name="ce22" office:value-type="float" office:value="2250" calcext:value-type="float">
            <text:p><text:s/>2.2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2500000" calcext:value-type="float">
            <text:p><text:s/>2.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500000" calcext:value-type="float">
            <text:p><text:s/>2.500.000,00 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8:29:13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66758478142" calcext:value-type="float">
            <text:p>97,166758478142</text:p>
          </table:table-cell>
          <table:table-cell table:style-name="ce51" office:value-type="float" office:value="150000" calcext:value-type="float">
            <text:p><text:s/>150.000 </text:p>
          </table:table-cell>
          <table:table-cell table:style-name="ce50" office:value-type="float" office:value="323391.705665709" calcext:value-type="float">
            <text:p><text:s/>323.392 </text:p>
          </table:table-cell>
          <table:table-cell table:style-name="ce51" office:value-type="float" office:value="421227.467766317" calcext:value-type="float">
            <text:p><text:s/>421.227 </text:p>
          </table:table-cell>
          <table:table-cell table:style-name="ce50" office:value-type="float" office:value="813406.795395449" calcext:value-type="float">
            <text:p><text:s/>813.407 </text:p>
          </table:table-cell>
          <table:table-cell table:style-name="ce50" office:value-type="float" office:value="791974.031172525" calcext:value-type="float">
            <text:p><text:s/>791.97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Mirano</text:p>
          </table:table-cell>
          <table:table-cell table:style-name="ce15" office:value-type="string" calcext:value-type="string">
            <text:p>2050870240</text:p>
          </table:table-cell>
          <table:table-cell table:style-name="ce11" office:value-type="string" calcext:value-type="string">
            <text:p>249242930518300002</text:p>
          </table:table-cell>
          <table:table-cell table:style-name="ce11" office:value-type="string" calcext:value-type="string">
            <text:p>I79J21002030001</text:p>
          </table:table-cell>
          <table:table-cell table:style-name="ce22" office:value-type="float" office:value="4000" calcext:value-type="float">
            <text:p><text:s/>4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50000" calcext:value-type="float">
            <text:p><text:s/>6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50000" calcext:value-type="float">
            <text:p><text:s/>650.000,00 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8:29:13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66758478142" calcext:value-type="float">
            <text:p>97,166758478142</text:p>
          </table:table-cell>
          <table:table-cell table:style-name="ce51" office:value-type="float" office:value="50000" calcext:value-type="float">
            <text:p><text:s/>50.000 </text:p>
          </table:table-cell>
          <table:table-cell table:style-name="ce50" office:value-type="float" office:value="82568.0950635853" calcext:value-type="float">
            <text:p><text:s/>82.568 </text:p>
          </table:table-cell>
          <table:table-cell table:style-name="ce51" office:value-type="float" office:value="107547.438578634" calcext:value-type="float">
            <text:p><text:s/>107.547 </text:p>
          </table:table-cell>
          <table:table-cell table:style-name="ce50" office:value-type="float" office:value="207678.330739264" calcext:value-type="float">
            <text:p><text:s/>207.678 </text:p>
          </table:table-cell>
          <table:table-cell table:style-name="ce50" office:value-type="float" office:value="202206.135618517" calcext:value-type="float">
            <text:p><text:s/>202.20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Seregno</text:p>
          </table:table-cell>
          <table:table-cell table:style-name="ce15" office:value-type="string" calcext:value-type="string">
            <text:p>1030492070</text:p>
          </table:table-cell>
          <table:table-cell table:style-name="ce11" office:value-type="string" calcext:value-type="string">
            <text:p>403542930459240401</text:p>
          </table:table-cell>
          <table:table-cell table:style-name="ce11" office:value-type="string" calcext:value-type="string">
            <text:p>B25H18004720001</text:p>
          </table:table-cell>
          <table:table-cell table:style-name="ce22" office:value-type="float" office:value="2045" calcext:value-type="float">
            <text:p><text:s/>2.045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600000" calcext:value-type="float">
            <text:p><text:s/>6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00000" calcext:value-type="float">
            <text:p><text:s/>600.000 </text:p>
          </table:table-cell>
          <table:table-cell table:style-name="ce22" office:value-type="float" office:value="60000" calcext:value-type="float">
            <text:p><text:s/>6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18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581446123223" calcext:value-type="float">
            <text:p>97,1581446123223</text:p>
          </table:table-cell>
          <table:table-cell table:style-name="ce51" office:value-type="float" office:value="60000" calcext:value-type="float">
            <text:p><text:s/>60.000 </text:p>
          </table:table-cell>
          <table:table-cell table:style-name="ce50" office:value-type="float" office:value="74311.2855572268" calcext:value-type="float">
            <text:p><text:s/>74.311 </text:p>
          </table:table-cell>
          <table:table-cell table:style-name="ce51" office:value-type="float" office:value="96792.6947207708" calcext:value-type="float">
            <text:p><text:s/>96.793 </text:p>
          </table:table-cell>
          <table:table-cell table:style-name="ce50" office:value-type="float" office:value="186910.497665337" calcext:value-type="float">
            <text:p><text:s/>186.910 </text:p>
          </table:table-cell>
          <table:table-cell table:style-name="ce50" office:value-type="float" office:value="181985.522056665" calcext:value-type="float">
            <text:p><text:s/>181.98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Seregno</text:p>
          </table:table-cell>
          <table:table-cell table:style-name="ce15" office:value-type="string" calcext:value-type="string">
            <text:p>1030492070</text:p>
          </table:table-cell>
          <table:table-cell table:style-name="ce11" office:value-type="string" calcext:value-type="string">
            <text:p>403542930459240401</text:p>
          </table:table-cell>
          <table:table-cell table:style-name="ce11" office:value-type="string" calcext:value-type="string">
            <text:p>B27H20012810003</text:p>
          </table:table-cell>
          <table:table-cell table:style-name="ce22" office:value-type="float" office:value="40000" calcext:value-type="float">
            <text:p><text:s/>40.0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2366245.9" calcext:value-type="float">
            <text:p><text:s/>2.366.246 </text:p>
          </table:table-cell>
          <table:table-cell table:style-name="ce22" office:value-type="float" office:value="1416245.9" calcext:value-type="float">
            <text:p><text:s/>1.416.246 </text:p>
          </table:table-cell>
          <table:table-cell table:style-name="ce22" office:value-type="float" office:value="950000" calcext:value-type="float">
            <text:p><text:s/>9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18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581446123223" calcext:value-type="float">
            <text:p>97,1581446123223</text:p>
          </table:table-cell>
          <table:table-cell table:style-name="ce51" office:value-type="float" office:value="22050.3480510434" calcext:value-type="float">
            <text:p><text:s/>22.050 </text:p>
          </table:table-cell>
          <table:table-cell table:style-name="ce50" office:value-type="float" office:value="130732.81718401" calcext:value-type="float">
            <text:p><text:s/>130.733 </text:p>
          </table:table-cell>
          <table:table-cell table:style-name="ce51" office:value-type="float" office:value="170283.444416171" calcext:value-type="float">
            <text:p><text:s/>170.283 </text:p>
          </table:table-cell>
          <table:table-cell table:style-name="ce50" office:value-type="float" office:value="317651.657183542" calcext:value-type="float">
            <text:p><text:s/>317.652 </text:p>
          </table:table-cell>
          <table:table-cell table:style-name="ce50" office:value-type="float" office:value="309281.733165233" calcext:value-type="float">
            <text:p><text:s/>309.28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Seregno</text:p>
          </table:table-cell>
          <table:table-cell table:style-name="ce15" office:value-type="string" calcext:value-type="string">
            <text:p>1030492070</text:p>
          </table:table-cell>
          <table:table-cell table:style-name="ce11" office:value-type="string" calcext:value-type="string">
            <text:p>403542930459240401</text:p>
          </table:table-cell>
          <table:table-cell table:style-name="ce11" office:value-type="string" calcext:value-type="string">
            <text:p>B21B21001560001</text:p>
          </table:table-cell>
          <table:table-cell table:style-name="ce22" office:value-type="float" office:value="3780" calcext:value-type="float">
            <text:p><text:s/>3.78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400000" calcext:value-type="float">
            <text:p><text:s/>1.4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400000" calcext:value-type="float">
            <text:p><text:s/>1.400.000 </text:p>
          </table:table-cell>
          <table:table-cell table:style-name="ce22" office:value-type="float" office:value="188000" calcext:value-type="float">
            <text:p><text:s/>188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18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581446123223" calcext:value-type="float">
            <text:p>97,1581446123223</text:p>
          </table:table-cell>
          <table:table-cell table:style-name="ce51" office:value-type="float" office:value="188000" calcext:value-type="float">
            <text:p><text:s/>188.000 </text:p>
          </table:table-cell>
          <table:table-cell table:style-name="ce50" office:value-type="float" office:value="166787.552028442" calcext:value-type="float">
            <text:p><text:s/>166.788 </text:p>
          </table:table-cell>
          <table:table-cell table:style-name="ce51" office:value-type="float" office:value="217245.825928841" calcext:value-type="float">
            <text:p><text:s/>217.246 </text:p>
          </table:table-cell>
          <table:table-cell table:style-name="ce50" office:value-type="float" office:value="419510.228093312" calcext:value-type="float">
            <text:p><text:s/>419.510 </text:p>
          </table:table-cell>
          <table:table-cell table:style-name="ce50" office:value-type="float" office:value="408456.393949404" calcext:value-type="float">
            <text:p><text:s/>408.45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Seregno</text:p>
          </table:table-cell>
          <table:table-cell table:style-name="ce15" office:value-type="string" calcext:value-type="string">
            <text:p>1030492070</text:p>
          </table:table-cell>
          <table:table-cell table:style-name="ce11" office:value-type="string" calcext:value-type="string">
            <text:p>403542930459240401</text:p>
          </table:table-cell>
          <table:table-cell table:style-name="ce11" office:value-type="string" calcext:value-type="string">
            <text:p>B27H21001560004</text:p>
          </table:table-cell>
          <table:table-cell table:style-name="ce22" office:value-type="float" office:value="15000" calcext:value-type="float">
            <text:p><text:s/>15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00000" calcext:value-type="float">
            <text:p><text:s/>5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0000" calcext:value-type="float">
            <text:p><text:s/>500.000 </text:p>
          </table:table-cell>
          <table:table-cell table:style-name="ce22" office:value-type="float" office:value="50000" calcext:value-type="float">
            <text:p><text:s/>50.0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5:18:08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581446123223" calcext:value-type="float">
            <text:p>97,1581446123223</text:p>
          </table:table-cell>
          <table:table-cell table:style-name="ce51" office:value-type="float" office:value="50000" calcext:value-type="float">
            <text:p><text:s/>50.000 </text:p>
          </table:table-cell>
          <table:table-cell table:style-name="ce50" office:value-type="float" office:value="61926.071297689" calcext:value-type="float">
            <text:p><text:s/>61.926 </text:p>
          </table:table-cell>
          <table:table-cell table:style-name="ce51" office:value-type="float" office:value="80660.5789339756" calcext:value-type="float">
            <text:p><text:s/>80.661 </text:p>
          </table:table-cell>
          <table:table-cell table:style-name="ce50" office:value-type="float" office:value="155758.748054448" calcext:value-type="float">
            <text:p><text:s/>155.759 </text:p>
          </table:table-cell>
          <table:table-cell table:style-name="ce50" office:value-type="float" office:value="151654.601713888" calcext:value-type="float">
            <text:p><text:s/>151.65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Como</text:p>
          </table:table-cell>
          <table:table-cell table:style-name="ce11" office:value-type="string" calcext:value-type="string">
            <text:p>Mariano Comense</text:p>
          </table:table-cell>
          <table:table-cell table:style-name="ce15" office:value-type="string" calcext:value-type="string">
            <text:p>1030241370</text:p>
          </table:table-cell>
          <table:table-cell table:style-name="ce11" office:value-type="string" calcext:value-type="string">
            <text:p>719742930478003601</text:p>
          </table:table-cell>
          <table:table-cell table:style-name="ce11" office:value-type="string" calcext:value-type="string">
            <text:p>I64E21001710004</text:p>
          </table:table-cell>
          <table:table-cell table:style-name="ce22" office:value-type="float" office:value="1200" calcext:value-type="float">
            <text:p><text:s/>1.2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595000" calcext:value-type="float">
            <text:p><text:s/>3.59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595000" calcext:value-type="float">
            <text:p><text:s/>3.595.000 </text:p>
          </table:table-cell>
          <table:table-cell table:style-name="ce22" office:value-type="float" office:value="93863.03" calcext:value-type="float">
            <text:p><text:s/>93.863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19T12:53:04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449197784507" calcext:value-type="float">
            <text:p>97,1449197784507</text:p>
          </table:table-cell>
          <table:table-cell table:style-name="ce51" office:value-type="float" office:value="93863.03" calcext:value-type="float">
            <text:p><text:s/>93.863 </text:p>
          </table:table-cell>
          <table:table-cell table:style-name="ce50" office:value-type="float" office:value="481803.683615989" calcext:value-type="float">
            <text:p><text:s/>481.804 </text:p>
          </table:table-cell>
          <table:table-cell table:style-name="ce51" office:value-type="float" office:value="627563.855394101" calcext:value-type="float">
            <text:p><text:s/>627.564 </text:p>
          </table:table-cell>
          <table:table-cell table:style-name="ce50" office:value-type="float" office:value="1211850.46936521" calcext:value-type="float">
            <text:p><text:s/>1.211.850 </text:p>
          </table:table-cell>
          <table:table-cell table:style-name="ce50" office:value-type="float" office:value="1179918.96162471" calcext:value-type="float">
            <text:p><text:s/>1.179.91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Como</text:p>
          </table:table-cell>
          <table:table-cell table:style-name="ce11" office:value-type="string" calcext:value-type="string">
            <text:p>Mariano Comense</text:p>
          </table:table-cell>
          <table:table-cell table:style-name="ce15" office:value-type="string" calcext:value-type="string">
            <text:p>1030241370</text:p>
          </table:table-cell>
          <table:table-cell table:style-name="ce11" office:value-type="string" calcext:value-type="string">
            <text:p>719742930478003601</text:p>
          </table:table-cell>
          <table:table-cell table:style-name="ce11" office:value-type="string" calcext:value-type="string">
            <text:p>I66E19000080004</text:p>
          </table:table-cell>
          <table:table-cell table:style-name="ce22" office:value-type="float" office:value="10000" calcext:value-type="float">
            <text:p><text:s/>10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600000" calcext:value-type="float">
            <text:p><text:s/>6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00000" calcext:value-type="float">
            <text:p><text:s/>600.000 </text:p>
          </table:table-cell>
          <table:table-cell table:style-name="ce22" office:value-type="float" office:value="21846.22" calcext:value-type="float">
            <text:p><text:s/>21.846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19T12:53:04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449197784507" calcext:value-type="float">
            <text:p>97,1449197784507</text:p>
          </table:table-cell>
          <table:table-cell table:style-name="ce51" office:value-type="float" office:value="21846.22" calcext:value-type="float">
            <text:p><text:s/>21.846 </text:p>
          </table:table-cell>
          <table:table-cell table:style-name="ce50" office:value-type="float" office:value="79561.760447352" calcext:value-type="float">
            <text:p><text:s/>79.562 </text:p>
          </table:table-cell>
          <table:table-cell table:style-name="ce51" office:value-type="float" office:value="103631.596905925" calcext:value-type="float">
            <text:p><text:s/>103.632 </text:p>
          </table:table-cell>
          <table:table-cell table:style-name="ce50" office:value-type="float" office:value="200116.686568326" calcext:value-type="float">
            <text:p><text:s/>200.117 </text:p>
          </table:table-cell>
          <table:table-cell table:style-name="ce50" office:value-type="float" office:value="194843.736078397" calcext:value-type="float">
            <text:p><text:s/>194.84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San Giovanni Lupatoto</text:p>
          </table:table-cell>
          <table:table-cell table:style-name="ce15" office:value-type="string" calcext:value-type="string">
            <text:p>2050890700</text:p>
          </table:table-cell>
          <table:table-cell table:style-name="ce11" office:value-type="string" calcext:value-type="string">
            <text:p>967142930547103301</text:p>
          </table:table-cell>
          <table:table-cell table:style-name="ce11" office:value-type="string" calcext:value-type="string">
            <text:p>H17H21000910001</text:p>
          </table:table-cell>
          <table:table-cell table:style-name="ce22" office:value-type="float" office:value="15865" calcext:value-type="float">
            <text:p><text:s/>15.865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200000" calcext:value-type="float">
            <text:p><text:s/>3.200.000,00 </text:p>
          </table:table-cell>
          <table:table-cell table:style-name="ce32" office:value-type="float" office:value="116754.1" calcext:value-type="float">
            <text:p><text:s/>116.754,10 </text:p>
          </table:table-cell>
          <table:table-cell table:style-name="ce32" office:value-type="float" office:value="3083245.9" calcext:value-type="float">
            <text:p><text:s/>3.083.245,90 </text:p>
          </table:table-cell>
          <table:table-cell table:style-name="ce32" office:value-type="float" office:value="249021" calcext:value-type="float">
            <text:p><text:s/>249.021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5:13:24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439808575661" calcext:value-type="float">
            <text:p>97,1439808575661</text:p>
          </table:table-cell>
          <table:table-cell table:style-name="ce51" office:value-type="float" office:value="249021" calcext:value-type="float">
            <text:p><text:s/>249.021 </text:p>
          </table:table-cell>
          <table:table-cell table:style-name="ce50" office:value-type="float" office:value="390027.584957968" calcext:value-type="float">
            <text:p><text:s/>390.028 </text:p>
          </table:table-cell>
          <table:table-cell table:style-name="ce51" office:value-type="float" office:value="508022.713917976" calcext:value-type="float">
            <text:p><text:s/>508.023 </text:p>
          </table:table-cell>
          <table:table-cell table:style-name="ce50" office:value-type="float" office:value="981011.82695276" calcext:value-type="float">
            <text:p><text:s/>981.012 </text:p>
          </table:table-cell>
          <table:table-cell table:style-name="ce50" office:value-type="float" office:value="955162.774171296" calcext:value-type="float">
            <text:p><text:s/>955.16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San Giovanni Lupatoto</text:p>
          </table:table-cell>
          <table:table-cell table:style-name="ce15" office:value-type="string" calcext:value-type="string">
            <text:p>2050890700</text:p>
          </table:table-cell>
          <table:table-cell table:style-name="ce11" office:value-type="string" calcext:value-type="string">
            <text:p>967142930547103301</text:p>
          </table:table-cell>
          <table:table-cell table:style-name="ce11" office:value-type="string" calcext:value-type="string">
            <text:p>H17H21000920001</text:p>
          </table:table-cell>
          <table:table-cell table:style-name="ce22" office:value-type="float" office:value="3461" calcext:value-type="float">
            <text:p><text:s/>3.461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800000" calcext:value-type="float">
            <text:p><text:s/>1.800.000,00 </text:p>
          </table:table-cell>
          <table:table-cell table:style-name="ce32" office:value-type="float" office:value="83597.46" calcext:value-type="float">
            <text:p><text:s/>83.597,46 </text:p>
          </table:table-cell>
          <table:table-cell table:style-name="ce32" office:value-type="float" office:value="1716402.54" calcext:value-type="float">
            <text:p><text:s/>1.716.402,54 </text:p>
          </table:table-cell>
          <table:table-cell table:style-name="ce32" office:value-type="float" office:value="162428.66" calcext:value-type="float">
            <text:p><text:s/>162.428,6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5:13:24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439808575661" calcext:value-type="float">
            <text:p>97,1439808575661</text:p>
          </table:table-cell>
          <table:table-cell table:style-name="ce51" office:value-type="float" office:value="162428.66" calcext:value-type="float">
            <text:p><text:s/>162.429 </text:p>
          </table:table-cell>
          <table:table-cell table:style-name="ce50" office:value-type="float" office:value="213847.771750281" calcext:value-type="float">
            <text:p><text:s/>213.848 </text:p>
          </table:table-cell>
          <table:table-cell table:style-name="ce51" office:value-type="float" office:value="278543.18402017" calcext:value-type="float">
            <text:p><text:s/>278.543 </text:p>
          </table:table-cell>
          <table:table-cell table:style-name="ce50" office:value-type="float" office:value="537877.835684694" calcext:value-type="float">
            <text:p><text:s/>537.878 </text:p>
          </table:table-cell>
          <table:table-cell table:style-name="ce50" office:value-type="float" office:value="523705.088544855" calcext:value-type="float">
            <text:p><text:s/>523.70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ergamo</text:p>
          </table:table-cell>
          <table:table-cell table:style-name="ce11" office:value-type="string" calcext:value-type="string">
            <text:p>Dalmine</text:p>
          </table:table-cell>
          <table:table-cell table:style-name="ce15" office:value-type="string" calcext:value-type="string">
            <text:p>1030120880</text:p>
          </table:table-cell>
          <table:table-cell table:style-name="ce11" office:value-type="string" calcext:value-type="string">
            <text:p>225942930518197202</text:p>
          </table:table-cell>
          <table:table-cell table:style-name="ce11" office:value-type="string" calcext:value-type="string">
            <text:p>H59J21001550004</text:p>
          </table:table-cell>
          <table:table-cell table:style-name="ce22" office:value-type="float" office:value="3500" calcext:value-type="float">
            <text:p><text:s/>3.5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00000" calcext:value-type="float">
            <text:p><text:s/>5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0000" calcext:value-type="float">
            <text:p><text:s/>500.000 </text:p>
          </table:table-cell>
          <table:table-cell table:style-name="ce22" office:value-type="float" office:value="15000" calcext:value-type="float">
            <text:p><text:s/>15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2:29:3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404079980259" calcext:value-type="float">
            <text:p>97,1404079980259</text:p>
          </table:table-cell>
          <table:table-cell table:style-name="ce51" office:value-type="float" office:value="15000" calcext:value-type="float">
            <text:p><text:s/>15.000 </text:p>
          </table:table-cell>
          <table:table-cell table:style-name="ce50" office:value-type="float" office:value="66742.5435097315" calcext:value-type="float">
            <text:p><text:s/>66.743 </text:p>
          </table:table-cell>
          <table:table-cell table:style-name="ce51" office:value-type="float" office:value="86934.1795177293" calcext:value-type="float">
            <text:p><text:s/>86.934 </text:p>
          </table:table-cell>
          <table:table-cell table:style-name="ce50" office:value-type="float" office:value="167873.317347571" calcext:value-type="float">
            <text:p><text:s/>167.873 </text:p>
          </table:table-cell>
          <table:table-cell table:style-name="ce50" office:value-type="float" office:value="163449.959624968" calcext:value-type="float">
            <text:p><text:s/>163.45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ergamo</text:p>
          </table:table-cell>
          <table:table-cell table:style-name="ce11" office:value-type="string" calcext:value-type="string">
            <text:p>Dalmine</text:p>
          </table:table-cell>
          <table:table-cell table:style-name="ce15" office:value-type="string" calcext:value-type="string">
            <text:p>1030120880</text:p>
          </table:table-cell>
          <table:table-cell table:style-name="ce11" office:value-type="string" calcext:value-type="string">
            <text:p>225942930518197202</text:p>
          </table:table-cell>
          <table:table-cell table:style-name="ce11" office:value-type="string" calcext:value-type="string">
            <text:p>H58I21001550005</text:p>
          </table:table-cell>
          <table:table-cell table:style-name="ce22" office:value-type="float" office:value="2000" calcext:value-type="float">
            <text:p><text:s/>2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000000" calcext:value-type="float">
            <text:p><text:s/>2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0000" calcext:value-type="float">
            <text:p><text:s/>2.000.000 </text:p>
          </table:table-cell>
          <table:table-cell table:style-name="ce22" office:value-type="float" office:value="60000" calcext:value-type="float">
            <text:p><text:s/>6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2:29:3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404079980259" calcext:value-type="float">
            <text:p>97,1404079980259</text:p>
          </table:table-cell>
          <table:table-cell table:style-name="ce51" office:value-type="float" office:value="60000" calcext:value-type="float">
            <text:p><text:s/>60.000 </text:p>
          </table:table-cell>
          <table:table-cell table:style-name="ce50" office:value-type="float" office:value="266970.174038926" calcext:value-type="float">
            <text:p><text:s/>266.970 </text:p>
          </table:table-cell>
          <table:table-cell table:style-name="ce51" office:value-type="float" office:value="347736.718070917" calcext:value-type="float">
            <text:p><text:s/>347.737 </text:p>
          </table:table-cell>
          <table:table-cell table:style-name="ce50" office:value-type="float" office:value="671493.269390285" calcext:value-type="float">
            <text:p><text:s/>671.493 </text:p>
          </table:table-cell>
          <table:table-cell table:style-name="ce50" office:value-type="float" office:value="653799.838499872" calcext:value-type="float">
            <text:p><text:s/>653.80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ergamo</text:p>
          </table:table-cell>
          <table:table-cell table:style-name="ce11" office:value-type="string" calcext:value-type="string">
            <text:p>Dalmine</text:p>
          </table:table-cell>
          <table:table-cell table:style-name="ce15" office:value-type="string" calcext:value-type="string">
            <text:p>1030120880</text:p>
          </table:table-cell>
          <table:table-cell table:style-name="ce11" office:value-type="string" calcext:value-type="string">
            <text:p>225942930518197202</text:p>
          </table:table-cell>
          <table:table-cell table:style-name="ce11" office:value-type="string" calcext:value-type="string">
            <text:p>H58I21001560005</text:p>
          </table:table-cell>
          <table:table-cell table:style-name="ce22" office:value-type="float" office:value="4300" calcext:value-type="float">
            <text:p><text:s/>4.3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000000" calcext:value-type="float">
            <text:p><text:s/>2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0000" calcext:value-type="float">
            <text:p><text:s/>2.000.000 </text:p>
          </table:table-cell>
          <table:table-cell table:style-name="ce22" office:value-type="float" office:value="60000" calcext:value-type="float">
            <text:p><text:s/>6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2:29:3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404079980259" calcext:value-type="float">
            <text:p>97,1404079980259</text:p>
          </table:table-cell>
          <table:table-cell table:style-name="ce51" office:value-type="float" office:value="60000" calcext:value-type="float">
            <text:p><text:s/>60.000 </text:p>
          </table:table-cell>
          <table:table-cell table:style-name="ce50" office:value-type="float" office:value="266970.174038926" calcext:value-type="float">
            <text:p><text:s/>266.970 </text:p>
          </table:table-cell>
          <table:table-cell table:style-name="ce51" office:value-type="float" office:value="347736.718070917" calcext:value-type="float">
            <text:p><text:s/>347.737 </text:p>
          </table:table-cell>
          <table:table-cell table:style-name="ce50" office:value-type="float" office:value="671493.269390285" calcext:value-type="float">
            <text:p><text:s/>671.493 </text:p>
          </table:table-cell>
          <table:table-cell table:style-name="ce50" office:value-type="float" office:value="653799.838499872" calcext:value-type="float">
            <text:p><text:s/>653.80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ergamo</text:p>
          </table:table-cell>
          <table:table-cell table:style-name="ce11" office:value-type="string" calcext:value-type="string">
            <text:p>Dalmine</text:p>
          </table:table-cell>
          <table:table-cell table:style-name="ce15" office:value-type="string" calcext:value-type="string">
            <text:p>1030120880</text:p>
          </table:table-cell>
          <table:table-cell table:style-name="ce11" office:value-type="string" calcext:value-type="string">
            <text:p>225942930518197202</text:p>
          </table:table-cell>
          <table:table-cell table:style-name="ce11" office:value-type="string" calcext:value-type="string">
            <text:p>H51B21001910005</text:p>
          </table:table-cell>
          <table:table-cell table:style-name="ce22" office:value-type="float" office:value="2000" calcext:value-type="float">
            <text:p><text:s/>2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500000" calcext:value-type="float">
            <text:p><text:s/>5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0000" calcext:value-type="float">
            <text:p><text:s/>500.000 </text:p>
          </table:table-cell>
          <table:table-cell table:style-name="ce22" office:value-type="float" office:value="15000" calcext:value-type="float">
            <text:p><text:s/>15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2:29:3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404079980259" calcext:value-type="float">
            <text:p>97,1404079980259</text:p>
          </table:table-cell>
          <table:table-cell table:style-name="ce51" office:value-type="float" office:value="15000" calcext:value-type="float">
            <text:p><text:s/>15.000 </text:p>
          </table:table-cell>
          <table:table-cell table:style-name="ce50" office:value-type="float" office:value="66742.5435097315" calcext:value-type="float">
            <text:p><text:s/>66.743 </text:p>
          </table:table-cell>
          <table:table-cell table:style-name="ce51" office:value-type="float" office:value="86934.1795177293" calcext:value-type="float">
            <text:p><text:s/>86.934 </text:p>
          </table:table-cell>
          <table:table-cell table:style-name="ce50" office:value-type="float" office:value="167873.317347571" calcext:value-type="float">
            <text:p><text:s/>167.873 </text:p>
          </table:table-cell>
          <table:table-cell table:style-name="ce50" office:value-type="float" office:value="163449.959624968" calcext:value-type="float">
            <text:p><text:s/>163.45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Lentate sul Seveso</text:p>
          </table:table-cell>
          <table:table-cell table:style-name="ce15" office:value-type="string" calcext:value-type="string">
            <text:p>1030491180</text:p>
          </table:table-cell>
          <table:table-cell table:style-name="ce11" office:value-type="string" calcext:value-type="string">
            <text:p>313742930453968502</text:p>
          </table:table-cell>
          <table:table-cell table:style-name="ce11" office:value-type="string" calcext:value-type="string">
            <text:p>G81E21000010009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690000" calcext:value-type="float">
            <text:p><text:s/>69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90000" calcext:value-type="float">
            <text:p><text:s/>690.000 </text:p>
          </table:table-cell>
          <table:table-cell table:style-name="ce22" office:value-type="float" office:value="72614.4" calcext:value-type="float">
            <text:p><text:s/>72.61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7T11:28:00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378072507688" calcext:value-type="float">
            <text:p>97,1378072507688</text:p>
          </table:table-cell>
          <table:table-cell table:style-name="ce51" office:value-type="float" office:value="72614.4" calcext:value-type="float">
            <text:p><text:s/>72.614 </text:p>
          </table:table-cell>
          <table:table-cell table:style-name="ce50" office:value-type="float" office:value="84960.5881861478" calcext:value-type="float">
            <text:p><text:s/>84.961 </text:p>
          </table:table-cell>
          <table:table-cell table:style-name="ce51" office:value-type="float" office:value="110663.733158889" calcext:value-type="float">
            <text:p><text:s/>110.664 </text:p>
          </table:table-cell>
          <table:table-cell table:style-name="ce50" office:value-type="float" office:value="213696.018050764" calcext:value-type="float">
            <text:p><text:s/>213.696 </text:p>
          </table:table-cell>
          <table:table-cell table:style-name="ce50" office:value-type="float" office:value="208065.260604199" calcext:value-type="float">
            <text:p><text:s/>208.06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Lentate sul Seveso</text:p>
          </table:table-cell>
          <table:table-cell table:style-name="ce15" office:value-type="string" calcext:value-type="string">
            <text:p>1030491180</text:p>
          </table:table-cell>
          <table:table-cell table:style-name="ce11" office:value-type="string" calcext:value-type="string">
            <text:p>313742930453968502</text:p>
          </table:table-cell>
          <table:table-cell table:style-name="ce11" office:value-type="string" calcext:value-type="string">
            <text:p>G87H21000010004</text:p>
          </table:table-cell>
          <table:table-cell table:style-name="ce22" office:value-type="float" office:value="8100" calcext:value-type="float">
            <text:p><text:s/>8.1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000000" calcext:value-type="float">
            <text:p><text:s/>3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000000" calcext:value-type="float">
            <text:p><text:s/>3.000.000 </text:p>
          </table:table-cell>
          <table:table-cell table:style-name="ce22" office:value-type="float" office:value="204228" calcext:value-type="float">
            <text:p><text:s/>204.228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7T11:28:00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378072507688" calcext:value-type="float">
            <text:p>97,1378072507688</text:p>
          </table:table-cell>
          <table:table-cell table:style-name="ce51" office:value-type="float" office:value="204228" calcext:value-type="float">
            <text:p><text:s/>204.228 </text:p>
          </table:table-cell>
          <table:table-cell table:style-name="ce50" office:value-type="float" office:value="384735.947120184" calcext:value-type="float">
            <text:p><text:s/>384.736 </text:p>
          </table:table-cell>
          <table:table-cell table:style-name="ce51" office:value-type="float" office:value="501130.195749775" calcext:value-type="float">
            <text:p><text:s/>501.130 </text:p>
          </table:table-cell>
          <table:table-cell table:style-name="ce50" office:value-type="float" office:value="967702.103479287" calcext:value-type="float">
            <text:p><text:s/>967.702 </text:p>
          </table:table-cell>
          <table:table-cell table:style-name="ce50" office:value-type="float" office:value="942203.753650754" calcext:value-type="float">
            <text:p><text:s/>942.20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rona</text:p>
          </table:table-cell>
          <table:table-cell table:style-name="ce11" office:value-type="string" calcext:value-type="string">
            <text:p>Zevio</text:p>
          </table:table-cell>
          <table:table-cell table:style-name="ce15" office:value-type="string" calcext:value-type="string">
            <text:p>2050890960</text:p>
          </table:table-cell>
          <table:table-cell table:style-name="ce11" office:value-type="string" calcext:value-type="string">
            <text:p>137142930548214702</text:p>
          </table:table-cell>
          <table:table-cell table:style-name="ce11" office:value-type="string" calcext:value-type="string">
            <text:p>F99H19000500004</text:p>
          </table:table-cell>
          <table:table-cell table:style-name="ce22" office:value-type="float" office:value="643" calcext:value-type="float">
            <text:p><text:s/>643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70000" calcext:value-type="float">
            <text:p><text:s/>67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70000" calcext:value-type="float">
            <text:p><text:s/>670.000,00 </text:p>
          </table:table-cell>
          <table:table-cell table:style-name="ce32" office:value-type="float" office:value="71500" calcext:value-type="float">
            <text:p><text:s/>71.5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2:21:0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277661574366" calcext:value-type="float">
            <text:p>97,1277661574366</text:p>
          </table:table-cell>
          <table:table-cell table:style-name="ce51" office:value-type="float" office:value="71500" calcext:value-type="float">
            <text:p><text:s/>71.500 </text:p>
          </table:table-cell>
          <table:table-cell table:style-name="ce50" office:value-type="float" office:value="82361.6748259264" calcext:value-type="float">
            <text:p><text:s/>82.362 </text:p>
          </table:table-cell>
          <table:table-cell table:style-name="ce51" office:value-type="float" office:value="107278.569982188" calcext:value-type="float">
            <text:p><text:s/>107.279 </text:p>
          </table:table-cell>
          <table:table-cell table:style-name="ce50" office:value-type="float" office:value="207159.134912415" calcext:value-type="float">
            <text:p><text:s/>207.159 </text:p>
          </table:table-cell>
          <table:table-cell table:style-name="ce50" office:value-type="float" office:value="201700.620279471" calcext:value-type="float">
            <text:p><text:s/>201.70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Schio</text:p>
          </table:table-cell>
          <table:table-cell table:style-name="ce15" office:value-type="string" calcext:value-type="string">
            <text:p>2050901000</text:p>
          </table:table-cell>
          <table:table-cell table:style-name="ce11" office:value-type="string" calcext:value-type="string">
            <text:p>628742930447174202</text:p>
          </table:table-cell>
          <table:table-cell table:style-name="ce11" office:value-type="string" calcext:value-type="string">
            <text:p>F53D21000710001</text:p>
          </table:table-cell>
          <table:table-cell table:style-name="ce22" office:value-type="float" office:value="3100" calcext:value-type="float">
            <text:p><text:s/>3.1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500000" calcext:value-type="float">
            <text:p><text:s/>1.500.000,00 </text:p>
          </table:table-cell>
          <table:table-cell table:style-name="ce32" office:value-type="float" office:value="280000" calcext:value-type="float">
            <text:p><text:s/>280.000,00 </text:p>
          </table:table-cell>
          <table:table-cell table:style-name="ce32" office:value-type="float" office:value="1220000" calcext:value-type="float">
            <text:p><text:s/>1.220.000,00 </text:p>
          </table:table-cell>
          <table:table-cell table:style-name="ce32" office:value-type="float" office:value="70000" calcext:value-type="float">
            <text:p><text:s/>70.000,00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31T15:10:1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22622270082" calcext:value-type="float">
            <text:p>97,122622270082</text:p>
          </table:table-cell>
          <table:table-cell table:style-name="ce51" office:value-type="float" office:value="70000" calcext:value-type="float">
            <text:p><text:s/>70.000 </text:p>
          </table:table-cell>
          <table:table-cell table:style-name="ce50" office:value-type="float" office:value="158255.515538539" calcext:value-type="float">
            <text:p><text:s/>158.256 </text:p>
          </table:table-cell>
          <table:table-cell table:style-name="ce51" office:value-type="float" office:value="206132.590609049" calcext:value-type="float">
            <text:p><text:s/>206.133 </text:p>
          </table:table-cell>
          <table:table-cell table:style-name="ce50" office:value-type="float" office:value="398050.133916922" calcext:value-type="float">
            <text:p><text:s/>398.050 </text:p>
          </table:table-cell>
          <table:table-cell table:style-name="ce50" office:value-type="float" office:value="387561.759935491" calcext:value-type="float">
            <text:p><text:s/>387.56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icenza</text:p>
          </table:table-cell>
          <table:table-cell table:style-name="ce11" office:value-type="string" calcext:value-type="string">
            <text:p>Schio</text:p>
          </table:table-cell>
          <table:table-cell table:style-name="ce15" office:value-type="string" calcext:value-type="string">
            <text:p>2050901000</text:p>
          </table:table-cell>
          <table:table-cell table:style-name="ce11" office:value-type="string" calcext:value-type="string">
            <text:p>628742930447174202</text:p>
          </table:table-cell>
          <table:table-cell table:style-name="ce11" office:value-type="string" calcext:value-type="string">
            <text:p>F58I21000700001</text:p>
          </table:table-cell>
          <table:table-cell table:style-name="ce22" office:value-type="float" office:value="2506" calcext:value-type="float">
            <text:p><text:s/>2.506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400000" calcext:value-type="float">
            <text:p><text:s/>3.400.000,00 </text:p>
          </table:table-cell>
          <table:table-cell table:style-name="ce32" office:value-type="float" office:value="550000" calcext:value-type="float">
            <text:p><text:s/>550.000,00 </text:p>
          </table:table-cell>
          <table:table-cell table:style-name="ce32" office:value-type="float" office:value="2850000" calcext:value-type="float">
            <text:p><text:s/>2.850.000,00 </text:p>
          </table:table-cell>
          <table:table-cell table:style-name="ce32" office:value-type="float" office:value="150000" calcext:value-type="float">
            <text:p><text:s/>150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5:10:1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22622270082" calcext:value-type="float">
            <text:p>97,122622270082</text:p>
          </table:table-cell>
          <table:table-cell table:style-name="ce51" office:value-type="float" office:value="150000" calcext:value-type="float">
            <text:p><text:s/>150.000 </text:p>
          </table:table-cell>
          <table:table-cell table:style-name="ce50" office:value-type="float" office:value="371556.427786134" calcext:value-type="float">
            <text:p><text:s/>371.556 </text:p>
          </table:table-cell>
          <table:table-cell table:style-name="ce51" office:value-type="float" office:value="483963.473603854" calcext:value-type="float">
            <text:p><text:s/>483.963 </text:p>
          </table:table-cell>
          <table:table-cell table:style-name="ce50" office:value-type="float" office:value="934552.488326686" calcext:value-type="float">
            <text:p><text:s/>934.552 </text:p>
          </table:table-cell>
          <table:table-cell table:style-name="ce50" office:value-type="float" office:value="909927.610283326" calcext:value-type="float">
            <text:p><text:s/>909.92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emonte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Piossasco</text:p>
          </table:table-cell>
          <table:table-cell table:style-name="ce15" office:value-type="string" calcext:value-type="string">
            <text:p>1010811900</text:p>
          </table:table-cell>
          <table:table-cell table:style-name="ce11" office:value-type="string" calcext:value-type="string">
            <text:p>418042930544336502</text:p>
          </table:table-cell>
          <table:table-cell table:style-name="ce11" office:value-type="string" calcext:value-type="string">
            <text:p>C47H21001090005</text:p>
          </table:table-cell>
          <table:table-cell table:style-name="ce22" office:value-type="float" office:value="34933" calcext:value-type="float">
            <text:p><text:s/>34.933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3808793.97" calcext:value-type="float">
            <text:p><text:s/>3.808.793,97 </text:p>
          </table:table-cell>
          <table:table-cell table:style-name="ce32" office:value-type="float" office:value="166974.08" calcext:value-type="float">
            <text:p><text:s/>166.974,08 </text:p>
          </table:table-cell>
          <table:table-cell table:style-name="ce32" office:value-type="float" office:value="3641819.89" calcext:value-type="float">
            <text:p><text:s/>3.641.819,89 </text:p>
          </table:table-cell>
          <table:table-cell table:style-name="ce32" office:value-type="float" office:value="291189.6" calcext:value-type="float">
            <text:p><text:s/>291.189,6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0:06:44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1193078946313" calcext:value-type="float">
            <text:p>97,1193078946313</text:p>
          </table:table-cell>
          <table:table-cell table:style-name="ce51" office:value-type="float" office:value="291189.6" calcext:value-type="float">
            <text:p><text:s/>291.190 </text:p>
          </table:table-cell>
          <table:table-cell table:style-name="ce50" office:value-type="float" office:value="461091.933846081" calcext:value-type="float">
            <text:p><text:s/>461.092 </text:p>
          </table:table-cell>
          <table:table-cell table:style-name="ce51" office:value-type="float" office:value="600586.175522477" calcext:value-type="float">
            <text:p><text:s/>600.586 </text:p>
          </table:table-cell>
          <table:table-cell table:style-name="ce50" office:value-type="float" office:value="1159755.50925269" calcext:value-type="float">
            <text:p><text:s/>1.159.756 </text:p>
          </table:table-cell>
          <table:table-cell table:style-name="ce50" office:value-type="float" office:value="1129196.67137875" calcext:value-type="float">
            <text:p><text:s/>1.129.19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Martellago</text:p>
          </table:table-cell>
          <table:table-cell table:style-name="ce15" office:value-type="string" calcext:value-type="string">
            <text:p>2050870210</text:p>
          </table:table-cell>
          <table:table-cell table:style-name="ce11" office:value-type="string" calcext:value-type="string">
            <text:p>768142928607058202</text:p>
          </table:table-cell>
          <table:table-cell table:style-name="ce11" office:value-type="string" calcext:value-type="string">
            <text:p>H42B20000090004</text:p>
          </table:table-cell>
          <table:table-cell table:style-name="ce22" office:value-type="float" office:value="955" calcext:value-type="float">
            <text:p><text:s/>955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200000" calcext:value-type="float">
            <text:p><text:s/>1.200.000,00 </text:p>
          </table:table-cell>
          <table:table-cell table:style-name="ce32" office:value-type="float" office:value="83000" calcext:value-type="float">
            <text:p><text:s/>83.000,00 </text:p>
          </table:table-cell>
          <table:table-cell table:style-name="ce32" office:value-type="float" office:value="1117000" calcext:value-type="float">
            <text:p><text:s/>1.117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8T10:05:05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673822970912" calcext:value-type="float">
            <text:p>97,0673822970912</text:p>
          </table:table-cell>
          <table:table-cell table:style-name="ce51" office:value-type="float" office:value="11182.4462796754" calcext:value-type="float">
            <text:p><text:s/>11.182 </text:p>
          </table:table-cell>
          <table:table-cell table:style-name="ce50" office:value-type="float" office:value="153714.270310041" calcext:value-type="float">
            <text:p><text:s/>153.714 </text:p>
          </table:table-cell>
          <table:table-cell table:style-name="ce51" office:value-type="float" office:value="200217.481487224" calcext:value-type="float">
            <text:p><text:s/>200.217 </text:p>
          </table:table-cell>
          <table:table-cell table:style-name="ce50" office:value-type="float" office:value="380961.956517846" calcext:value-type="float">
            <text:p><text:s/>380.962 </text:p>
          </table:table-cell>
          <table:table-cell table:style-name="ce50" office:value-type="float" office:value="370923.845405213" calcext:value-type="float">
            <text:p><text:s/>370.92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Novate Milanese</text:p>
          </table:table-cell>
          <table:table-cell table:style-name="ce15" office:value-type="string" calcext:value-type="string">
            <text:p>1030491560</text:p>
          </table:table-cell>
          <table:table-cell table:style-name="ce11" office:value-type="string" calcext:value-type="string">
            <text:p>962742929456836401</text:p>
          </table:table-cell>
          <table:table-cell table:style-name="ce11" office:value-type="string" calcext:value-type="string">
            <text:p>I67H21001620001</text:p>
          </table:table-cell>
          <table:table-cell table:style-name="ce22" office:value-type="float" office:value="3909" calcext:value-type="float">
            <text:p><text:s/>3.909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350000" calcext:value-type="float">
            <text:p><text:s/>1.3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50000" calcext:value-type="float">
            <text:p><text:s/>1.350.000 </text:p>
          </table:table-cell>
          <table:table-cell table:style-name="ce22" office:value-type="float" office:value="57000" calcext:value-type="float">
            <text:p><text:s/>57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2:51:1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53736044482" calcext:value-type="float">
            <text:p>97,0253736044482</text:p>
          </table:table-cell>
          <table:table-cell table:style-name="ce51" office:value-type="float" office:value="57000" calcext:value-type="float">
            <text:p><text:s/>57.000 </text:p>
          </table:table-cell>
          <table:table-cell table:style-name="ce50" office:value-type="float" office:value="177934.244862026" calcext:value-type="float">
            <text:p><text:s/>177.934 </text:p>
          </table:table-cell>
          <table:table-cell table:style-name="ce51" office:value-type="float" office:value="231764.730136957" calcext:value-type="float">
            <text:p><text:s/>231.765 </text:p>
          </table:table-cell>
          <table:table-cell table:style-name="ce50" office:value-type="float" office:value="447546.802743113" calcext:value-type="float">
            <text:p><text:s/>447.547 </text:p>
          </table:table-cell>
          <table:table-cell table:style-name="ce50" office:value-type="float" office:value="435754.222257904" calcext:value-type="float">
            <text:p><text:s/>435.75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Novate Milanese</text:p>
          </table:table-cell>
          <table:table-cell table:style-name="ce15" office:value-type="string" calcext:value-type="string">
            <text:p>1030491560</text:p>
          </table:table-cell>
          <table:table-cell table:style-name="ce11" office:value-type="string" calcext:value-type="string">
            <text:p>962742929456836401</text:p>
          </table:table-cell>
          <table:table-cell table:style-name="ce11" office:value-type="string" calcext:value-type="string">
            <text:p>I67H21001640001</text:p>
          </table:table-cell>
          <table:table-cell table:style-name="ce22" office:value-type="float" office:value="28940" calcext:value-type="float">
            <text:p><text:s/>28.94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400000" calcext:value-type="float">
            <text:p><text:s/>2.4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400000" calcext:value-type="float">
            <text:p><text:s/>2.400.000 </text:p>
          </table:table-cell>
          <table:table-cell table:style-name="ce22" office:value-type="float" office:value="35000" calcext:value-type="float">
            <text:p><text:s/>35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2:51:1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53736044482" calcext:value-type="float">
            <text:p>97,0253736044482</text:p>
          </table:table-cell>
          <table:table-cell table:style-name="ce51" office:value-type="float" office:value="35000" calcext:value-type="float">
            <text:p><text:s/>35.000 </text:p>
          </table:table-cell>
          <table:table-cell table:style-name="ce50" office:value-type="float" office:value="325455.908042299" calcext:value-type="float">
            <text:p><text:s/>325.456 </text:p>
          </table:table-cell>
          <table:table-cell table:style-name="ce51" office:value-type="float" office:value="423916.153730783" calcext:value-type="float">
            <text:p><text:s/>423.916 </text:p>
          </table:table-cell>
          <table:table-cell table:style-name="ce50" office:value-type="float" office:value="818598.75366393" calcext:value-type="float">
            <text:p><text:s/>818.599 </text:p>
          </table:table-cell>
          <table:table-cell table:style-name="ce50" office:value-type="float" office:value="797029.184562988" calcext:value-type="float">
            <text:p><text:s/>797.02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7B20001970006</text:p>
          </table:table-cell>
          <table:table-cell table:style-name="ce22" office:value-type="float" office:value="10000" calcext:value-type="float">
            <text:p><text:s/>10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1850000" calcext:value-type="float">
            <text:p><text:s/>1.8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850000" calcext:value-type="float">
            <text:p><text:s/>1.850.000,00 </text:p>
          </table:table-cell>
          <table:table-cell table:style-name="ce32" office:value-type="float" office:value="65865.95" calcext:value-type="float">
            <text:p><text:s/>65.865,95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65865.95" calcext:value-type="float">
            <text:p><text:s/>65.866 </text:p>
          </table:table-cell>
          <table:table-cell table:style-name="ce50" office:value-type="float" office:value="245520.916410966" calcext:value-type="float">
            <text:p><text:s/>245.521 </text:p>
          </table:table-cell>
          <table:table-cell table:style-name="ce51" office:value-type="float" office:value="319798.411930708" calcext:value-type="float">
            <text:p><text:s/>319.798 </text:p>
          </table:table-cell>
          <table:table-cell table:style-name="ce50" office:value-type="float" office:value="617543.30219847" calcext:value-type="float">
            <text:p><text:s/>617.543 </text:p>
          </table:table-cell>
          <table:table-cell table:style-name="ce50" office:value-type="float" office:value="601271.419459857" calcext:value-type="float">
            <text:p><text:s/>601.27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7H21001330001</text:p>
          </table:table-cell>
          <table:table-cell table:style-name="ce22" office:value-type="float" office:value="38360" calcext:value-type="float">
            <text:p><text:s/>38.36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3750000" calcext:value-type="float">
            <text:p><text:s/>3.7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3750000" calcext:value-type="float">
            <text:p><text:s/>3.750.000,00 </text:p>
          </table:table-cell>
          <table:table-cell table:style-name="ce32" office:value-type="float" office:value="146368.77" calcext:value-type="float">
            <text:p><text:s/>146.368,77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146368.77" calcext:value-type="float">
            <text:p><text:s/>146.369 </text:p>
          </table:table-cell>
          <table:table-cell table:style-name="ce50" office:value-type="float" office:value="495908.276621242" calcext:value-type="float">
            <text:p><text:s/>495.908 </text:p>
          </table:table-cell>
          <table:table-cell table:style-name="ce51" office:value-type="float" office:value="645935.513947455" calcext:value-type="float">
            <text:p><text:s/>645.936 </text:p>
          </table:table-cell>
          <table:table-cell table:style-name="ce50" office:value-type="float" office:value="1247326.86407713" calcext:value-type="float">
            <text:p><text:s/>1.247.327 </text:p>
          </table:table-cell>
          <table:table-cell table:style-name="ce50" office:value-type="float" office:value="1214460.57535417" calcext:value-type="float">
            <text:p><text:s/>1.214.46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1B21001970001</text:p>
          </table:table-cell>
          <table:table-cell table:style-name="ce22" office:value-type="float" office:value="2800" calcext:value-type="float">
            <text:p><text:s/>2.8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900000" calcext:value-type="float">
            <text:p><text:s/>9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00000" calcext:value-type="float">
            <text:p><text:s/>900.000,00 </text:p>
          </table:table-cell>
          <table:table-cell table:style-name="ce32" office:value-type="float" office:value="35018.88" calcext:value-type="float">
            <text:p><text:s/>35.018,88 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35018.88" calcext:value-type="float">
            <text:p><text:s/>35.019 </text:p>
          </table:table-cell>
          <table:table-cell table:style-name="ce50" office:value-type="float" office:value="119033.072240611" calcext:value-type="float">
            <text:p><text:s/>119.033 </text:p>
          </table:table-cell>
          <table:table-cell table:style-name="ce51" office:value-type="float" office:value="155044.173124797" calcext:value-type="float">
            <text:p><text:s/>155.044 </text:p>
          </table:table-cell>
          <table:table-cell table:style-name="ce50" office:value-type="float" office:value="299396.391870964" calcext:value-type="float">
            <text:p><text:s/>299.396 </text:p>
          </table:table-cell>
          <table:table-cell table:style-name="ce50" office:value-type="float" office:value="291507.482763628" calcext:value-type="float">
            <text:p><text:s/>291.50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3D21000510001</text:p>
          </table:table-cell>
          <table:table-cell table:style-name="ce22" office:value-type="float" office:value="1350" calcext:value-type="float">
            <text:p><text:s/>1.35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59000" calcext:value-type="float">
            <text:p><text:s/>659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59000" calcext:value-type="float">
            <text:p><text:s/>659.000,00 </text:p>
          </table:table-cell>
          <table:table-cell table:style-name="ce32" office:value-type="float" office:value="22312.81" calcext:value-type="float">
            <text:p><text:s/>22.312,81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22312.81" calcext:value-type="float">
            <text:p><text:s/>22.313 </text:p>
          </table:table-cell>
          <table:table-cell table:style-name="ce50" office:value-type="float" office:value="87616.7473828117" calcext:value-type="float">
            <text:p><text:s/>87.617 </text:p>
          </table:table-cell>
          <table:table-cell table:style-name="ce51" office:value-type="float" office:value="114123.460767214" calcext:value-type="float">
            <text:p><text:s/>114.123 </text:p>
          </table:table-cell>
          <table:table-cell table:style-name="ce50" office:value-type="float" office:value="220376.888037121" calcext:value-type="float">
            <text:p><text:s/>220.377 </text:p>
          </table:table-cell>
          <table:table-cell table:style-name="ce50" office:value-type="float" office:value="214570.093812854" calcext:value-type="float">
            <text:p><text:s/>214.57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4E21002100001</text:p>
          </table:table-cell>
          <table:table-cell table:style-name="ce22" office:value-type="float" office:value="5745" calcext:value-type="float">
            <text:p><text:s/>5.745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130000" calcext:value-type="float">
            <text:p><text:s/>4.13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130000" calcext:value-type="float">
            <text:p><text:s/>4.130.000,00 </text:p>
          </table:table-cell>
          <table:table-cell table:style-name="ce32" office:value-type="float" office:value="152256" calcext:value-type="float">
            <text:p><text:s/>152.256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152256" calcext:value-type="float">
            <text:p><text:s/>152.256 </text:p>
          </table:table-cell>
          <table:table-cell table:style-name="ce50" office:value-type="float" office:value="547391.241217677" calcext:value-type="float">
            <text:p><text:s/>547.391 </text:p>
          </table:table-cell>
          <table:table-cell table:style-name="ce51" office:value-type="float" office:value="712993.630869218" calcext:value-type="float">
            <text:p><text:s/>712.994 </text:p>
          </table:table-cell>
          <table:table-cell table:style-name="ce50" office:value-type="float" office:value="1376818.7233802" calcext:value-type="float">
            <text:p><text:s/>1.376.819 </text:p>
          </table:table-cell>
          <table:table-cell table:style-name="ce50" office:value-type="float" office:value="1340540.4045329" calcext:value-type="float">
            <text:p><text:s/>1.340.54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2C16000120007</text:p>
          </table:table-cell>
          <table:table-cell table:style-name="ce22" office:value-type="float" office:value="964" calcext:value-type="float">
            <text:p><text:s/>964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5591.22313983769" calcext:value-type="float">
            <text:p><text:s/>5.591 </text:p>
          </table:table-cell>
          <table:table-cell table:style-name="ce50" office:value-type="float" office:value="82568.0950635853" calcext:value-type="float">
            <text:p><text:s/>82.568 </text:p>
          </table:table-cell>
          <table:table-cell table:style-name="ce51" office:value-type="float" office:value="107547.438578634" calcext:value-type="float">
            <text:p><text:s/>107.547 </text:p>
          </table:table-cell>
          <table:table-cell table:style-name="ce50" office:value-type="float" office:value="204845.396135056" calcext:value-type="float">
            <text:p><text:s/>204.845 </text:p>
          </table:table-cell>
          <table:table-cell table:style-name="ce50" office:value-type="float" office:value="199447.847082887" calcext:value-type="float">
            <text:p><text:s/>199.44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1B21001960001</text:p>
          </table:table-cell>
          <table:table-cell table:style-name="ce22" office:value-type="float" office:value="6918" calcext:value-type="float">
            <text:p><text:s/>6.918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5200000" calcext:value-type="float">
            <text:p><text:s/>5.2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200000" calcext:value-type="float">
            <text:p><text:s/>5.200.000,00 </text:p>
          </table:table-cell>
          <table:table-cell table:style-name="ce32" office:value-type="float" office:value="156823.68" calcext:value-type="float">
            <text:p><text:s/>156.823,6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156823.68" calcext:value-type="float">
            <text:p><text:s/>156.824 </text:p>
          </table:table-cell>
          <table:table-cell table:style-name="ce50" office:value-type="float" office:value="694009.103020304" calcext:value-type="float">
            <text:p><text:s/>694.009 </text:p>
          </table:table-cell>
          <table:table-cell table:style-name="ce51" office:value-type="float" office:value="903967.825860704" calcext:value-type="float">
            <text:p><text:s/>903.968 </text:p>
          </table:table-cell>
          <table:table-cell table:style-name="ce50" office:value-type="float" office:value="1745597.3996023" calcext:value-type="float">
            <text:p><text:s/>1.745.597 </text:p>
          </table:table-cell>
          <table:table-cell table:style-name="ce50" office:value-type="float" office:value="1699601.99151669" calcext:value-type="float">
            <text:p><text:s/>1.699.60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9J21001670001</text:p>
          </table:table-cell>
          <table:table-cell table:style-name="ce22" office:value-type="float" office:value="2320.83" calcext:value-type="float">
            <text:p><text:s/>2.321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650000" calcext:value-type="float">
            <text:p><text:s/>6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50000" calcext:value-type="float">
            <text:p><text:s/>650.000,00 </text:p>
          </table:table-cell>
          <table:table-cell table:style-name="ce32" office:value-type="float" office:value="14000" calcext:value-type="float">
            <text:p><text:s/>14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14000" calcext:value-type="float">
            <text:p><text:s/>14.000 </text:p>
          </table:table-cell>
          <table:table-cell table:style-name="ce50" office:value-type="float" office:value="87522.1807674005" calcext:value-type="float">
            <text:p><text:s/>87.522 </text:p>
          </table:table-cell>
          <table:table-cell table:style-name="ce51" office:value-type="float" office:value="114000.284893352" calcext:value-type="float">
            <text:p><text:s/>114.000 </text:p>
          </table:table-cell>
          <table:table-cell table:style-name="ce50" office:value-type="float" office:value="220139.030583619" calcext:value-type="float">
            <text:p><text:s/>220.139 </text:p>
          </table:table-cell>
          <table:table-cell table:style-name="ce50" office:value-type="float" office:value="214338.503755628" calcext:value-type="float">
            <text:p><text:s/>214.33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number-columns-repeated="2" table:style-name="ce11" office:value-type="string" calcext:value-type="string">
            <text:p>Belluno</text:p>
          </table:table-cell>
          <table:table-cell table:style-name="ce15" office:value-type="string" calcext:value-type="string">
            <text:p>2050100060</text:p>
          </table:table-cell>
          <table:table-cell table:style-name="ce11" office:value-type="string" calcext:value-type="string">
            <text:p>495242930523127401</text:p>
          </table:table-cell>
          <table:table-cell table:style-name="ce11" office:value-type="string" calcext:value-type="string">
            <text:p>I31B21001980001</text:p>
          </table:table-cell>
          <table:table-cell table:style-name="ce22" office:value-type="float" office:value="13000" calcext:value-type="float">
            <text:p><text:s/>13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860000" calcext:value-type="float">
            <text:p><text:s/>86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60000" calcext:value-type="float">
            <text:p><text:s/>860.000,00 </text:p>
          </table:table-cell>
          <table:table-cell table:style-name="ce32" office:value-type="float" office:value="31466.24" calcext:value-type="float">
            <text:p><text:s/>31.466,2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8T12:09:09" calcext:value-type="date">
            <text:p>28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208269520591" calcext:value-type="float">
            <text:p>97,0208269520591</text:p>
          </table:table-cell>
          <table:table-cell table:style-name="ce51" office:value-type="float" office:value="31466.24" calcext:value-type="float">
            <text:p><text:s/>31.466 </text:p>
          </table:table-cell>
          <table:table-cell table:style-name="ce50" office:value-type="float" office:value="114017.423765116" calcext:value-type="float">
            <text:p><text:s/>114.017 </text:p>
          </table:table-cell>
          <table:table-cell table:style-name="ce51" office:value-type="float" office:value="148511.139439875" calcext:value-type="float">
            <text:p><text:s/>148.511 </text:p>
          </table:table-cell>
          <table:table-cell table:style-name="ce50" office:value-type="float" office:value="286780.847063209" calcext:value-type="float">
            <text:p><text:s/>286.781 </text:p>
          </table:table-cell>
          <table:table-cell table:style-name="ce50" office:value-type="float" office:value="279224.3497318" calcext:value-type="float">
            <text:p><text:s/>279.22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Peschiera Borromeo</text:p>
          </table:table-cell>
          <table:table-cell table:style-name="ce15" office:value-type="string" calcext:value-type="string">
            <text:p>1030491700</text:p>
          </table:table-cell>
          <table:table-cell table:style-name="ce11" office:value-type="string" calcext:value-type="string">
            <text:p>421742930527837001</text:p>
          </table:table-cell>
          <table:table-cell table:style-name="ce11" office:value-type="string" calcext:value-type="string">
            <text:p>H21B20000060004</text:p>
          </table:table-cell>
          <table:table-cell table:style-name="ce22" office:value-type="float" office:value="1270" calcext:value-type="float">
            <text:p><text:s/>1.27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000000" calcext:value-type="float">
            <text:p><text:s/>1.0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C" calcext:value-type="string">
            <text:p><text:s/>C </text:p>
          </table:table-cell>
          <table:table-cell table:style-name="ce41" office:value-type="date" office:date-value="2021-06-03T17:35:0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7.0178853979647" calcext:value-type="float">
            <text:p>97,0178853979647</text:p>
          </table:table-cell>
          <table:table-cell table:style-name="ce51" office:value-type="float" office:value="9318.70523306282" calcext:value-type="float">
            <text:p><text:s/>9.319 </text:p>
          </table:table-cell>
          <table:table-cell table:style-name="ce50" office:value-type="float" office:value="137613.491772642" calcext:value-type="float">
            <text:p><text:s/>137.613 </text:p>
          </table:table-cell>
          <table:table-cell table:style-name="ce51" office:value-type="float" office:value="179245.73096439" calcext:value-type="float">
            <text:p><text:s/>179.246 </text:p>
          </table:table-cell>
          <table:table-cell table:style-name="ce50" office:value-type="float" office:value="341408.993558426" calcext:value-type="float">
            <text:p><text:s/>341.409 </text:p>
          </table:table-cell>
          <table:table-cell table:style-name="ce50" office:value-type="float" office:value="332413.078471479" calcext:value-type="float">
            <text:p><text:s/>332.41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Besana in Brianza</text:p>
          </table:table-cell>
          <table:table-cell table:style-name="ce15" office:value-type="string" calcext:value-type="string">
            <text:p>1030490210</text:p>
          </table:table-cell>
          <table:table-cell table:style-name="ce11" office:value-type="string" calcext:value-type="string">
            <text:p>402642930511105501</text:p>
          </table:table-cell>
          <table:table-cell table:style-name="ce11" office:value-type="string" calcext:value-type="string">
            <text:p>I73D21000480005</text:p>
          </table:table-cell>
          <table:table-cell table:style-name="ce22" office:value-type="float" office:value="6495" calcext:value-type="float">
            <text:p><text:s/>6.495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522000" calcext:value-type="float">
            <text:p><text:s/>522.000 </text:p>
          </table:table-cell>
          <table:table-cell table:style-name="ce22" office:value-type="float" office:value="16000" calcext:value-type="float">
            <text:p><text:s/>16.000 </text:p>
          </table:table-cell>
          <table:table-cell table:style-name="ce22" office:value-type="float" office:value="506000" calcext:value-type="float">
            <text:p><text:s/>506.000 </text:p>
          </table:table-cell>
          <table:table-cell table:style-name="ce22" office:value-type="float" office:value="9000" calcext:value-type="float">
            <text:p><text:s/>9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10:3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9970524960703" calcext:value-type="float">
            <text:p>96,9970524960703</text:p>
          </table:table-cell>
          <table:table-cell table:style-name="ce51" office:value-type="float" office:value="9000" calcext:value-type="float">
            <text:p><text:s/>9.000 </text:p>
          </table:table-cell>
          <table:table-cell table:style-name="ce50" office:value-type="float" office:value="68393.9054110032" calcext:value-type="float">
            <text:p><text:s/>68.394 </text:p>
          </table:table-cell>
          <table:table-cell table:style-name="ce51" office:value-type="float" office:value="89085.128289302" calcext:value-type="float">
            <text:p><text:s/>89.085 </text:p>
          </table:table-cell>
          <table:table-cell table:style-name="ce50" office:value-type="float" office:value="172026.883962357" calcext:value-type="float">
            <text:p><text:s/>172.027 </text:p>
          </table:table-cell>
          <table:table-cell table:style-name="ce50" office:value-type="float" office:value="167494.082337338" calcext:value-type="float">
            <text:p><text:s/>167.49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Besana in Brianza</text:p>
          </table:table-cell>
          <table:table-cell table:style-name="ce15" office:value-type="string" calcext:value-type="string">
            <text:p>1030490210</text:p>
          </table:table-cell>
          <table:table-cell table:style-name="ce11" office:value-type="string" calcext:value-type="string">
            <text:p>402642930511105501</text:p>
          </table:table-cell>
          <table:table-cell table:style-name="ce11" office:value-type="string" calcext:value-type="string">
            <text:p>I73D21000460005</text:p>
          </table:table-cell>
          <table:table-cell table:style-name="ce22" office:value-type="float" office:value="4720" calcext:value-type="float">
            <text:p><text:s/>4.72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761000" calcext:value-type="float">
            <text:p><text:s/>761.000 </text:p>
          </table:table-cell>
          <table:table-cell table:style-name="ce22" office:value-type="float" office:value="21000" calcext:value-type="float">
            <text:p><text:s/>21.000 </text:p>
          </table:table-cell>
          <table:table-cell table:style-name="ce22" office:value-type="float" office:value="740000" calcext:value-type="float">
            <text:p><text:s/>740.000 </text:p>
          </table:table-cell>
          <table:table-cell table:style-name="ce22" office:value-type="float" office:value="12000" calcext:value-type="float">
            <text:p><text:s/>12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10:3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9970524960703" calcext:value-type="float">
            <text:p>96,9970524960703</text:p>
          </table:table-cell>
          <table:table-cell table:style-name="ce51" office:value-type="float" office:value="12000" calcext:value-type="float">
            <text:p><text:s/>12.000 </text:p>
          </table:table-cell>
          <table:table-cell table:style-name="ce50" office:value-type="float" office:value="100182.622010484" calcext:value-type="float">
            <text:p><text:s/>100.183 </text:p>
          </table:table-cell>
          <table:table-cell table:style-name="ce51" office:value-type="float" office:value="130490.892142076" calcext:value-type="float">
            <text:p><text:s/>130.491 </text:p>
          </table:table-cell>
          <table:table-cell table:style-name="ce50" office:value-type="float" office:value="251983.041296973" calcext:value-type="float">
            <text:p><text:s/>251.983 </text:p>
          </table:table-cell>
          <table:table-cell table:style-name="ce50" office:value-type="float" office:value="245343.444550467" calcext:value-type="float">
            <text:p><text:s/>245.34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Besana in Brianza</text:p>
          </table:table-cell>
          <table:table-cell table:style-name="ce15" office:value-type="string" calcext:value-type="string">
            <text:p>1030490210</text:p>
          </table:table-cell>
          <table:table-cell table:style-name="ce11" office:value-type="string" calcext:value-type="string">
            <text:p>402642930511105501</text:p>
          </table:table-cell>
          <table:table-cell table:style-name="ce11" office:value-type="string" calcext:value-type="string">
            <text:p>I73D21000450005</text:p>
          </table:table-cell>
          <table:table-cell table:style-name="ce22" office:value-type="float" office:value="15150" calcext:value-type="float">
            <text:p><text:s/>15.15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585000" calcext:value-type="float">
            <text:p><text:s/>1.585.000 </text:p>
          </table:table-cell>
          <table:table-cell table:style-name="ce22" office:value-type="float" office:value="40000" calcext:value-type="float">
            <text:p><text:s/>40.000 </text:p>
          </table:table-cell>
          <table:table-cell table:style-name="ce22" office:value-type="float" office:value="1545000" calcext:value-type="float">
            <text:p><text:s/>1.545.000 </text:p>
          </table:table-cell>
          <table:table-cell table:style-name="ce22" office:value-type="float" office:value="20000" calcext:value-type="float">
            <text:p><text:s/>2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10:3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9970524960703" calcext:value-type="float">
            <text:p>96,9970524960703</text:p>
          </table:table-cell>
          <table:table-cell table:style-name="ce51" office:value-type="float" office:value="20000" calcext:value-type="float">
            <text:p><text:s/>20.000 </text:p>
          </table:table-cell>
          <table:table-cell table:style-name="ce50" office:value-type="float" office:value="209860.574953279" calcext:value-type="float">
            <text:p><text:s/>209.861 </text:p>
          </table:table-cell>
          <table:table-cell table:style-name="ce51" office:value-type="float" office:value="273349.739720695" calcext:value-type="float">
            <text:p><text:s/>273.350 </text:p>
          </table:table-cell>
          <table:table-cell table:style-name="ce50" office:value-type="float" office:value="527849.090628961" calcext:value-type="float">
            <text:p><text:s/>527.849 </text:p>
          </table:table-cell>
          <table:table-cell table:style-name="ce50" office:value-type="float" office:value="513940.594697064" calcext:value-type="float">
            <text:p><text:s/>513.94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Besana in Brianza</text:p>
          </table:table-cell>
          <table:table-cell table:style-name="ce15" office:value-type="string" calcext:value-type="string">
            <text:p>1030490210</text:p>
          </table:table-cell>
          <table:table-cell table:style-name="ce11" office:value-type="string" calcext:value-type="string">
            <text:p>402642930511105501</text:p>
          </table:table-cell>
          <table:table-cell table:style-name="ce11" office:value-type="string" calcext:value-type="string">
            <text:p>I73D21000510005</text:p>
          </table:table-cell>
          <table:table-cell table:style-name="ce22" office:value-type="float" office:value="8250" calcext:value-type="float">
            <text:p><text:s/>8.25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697000" calcext:value-type="float">
            <text:p><text:s/>697.000 </text:p>
          </table:table-cell>
          <table:table-cell table:style-name="ce22" office:value-type="float" office:value="20000" calcext:value-type="float">
            <text:p><text:s/>20.000 </text:p>
          </table:table-cell>
          <table:table-cell table:style-name="ce22" office:value-type="float" office:value="677000" calcext:value-type="float">
            <text:p><text:s/>677.000 </text:p>
          </table:table-cell>
          <table:table-cell table:style-name="ce22" office:value-type="float" office:value="12000" calcext:value-type="float">
            <text:p><text:s/>12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10:3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9970524960703" calcext:value-type="float">
            <text:p>96,9970524960703</text:p>
          </table:table-cell>
          <table:table-cell table:style-name="ce51" office:value-type="float" office:value="12000" calcext:value-type="float">
            <text:p><text:s/>12.000 </text:p>
          </table:table-cell>
          <table:table-cell table:style-name="ce50" office:value-type="float" office:value="91512.9720288071" calcext:value-type="float">
            <text:p><text:s/>91.513 </text:p>
          </table:table-cell>
          <table:table-cell table:style-name="ce51" office:value-type="float" office:value="119198.41109132" calcext:value-type="float">
            <text:p><text:s/>119.198 </text:p>
          </table:table-cell>
          <table:table-cell table:style-name="ce50" office:value-type="float" office:value="230176.81656935" calcext:value-type="float">
            <text:p><text:s/>230.177 </text:p>
          </table:table-cell>
          <table:table-cell table:style-name="ce50" office:value-type="float" office:value="224111.800310523" calcext:value-type="float">
            <text:p><text:s/>224.11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Besana in Brianza</text:p>
          </table:table-cell>
          <table:table-cell table:style-name="ce15" office:value-type="string" calcext:value-type="string">
            <text:p>1030490210</text:p>
          </table:table-cell>
          <table:table-cell table:style-name="ce11" office:value-type="string" calcext:value-type="string">
            <text:p>402642930511105501</text:p>
          </table:table-cell>
          <table:table-cell table:style-name="ce11" office:value-type="string" calcext:value-type="string">
            <text:p>I73D21000470005</text:p>
          </table:table-cell>
          <table:table-cell table:style-name="ce22" office:value-type="float" office:value="10680" calcext:value-type="float">
            <text:p><text:s/>10.68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743000" calcext:value-type="float">
            <text:p><text:s/>743.000 </text:p>
          </table:table-cell>
          <table:table-cell table:style-name="ce22" office:value-type="float" office:value="21000" calcext:value-type="float">
            <text:p><text:s/>21.000 </text:p>
          </table:table-cell>
          <table:table-cell table:style-name="ce22" office:value-type="float" office:value="722000" calcext:value-type="float">
            <text:p><text:s/>722.000 </text:p>
          </table:table-cell>
          <table:table-cell table:style-name="ce22" office:value-type="float" office:value="12000" calcext:value-type="float">
            <text:p><text:s/>12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10:3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9970524960703" calcext:value-type="float">
            <text:p>96,9970524960703</text:p>
          </table:table-cell>
          <table:table-cell table:style-name="ce51" office:value-type="float" office:value="12000" calcext:value-type="float">
            <text:p><text:s/>12.000 </text:p>
          </table:table-cell>
          <table:table-cell table:style-name="ce50" office:value-type="float" office:value="97705.579158576" calcext:value-type="float">
            <text:p><text:s/>97.706 </text:p>
          </table:table-cell>
          <table:table-cell table:style-name="ce51" office:value-type="float" office:value="127264.468984717" calcext:value-type="float">
            <text:p><text:s/>127.264 </text:p>
          </table:table-cell>
          <table:table-cell table:style-name="ce50" office:value-type="float" office:value="245752.691374795" calcext:value-type="float">
            <text:p><text:s/>245.753 </text:p>
          </table:table-cell>
          <table:table-cell table:style-name="ce50" office:value-type="float" office:value="239277.260481912" calcext:value-type="float">
            <text:p><text:s/>239.27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rescia</text:p>
          </table:table-cell>
          <table:table-cell table:style-name="ce11" office:value-type="string" calcext:value-type="string">
            <text:p>Concesio</text:p>
          </table:table-cell>
          <table:table-cell table:style-name="ce15" office:value-type="string" calcext:value-type="string">
            <text:p>1030150560</text:p>
          </table:table-cell>
          <table:table-cell table:style-name="ce11" office:value-type="string" calcext:value-type="string">
            <text:p>144642930532617302</text:p>
          </table:table-cell>
          <table:table-cell table:style-name="ce11" office:value-type="string" calcext:value-type="string">
            <text:p>D48I21000240001</text:p>
          </table:table-cell>
          <table:table-cell table:style-name="ce22" office:value-type="float" office:value="830" calcext:value-type="float">
            <text:p><text:s/>83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600000" calcext:value-type="float">
            <text:p><text:s/>3.6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600000" calcext:value-type="float">
            <text:p><text:s/>3.600.000 </text:p>
          </table:table-cell>
          <table:table-cell table:style-name="ce22" office:value-type="float" office:value="294000" calcext:value-type="float">
            <text:p><text:s/>294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7:26:2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9751420727403" calcext:value-type="float">
            <text:p>96,9751420727403</text:p>
          </table:table-cell>
          <table:table-cell table:style-name="ce51" office:value-type="float" office:value="294000" calcext:value-type="float">
            <text:p><text:s/>294.000 </text:p>
          </table:table-cell>
          <table:table-cell table:style-name="ce50" office:value-type="float" office:value="454950.203800355" calcext:value-type="float">
            <text:p><text:s/>454.950 </text:p>
          </table:table-cell>
          <table:table-cell table:style-name="ce51" office:value-type="float" office:value="592586.386568274" calcext:value-type="float">
            <text:p><text:s/>592.586 </text:p>
          </table:table-cell>
          <table:table-cell table:style-name="ce50" office:value-type="float" office:value="1144307.60237334" calcext:value-type="float">
            <text:p><text:s/>1.144.308 </text:p>
          </table:table-cell>
          <table:table-cell table:style-name="ce50" office:value-type="float" office:value="1114155.80725803" calcext:value-type="float">
            <text:p><text:s/>1.114.15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Brescia</text:p>
          </table:table-cell>
          <table:table-cell table:style-name="ce11" office:value-type="string" calcext:value-type="string">
            <text:p>Concesio</text:p>
          </table:table-cell>
          <table:table-cell table:style-name="ce15" office:value-type="string" calcext:value-type="string">
            <text:p>1030150560</text:p>
          </table:table-cell>
          <table:table-cell table:style-name="ce11" office:value-type="string" calcext:value-type="string">
            <text:p>144642930532617302</text:p>
          </table:table-cell>
          <table:table-cell table:style-name="ce11" office:value-type="string" calcext:value-type="string">
            <text:p>D48I21000230001</text:p>
          </table:table-cell>
          <table:table-cell table:style-name="ce22" office:value-type="float" office:value="1500" calcext:value-type="float">
            <text:p><text:s/>1.5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400000" calcext:value-type="float">
            <text:p><text:s/>1.4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400000" calcext:value-type="float">
            <text:p><text:s/>1.400.000 </text:p>
          </table:table-cell>
          <table:table-cell table:style-name="ce22" office:value-type="float" office:value="135000" calcext:value-type="float">
            <text:p><text:s/>135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7:26:2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9751420727403" calcext:value-type="float">
            <text:p>96,9751420727403</text:p>
          </table:table-cell>
          <table:table-cell table:style-name="ce51" office:value-type="float" office:value="135000" calcext:value-type="float">
            <text:p><text:s/>135.000 </text:p>
          </table:table-cell>
          <table:table-cell table:style-name="ce50" office:value-type="float" office:value="174081.067092392" calcext:value-type="float">
            <text:p><text:s/>174.081 </text:p>
          </table:table-cell>
          <table:table-cell table:style-name="ce51" office:value-type="float" office:value="226745.849669954" calcext:value-type="float">
            <text:p><text:s/>226.746 </text:p>
          </table:table-cell>
          <table:table-cell table:style-name="ce50" office:value-type="float" office:value="437855.147308614" calcext:value-type="float">
            <text:p><text:s/>437.855 </text:p>
          </table:table-cell>
          <table:table-cell table:style-name="ce50" office:value-type="float" office:value="426317.93592904" calcext:value-type="float">
            <text:p><text:s/>426.31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style-name="ce11" office:value-type="string" calcext:value-type="string">
            <text:p>Pordenone</text:p>
          </table:table-cell>
          <table:table-cell table:style-name="ce11" office:value-type="string" calcext:value-type="string">
            <text:p>Sacile</text:p>
          </table:table-cell>
          <table:table-cell table:style-name="ce15" office:value-type="string" calcext:value-type="string">
            <text:p>2060930370</text:p>
          </table:table-cell>
          <table:table-cell table:style-name="ce11" office:value-type="string" calcext:value-type="string">
            <text:p>821242930455582301</text:p>
          </table:table-cell>
          <table:table-cell table:style-name="ce11" office:value-type="string" calcext:value-type="string">
            <text:p>E94E21000190005</text:p>
          </table:table-cell>
          <table:table-cell table:style-name="ce22" office:value-type="float" office:value="4000" calcext:value-type="float">
            <text:p><text:s/>4.0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200000" calcext:value-type="float">
            <text:p><text:s/>5.200.000,00 </text:p>
          </table:table-cell>
          <table:table-cell table:style-name="ce32" office:value-type="float" office:value="200000" calcext:value-type="float">
            <text:p><text:s/>200.000,00 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159000" calcext:value-type="float">
            <text:p><text:s/>159.0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8:20:49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9580985176459" calcext:value-type="float">
            <text:p>96,9580985176459</text:p>
          </table:table-cell>
          <table:table-cell table:style-name="ce51" office:value-type="float" office:value="159000" calcext:value-type="float">
            <text:p><text:s/>159.000 </text:p>
          </table:table-cell>
          <table:table-cell table:style-name="ce50" office:value-type="float" office:value="666186.913671361" calcext:value-type="float">
            <text:p><text:s/>666.187 </text:p>
          </table:table-cell>
          <table:table-cell table:style-name="ce51" office:value-type="float" office:value="867728.583598613" calcext:value-type="float">
            <text:p><text:s/>867.729 </text:p>
          </table:table-cell>
          <table:table-cell table:style-name="ce50" office:value-type="float" office:value="1675617.99851462" calcext:value-type="float">
            <text:p><text:s/>1.675.618 </text:p>
          </table:table-cell>
          <table:table-cell table:style-name="ce50" office:value-type="float" office:value="1631466.5042154" calcext:value-type="float">
            <text:p><text:s/>1.631.467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Mira</text:p>
          </table:table-cell>
          <table:table-cell table:style-name="ce15" office:value-type="string" calcext:value-type="string">
            <text:p>2050870230</text:p>
          </table:table-cell>
          <table:table-cell table:style-name="ce11" office:value-type="string" calcext:value-type="string">
            <text:p>232542930522580802</text:p>
          </table:table-cell>
          <table:table-cell table:style-name="ce11" office:value-type="string" calcext:value-type="string">
            <text:p>C64H17000370004</text:p>
          </table:table-cell>
          <table:table-cell table:style-name="ce22" office:value-type="float" office:value="17905" calcext:value-type="float">
            <text:p><text:s/>17.905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970000" calcext:value-type="float">
            <text:p><text:s/>970.000,00 </text:p>
          </table:table-cell>
          <table:table-cell table:style-name="ce32" office:value-type="float" office:value="48848.8" calcext:value-type="float">
            <text:p><text:s/>48.848,80 </text:p>
          </table:table-cell>
          <table:table-cell table:style-name="ce32" office:value-type="float" office:value="921151.2" calcext:value-type="float">
            <text:p><text:s/>921.151,2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0:46:5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734775429612" calcext:value-type="float">
            <text:p>96,8734775429612</text:p>
          </table:table-cell>
          <table:table-cell table:style-name="ce51" office:value-type="float" office:value="9039.14407607093" calcext:value-type="float">
            <text:p><text:s/>9.039 </text:p>
          </table:table-cell>
          <table:table-cell table:style-name="ce50" office:value-type="float" office:value="126762.83308256" calcext:value-type="float">
            <text:p><text:s/>126.763 </text:p>
          </table:table-cell>
          <table:table-cell table:style-name="ce51" office:value-type="float" office:value="165112.420172725" calcext:value-type="float">
            <text:p><text:s/>165.112 </text:p>
          </table:table-cell>
          <table:table-cell table:style-name="ce50" office:value-type="float" office:value="314258.661680646" calcext:value-type="float">
            <text:p><text:s/>314.259 </text:p>
          </table:table-cell>
          <table:table-cell table:style-name="ce50" office:value-type="float" office:value="305978.140987998" calcext:value-type="float">
            <text:p><text:s/>305.97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Melzo</text:p>
          </table:table-cell>
          <table:table-cell table:style-name="ce15" office:value-type="string" calcext:value-type="string">
            <text:p>1030491410</text:p>
          </table:table-cell>
          <table:table-cell table:style-name="ce11" office:value-type="string" calcext:value-type="string">
            <text:p>122342930519827402</text:p>
          </table:table-cell>
          <table:table-cell table:style-name="ce11" office:value-type="string" calcext:value-type="string">
            <text:p>B99D21000000005</text:p>
          </table:table-cell>
          <table:table-cell table:style-name="ce22" office:value-type="float" office:value="2130" calcext:value-type="float">
            <text:p><text:s/>2.13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2133533.37" calcext:value-type="float">
            <text:p><text:s/>2.133.533 </text:p>
          </table:table-cell>
          <table:table-cell table:style-name="ce22" office:value-type="float" office:value="133533.37" calcext:value-type="float">
            <text:p><text:s/>133.533 </text:p>
          </table:table-cell>
          <table:table-cell table:style-name="ce22" office:value-type="float" office:value="2000000" calcext:value-type="float">
            <text:p><text:s/>2.000.000 </text:p>
          </table:table-cell>
          <table:table-cell table:style-name="ce22" office:value-type="float" office:value="133533.37" calcext:value-type="float">
            <text:p><text:s/>133.53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09:38:3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64406000629" calcext:value-type="float">
            <text:p>96,864406000629</text:p>
          </table:table-cell>
          <table:table-cell table:style-name="ce51" office:value-type="float" office:value="133533.37" calcext:value-type="float">
            <text:p><text:s/>133.533 </text:p>
          </table:table-cell>
          <table:table-cell table:style-name="ce50" office:value-type="float" office:value="256850.990231416" calcext:value-type="float">
            <text:p><text:s/>256.851 </text:p>
          </table:table-cell>
          <table:table-cell table:style-name="ce51" office:value-type="float" office:value="334556.175414992" calcext:value-type="float">
            <text:p><text:s/>334.556 </text:p>
          </table:table-cell>
          <table:table-cell table:style-name="ce50" office:value-type="float" office:value="646041.123498231" calcext:value-type="float">
            <text:p><text:s/>646.041 </text:p>
          </table:table-cell>
          <table:table-cell table:style-name="ce50" office:value-type="float" office:value="629018.340855361" calcext:value-type="float">
            <text:p><text:s/>629.018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Melzo</text:p>
          </table:table-cell>
          <table:table-cell table:style-name="ce15" office:value-type="string" calcext:value-type="string">
            <text:p>1030491410</text:p>
          </table:table-cell>
          <table:table-cell table:style-name="ce11" office:value-type="string" calcext:value-type="string">
            <text:p>122342930519827402</text:p>
          </table:table-cell>
          <table:table-cell table:style-name="ce11" office:value-type="string" calcext:value-type="string">
            <text:p>B96E17000010005</text:p>
          </table:table-cell>
          <table:table-cell table:style-name="ce22" office:value-type="float" office:value="7542" calcext:value-type="float">
            <text:p><text:s/>7.542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3117836.4" calcext:value-type="float">
            <text:p><text:s/>3.117.836 </text:p>
          </table:table-cell>
          <table:table-cell table:style-name="ce22" office:value-type="float" office:value="117836.4" calcext:value-type="float">
            <text:p><text:s/>117.836 </text:p>
          </table:table-cell>
          <table:table-cell table:style-name="ce22" office:value-type="float" office:value="3000000" calcext:value-type="float">
            <text:p><text:s/>3.000.000 </text:p>
          </table:table-cell>
          <table:table-cell table:style-name="ce22" office:value-type="float" office:value="117836.4" calcext:value-type="float">
            <text:p><text:s/>117.83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09:38:3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64406000629" calcext:value-type="float">
            <text:p>96,864406000629</text:p>
          </table:table-cell>
          <table:table-cell table:style-name="ce51" office:value-type="float" office:value="117836.4" calcext:value-type="float">
            <text:p><text:s/>117.836 </text:p>
          </table:table-cell>
          <table:table-cell table:style-name="ce50" office:value-type="float" office:value="396624.596856009" calcext:value-type="float">
            <text:p><text:s/>396.625 </text:p>
          </table:table-cell>
          <table:table-cell table:style-name="ce51" office:value-type="float" office:value="516615.521240959" calcext:value-type="float">
            <text:p><text:s/>516.616 </text:p>
          </table:table-cell>
          <table:table-cell table:style-name="ce50" office:value-type="float" office:value="997604.875609111" calcext:value-type="float">
            <text:p><text:s/>997.605 </text:p>
          </table:table-cell>
          <table:table-cell table:style-name="ce50" office:value-type="float" office:value="971318.606293922" calcext:value-type="float">
            <text:p><text:s/>971.31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Carate Brianza</text:p>
          </table:table-cell>
          <table:table-cell table:style-name="ce15" office:value-type="string" calcext:value-type="string">
            <text:p>1030490480</text:p>
          </table:table-cell>
          <table:table-cell table:style-name="ce11" office:value-type="string" calcext:value-type="string">
            <text:p>593042930525941702</text:p>
          </table:table-cell>
          <table:table-cell table:style-name="ce11" office:value-type="string" calcext:value-type="string">
            <text:p>G53D21000820001</text:p>
          </table:table-cell>
          <table:table-cell table:style-name="ce22" office:value-type="float" office:value="13160" calcext:value-type="float">
            <text:p><text:s/>13.16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753540" calcext:value-type="float">
            <text:p><text:s/>2.753.5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753540" calcext:value-type="float">
            <text:p><text:s/>2.753.540 </text:p>
          </table:table-cell>
          <table:table-cell table:style-name="ce22" office:value-type="float" office:value="208601.52" calcext:value-type="float">
            <text:p><text:s/>208.602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5:10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537272234159" calcext:value-type="float">
            <text:p>96,8537272234159</text:p>
          </table:table-cell>
          <table:table-cell table:style-name="ce51" office:value-type="float" office:value="208601.52" calcext:value-type="float">
            <text:p><text:s/>208.602 </text:p>
          </table:table-cell>
          <table:table-cell table:style-name="ce50" office:value-type="float" office:value="350217.870579361" calcext:value-type="float">
            <text:p><text:s/>350.218 </text:p>
          </table:table-cell>
          <table:table-cell table:style-name="ce51" office:value-type="float" office:value="456169.358107004" calcext:value-type="float">
            <text:p><text:s/>456.169 </text:p>
          </table:table-cell>
          <table:table-cell table:style-name="ce50" office:value-type="float" office:value="880880.958934198" calcext:value-type="float">
            <text:p><text:s/>880.881 </text:p>
          </table:table-cell>
          <table:table-cell table:style-name="ce50" office:value-type="float" office:value="857670.292379438" calcext:value-type="float">
            <text:p><text:s/>857.67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Carate Brianza</text:p>
          </table:table-cell>
          <table:table-cell table:style-name="ce15" office:value-type="string" calcext:value-type="string">
            <text:p>1030490480</text:p>
          </table:table-cell>
          <table:table-cell table:style-name="ce11" office:value-type="string" calcext:value-type="string">
            <text:p>593042930525941702</text:p>
          </table:table-cell>
          <table:table-cell table:style-name="ce11" office:value-type="string" calcext:value-type="string">
            <text:p>G53D21000850001</text:p>
          </table:table-cell>
          <table:table-cell table:style-name="ce22" office:value-type="float" office:value="1840" calcext:value-type="float">
            <text:p><text:s/>1.84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698737.5" calcext:value-type="float">
            <text:p><text:s/>698.7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698737.5" calcext:value-type="float">
            <text:p><text:s/>698.738 </text:p>
          </table:table-cell>
          <table:table-cell table:style-name="ce22" office:value-type="float" office:value="52934.66" calcext:value-type="float">
            <text:p><text:s/>52.935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T15:10:20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537272234159" calcext:value-type="float">
            <text:p>96,8537272234159</text:p>
          </table:table-cell>
          <table:table-cell table:style-name="ce51" office:value-type="float" office:value="52934.66" calcext:value-type="float">
            <text:p><text:s/>52.935 </text:p>
          </table:table-cell>
          <table:table-cell table:style-name="ce50" office:value-type="float" office:value="88871.183809089" calcext:value-type="float">
            <text:p><text:s/>88.871 </text:p>
          </table:table-cell>
          <table:table-cell table:style-name="ce51" office:value-type="float" office:value="115757.402114679" calcext:value-type="float">
            <text:p><text:s/>115.757 </text:p>
          </table:table-cell>
          <table:table-cell table:style-name="ce50" office:value-type="float" office:value="223532.09299646" calcext:value-type="float">
            <text:p><text:s/>223.532 </text:p>
          </table:table-cell>
          <table:table-cell table:style-name="ce50" office:value-type="float" office:value="217642.161079772" calcext:value-type="float">
            <text:p><text:s/>217.64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Paese</text:p>
          </table:table-cell>
          <table:table-cell table:style-name="ce15" office:value-type="string" calcext:value-type="string">
            <text:p>2050840540</text:p>
          </table:table-cell>
          <table:table-cell table:style-name="ce11" office:value-type="string" calcext:value-type="string">
            <text:p>506842930476150901</text:p>
          </table:table-cell>
          <table:table-cell table:style-name="ce11" office:value-type="string" calcext:value-type="string">
            <text:p>H95F21000320001</text:p>
          </table:table-cell>
          <table:table-cell table:style-name="ce22" office:value-type="float" office:value="3015" calcext:value-type="float">
            <text:p><text:s/>3.015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200000" calcext:value-type="float">
            <text:p><text:s/>1.200.000,00 </text:p>
          </table:table-cell>
          <table:table-cell table:style-name="ce32" office:value-type="float" office:value="45000" calcext:value-type="float">
            <text:p><text:s/>45.000,00 </text:p>
          </table:table-cell>
          <table:table-cell table:style-name="ce32" office:value-type="float" office:value="1155000" calcext:value-type="float">
            <text:p><text:s/>1.155.000,00 </text:p>
          </table:table-cell>
          <table:table-cell table:style-name="ce32" office:value-type="float" office:value="135000" calcext:value-type="float">
            <text:p><text:s/>13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4:40:5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123441938941" calcext:value-type="float">
            <text:p>96,8123441938941</text:p>
          </table:table-cell>
          <table:table-cell table:style-name="ce51" office:value-type="float" office:value="135000" calcext:value-type="float">
            <text:p><text:s/>135.000 </text:p>
          </table:table-cell>
          <table:table-cell table:style-name="ce50" office:value-type="float" office:value="140365.761608095" calcext:value-type="float">
            <text:p><text:s/>140.366 </text:p>
          </table:table-cell>
          <table:table-cell table:style-name="ce51" office:value-type="float" office:value="182830.645583678" calcext:value-type="float">
            <text:p><text:s/>182.831 </text:p>
          </table:table-cell>
          <table:table-cell table:style-name="ce50" office:value-type="float" office:value="353053.162256748" calcext:value-type="float">
            <text:p><text:s/>353.053 </text:p>
          </table:table-cell>
          <table:table-cell table:style-name="ce50" office:value-type="float" office:value="343750.430551479" calcext:value-type="float">
            <text:p><text:s/>343.75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Paese</text:p>
          </table:table-cell>
          <table:table-cell table:style-name="ce15" office:value-type="string" calcext:value-type="string">
            <text:p>2050840540</text:p>
          </table:table-cell>
          <table:table-cell table:style-name="ce11" office:value-type="string" calcext:value-type="string">
            <text:p>506842930476150901</text:p>
          </table:table-cell>
          <table:table-cell table:style-name="ce11" office:value-type="string" calcext:value-type="string">
            <text:p>H95F21000340001</text:p>
          </table:table-cell>
          <table:table-cell table:style-name="ce22" office:value-type="float" office:value="1650" calcext:value-type="float">
            <text:p><text:s/>1.6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1300000" calcext:value-type="float">
            <text:p><text:s/>1.300.000,00 </text:p>
          </table:table-cell>
          <table:table-cell table:style-name="ce32" office:value-type="float" office:value="40000" calcext:value-type="float">
            <text:p><text:s/>40.000,00 </text:p>
          </table:table-cell>
          <table:table-cell table:style-name="ce32" office:value-type="float" office:value="1260000" calcext:value-type="float">
            <text:p><text:s/>1.260.000,00 </text:p>
          </table:table-cell>
          <table:table-cell table:style-name="ce32" office:value-type="float" office:value="160000" calcext:value-type="float">
            <text:p><text:s/>16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4:40:5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123441938941" calcext:value-type="float">
            <text:p>96,8123441938941</text:p>
          </table:table-cell>
          <table:table-cell table:style-name="ce51" office:value-type="float" office:value="160000" calcext:value-type="float">
            <text:p><text:s/>160.000 </text:p>
          </table:table-cell>
          <table:table-cell table:style-name="ce50" office:value-type="float" office:value="151374.840949906" calcext:value-type="float">
            <text:p><text:s/>151.375 </text:p>
          </table:table-cell>
          <table:table-cell table:style-name="ce51" office:value-type="float" office:value="197170.304060829" calcext:value-type="float">
            <text:p><text:s/>197.170 </text:p>
          </table:table-cell>
          <table:table-cell table:style-name="ce50" office:value-type="float" office:value="380743.606355316" calcext:value-type="float">
            <text:p><text:s/>380.744 </text:p>
          </table:table-cell>
          <table:table-cell table:style-name="ce50" office:value-type="float" office:value="370711.248633948" calcext:value-type="float">
            <text:p><text:s/>370.71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Treviso</text:p>
          </table:table-cell>
          <table:table-cell table:style-name="ce11" office:value-type="string" calcext:value-type="string">
            <text:p>Paese</text:p>
          </table:table-cell>
          <table:table-cell table:style-name="ce15" office:value-type="string" calcext:value-type="string">
            <text:p>2050840540</text:p>
          </table:table-cell>
          <table:table-cell table:style-name="ce11" office:value-type="string" calcext:value-type="string">
            <text:p>506842930476150901</text:p>
          </table:table-cell>
          <table:table-cell table:style-name="ce11" office:value-type="string" calcext:value-type="string">
            <text:p>H95F21000330001</text:p>
          </table:table-cell>
          <table:table-cell table:style-name="ce22" office:value-type="float" office:value="4070" calcext:value-type="float">
            <text:p><text:s/>4.07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2500000" calcext:value-type="float">
            <text:p><text:s/>2.500.000,00 </text:p>
          </table:table-cell>
          <table:table-cell table:style-name="ce32" office:value-type="float" office:value="80000" calcext:value-type="float">
            <text:p><text:s/>80.000,00 </text:p>
          </table:table-cell>
          <table:table-cell table:style-name="ce32" office:value-type="float" office:value="2420000" calcext:value-type="float">
            <text:p><text:s/>2.420.000,00 </text:p>
          </table:table-cell>
          <table:table-cell table:style-name="ce32" office:value-type="float" office:value="270000" calcext:value-type="float">
            <text:p><text:s/>270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31T14:40:52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8123441938941" calcext:value-type="float">
            <text:p>96,8123441938941</text:p>
          </table:table-cell>
          <table:table-cell table:style-name="ce51" office:value-type="float" office:value="270000" calcext:value-type="float">
            <text:p><text:s/>270.000 </text:p>
          </table:table-cell>
          <table:table-cell table:style-name="ce50" office:value-type="float" office:value="295869.007311181" calcext:value-type="float">
            <text:p><text:s/>295.869 </text:p>
          </table:table-cell>
          <table:table-cell table:style-name="ce51" office:value-type="float" office:value="385378.321573439" calcext:value-type="float">
            <text:p><text:s/>385.378 </text:p>
          </table:table-cell>
          <table:table-cell table:style-name="ce50" office:value-type="float" office:value="744180.685149028" calcext:value-type="float">
            <text:p><text:s/>744.181 </text:p>
          </table:table-cell>
          <table:table-cell table:style-name="ce50" office:value-type="float" office:value="724571.985966352" calcext:value-type="float">
            <text:p><text:s/>724.57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areggio</text:p>
          </table:table-cell>
          <table:table-cell table:style-name="ce15" office:value-type="string" calcext:value-type="string">
            <text:p>1030490120</text:p>
          </table:table-cell>
          <table:table-cell table:style-name="ce11" office:value-type="string" calcext:value-type="string">
            <text:p>654642930460302701</text:p>
          </table:table-cell>
          <table:table-cell table:style-name="ce11" office:value-type="string" calcext:value-type="string">
            <text:p>H53D21000240001</text:p>
          </table:table-cell>
          <table:table-cell table:style-name="ce22" office:value-type="float" office:value="1930" calcext:value-type="float">
            <text:p><text:s/>1.93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750000" calcext:value-type="float">
            <text:p><text:s/>3.7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750000" calcext:value-type="float">
            <text:p><text:s/>3.750.000 </text:p>
          </table:table-cell>
          <table:table-cell table:style-name="ce22" office:value-type="float" office:value="422764.16" calcext:value-type="float">
            <text:p><text:s/>422.76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0:59:3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7824856647858" calcext:value-type="float">
            <text:p>96,7824856647858</text:p>
          </table:table-cell>
          <table:table-cell table:style-name="ce51" office:value-type="float" office:value="422764.16" calcext:value-type="float">
            <text:p><text:s/>422.764 </text:p>
          </table:table-cell>
          <table:table-cell table:style-name="ce50" office:value-type="float" office:value="457872.54189348" calcext:value-type="float">
            <text:p><text:s/>457.873 </text:p>
          </table:table-cell>
          <table:table-cell table:style-name="ce51" office:value-type="float" office:value="596392.820231717" calcext:value-type="float">
            <text:p><text:s/>596.393 </text:p>
          </table:table-cell>
          <table:table-cell table:style-name="ce50" office:value-type="float" office:value="1151657.97537842" calcext:value-type="float">
            <text:p><text:s/>1.151.658 </text:p>
          </table:table-cell>
          <table:table-cell table:style-name="ce50" office:value-type="float" office:value="1121312.50249638" calcext:value-type="float">
            <text:p><text:s/>1.121.31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Bareggio</text:p>
          </table:table-cell>
          <table:table-cell table:style-name="ce15" office:value-type="string" calcext:value-type="string">
            <text:p>1030490120</text:p>
          </table:table-cell>
          <table:table-cell table:style-name="ce11" office:value-type="string" calcext:value-type="string">
            <text:p>654642930460302701</text:p>
          </table:table-cell>
          <table:table-cell table:style-name="ce11" office:value-type="string" calcext:value-type="string">
            <text:p>H53D21000230001</text:p>
          </table:table-cell>
          <table:table-cell table:style-name="ce22" office:value-type="float" office:value="2690" calcext:value-type="float">
            <text:p><text:s/>2.69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1250000" calcext:value-type="float">
            <text:p><text:s/>1.25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50000" calcext:value-type="float">
            <text:p><text:s/>1.250.000 </text:p>
          </table:table-cell>
          <table:table-cell table:style-name="ce22" office:value-type="float" office:value="131955.2" calcext:value-type="float">
            <text:p><text:s/>131.955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0:59:37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7824856647858" calcext:value-type="float">
            <text:p>96,7824856647858</text:p>
          </table:table-cell>
          <table:table-cell table:style-name="ce51" office:value-type="float" office:value="131955.2" calcext:value-type="float">
            <text:p><text:s/>131.955 </text:p>
          </table:table-cell>
          <table:table-cell table:style-name="ce50" office:value-type="float" office:value="153858.048886245" calcext:value-type="float">
            <text:p><text:s/>153.858 </text:p>
          </table:table-cell>
          <table:table-cell table:style-name="ce51" office:value-type="float" office:value="200404.757426936" calcext:value-type="float">
            <text:p><text:s/>200.405 </text:p>
          </table:table-cell>
          <table:table-cell table:style-name="ce50" office:value-type="float" office:value="386989.46292619" calcext:value-type="float">
            <text:p><text:s/>386.989 </text:p>
          </table:table-cell>
          <table:table-cell table:style-name="ce50" office:value-type="float" office:value="376792.530760629" calcext:value-type="float">
            <text:p><text:s/>376.793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Scorzè</text:p>
          </table:table-cell>
          <table:table-cell table:style-name="ce15" office:value-type="string" calcext:value-type="string">
            <text:p>2050870370</text:p>
          </table:table-cell>
          <table:table-cell table:style-name="ce11" office:value-type="string" calcext:value-type="string">
            <text:p>449042930480604502</text:p>
          </table:table-cell>
          <table:table-cell table:style-name="ce11" office:value-type="string" calcext:value-type="string">
            <text:p>G27H21001570006</text:p>
          </table:table-cell>
          <table:table-cell table:style-name="ce22" office:value-type="float" office:value="4660" calcext:value-type="float">
            <text:p><text:s/>4.66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80000" calcext:value-type="float">
            <text:p><text:s/>580.000,00 </text:p>
          </table:table-cell>
          <table:table-cell table:style-name="ce32" office:value-type="float" office:value="40000" calcext:value-type="float">
            <text:p><text:s/>40.000,00 </text:p>
          </table:table-cell>
          <table:table-cell table:style-name="ce32" office:value-type="float" office:value="540000" calcext:value-type="float">
            <text:p><text:s/>54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4:57:53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7679027298356" calcext:value-type="float">
            <text:p>96,7679027298356</text:p>
          </table:table-cell>
          <table:table-cell table:style-name="ce51" office:value-type="float" office:value="5404.84903517643" calcext:value-type="float">
            <text:p><text:s/>5.405 </text:p>
          </table:table-cell>
          <table:table-cell table:style-name="ce50" office:value-type="float" office:value="74311.2855572268" calcext:value-type="float">
            <text:p><text:s/>74.311 </text:p>
          </table:table-cell>
          <table:table-cell table:style-name="ce51" office:value-type="float" office:value="96792.6947207708" calcext:value-type="float">
            <text:p><text:s/>96.793 </text:p>
          </table:table-cell>
          <table:table-cell table:style-name="ce50" office:value-type="float" office:value="184171.994214603" calcext:value-type="float">
            <text:p><text:s/>184.172 </text:p>
          </table:table-cell>
          <table:table-cell table:style-name="ce50" office:value-type="float" office:value="179319.176472223" calcext:value-type="float">
            <text:p><text:s/>179.31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Scorzè</text:p>
          </table:table-cell>
          <table:table-cell table:style-name="ce15" office:value-type="string" calcext:value-type="string">
            <text:p>2050870370</text:p>
          </table:table-cell>
          <table:table-cell table:style-name="ce11" office:value-type="string" calcext:value-type="string">
            <text:p>449042930480604502</text:p>
          </table:table-cell>
          <table:table-cell table:style-name="ce11" office:value-type="string" calcext:value-type="string">
            <text:p>G23D21001180005</text:p>
          </table:table-cell>
          <table:table-cell table:style-name="ce22" office:value-type="float" office:value="6300" calcext:value-type="float">
            <text:p><text:s/>6.3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760000" calcext:value-type="float">
            <text:p><text:s/>5.760.000,00 </text:p>
          </table:table-cell>
          <table:table-cell table:style-name="ce32" office:value-type="float" office:value="1300000" calcext:value-type="float">
            <text:p><text:s/>1.300.000,00 </text:p>
          </table:table-cell>
          <table:table-cell table:style-name="ce32" office:value-type="float" office:value="4460000" calcext:value-type="float">
            <text:p><text:s/>4.46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4:57:53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7679027298356" calcext:value-type="float">
            <text:p>96,7679027298356</text:p>
          </table:table-cell>
          <table:table-cell table:style-name="ce51" office:value-type="float" office:value="53675.7421424418" calcext:value-type="float">
            <text:p><text:s/>53.676 </text:p>
          </table:table-cell>
          <table:table-cell table:style-name="ce50" office:value-type="float" office:value="613756.173305984" calcext:value-type="float">
            <text:p><text:s/>613.756 </text:p>
          </table:table-cell>
          <table:table-cell table:style-name="ce51" office:value-type="float" office:value="799435.960101181" calcext:value-type="float">
            <text:p><text:s/>799.436 </text:p>
          </table:table-cell>
          <table:table-cell table:style-name="ce50" office:value-type="float" office:value="1516546.0862948" calcext:value-type="float">
            <text:p><text:s/>1.516.546 </text:p>
          </table:table-cell>
          <table:table-cell table:style-name="ce50" office:value-type="float" office:value="1476586.0381556" calcext:value-type="float">
            <text:p><text:s/>1.476.58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style-name="ce11" office:value-type="string" calcext:value-type="string">
            <text:p>Pordenone</text:p>
          </table:table-cell>
          <table:table-cell table:style-name="ce11" office:value-type="string" calcext:value-type="string">
            <text:p>Porcia</text:p>
          </table:table-cell>
          <table:table-cell table:style-name="ce15" office:value-type="string" calcext:value-type="string">
            <text:p>2060930320</text:p>
          </table:table-cell>
          <table:table-cell table:style-name="ce11" office:value-type="string" calcext:value-type="string">
            <text:p>656842930475431902</text:p>
          </table:table-cell>
          <table:table-cell table:style-name="ce11" office:value-type="string" calcext:value-type="string">
            <text:p>H41B21001070001</text:p>
          </table:table-cell>
          <table:table-cell table:style-name="ce22" office:value-type="float" office:value="1500" calcext:value-type="float">
            <text:p><text:s/>1.50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5267044.22" calcext:value-type="float">
            <text:p><text:s/>5.267.044,22 </text:p>
          </table:table-cell>
          <table:table-cell table:style-name="ce32" office:value-type="float" office:value="267044.22" calcext:value-type="float">
            <text:p><text:s/>267.044,22 </text:p>
          </table:table-cell>
          <table:table-cell table:style-name="ce32" office:value-type="float" office:value="5000000" calcext:value-type="float">
            <text:p><text:s/>5.000.000,00 </text:p>
          </table:table-cell>
          <table:table-cell table:style-name="ce32" office:value-type="float" office:value="267044.23" calcext:value-type="float">
            <text:p><text:s/>267.044,23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4-20T10:18:18" calcext:value-type="date">
            <text:p>20/04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75623555825" calcext:value-type="float">
            <text:p>96,75623555825</text:p>
          </table:table-cell>
          <table:table-cell table:style-name="ce51" office:value-type="float" office:value="267044.23" calcext:value-type="float">
            <text:p><text:s/>267.044 </text:p>
          </table:table-cell>
          <table:table-cell table:style-name="ce50" office:value-type="float" office:value="651318.569915175" calcext:value-type="float">
            <text:p><text:s/>651.319 </text:p>
          </table:table-cell>
          <table:table-cell table:style-name="ce51" office:value-type="float" office:value="848362.116615779" calcext:value-type="float">
            <text:p><text:s/>848.362 </text:p>
          </table:table-cell>
          <table:table-cell table:style-name="ce50" office:value-type="float" office:value="1638220.58962728" calcext:value-type="float">
            <text:p><text:s/>1.638.221 </text:p>
          </table:table-cell>
          <table:table-cell table:style-name="ce50" office:value-type="float" office:value="1595054.49384177" calcext:value-type="float">
            <text:p><text:s/>1.595.05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Concorezzo</text:p>
          </table:table-cell>
          <table:table-cell table:style-name="ce15" office:value-type="string" calcext:value-type="string">
            <text:p>1030490840</text:p>
          </table:table-cell>
          <table:table-cell table:style-name="ce11" office:value-type="string" calcext:value-type="string">
            <text:p>224042928592854201</text:p>
          </table:table-cell>
          <table:table-cell table:style-name="ce11" office:value-type="string" calcext:value-type="string">
            <text:p>J21B21001320005</text:p>
          </table:table-cell>
          <table:table-cell table:style-name="ce22" office:value-type="float" office:value="4080" calcext:value-type="float">
            <text:p><text:s/>4.08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11465000" calcext:value-type="float">
            <text:p><text:s/>11.465.000 </text:p>
          </table:table-cell>
          <table:table-cell table:style-name="ce22" office:value-type="float" office:value="6465000" calcext:value-type="float">
            <text:p><text:s/>6.465.000 </text:p>
          </table:table-cell>
          <table:table-cell table:style-name="ce22" office:value-type="float" office:value="5000000" calcext:value-type="float">
            <text:p><text:s/>5.000.000 </text:p>
          </table:table-cell>
          <table:table-cell table:style-name="ce22" office:value-type="float" office:value="321234.15" calcext:value-type="float">
            <text:p><text:s/>321.23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2:17:41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7228690521251" calcext:value-type="float">
            <text:p>96,7228690521251</text:p>
          </table:table-cell>
          <table:table-cell table:style-name="ce51" office:value-type="float" office:value="321234.15" calcext:value-type="float">
            <text:p><text:s/>321.234 </text:p>
          </table:table-cell>
          <table:table-cell table:style-name="ce50" office:value-type="float" office:value="643861.305805095" calcext:value-type="float">
            <text:p><text:s/>643.861 </text:p>
          </table:table-cell>
          <table:table-cell table:style-name="ce51" office:value-type="float" office:value="838648.804794477" calcext:value-type="float">
            <text:p><text:s/>838.649 </text:p>
          </table:table-cell>
          <table:table-cell table:style-name="ce50" office:value-type="float" office:value="1619463.80274645" calcext:value-type="float">
            <text:p><text:s/>1.619.464 </text:p>
          </table:table-cell>
          <table:table-cell table:style-name="ce50" office:value-type="float" office:value="1576791.93665398" calcext:value-type="float">
            <text:p><text:s/>1.576.79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style-name="ce11" office:value-type="string" calcext:value-type="string">
            <text:p>Udine</text:p>
          </table:table-cell>
          <table:table-cell table:style-name="ce11" office:value-type="string" calcext:value-type="string">
            <text:p>Codroipo</text:p>
          </table:table-cell>
          <table:table-cell table:style-name="ce15" office:value-type="string" calcext:value-type="string">
            <text:p>2060850270</text:p>
          </table:table-cell>
          <table:table-cell table:style-name="ce11" office:value-type="string" calcext:value-type="string">
            <text:p>545742930518330102</text:p>
          </table:table-cell>
          <table:table-cell table:style-name="ce11" office:value-type="string" calcext:value-type="string">
            <text:p>J83D21000900001</text:p>
          </table:table-cell>
          <table:table-cell table:style-name="ce22" office:value-type="float" office:value="20000" calcext:value-type="float">
            <text:p><text:s/>20.00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4060950" calcext:value-type="float">
            <text:p><text:s/>4.060.95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060950" calcext:value-type="float">
            <text:p><text:s/>4.060.950,00 </text:p>
          </table:table-cell>
          <table:table-cell table:style-name="ce32" office:value-type="float" office:value="66096.54" calcext:value-type="float">
            <text:p><text:s/>66.096,54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19T17:23:36" calcext:value-type="date">
            <text:p>19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6975969332676" calcext:value-type="float">
            <text:p>96,6975969332676</text:p>
          </table:table-cell>
          <table:table-cell table:style-name="ce51" office:value-type="float" office:value="66096.54" calcext:value-type="float">
            <text:p><text:s/>66.097 </text:p>
          </table:table-cell>
          <table:table-cell table:style-name="ce50" office:value-type="float" office:value="549745.733750622" calcext:value-type="float">
            <text:p><text:s/>549.746 </text:p>
          </table:table-cell>
          <table:table-cell table:style-name="ce51" office:value-type="float" office:value="716060.428533324" calcext:value-type="float">
            <text:p><text:s/>716.060 </text:p>
          </table:table-cell>
          <table:table-cell table:style-name="ce50" office:value-type="float" office:value="1382740.83020129" calcext:value-type="float">
            <text:p><text:s/>1.382.741 </text:p>
          </table:table-cell>
          <table:table-cell table:style-name="ce50" office:value-type="float" office:value="1346306.46751477" calcext:value-type="float">
            <text:p><text:s/>1.346.30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Arcore</text:p>
          </table:table-cell>
          <table:table-cell table:style-name="ce15" office:value-type="string" calcext:value-type="string">
            <text:p>1030490080</text:p>
          </table:table-cell>
          <table:table-cell table:style-name="ce11" office:value-type="string" calcext:value-type="string">
            <text:p>435842930510965401</text:p>
          </table:table-cell>
          <table:table-cell table:style-name="ce11" office:value-type="string" calcext:value-type="string">
            <text:p>J35F21000940001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875000" calcext:value-type="float">
            <text:p><text:s/>87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75000" calcext:value-type="float">
            <text:p><text:s/>875.000 </text:p>
          </table:table-cell>
          <table:table-cell table:style-name="ce22" office:value-type="float" office:value="165075.7" calcext:value-type="float">
            <text:p><text:s/>165.07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3:59:15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6884137006445" calcext:value-type="float">
            <text:p>96,6884137006445</text:p>
          </table:table-cell>
          <table:table-cell table:style-name="ce51" office:value-type="float" office:value="165075.7" calcext:value-type="float">
            <text:p><text:s/>165.076 </text:p>
          </table:table-cell>
          <table:table-cell table:style-name="ce50" office:value-type="float" office:value="97695.1618172488" calcext:value-type="float">
            <text:p><text:s/>97.695 </text:p>
          </table:table-cell>
          <table:table-cell table:style-name="ce51" office:value-type="float" office:value="127250.900082883" calcext:value-type="float">
            <text:p><text:s/>127.251 </text:p>
          </table:table-cell>
          <table:table-cell table:style-name="ce50" office:value-type="float" office:value="245726.489292067" calcext:value-type="float">
            <text:p><text:s/>245.726 </text:p>
          </table:table-cell>
          <table:table-cell table:style-name="ce50" office:value-type="float" office:value="239251.748807801" calcext:value-type="float">
            <text:p><text:s/>239.25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Varese</text:p>
          </table:table-cell>
          <table:table-cell table:style-name="ce11" office:value-type="string" calcext:value-type="string">
            <text:p>Caronno Pertusella</text:p>
          </table:table-cell>
          <table:table-cell table:style-name="ce15" office:value-type="string" calcext:value-type="string">
            <text:p>1030860270</text:p>
          </table:table-cell>
          <table:table-cell table:style-name="ce11" office:value-type="string" calcext:value-type="string">
            <text:p>746642927966216502</text:p>
          </table:table-cell>
          <table:table-cell table:style-name="ce11" office:value-type="string" calcext:value-type="string">
            <text:p>F37E18000010004</text:p>
          </table:table-cell>
          <table:table-cell table:style-name="ce22" office:value-type="float" office:value="1946" calcext:value-type="float">
            <text:p><text:s/>1.946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931923.38" calcext:value-type="float">
            <text:p><text:s/>2.931.92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931923.38" calcext:value-type="float">
            <text:p><text:s/>2.931.92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2:32:32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4650645582473" calcext:value-type="float">
            <text:p>96,4650645582473</text:p>
          </table:table-cell>
          <table:table-cell table:style-name="ce51" office:value-type="float" office:value="27321.7297441452" calcext:value-type="float">
            <text:p><text:s/>27.322 </text:p>
          </table:table-cell>
          <table:table-cell table:style-name="ce50" office:value-type="float" office:value="403472.213931648" calcext:value-type="float">
            <text:p><text:s/>403.472 </text:p>
          </table:table-cell>
          <table:table-cell table:style-name="ce51" office:value-type="float" office:value="525534.749379686" calcext:value-type="float">
            <text:p><text:s/>525.535 </text:p>
          </table:table-cell>
          <table:table-cell table:style-name="ce50" office:value-type="float" office:value="1000985.01035622" calcext:value-type="float">
            <text:p><text:s/>1.000.985 </text:p>
          </table:table-cell>
          <table:table-cell table:style-name="ce50" office:value-type="float" office:value="974609.676588303" calcext:value-type="float">
            <text:p><text:s/>974.61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Varese</text:p>
          </table:table-cell>
          <table:table-cell table:style-name="ce11" office:value-type="string" calcext:value-type="string">
            <text:p>Caronno Pertusella</text:p>
          </table:table-cell>
          <table:table-cell table:style-name="ce15" office:value-type="string" calcext:value-type="string">
            <text:p>1030860270</text:p>
          </table:table-cell>
          <table:table-cell table:style-name="ce11" office:value-type="string" calcext:value-type="string">
            <text:p>746642927966216502</text:p>
          </table:table-cell>
          <table:table-cell table:style-name="ce11" office:value-type="string" calcext:value-type="string">
            <text:p>F34E18000150004</text:p>
          </table:table-cell>
          <table:table-cell table:style-name="ce22" office:value-type="float" office:value="1300" calcext:value-type="float">
            <text:p><text:s/>1.300 </text:p>
          </table:table-cell>
          <table:table-cell table:style-name="ce27" office:value-type="string" calcext:value-type="string">
            <text:p>Sì</text:p>
          </table:table-cell>
          <table:table-cell table:style-name="ce22" office:value-type="float" office:value="2183668.13" calcext:value-type="float">
            <text:p><text:s/>2.183.668 </text:p>
          </table:table-cell>
          <table:table-cell table:style-name="ce22" office:value-type="float" office:value="115591.51" calcext:value-type="float">
            <text:p><text:s/>115.592 </text:p>
          </table:table-cell>
          <table:table-cell table:style-name="ce22" office:value-type="float" office:value="2068076.62" calcext:value-type="float">
            <text:p><text:s/>2.068.0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T12:32:32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4650645582473" calcext:value-type="float">
            <text:p>96,4650645582473</text:p>
          </table:table-cell>
          <table:table-cell table:style-name="ce51" office:value-type="float" office:value="20348.9596303035" calcext:value-type="float">
            <text:p><text:s/>20.349 </text:p>
          </table:table-cell>
          <table:table-cell table:style-name="ce50" office:value-type="float" office:value="284595.244931564" calcext:value-type="float">
            <text:p><text:s/>284.595 </text:p>
          </table:table-cell>
          <table:table-cell table:style-name="ce51" office:value-type="float" office:value="370693.905442266" calcext:value-type="float">
            <text:p><text:s/>370.694 </text:p>
          </table:table-cell>
          <table:table-cell table:style-name="ce50" office:value-type="float" office:value="705514.185454859" calcext:value-type="float">
            <text:p><text:s/>705.514 </text:p>
          </table:table-cell>
          <table:table-cell table:style-name="ce50" office:value-type="float" office:value="686924.324541008" calcext:value-type="float">
            <text:p><text:s/>686.92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Bovisio-Masciago</text:p>
          </table:table-cell>
          <table:table-cell table:style-name="ce15" office:value-type="string" calcext:value-type="string">
            <text:p>1030490300</text:p>
          </table:table-cell>
          <table:table-cell table:style-name="ce11" office:value-type="string" calcext:value-type="string">
            <text:p>798842930464854601</text:p>
          </table:table-cell>
          <table:table-cell table:style-name="ce11" office:value-type="string" calcext:value-type="string">
            <text:p>D98I21000160001</text:p>
          </table:table-cell>
          <table:table-cell table:style-name="ce22" office:value-type="float" office:value="72600" calcext:value-type="float">
            <text:p><text:s/>72.6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4939482" calcext:value-type="float">
            <text:p><text:s/>4.939.48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939482" calcext:value-type="float">
            <text:p><text:s/>4.939.482 </text:p>
          </table:table-cell>
          <table:table-cell table:style-name="ce22" office:value-type="float" office:value="117000" calcext:value-type="float">
            <text:p><text:s/>117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09:35:4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4553258915581" calcext:value-type="float">
            <text:p>96,4553258915581</text:p>
          </table:table-cell>
          <table:table-cell table:style-name="ce51" office:value-type="float" office:value="117000" calcext:value-type="float">
            <text:p><text:s/>117.000 </text:p>
          </table:table-cell>
          <table:table-cell table:style-name="ce50" office:value-type="float" office:value="663638.587030715" calcext:value-type="float">
            <text:p><text:s/>663.639 </text:p>
          </table:table-cell>
          <table:table-cell table:style-name="ce51" office:value-type="float" office:value="864409.311152615" calcext:value-type="float">
            <text:p><text:s/>864.409 </text:p>
          </table:table-cell>
          <table:table-cell table:style-name="ce50" office:value-type="float" office:value="1669208.35296691" calcext:value-type="float">
            <text:p><text:s/>1.669.208 </text:p>
          </table:table-cell>
          <table:table-cell table:style-name="ce50" office:value-type="float" office:value="1625225.74884976" calcext:value-type="float">
            <text:p><text:s/>1.625.22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onza e della Brianza</text:p>
          </table:table-cell>
          <table:table-cell table:style-name="ce11" office:value-type="string" calcext:value-type="string">
            <text:p>Seveso</text:p>
          </table:table-cell>
          <table:table-cell table:style-name="ce15" office:value-type="string" calcext:value-type="string">
            <text:p>1030492110</text:p>
          </table:table-cell>
          <table:table-cell table:style-name="ce11" office:value-type="string" calcext:value-type="string">
            <text:p>173742930534262602</text:p>
          </table:table-cell>
          <table:table-cell table:style-name="ce11" office:value-type="string" calcext:value-type="string">
            <text:p>B37H17013340001</text:p>
          </table:table-cell>
          <table:table-cell table:style-name="ce22" office:value-type="float" office:value="1727" calcext:value-type="float">
            <text:p><text:s/>1.727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3592908" calcext:value-type="float">
            <text:p><text:s/>3.592.9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592908" calcext:value-type="float">
            <text:p><text:s/>3.592.908 </text:p>
          </table:table-cell>
          <table:table-cell table:style-name="ce22" office:value-type="float" office:value="250000" calcext:value-type="float">
            <text:p><text:s/>250.0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3:47:35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346145883171" calcext:value-type="float">
            <text:p>96,346145883171</text:p>
          </table:table-cell>
          <table:table-cell table:style-name="ce51" office:value-type="float" office:value="250000" calcext:value-type="float">
            <text:p><text:s/>250.000 </text:p>
          </table:table-cell>
          <table:table-cell table:style-name="ce50" office:value-type="float" office:value="460029.2425547" calcext:value-type="float">
            <text:p><text:s/>460.029 </text:p>
          </table:table-cell>
          <table:table-cell table:style-name="ce51" office:value-type="float" office:value="599201.988006708" calcext:value-type="float">
            <text:p><text:s/>599.202 </text:p>
          </table:table-cell>
          <table:table-cell table:style-name="ce50" office:value-type="float" office:value="1157082.58875822" calcext:value-type="float">
            <text:p><text:s/>1.157.083 </text:p>
          </table:table-cell>
          <table:table-cell table:style-name="ce50" office:value-type="float" office:value="1126594.18068038" calcext:value-type="float">
            <text:p><text:s/>1.126.59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ainate</text:p>
          </table:table-cell>
          <table:table-cell table:style-name="ce15" office:value-type="string" calcext:value-type="string">
            <text:p>1030491150</text:p>
          </table:table-cell>
          <table:table-cell table:style-name="ce11" office:value-type="string" calcext:value-type="string">
            <text:p>901242928823042002</text:p>
          </table:table-cell>
          <table:table-cell table:style-name="ce11" office:value-type="string" calcext:value-type="string">
            <text:p>F15B19000650004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980000" calcext:value-type="float">
            <text:p><text:s/>98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80000" calcext:value-type="float">
            <text:p><text:s/>980.000 </text:p>
          </table:table-cell>
          <table:table-cell table:style-name="ce22" office:value-type="float" office:value="32300" calcext:value-type="float">
            <text:p><text:s/>32.3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23:00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291110088602" calcext:value-type="float">
            <text:p>96,291110088602</text:p>
          </table:table-cell>
          <table:table-cell table:style-name="ce51" office:value-type="float" office:value="32300" calcext:value-type="float">
            <text:p><text:s/>32.300 </text:p>
          </table:table-cell>
          <table:table-cell table:style-name="ce50" office:value-type="float" office:value="130416.306152933" calcext:value-type="float">
            <text:p><text:s/>130.416 </text:p>
          </table:table-cell>
          <table:table-cell table:style-name="ce51" office:value-type="float" office:value="169871.179234953" calcext:value-type="float">
            <text:p><text:s/>169.871 </text:p>
          </table:table-cell>
          <table:table-cell table:style-name="ce50" office:value-type="float" office:value="328027.923402667" calcext:value-type="float">
            <text:p><text:s/>328.028 </text:p>
          </table:table-cell>
          <table:table-cell table:style-name="ce50" office:value-type="float" office:value="319384.591209448" calcext:value-type="float">
            <text:p><text:s/>319.38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ainate</text:p>
          </table:table-cell>
          <table:table-cell table:style-name="ce15" office:value-type="string" calcext:value-type="string">
            <text:p>1030491150</text:p>
          </table:table-cell>
          <table:table-cell table:style-name="ce11" office:value-type="string" calcext:value-type="string">
            <text:p>901242928823042002</text:p>
          </table:table-cell>
          <table:table-cell table:style-name="ce11" office:value-type="string" calcext:value-type="string">
            <text:p>F12C21000140001</text:p>
          </table:table-cell>
          <table:table-cell table:style-name="ce22" office:value-type="float" office:value="30008" calcext:value-type="float">
            <text:p><text:s/>30.008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995000" calcext:value-type="float">
            <text:p><text:s/>995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95000" calcext:value-type="float">
            <text:p><text:s/>995.000 </text:p>
          </table:table-cell>
          <table:table-cell table:style-name="ce22" office:value-type="float" office:value="36200" calcext:value-type="float">
            <text:p><text:s/>36.2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3T12:23:00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291110088602" calcext:value-type="float">
            <text:p>96,291110088602</text:p>
          </table:table-cell>
          <table:table-cell table:style-name="ce51" office:value-type="float" office:value="36200" calcext:value-type="float">
            <text:p><text:s/>36.200 </text:p>
          </table:table-cell>
          <table:table-cell table:style-name="ce50" office:value-type="float" office:value="131943.815911609" calcext:value-type="float">
            <text:p><text:s/>131.944 </text:p>
          </table:table-cell>
          <table:table-cell table:style-name="ce51" office:value-type="float" office:value="171860.806848657" calcext:value-type="float">
            <text:p><text:s/>171.861 </text:p>
          </table:table-cell>
          <table:table-cell table:style-name="ce50" office:value-type="float" office:value="331869.972521343" calcext:value-type="float">
            <text:p><text:s/>331.870 </text:p>
          </table:table-cell>
          <table:table-cell table:style-name="ce50" office:value-type="float" office:value="323125.40471839" calcext:value-type="float">
            <text:p><text:s/>323.125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ainate</text:p>
          </table:table-cell>
          <table:table-cell table:style-name="ce15" office:value-type="string" calcext:value-type="string">
            <text:p>1030491150</text:p>
          </table:table-cell>
          <table:table-cell table:style-name="ce11" office:value-type="string" calcext:value-type="string">
            <text:p>901242928823042002</text:p>
          </table:table-cell>
          <table:table-cell table:style-name="ce11" office:value-type="string" calcext:value-type="string">
            <text:p>F18I21001860001</text:p>
          </table:table-cell>
          <table:table-cell table:style-name="ce22" office:value-type="float" office:value="560" calcext:value-type="float">
            <text:p><text:s/>56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860000" calcext:value-type="float">
            <text:p><text:s/>86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60000" calcext:value-type="float">
            <text:p><text:s/>860.000 </text:p>
          </table:table-cell>
          <table:table-cell table:style-name="ce22" office:value-type="float" office:value="31800" calcext:value-type="float">
            <text:p><text:s/>31.8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23:00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291110088602" calcext:value-type="float">
            <text:p>96,291110088602</text:p>
          </table:table-cell>
          <table:table-cell table:style-name="ce51" office:value-type="float" office:value="31800" calcext:value-type="float">
            <text:p><text:s/>31.800 </text:p>
          </table:table-cell>
          <table:table-cell table:style-name="ce50" office:value-type="float" office:value="113971.493886102" calcext:value-type="float">
            <text:p><text:s/>113.971 </text:p>
          </table:table-cell>
          <table:table-cell table:style-name="ce51" office:value-type="float" office:value="148451.314384708" calcext:value-type="float">
            <text:p><text:s/>148.451 </text:p>
          </table:table-cell>
          <table:table-cell table:style-name="ce50" office:value-type="float" office:value="286665.32253043" calcext:value-type="float">
            <text:p><text:s/>286.665 </text:p>
          </table:table-cell>
          <table:table-cell table:style-name="ce50" office:value-type="float" office:value="279111.869198759" calcext:value-type="float">
            <text:p><text:s/>279.112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Lainate</text:p>
          </table:table-cell>
          <table:table-cell table:style-name="ce15" office:value-type="string" calcext:value-type="string">
            <text:p>1030491150</text:p>
          </table:table-cell>
          <table:table-cell table:style-name="ce11" office:value-type="string" calcext:value-type="string">
            <text:p>901242928823042002</text:p>
          </table:table-cell>
          <table:table-cell table:style-name="ce11" office:value-type="string" calcext:value-type="string">
            <text:p>F18I21001870001</text:p>
          </table:table-cell>
          <table:table-cell table:style-name="ce22" office:value-type="float" office:value="1768" calcext:value-type="float">
            <text:p><text:s/>1.768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990000" calcext:value-type="float">
            <text:p><text:s/>99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90000" calcext:value-type="float">
            <text:p><text:s/>990.000 </text:p>
          </table:table-cell>
          <table:table-cell table:style-name="ce22" office:value-type="float" office:value="44300" calcext:value-type="float">
            <text:p><text:s/>44.3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2:23:00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291110088602" calcext:value-type="float">
            <text:p>96,291110088602</text:p>
          </table:table-cell>
          <table:table-cell table:style-name="ce51" office:value-type="float" office:value="44300" calcext:value-type="float">
            <text:p><text:s/>44.300 </text:p>
          </table:table-cell>
          <table:table-cell table:style-name="ce50" office:value-type="float" office:value="130141.079169388" calcext:value-type="float">
            <text:p><text:s/>130.141 </text:p>
          </table:table-cell>
          <table:table-cell table:style-name="ce51" office:value-type="float" office:value="169512.687773024" calcext:value-type="float">
            <text:p><text:s/>169.513 </text:p>
          </table:table-cell>
          <table:table-cell table:style-name="ce50" office:value-type="float" office:value="327335.662300203" calcext:value-type="float">
            <text:p><text:s/>327.336 </text:p>
          </table:table-cell>
          <table:table-cell table:style-name="ce50" office:value-type="float" office:value="318710.570757386" calcext:value-type="float">
            <text:p><text:s/>318.711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orbetta</text:p>
          </table:table-cell>
          <table:table-cell table:style-name="ce15" office:value-type="string" calcext:value-type="string">
            <text:p>1030490850</text:p>
          </table:table-cell>
          <table:table-cell table:style-name="ce11" office:value-type="string" calcext:value-type="string">
            <text:p>627242930521030802</text:p>
          </table:table-cell>
          <table:table-cell table:style-name="ce11" office:value-type="string" calcext:value-type="string">
            <text:p>C65F21000400001</text:p>
          </table:table-cell>
          <table:table-cell table:style-name="ce22" office:value-type="float" office:value="653" calcext:value-type="float">
            <text:p><text:s/>653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900000" calcext:value-type="float">
            <text:p><text:s/>9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00000" calcext:value-type="float">
            <text:p><text:s/>900.000 </text:p>
          </table:table-cell>
          <table:table-cell table:style-name="ce22" office:value-type="float" office:value="50000" calcext:value-type="float">
            <text:p><text:s/>50.0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2:10:42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2639419355439" calcext:value-type="float">
            <text:p>96,2639419355439</text:p>
          </table:table-cell>
          <table:table-cell table:style-name="ce51" office:value-type="float" office:value="50000" calcext:value-type="float">
            <text:p><text:s/>50.000 </text:p>
          </table:table-cell>
          <table:table-cell table:style-name="ce50" office:value-type="float" office:value="116971.468006746" calcext:value-type="float">
            <text:p><text:s/>116.971 </text:p>
          </table:table-cell>
          <table:table-cell table:style-name="ce51" office:value-type="float" office:value="152358.871319732" calcext:value-type="float">
            <text:p><text:s/>152.359 </text:p>
          </table:table-cell>
          <table:table-cell table:style-name="ce50" office:value-type="float" office:value="294210.96854729" calcext:value-type="float">
            <text:p><text:s/>294.211 </text:p>
          </table:table-cell>
          <table:table-cell table:style-name="ce50" office:value-type="float" office:value="286458.692126232" calcext:value-type="float">
            <text:p><text:s/>286.459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riuli-Venezia Giulia</text:p>
          </table:table-cell>
          <table:table-cell table:style-name="ce11" office:value-type="string" calcext:value-type="string">
            <text:p>Pordenone</text:p>
          </table:table-cell>
          <table:table-cell table:style-name="ce11" office:value-type="string" calcext:value-type="string">
            <text:p>Azzano Decimo</text:p>
          </table:table-cell>
          <table:table-cell table:style-name="ce15" office:value-type="string" calcext:value-type="string">
            <text:p>2060930050</text:p>
          </table:table-cell>
          <table:table-cell table:style-name="ce11" office:value-type="string" calcext:value-type="string">
            <text:p>715042930476333602</text:p>
          </table:table-cell>
          <table:table-cell table:style-name="ce11" office:value-type="string" calcext:value-type="string">
            <text:p>J48H21000000005</text:p>
          </table:table-cell>
          <table:table-cell table:style-name="ce22" office:value-type="float" office:value="360" calcext:value-type="float">
            <text:p><text:s/>360 </text:p>
          </table:table-cell>
          <table:table-cell table:style-name="ce27" office:value-type="string" calcext:value-type="string">
            <text:p>No</text:p>
          </table:table-cell>
          <table:table-cell table:style-name="ce32" office:value-type="float" office:value="850000" calcext:value-type="float">
            <text:p><text:s/>85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50000" calcext:value-type="float">
            <text:p><text:s/>850.000,00 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4:38:15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2584426952795" calcext:value-type="float">
            <text:p>96,2584426952795</text:p>
          </table:table-cell>
          <table:table-cell table:style-name="ce51" office:value-type="float" office:value="15000" calcext:value-type="float">
            <text:p><text:s/>15.000 </text:p>
          </table:table-cell>
          <table:table-cell table:style-name="ce50" office:value-type="float" office:value="114907.265630156" calcext:value-type="float">
            <text:p><text:s/>114.907 </text:p>
          </table:table-cell>
          <table:table-cell table:style-name="ce51" office:value-type="float" office:value="149670.185355266" calcext:value-type="float">
            <text:p><text:s/>149.670 </text:p>
          </table:table-cell>
          <table:table-cell table:style-name="ce50" office:value-type="float" office:value="289019.010278808" calcext:value-type="float">
            <text:p><text:s/>289.019 </text:p>
          </table:table-cell>
          <table:table-cell table:style-name="ce50" office:value-type="float" office:value="281403.538735769" calcext:value-type="float">
            <text:p><text:s/>281.404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eto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Albignasego</text:p>
          </table:table-cell>
          <table:table-cell table:style-name="ce15" office:value-type="string" calcext:value-type="string">
            <text:p>2050540030</text:p>
          </table:table-cell>
          <table:table-cell table:style-name="ce11" office:value-type="string" calcext:value-type="string">
            <text:p>637842930510482502</text:p>
          </table:table-cell>
          <table:table-cell table:style-name="ce11" office:value-type="string" calcext:value-type="string">
            <text:p>D68B18000070004</text:p>
          </table:table-cell>
          <table:table-cell table:style-name="ce22" office:value-type="float" office:value="1950" calcext:value-type="float">
            <text:p><text:s/>1.950 </text:p>
          </table:table-cell>
          <table:table-cell table:style-name="ce27" office:value-type="string" calcext:value-type="string">
            <text:p>Sì</text:p>
          </table:table-cell>
          <table:table-cell table:style-name="ce32" office:value-type="float" office:value="4000000" calcext:value-type="float">
            <text:p><text:s/>4.000.000,00 </text:p>
          </table:table-cell>
          <table:table-cell table:style-name="ce32" office:value-type="float" office:value="425000" calcext:value-type="float">
            <text:p><text:s/>425.000,00 </text:p>
          </table:table-cell>
          <table:table-cell table:style-name="ce32" office:value-type="float" office:value="3575000" calcext:value-type="float">
            <text:p><text:s/>3.575.000,00 </text:p>
          </table:table-cell>
          <table:table-cell table:style-name="ce32" office:value-type="float" office:value="138646.6" calcext:value-type="float">
            <text:p><text:s/>138.646,6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7T09:04:34" calcext:value-type="date">
            <text:p>27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6.0463083383557" calcext:value-type="float">
            <text:p>96,0463083383557</text:p>
          </table:table-cell>
          <table:table-cell table:style-name="ce51" office:value-type="float" office:value="138646.6" calcext:value-type="float">
            <text:p><text:s/>138.647 </text:p>
          </table:table-cell>
          <table:table-cell table:style-name="ce50" office:value-type="float" office:value="472888.590338791" calcext:value-type="float">
            <text:p><text:s/>472.889 </text:p>
          </table:table-cell>
          <table:table-cell table:style-name="ce51" office:value-type="float" office:value="615951.677034968" calcext:value-type="float">
            <text:p><text:s/>615.952 </text:p>
          </table:table-cell>
          <table:table-cell table:style-name="ce50" office:value-type="float" office:value="1189426.89657032" calcext:value-type="float">
            <text:p><text:s/>1.189.427 </text:p>
          </table:table-cell>
          <table:table-cell table:style-name="ce50" office:value-type="float" office:value="1158086.23605592" calcext:value-type="float">
            <text:p><text:s/>1.158.086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arugate</text:p>
          </table:table-cell>
          <table:table-cell table:style-name="ce15" office:value-type="string" calcext:value-type="string">
            <text:p>1030490510</text:p>
          </table:table-cell>
          <table:table-cell table:style-name="ce11" office:value-type="string" calcext:value-type="string">
            <text:p>675642929321111502</text:p>
          </table:table-cell>
          <table:table-cell table:style-name="ce11" office:value-type="string" calcext:value-type="string">
            <text:p>D84E21000250001</text:p>
          </table:table-cell>
          <table:table-cell table:style-name="ce22" office:value-type="float" office:value="20000" calcext:value-type="float">
            <text:p><text:s/>20.0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500000" calcext:value-type="float">
            <text:p><text:s/>2.5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500000" calcext:value-type="float">
            <text:p><text:s/>2.500.000 </text:p>
          </table:table-cell>
          <table:table-cell table:style-name="ce22" office:value-type="float" office:value="67848.99" calcext:value-type="float">
            <text:p><text:s/>67.849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0T10:55:09" calcext:value-type="date">
            <text:p>20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5.9055785336143" calcext:value-type="float">
            <text:p>95,9055785336143</text:p>
          </table:table-cell>
          <table:table-cell table:style-name="ce51" office:value-type="float" office:value="67848.99" calcext:value-type="float">
            <text:p><text:s/>67.849 </text:p>
          </table:table-cell>
          <table:table-cell table:style-name="ce50" office:value-type="float" office:value="334696.793004458" calcext:value-type="float">
            <text:p><text:s/>334.697 </text:p>
          </table:table-cell>
          <table:table-cell table:style-name="ce51" office:value-type="float" office:value="435952.68560323" calcext:value-type="float">
            <text:p><text:s/>435.953 </text:p>
          </table:table-cell>
          <table:table-cell table:style-name="ce50" office:value-type="float" office:value="841841.769771023" calcext:value-type="float">
            <text:p><text:s/>841.842 </text:p>
          </table:table-cell>
          <table:table-cell table:style-name="ce50" office:value-type="float" office:value="819659.761621288" calcext:value-type="float">
            <text:p><text:s/>819.660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ombardia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Carugate</text:p>
          </table:table-cell>
          <table:table-cell table:style-name="ce15" office:value-type="string" calcext:value-type="string">
            <text:p>1030490510</text:p>
          </table:table-cell>
          <table:table-cell table:style-name="ce11" office:value-type="string" calcext:value-type="string">
            <text:p>675642929321111502</text:p>
          </table:table-cell>
          <table:table-cell table:style-name="ce11" office:value-type="string" calcext:value-type="string">
            <text:p>D88I21000070001</text:p>
          </table:table-cell>
          <table:table-cell table:style-name="ce22" office:value-type="float" office:value="1400" calcext:value-type="float">
            <text:p><text:s/>1.400 </text:p>
          </table:table-cell>
          <table:table-cell table:style-name="ce27" office:value-type="string" calcext:value-type="string">
            <text:p>No</text:p>
          </table:table-cell>
          <table:table-cell table:style-name="ce22" office:value-type="float" office:value="2500000" calcext:value-type="float">
            <text:p><text:s/>2.500.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500000" calcext:value-type="float">
            <text:p><text:s/>2.500.000 </text:p>
          </table:table-cell>
          <table:table-cell table:style-name="ce22" office:value-type="float" office:value="59957.64" calcext:value-type="float">
            <text:p><text:s/>59.958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5-20T10:55:09" calcext:value-type="date">
            <text:p>20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47" office:value-type="float" office:value="95.9055785336143" calcext:value-type="float">
            <text:p>95,9055785336143</text:p>
          </table:table-cell>
          <table:table-cell table:style-name="ce51" office:value-type="float" office:value="59957.64" calcext:value-type="float">
            <text:p><text:s/>59.958 </text:p>
          </table:table-cell>
          <table:table-cell table:style-name="ce50" office:value-type="float" office:value="335782.749232759" calcext:value-type="float">
            <text:p><text:s/>335.783 </text:p>
          </table:table-cell>
          <table:table-cell table:style-name="ce51" office:value-type="float" office:value="437367.176402276" calcext:value-type="float">
            <text:p><text:s/>437.367 </text:p>
          </table:table-cell>
          <table:table-cell table:style-name="ce50" office:value-type="float" office:value="844573.207096489" calcext:value-type="float">
            <text:p><text:s/>844.573 </text:p>
          </table:table-cell>
          <table:table-cell table:style-name="ce50" office:value-type="float" office:value="822319.227268477" calcext:value-type="float">
            <text:p><text:s/>822.319 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>
            <text:p>Veneto</text:p>
          </table:table-cell>
          <table:table-cell table:style-name="ce12" office:value-type="string" calcext:value-type="string">
            <text:p>Venezia</text:p>
          </table:table-cell>
          <table:table-cell table:style-name="ce12" office:value-type="string" calcext:value-type="string">
            <text:p>Marcon</text:p>
          </table:table-cell>
          <table:table-cell table:style-name="ce16" office:value-type="string" calcext:value-type="string">
            <text:p>2050870200</text:p>
          </table:table-cell>
          <table:table-cell table:style-name="ce12" office:value-type="string" calcext:value-type="string">
            <text:p>236342930546254302</text:p>
          </table:table-cell>
          <table:table-cell table:style-name="ce12" office:value-type="string" calcext:value-type="string">
            <text:p>B39J21001240004</text:p>
          </table:table-cell>
          <table:table-cell table:style-name="ce23" office:value-type="float" office:value="9164" calcext:value-type="float">
            <text:p><text:s/>9.164 </text:p>
          </table:table-cell>
          <table:table-cell table:style-name="ce28" office:value-type="string" calcext:value-type="string">
            <text:p>Sì</text:p>
          </table:table-cell>
          <table:table-cell table:style-name="ce33" office:value-type="float" office:value="16500000" calcext:value-type="float">
            <text:p><text:s/>16.500.000,00 </text:p>
          </table:table-cell>
          <table:table-cell table:style-name="ce33" office:value-type="float" office:value="11500000" calcext:value-type="float">
            <text:p><text:s/>11.500.000,00 </text:p>
          </table:table-cell>
          <table:table-cell table:style-name="ce33" office:value-type="float" office:value="5000000" calcext:value-type="float">
            <text:p><text:s/>5.000.000,00 </text:p>
          </table:table-cell>
          <table:table-cell table:style-name="ce33" office:value-type="float" office:value="427699.07" calcext:value-type="float">
            <text:p><text:s/>427.699,07 </text:p>
          </table:table-cell>
          <table:table-cell table:style-name="ce37" office:value-type="string" office:string-value="B" calcext:value-type="string">
            <text:p><text:s/>B </text:p>
          </table:table-cell>
          <table:table-cell table:style-name="ce42" office:value-type="date" office:date-value="2021-05-31T16:21:39" calcext:value-type="date">
            <text:p>31/05/2021</text:p>
          </table:table-cell>
          <table:table-cell table:style-name="ce37" office:value-type="string" office:string-value="Sì" calcext:value-type="string">
            <text:p><text:s/>Sì </text:p>
          </table:table-cell>
          <table:table-cell table:style-name="ce48" office:value-type="float" office:value="95.6383383916244" calcext:value-type="float">
            <text:p>95,6383383916244</text:p>
          </table:table-cell>
          <table:table-cell table:style-name="ce51" office:value-type="float" office:value="427699.07" calcext:value-type="float">
            <text:p><text:s/>427.699 </text:p>
          </table:table-cell>
          <table:table-cell table:style-name="ce50" office:value-type="float" office:value="629210.2964126" calcext:value-type="float">
            <text:p><text:s/>629.210 </text:p>
          </table:table-cell>
          <table:table-cell table:style-name="ce51" office:value-type="float" office:value="819565.422387011" calcext:value-type="float">
            <text:p><text:s/>819.565 </text:p>
          </table:table-cell>
          <table:table-cell table:style-name="ce50" office:value-type="float" office:value="1582613.04129997" calcext:value-type="float">
            <text:p><text:s/>1.582.613 </text:p>
          </table:table-cell>
          <table:table-cell table:style-name="ce50" office:value-type="float" office:value="1540912.16990042" calcext:value-type="float">
            <text:p><text:s/>1.540.912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Sicilia</text:p>
          </table:table-cell>
          <table:table-cell table:style-name="ce10" office:value-type="string" calcext:value-type="string">
            <text:p>Messina</text:p>
          </table:table-cell>
          <table:table-cell table:style-name="ce10" office:value-type="string" calcext:value-type="string">
            <text:p>Milazzo</text:p>
          </table:table-cell>
          <table:table-cell table:style-name="ce14" office:value-type="string" calcext:value-type="string">
            <text:p>5190480480</text:p>
          </table:table-cell>
          <table:table-cell table:style-name="ce10" office:value-type="string" calcext:value-type="string">
            <text:p>456242929514231701</text:p>
          </table:table-cell>
          <table:table-cell table:style-name="ce10" office:value-type="string" calcext:value-type="string">
            <text:p>H59J21001560005</text:p>
          </table:table-cell>
          <table:table-cell table:style-name="ce22" office:value-type="float" office:value="1100" calcext:value-type="float">
            <text:p><text:s/>1.100 </text:p>
          </table:table-cell>
          <table:table-cell table:style-name="ce29" office:value-type="string" office:string-value="No" calcext:value-type="string">
            <text:p><text:s/>No </text:p>
          </table:table-cell>
          <table:table-cell table:style-name="ce32" office:value-type="float" office:value="785000" calcext:value-type="float">
            <text:p><text:s/>78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785000" calcext:value-type="float">
            <text:p><text:s/>785.000,00 </text:p>
          </table:table-cell>
          <table:table-cell table:style-name="ce32" office:value-type="float" office:value="23741.1" calcext:value-type="float">
            <text:p><text:s/>23.741,1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5-31" calcext:value-type="date">
            <text:p>31/05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0" office:value-type="float" office:value="100.448303087399" calcext:value-type="float">
            <text:p>100,448303087399</text:p>
          </table:table-cell>
          <table:table-cell table:style-name="ce51" office:value-type="float" office:value="23741.1" calcext:value-type="float">
            <text:p><text:s/>23.741 </text:p>
          </table:table-cell>
          <table:table-cell table:style-name="ce51" office:value-type="float" office:value="104759.495372001" calcext:value-type="float">
            <text:p><text:s/>104.759 </text:p>
          </table:table-cell>
          <table:table-cell table:style-name="ce51" office:value-type="float" office:value="136452.407983648" calcext:value-type="float">
            <text:p><text:s/>136.452 </text:p>
          </table:table-cell>
          <table:table-cell table:style-name="ce50" office:value-type="float" office:value="263494.962687347" calcext:value-type="float">
            <text:p><text:s/>263.495 </text:p>
          </table:table-cell>
          <table:table-cell table:style-name="ce50" office:value-type="float" office:value="256552.033957005" calcext:value-type="float">
            <text:p><text:s/>256.552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Puglia</text:p>
          </table:table-cell>
          <table:table-cell table:style-name="ce10" office:value-type="string" calcext:value-type="string">
            <text:p>Brindisi</text:p>
          </table:table-cell>
          <table:table-cell table:style-name="ce10" office:value-type="string" calcext:value-type="string">
            <text:p>Ostuni</text:p>
          </table:table-cell>
          <table:table-cell table:style-name="ce14" office:value-type="string" calcext:value-type="string">
            <text:p>4160160120</text:p>
          </table:table-cell>
          <table:table-cell table:style-name="ce10" office:value-type="string" calcext:value-type="string">
            <text:p>266442930476981601</text:p>
          </table:table-cell>
          <table:table-cell table:style-name="ce10" office:value-type="string" calcext:value-type="string">
            <text:p>F17H16001740004</text:p>
          </table:table-cell>
          <table:table-cell table:style-name="ce22" office:value-type="float" office:value="1057" calcext:value-type="float">
            <text:p><text:s/>1.057 </text:p>
          </table:table-cell>
          <table:table-cell table:style-name="ce29" office:value-type="string" office:string-value="No" calcext:value-type="string">
            <text:p><text:s/>No 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000000" calcext:value-type="float">
            <text:p><text:s/>1.000.000,00 </text:p>
          </table:table-cell>
          <table:table-cell table:style-name="ce32" office:value-type="float" office:value="75000" calcext:value-type="float">
            <text:p><text:s/>75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0" office:value-type="float" office:value="100.63564641568" calcext:value-type="float">
            <text:p>100,63564641568</text:p>
          </table:table-cell>
          <table:table-cell table:style-name="ce51" office:value-type="float" office:value="75000" calcext:value-type="float">
            <text:p><text:s/>75.000 </text:p>
          </table:table-cell>
          <table:table-cell table:style-name="ce51" office:value-type="float" office:value="127292.479889694" calcext:value-type="float">
            <text:p><text:s/>127.292 </text:p>
          </table:table-cell>
          <table:table-cell table:style-name="ce51" office:value-type="float" office:value="165802.301142061" calcext:value-type="float">
            <text:p><text:s/>165.802 </text:p>
          </table:table-cell>
          <table:table-cell table:style-name="ce50" office:value-type="float" office:value="320170.759889698" calcext:value-type="float">
            <text:p><text:s/>320.171 </text:p>
          </table:table-cell>
          <table:table-cell table:style-name="ce50" office:value-type="float" office:value="311734.459078547" calcext:value-type="float">
            <text:p><text:s/>311.734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Campania</text:p>
          </table:table-cell>
          <table:table-cell table:style-name="ce10" office:value-type="string" calcext:value-type="string">
            <text:p>Napoli</text:p>
          </table:table-cell>
          <table:table-cell table:style-name="ce10" office:value-type="string" calcext:value-type="string">
            <text:p>Saviano</text:p>
          </table:table-cell>
          <table:table-cell table:style-name="ce14" office:value-type="string" calcext:value-type="string">
            <text:p>4150510760</text:p>
          </table:table-cell>
          <table:table-cell table:style-name="ce10" office:value-type="string" calcext:value-type="string">
            <text:p>792142930474135901</text:p>
          </table:table-cell>
          <table:table-cell table:style-name="ce10" office:value-type="string" calcext:value-type="string">
            <text:p>J63D21000570001</text:p>
          </table:table-cell>
          <table:table-cell table:style-name="ce22" office:value-type="float" office:value="395" calcext:value-type="float">
            <text:p><text:s/>395 </text:p>
          </table:table-cell>
          <table:table-cell table:style-name="ce29" office:value-type="string" office:string-value="No" calcext:value-type="string">
            <text:p><text:s/>No </text:p>
          </table:table-cell>
          <table:table-cell table:style-name="ce32" office:value-type="float" office:value="1875668" calcext:value-type="float">
            <text:p><text:s/>1.875.668,00 </text:p>
          </table:table-cell>
          <table:table-cell table:style-name="ce32"/>
          <table:table-cell table:style-name="ce32" office:value-type="float" office:value="1875668" calcext:value-type="float">
            <text:p><text:s/>1.875.668,00 </text:p>
          </table:table-cell>
          <table:table-cell table:style-name="ce32" office:value-type="float" office:value="39856.25" calcext:value-type="float">
            <text:p><text:s/>39.856,25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0" office:value-type="float" office:value="104.19562612728" calcext:value-type="float">
            <text:p>104,19562612728</text:p>
          </table:table-cell>
          <table:table-cell table:style-name="ce51" office:value-type="float" office:value="39856.25" calcext:value-type="float">
            <text:p><text:s/>39.856 </text:p>
          </table:table-cell>
          <table:table-cell table:style-name="ce51" office:value-type="float" office:value="252632.456897935" calcext:value-type="float">
            <text:p><text:s/>252.632 </text:p>
          </table:table-cell>
          <table:table-cell table:style-name="ce51" office:value-type="float" office:value="329061.408287023" calcext:value-type="float">
            <text:p><text:s/>329.061 </text:p>
          </table:table-cell>
          <table:table-cell table:style-name="ce50" office:value-type="float" office:value="635430.512218044" calcext:value-type="float">
            <text:p><text:s/>635.431 </text:p>
          </table:table-cell>
          <table:table-cell table:style-name="ce50" office:value-type="float" office:value="618687.312596998" calcext:value-type="float">
            <text:p><text:s/>618.687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Puglia</text:p>
          </table:table-cell>
          <table:table-cell table:style-name="ce10" office:value-type="string" calcext:value-type="string">
            <text:p>Brindisi</text:p>
          </table:table-cell>
          <table:table-cell table:style-name="ce10" office:value-type="string" calcext:value-type="string">
            <text:p>San Vito dei Normanni</text:p>
          </table:table-cell>
          <table:table-cell table:style-name="ce14" office:value-type="string" calcext:value-type="string">
            <text:p>4160160170</text:p>
          </table:table-cell>
          <table:table-cell table:style-name="ce10" office:value-type="string" calcext:value-type="string">
            <text:p>841642930524385902</text:p>
          </table:table-cell>
          <table:table-cell table:style-name="ce10" office:value-type="string" calcext:value-type="string">
            <text:p>G63D21001290001</text:p>
          </table:table-cell>
          <table:table-cell table:style-name="ce22" office:value-type="float" office:value="3700" calcext:value-type="float">
            <text:p><text:s/>3.700 </text:p>
          </table:table-cell>
          <table:table-cell table:style-name="ce29" office:value-type="string" office:string-value="No" calcext:value-type="string">
            <text:p><text:s/>No 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500000" calcext:value-type="float">
            <text:p><text:s/>500.000,00 </text:p>
          </table:table-cell>
          <table:table-cell table:style-name="ce32" office:value-type="float" office:value="27000" calcext:value-type="float">
            <text:p><text:s/>27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0" office:value-type="float" office:value="99.9076968194447" calcext:value-type="float">
            <text:p>99,9076968194447</text:p>
          </table:table-cell>
          <table:table-cell table:style-name="ce51" office:value-type="float" office:value="27000" calcext:value-type="float">
            <text:p><text:s/>27.000 </text:p>
          </table:table-cell>
          <table:table-cell table:style-name="ce51" office:value-type="float" office:value="65091.1816084598" calcext:value-type="float">
            <text:p><text:s/>65.091 </text:p>
          </table:table-cell>
          <table:table-cell table:style-name="ce51" office:value-type="float" office:value="84783.2307461566" calcext:value-type="float">
            <text:p><text:s/>84.783 </text:p>
          </table:table-cell>
          <table:table-cell table:style-name="ce50" office:value-type="float" office:value="163719.750732786" calcext:value-type="float">
            <text:p><text:s/>163.720 </text:p>
          </table:table-cell>
          <table:table-cell table:style-name="ce50" office:value-type="float" office:value="159405.836912598" calcext:value-type="float">
            <text:p><text:s/>159.406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Campania</text:p>
          </table:table-cell>
          <table:table-cell table:style-name="ce10" office:value-type="string" calcext:value-type="string">
            <text:p>Caserta</text:p>
          </table:table-cell>
          <table:table-cell table:style-name="ce10" office:value-type="string" calcext:value-type="string">
            <text:p>San Felice a Cancello</text:p>
          </table:table-cell>
          <table:table-cell table:style-name="ce14" office:value-type="string" calcext:value-type="string">
            <text:p>4150200750</text:p>
          </table:table-cell>
          <table:table-cell table:style-name="ce10" office:value-type="string" calcext:value-type="string">
            <text:p>556042930456816801</text:p>
          </table:table-cell>
          <table:table-cell table:style-name="ce10" office:value-type="string" calcext:value-type="string">
            <text:p>C19J21030510001</text:p>
          </table:table-cell>
          <table:table-cell table:style-name="ce22" office:value-type="float" office:value="5000" calcext:value-type="float">
            <text:p><text:s/>5.000 </text:p>
          </table:table-cell>
          <table:table-cell table:style-name="ce29" office:value-type="string" office:string-value="No" calcext:value-type="string">
            <text:p><text:s/>No </text:p>
          </table:table-cell>
          <table:table-cell table:style-name="ce32" office:value-type="float" office:value="600000" calcext:value-type="float">
            <text:p><text:s/>600.000,00 </text:p>
          </table:table-cell>
          <table:table-cell table:style-name="ce32"/>
          <table:table-cell table:style-name="ce32" office:value-type="float" office:value="600000" calcext:value-type="float">
            <text:p><text:s/>600.000,00 </text:p>
          </table:table-cell>
          <table:table-cell table:style-name="ce32" office:value-type="float" office:value="23472.8" calcext:value-type="float">
            <text:p><text:s/>23.472,8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4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0" office:value-type="float" office:value="105.223767278071" calcext:value-type="float">
            <text:p>105,223767278071</text:p>
          </table:table-cell>
          <table:table-cell table:style-name="ce51" office:value-type="float" office:value="23472.8" calcext:value-type="float">
            <text:p><text:s/>23.473 </text:p>
          </table:table-cell>
          <table:table-cell table:style-name="ce51" office:value-type="float" office:value="79337.9210939045" calcext:value-type="float">
            <text:p><text:s/>79.338 </text:p>
          </table:table-cell>
          <table:table-cell table:style-name="ce51" office:value-type="float" office:value="103340.039384853" calcext:value-type="float">
            <text:p><text:s/>103.340 </text:p>
          </table:table-cell>
          <table:table-cell table:style-name="ce50" office:value-type="float" office:value="199553.677536303" calcext:value-type="float">
            <text:p><text:s/>199.554 </text:p>
          </table:table-cell>
          <table:table-cell table:style-name="ce50" office:value-type="float" office:value="194295.56198494" calcext:value-type="float">
            <text:p><text:s/>194.296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Calabria</text:p>
          </table:table-cell>
          <table:table-cell table:style-name="ce10" office:value-type="string" calcext:value-type="string">
            <text:p>Cosenza</text:p>
          </table:table-cell>
          <table:table-cell table:style-name="ce10" office:value-type="string" calcext:value-type="string">
            <text:p>Paola</text:p>
          </table:table-cell>
          <table:table-cell table:style-name="ce14" office:value-type="string" calcext:value-type="string">
            <text:p>4180250920</text:p>
          </table:table-cell>
          <table:table-cell table:style-name="ce10" office:value-type="string" calcext:value-type="string">
            <text:p>847342930454310101</text:p>
          </table:table-cell>
          <table:table-cell table:style-name="ce10" office:value-type="string" calcext:value-type="string">
            <text:p>C94E21000260001</text:p>
          </table:table-cell>
          <table:table-cell table:style-name="ce22" office:value-type="float" office:value="3720" calcext:value-type="float">
            <text:p><text:s/>3.720 </text:p>
          </table:table-cell>
          <table:table-cell table:style-name="ce29" office:value-type="string" office:string-value="No" calcext:value-type="string">
            <text:p><text:s/>No </text:p>
          </table:table-cell>
          <table:table-cell table:style-name="ce33" office:value-type="float" office:value="1600000" calcext:value-type="float">
            <text:p><text:s/>1.600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1600000" calcext:value-type="float">
            <text:p><text:s/>1.600.000,00 </text:p>
          </table:table-cell>
          <table:table-cell table:style-name="ce33" office:value-type="float" office:value="20700" calcext:value-type="float">
            <text:p><text:s/>20.700,00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9" calcext:value-type="date">
            <text:p>09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0" office:value-type="float" office:value="102.479446586284" calcext:value-type="float">
            <text:p>102,479446586284</text:p>
          </table:table-cell>
          <table:table-cell table:style-name="ce51" office:value-type="float" office:value="20700" calcext:value-type="float">
            <text:p><text:s/>20.700 </text:p>
          </table:table-cell>
          <table:table-cell table:style-name="ce51" office:value-type="float" office:value="217332.987556534" calcext:value-type="float">
            <text:p><text:s/>217.333 </text:p>
          </table:table-cell>
          <table:table-cell table:style-name="ce51" office:value-type="float" office:value="283082.782912062" calcext:value-type="float">
            <text:p><text:s/>283.083 </text:p>
          </table:table-cell>
          <table:table-cell table:style-name="ce50" office:value-type="float" office:value="546643.979560865" calcext:value-type="float">
            <text:p><text:s/>546.644 </text:p>
          </table:table-cell>
          <table:table-cell table:style-name="ce50" office:value-type="float" office:value="532240.24997054" calcext:value-type="float">
            <text:p><text:s/>532.240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Sicilia</text:p>
          </table:table-cell>
          <table:table-cell table:style-name="ce10" office:value-type="string" calcext:value-type="string">
            <text:p>Palermo</text:p>
          </table:table-cell>
          <table:table-cell table:style-name="ce10" office:value-type="string" calcext:value-type="string">
            <text:p>Misilmeri</text:p>
          </table:table-cell>
          <table:table-cell table:style-name="ce14" office:value-type="string" calcext:value-type="string">
            <text:p>5190550460</text:p>
          </table:table-cell>
          <table:table-cell table:style-name="ce10" office:value-type="string" calcext:value-type="string">
            <text:p>155642930519275401</text:p>
          </table:table-cell>
          <table:table-cell table:style-name="ce10" office:value-type="string" calcext:value-type="string">
            <text:p>J23D21000700001</text:p>
          </table:table-cell>
          <table:table-cell table:style-name="ce22" office:value-type="float" office:value="2560" calcext:value-type="float">
            <text:p><text:s/>2.560 </text:p>
          </table:table-cell>
          <table:table-cell table:style-name="ce30" office:value-type="string" calcext:value-type="string">
            <text:p>No</text:p>
          </table:table-cell>
          <table:table-cell table:style-name="ce32" office:value-type="float" office:value="2500000" calcext:value-type="float">
            <text:p><text:s/>2.5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500000" calcext:value-type="float">
            <text:p><text:s/>2.500.000,00 </text:p>
          </table:table-cell>
          <table:table-cell table:style-name="ce32" office:value-type="float" office:value="66587.01" calcext:value-type="float">
            <text:p><text:s/>66.587,01 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1T18:54:46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0" office:value-type="float" office:value="105.640912824661" calcext:value-type="float">
            <text:p>105,640912824661</text:p>
          </table:table-cell>
          <table:table-cell table:style-name="ce51" office:value-type="float" office:value="66587.01" calcext:value-type="float">
            <text:p><text:s/>66.587 </text:p>
          </table:table-cell>
          <table:table-cell table:style-name="ce51" office:value-type="float" office:value="334870.458478806" calcext:value-type="float">
            <text:p><text:s/>334.870 </text:p>
          </table:table-cell>
          <table:table-cell table:style-name="ce51" office:value-type="float" office:value="436178.890130793" calcext:value-type="float">
            <text:p><text:s/>436.179 </text:p>
          </table:table-cell>
          <table:table-cell table:style-name="ce51" office:value-type="float" office:value="842278.579604067" calcext:value-type="float">
            <text:p><text:s/>842.279 </text:p>
          </table:table-cell>
          <table:table-cell table:style-name="ce51" office:value-type="float" office:value="820085.061786335" calcext:value-type="float">
            <text:p><text:s/>820.085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Sicilia</text:p>
          </table:table-cell>
          <table:table-cell table:style-name="ce10" office:value-type="string" calcext:value-type="string">
            <text:p>Palermo</text:p>
          </table:table-cell>
          <table:table-cell table:style-name="ce10" office:value-type="string" calcext:value-type="string">
            <text:p>Misilmeri</text:p>
          </table:table-cell>
          <table:table-cell table:style-name="ce14" office:value-type="string" calcext:value-type="string">
            <text:p>5190550460</text:p>
          </table:table-cell>
          <table:table-cell table:style-name="ce10" office:value-type="string" calcext:value-type="string">
            <text:p>155642930519275401</text:p>
          </table:table-cell>
          <table:table-cell table:style-name="ce10" office:value-type="string" calcext:value-type="string">
            <text:p>J23D21000720001</text:p>
          </table:table-cell>
          <table:table-cell table:style-name="ce22" office:value-type="float" office:value="60000" calcext:value-type="float">
            <text:p><text:s/>60.000 </text:p>
          </table:table-cell>
          <table:table-cell table:style-name="ce30" office:value-type="string" calcext:value-type="string">
            <text:p>No</text:p>
          </table:table-cell>
          <table:table-cell table:style-name="ce32" office:value-type="float" office:value="700000" calcext:value-type="float">
            <text:p><text:s/>7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700000" calcext:value-type="float">
            <text:p><text:s/>700.000,00 </text:p>
          </table:table-cell>
          <table:table-cell table:style-name="ce32" office:value-type="float" office:value="18083.56" calcext:value-type="float">
            <text:p><text:s/>18.083,56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1T18:54:46" calcext:value-type="date">
            <text:p>01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0" office:value-type="float" office:value="105.640912824661" calcext:value-type="float">
            <text:p>105,640912824661</text:p>
          </table:table-cell>
          <table:table-cell table:style-name="ce51" office:value-type="float" office:value="18083.56" calcext:value-type="float">
            <text:p><text:s/>18.084 </text:p>
          </table:table-cell>
          <table:table-cell table:style-name="ce51" office:value-type="float" office:value="93840.9024055695" calcext:value-type="float">
            <text:p><text:s/>93.841 </text:p>
          </table:table-cell>
          <table:table-cell table:style-name="ce51" office:value-type="float" office:value="122230.610744435" calcext:value-type="float">
            <text:p><text:s/>122.231 </text:p>
          </table:table-cell>
          <table:table-cell table:style-name="ce51" office:value-type="float" office:value="236032.113271435" calcext:value-type="float">
            <text:p><text:s/>236.032 </text:p>
          </table:table-cell>
          <table:table-cell table:style-name="ce51" office:value-type="float" office:value="229812.81357856" calcext:value-type="float">
            <text:p><text:s/>229.813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Lombardia</text:p>
          </table:table-cell>
          <table:table-cell table:style-name="ce10" office:value-type="string" calcext:value-type="string">
            <text:p>Milano</text:p>
          </table:table-cell>
          <table:table-cell table:style-name="ce10" office:value-type="string" calcext:value-type="string">
            <text:p>Peschiera Borromeo</text:p>
          </table:table-cell>
          <table:table-cell table:style-name="ce14" office:value-type="string" calcext:value-type="string">
            <text:p>1030491700</text:p>
          </table:table-cell>
          <table:table-cell table:style-name="ce10" office:value-type="string" calcext:value-type="string">
            <text:p>421742930527837001</text:p>
          </table:table-cell>
          <table:table-cell table:style-name="ce10" office:value-type="string" calcext:value-type="string">
            <text:p>H21E14000270004</text:p>
          </table:table-cell>
          <table:table-cell table:style-name="ce22" office:value-type="float" office:value="780" calcext:value-type="float">
            <text:p><text:s/>780 </text:p>
          </table:table-cell>
          <table:table-cell table:style-name="ce30" office:value-type="string" calcext:value-type="string">
            <text:p>No</text:p>
          </table:table-cell>
          <table:table-cell table:style-name="ce32" office:value-type="float" office:value="2480000" calcext:value-type="float">
            <text:p><text:s/>2.48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480000" calcext:value-type="float">
            <text:p><text:s/>2.480.000,00 </text:p>
          </table:table-cell>
          <table:table-cell table:style-name="ce32" office:value-type="float" office:value="216449.79" calcext:value-type="float">
            <text:p><text:s/>216.449,79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7:35:03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0" office:value-type="float" office:value="97.0178853979647" calcext:value-type="float">
            <text:p>97,0178853979647</text:p>
          </table:table-cell>
          <table:table-cell table:style-name="ce51" office:value-type="float" office:value="216449.79" calcext:value-type="float">
            <text:p><text:s/>216.450 </text:p>
          </table:table-cell>
          <table:table-cell table:style-name="ce51" office:value-type="float" office:value="311495.048200798" calcext:value-type="float">
            <text:p><text:s/>311.495 </text:p>
          </table:table-cell>
          <table:table-cell table:style-name="ce51" office:value-type="float" office:value="405731.711966049" calcext:value-type="float">
            <text:p><text:s/>405.732 </text:p>
          </table:table-cell>
          <table:table-cell table:style-name="ce51" office:value-type="float" office:value="783483.881928849" calcext:value-type="float">
            <text:p><text:s/>783.484 </text:p>
          </table:table-cell>
          <table:table-cell table:style-name="ce51" office:value-type="float" office:value="762839.567904304" calcext:value-type="float">
            <text:p><text:s/>762.840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Abruzzo</text:p>
          </table:table-cell>
          <table:table-cell table:style-name="ce10" office:value-type="string" calcext:value-type="string">
            <text:p>Teramo</text:p>
          </table:table-cell>
          <table:table-cell table:style-name="ce10" office:value-type="string" calcext:value-type="string">
            <text:p>Roseto degli Abruzzi</text:p>
          </table:table-cell>
          <table:table-cell table:style-name="ce14" office:value-type="string" calcext:value-type="string">
            <text:p>4130790360</text:p>
          </table:table-cell>
          <table:table-cell table:style-name="ce10" office:value-type="string" calcext:value-type="string">
            <text:p>986642930473804201</text:p>
          </table:table-cell>
          <table:table-cell table:style-name="ce10" office:value-type="string" calcext:value-type="string">
            <text:p>G93D21002110001</text:p>
          </table:table-cell>
          <table:table-cell table:style-name="ce22" office:value-type="float" office:value="1214" calcext:value-type="float">
            <text:p><text:s/>1.214 </text:p>
          </table:table-cell>
          <table:table-cell table:style-name="ce30" office:value-type="string" calcext:value-type="string">
            <text:p>No</text:p>
          </table:table-cell>
          <table:table-cell table:style-name="ce32" office:value-type="float" office:value="4999000" calcext:value-type="float">
            <text:p><text:s/>4.999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4999000" calcext:value-type="float">
            <text:p><text:s/>4.999.000,00 </text:p>
          </table:table-cell>
          <table:table-cell table:style-name="ce32" office:value-type="float" office:value="478000" calcext:value-type="float">
            <text:p><text:s/>478.000,00 </text:p>
          </table:table-cell>
          <table:table-cell table:style-name="ce29" office:value-type="string" office:string-value="B" calcext:value-type="string">
            <text:p><text:s/>B </text:p>
          </table:table-cell>
          <table:table-cell table:style-name="ce41" office:value-type="date" office:date-value="2021-06-03T15:40:29" calcext:value-type="date">
            <text:p>03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0" office:value-type="float" office:value="98.9136633501727" calcext:value-type="float">
            <text:p>98,9136633501727</text:p>
          </table:table-cell>
          <table:table-cell table:style-name="ce51" office:value-type="float" office:value="478000" calcext:value-type="float">
            <text:p><text:s/>478.000 </text:p>
          </table:table-cell>
          <table:table-cell table:style-name="ce51" office:value-type="float" office:value="622150.596304116" calcext:value-type="float">
            <text:p><text:s/>622.151 </text:p>
          </table:table-cell>
          <table:table-cell table:style-name="ce51" office:value-type="float" office:value="810369.949690008" calcext:value-type="float">
            <text:p><text:s/>810.370 </text:p>
          </table:table-cell>
          <table:table-cell table:style-name="ce51" office:value-type="float" office:value="1564856.22212035" calcext:value-type="float">
            <text:p><text:s/>1.564.856 </text:p>
          </table:table-cell>
          <table:table-cell table:style-name="ce51" office:value-type="float" office:value="1523623.23188553" calcext:value-type="float">
            <text:p><text:s/>1.523.623 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Basilicata</text:p>
          </table:table-cell>
          <table:table-cell table:number-columns-repeated="2" table:style-name="ce10" office:value-type="string" calcext:value-type="string">
            <text:p>Potenza</text:p>
          </table:table-cell>
          <table:table-cell table:style-name="ce14" office:value-type="string" calcext:value-type="string">
            <text:p>4170640620</text:p>
          </table:table-cell>
          <table:table-cell table:style-name="ce10" office:value-type="string" calcext:value-type="string">
            <text:p>383242930526777101</text:p>
          </table:table-cell>
          <table:table-cell table:style-name="ce10" office:value-type="string" calcext:value-type="string">
            <text:p>B37H21003360001</text:p>
          </table:table-cell>
          <table:table-cell table:style-name="ce22" office:value-type="float" office:value="2500" calcext:value-type="float">
            <text:p><text:s/>2.500 </text:p>
          </table:table-cell>
          <table:table-cell table:style-name="ce30" office:value-type="string" calcext:value-type="string">
            <text:p>No</text:p>
          </table:table-cell>
          <table:table-cell table:style-name="ce32" office:value-type="float" office:value="6000000" calcext:value-type="float">
            <text:p><text:s/>6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000000" calcext:value-type="float">
            <text:p><text:s/>6.0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9" office:value-type="string" office:string-value="A" calcext:value-type="string">
            <text:p><text:s/>A </text:p>
          </table:table-cell>
          <table:table-cell table:style-name="ce41" office:value-type="date" office:date-value="2021-06-04T16:39:59" calcext:value-type="date">
            <text:p>04/06/2021</text:p>
          </table:table-cell>
          <table:table-cell table:style-name="ce29" office:value-type="string" office:string-value="Sì" calcext:value-type="string">
            <text:p><text:s/>Sì </text:p>
          </table:table-cell>
          <table:table-cell table:style-name="ce10" office:value-type="float" office:value="98.9992181566434" calcext:value-type="float">
            <text:p>98,9992181566434</text:p>
          </table:table-cell>
          <table:table-cell table:style-name="ce51" office:value-type="float" office:value="55912.2313983769" calcext:value-type="float">
            <text:p><text:s/>55.912 </text:p>
          </table:table-cell>
          <table:table-cell table:style-name="ce51" office:value-type="float" office:value="825680.950635853" calcext:value-type="float">
            <text:p><text:s/>825.681 </text:p>
          </table:table-cell>
          <table:table-cell table:style-name="ce51" office:value-type="float" office:value="1075474.38578634" calcext:value-type="float">
            <text:p><text:s/>1.075.474 </text:p>
          </table:table-cell>
          <table:table-cell table:style-name="ce51" office:value-type="float" office:value="2048453.96135056" calcext:value-type="float">
            <text:p><text:s/>2.048.454 </text:p>
          </table:table-cell>
          <table:table-cell table:style-name="ce51" office:value-type="float" office:value="1994478.47082887" calcext:value-type="float">
            <text:p><text:s/>1.994.478 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3" table:number-columns-repeated="2"/>
          <table:table-cell table:style-name="ce17"/>
          <table:table-cell table:style-name="ce13"/>
          <table:table-cell table:style-name="ce19"/>
          <table:table-cell table:style-name="ce23"/>
          <table:table-cell table:style-name="ce31"/>
          <table:table-cell table:style-name="ce33"/>
          <table:table-cell table:style-name="ce34"/>
          <table:table-cell table:style-name="ce33" table:formula="of:=SUBTOTAL(109;[$'All. 4 - beneficiari scorriment'.$K$3:.$K$556])" office:value-type="float" office:value="900861695.41" calcext:value-type="float">
            <text:p><text:s/>900.861.695,41 </text:p>
          </table:table-cell>
          <table:table-cell table:style-name="ce34"/>
          <table:table-cell table:style-name="ce38"/>
          <table:table-cell table:style-name="ce42"/>
          <table:table-cell table:style-name="ce38"/>
          <table:table-cell table:style-name="ce17"/>
          <table:table-cell table:style-name="ce52"/>
          <table:table-cell table:style-name="ce54" table:number-columns-repeated="4"/>
          <table:table-cell table:number-columns-repeated="1003"/>
        </table:table-row>
        <table:table-row table:style-name="ro3" table:number-rows-repeated="4">
          <table:table-cell table:number-columns-repeated="15"/>
          <table:table-cell table:style-name="ce7"/>
          <table:table-cell table:number-columns-repeated="1008"/>
        </table:table-row>
        <table:table-row table:style-name="ro3">
          <table:table-cell table:number-columns-repeated="5"/>
          <table:table-cell table:style-name="ce20"/>
          <table:table-cell table:style-name="ce25"/>
          <table:table-cell table:number-columns-repeated="8"/>
          <table:table-cell table:style-name="ce7"/>
          <table:table-cell table:number-columns-repeated="1008"/>
        </table:table-row>
        <table:table-row table:style-name="ro3" table:number-rows-repeated="124">
          <table:table-cell table:number-columns-repeated="15"/>
          <table:table-cell table:style-name="ce7"/>
          <table:table-cell table:number-columns-repeated="1008"/>
        </table:table-row>
        <table:table-row table:style-name="ro3" table:number-rows-repeated="10478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ella2245" table:target-range-address="'All. 4 - beneficiari scorriment'.A2:'All. 4 - beneficiari scorriment'.U55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._20_4_20_-_20_beneficiari_20_scorriment" style:display-name="PageStyle_All. 4 - beneficiari scorri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4-04T07:28:00</dc:date>
    <meta:generator>LibreOffice/5.4.3.2$Windows_X86_64 LibreOffice_project/92a7159f7e4af62137622921e809f8546db437e5</meta:generator>
    <meta:document-statistic meta:table-count="1" meta:cell-count="116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