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language="it" fo:country="IT" style:font-size-asian="14pt" style:font-name-complex="Arial"/>
    </style:style>
    <style:style style:name="P2" style:family="paragraph" style:parent-style-name="Standard">
      <style:text-properties style:font-name="Arial" fo:font-size="12pt" fo:language="it" fo:country="IT" style:font-size-asian="12pt" style:font-name-complex="Arial"/>
    </style:style>
    <style:style style:name="P3" style:family="paragraph" style:parent-style-name="Standard">
      <style:text-properties style:font-name="Arial" fo:font-size="12pt" fo:language="it" fo:country="IT" fo:font-weight="bold" style:font-size-asian="12pt"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text-properties style:font-name="Arial" fo:language="it" fo:country="IT" style:font-name-complex="Arial"/>
    </style:style>
    <style:style style:name="P6" style:family="paragraph" style:parent-style-name="Standard">
      <style:text-properties style:font-name="Arial" fo:language="it" fo:country="IT" fo:font-weight="bold" style:font-weight-asian="bold" style:font-name-complex="Arial"/>
    </style:style>
    <style:style style:name="P7" style:family="paragraph" style:parent-style-name="Standard">
      <style:text-properties style:font-name="Arial" fo:letter-spacing="-0.004cm" style:text-underline-style="solid" style:text-underline-width="auto" style:text-underline-color="font-color" fo:font-weight="bold" style:font-weight-asian="bold" style:font-name-complex="Arial"/>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text-properties style:font-name="Arial" fo:language="de" fo:country="DE" style:font-name-complex="Arial"/>
    </style:style>
    <style:style style:name="P10" style:family="paragraph" style:parent-style-name="Standard">
      <style:text-properties style:font-name="Arial" fo:language="de" fo:country="DE" fo:font-weight="bold" style:font-weight-asian="bold" style:font-name-complex="Arial"/>
    </style:style>
    <style:style style:name="P11" style:family="paragraph" style:parent-style-name="Standard">
      <style:text-properties style:font-name="Arial" fo:language="de" fo:country="DE" fo:font-style="italic" style:font-style-asian="italic" style:font-name-complex="Arial"/>
    </style:style>
    <style:style style:name="P12" style:family="paragraph" style:parent-style-name="Standard">
      <style:text-properties style:font-name="Arial" fo:font-style="italic" style:font-style-asian="italic" style:font-name-complex="Arial"/>
    </style:style>
    <style:style style:name="P13" style:family="paragraph" style:parent-style-name="Standard">
      <style:text-properties fo:font-size="12pt" fo:font-weight="bold" style:font-size-asian="12pt" style:font-weight-asian="bold"/>
    </style:style>
    <style:style style:name="P14" style:family="paragraph" style:parent-style-name="Standard">
      <style:text-properties fo:font-size="12pt" fo:font-style="italic" fo:font-weight="bold" style:font-size-asian="12pt" style:font-style-asian="italic" style:font-weight-asian="bold"/>
    </style:style>
    <style:style style:name="P15" style:family="paragraph" style:parent-style-name="Standard">
      <style:text-properties fo:font-weight="bold" style:font-weight-asian="bold"/>
    </style:style>
    <style:style style:name="P16" style:family="paragraph" style:parent-style-name="Standard" style:master-page-name="Standard">
      <style:paragraph-properties style:page-number="auto"/>
    </style:style>
    <style:style style:name="T1" style:family="text">
      <style:text-properties fo:font-size="12pt" style:font-size-asian="12pt"/>
    </style:style>
    <style:style style:name="T2" style:family="text">
      <style:text-properties style:font-name="Arial" fo:font-size="12pt" fo:language="it" fo:country="IT" style:text-underline-style="solid" style:text-underline-width="auto" style:text-underline-color="font-color" style:font-size-asian="12pt" style:font-name-complex="Arial"/>
    </style:style>
    <style:style style:name="T3" style:family="text">
      <style:text-properties style:font-name="Arial" fo:font-size="12pt" fo:language="it" fo:country="IT" style:font-size-asian="12pt" style:font-name-complex="Arial"/>
    </style:style>
    <style:style style:name="T4" style:family="text">
      <style:text-properties style:font-name="Arial" fo:font-size="14pt" fo:language="it" fo:country="IT" style:font-size-asian="14pt" style:font-name-complex="Arial"/>
    </style:style>
    <style:style style:name="T5" style:family="text">
      <style:text-properties style:font-name="Arial" style:text-underline-style="none" fo:font-weight="bold" style:font-weight-asian="bold" style:font-name-complex="Arial"/>
    </style:style>
    <style:style style:name="T6" style:family="text">
      <style:text-properties style:font-name="Arial" style:font-name-complex="Arial"/>
    </style:style>
    <style:style style:name="T7" style:family="text">
      <style:text-properties style:font-name="Arial" fo:language="it" fo:country="IT" style:font-name-complex="Arial"/>
    </style:style>
    <style:style style:name="T8" style:family="text">
      <style:text-properties style:font-name="Arial" fo:language="it" fo:country="IT" fo:font-weight="bold" style:font-weight-asian="bold" style:font-name-complex="Arial"/>
    </style:style>
    <style:style style:name="T9" style:family="text">
      <style:text-properties style:font-name="Arial" fo:language="it" fo:country="IT" fo:font-style="italic" fo:font-weight="bold" style:font-style-asian="italic" style:font-weight-asian="bold" style:font-name-complex="Arial"/>
    </style:style>
    <style:style style:name="T10" style:family="text">
      <style:text-properties style:font-name="Arial" fo:language="it" fo:country="IT" style:font-name-asian="Arial" style:font-name-complex="Arial"/>
    </style:style>
    <style:style style:name="T11" style:family="text">
      <style:text-properties style:font-name="Arial" fo:language="it" fo:country="IT" style:text-underline-style="solid" style:text-underline-width="auto" style:text-underline-color="font-color" fo:font-weight="bold" style:font-weight-asian="bold" style:font-name-complex="Arial"/>
    </style:style>
    <style:style style:name="T12" style:family="text">
      <style:text-properties style:font-name="Arial" fo:font-size="8pt" fo:language="it" fo:country="IT" style:font-size-asian="8pt" style:font-name-complex="Arial"/>
    </style:style>
    <style:style style:name="T13" style:family="text">
      <style:text-properties style:font-name="Arial" fo:font-size="8pt" fo:letter-spacing="-0.004cm" fo:font-weight="bold" style:font-size-asian="8pt" style:font-weight-asian="bold" style:font-name-complex="Arial"/>
    </style:style>
    <style:style style:name="T14" style:family="text">
      <style:text-properties style:font-name="Arial" fo:font-size="8pt" fo:letter-spacing="-0.004cm" style:text-underline-style="solid" style:text-underline-width="auto" style:text-underline-color="font-color" fo:font-weight="bold" style:font-size-asian="8pt" style:font-weight-asian="bold" style:font-name-complex="Arial"/>
    </style:style>
    <style:style style:name="T15" style:family="text">
      <style:text-properties style:font-name="Arial" fo:font-size="8pt" fo:letter-spacing="-0.004cm" style:font-size-asian="8pt" style:font-name-complex="Arial"/>
    </style:style>
    <style:style style:name="T16" style:family="text">
      <style:text-properties style:font-name="Arial" fo:font-weight="bold" style:font-weight-asian="bold" style:font-name-complex="Arial"/>
    </style:style>
    <style:style style:name="T17" style:family="text">
      <style:text-properties style:font-name="Arial" fo:letter-spacing="-0.004cm" style:font-name-complex="Arial"/>
    </style:style>
    <style:style style:name="T18" style:family="text">
      <style:text-properties style:font-name="Arial" fo:letter-spacing="-0.004cm" fo:font-style="italic" style:font-style-asian="italic" style:font-name-complex="Arial"/>
    </style:style>
    <style:style style:name="T19" style:family="text">
      <style:text-properties style:font-name="Arial" fo:letter-spacing="-0.004cm" style:text-underline-style="solid" style:text-underline-width="auto" style:text-underline-color="font-color" fo:font-weight="bold" style:font-weight-asian="bold" style:font-name-complex="Arial"/>
    </style:style>
    <style:style style:name="T20" style:family="text">
      <style:text-properties style:font-name="Arial" fo:letter-spacing="-0.004cm" fo:language="it" fo:country="IT" fo:font-weight="bold" style:font-weight-asian="bold" style:font-name-complex="Arial"/>
    </style:style>
    <style:style style:name="T21" style:family="text">
      <style:text-properties style:font-name="Arial" fo:letter-spacing="-0.004cm" fo:language="it" fo:country="IT" style:font-name-complex="Arial"/>
    </style:style>
    <style:style style:name="T22" style:family="text">
      <style:text-properties style:font-name="Arial" fo:language="de" fo:country="DE" style:font-name-complex="Arial"/>
    </style:style>
    <style:style style:name="T23" style:family="text">
      <style:text-properties style:font-name="Arial" fo:language="de" fo:country="DE" fo:font-weight="bold" style:font-weight-asian="bold" style:font-name-complex="Arial"/>
    </style:style>
    <style:style style:name="T24" style:family="text">
      <style:text-properties style:font-name="Arial" fo:language="de" fo:country="DE" fo:font-style="italic" style:font-style-asian="italic" style:font-name-complex="Arial"/>
    </style:style>
    <style:style style:name="T25" style:family="text">
      <style:text-properties style:font-name="Arial" fo:font-size="9pt" fo:language="it" fo:country="IT" style:font-size-asian="9pt" style:font-name-complex="Arial"/>
    </style:style>
    <style:style style:name="T26" style:family="text">
      <style:text-properties style:font-name="Arial" fo:font-size="9pt" fo:language="it" fo:country="IT" fo:font-weight="bold" style:font-size-asian="9pt" style:font-weight-asian="bold" style:font-name-complex="Arial"/>
    </style:style>
    <style:style style:name="T27" style:family="text">
      <style:text-properties fo:language="it" fo:country="IT"/>
    </style:style>
    <style:style style:name="T28" style:family="text">
      <style:text-properties fo:font-weight="bold" style:font-weight-asian="bold"/>
    </style:style>
    <style:style style:name="T29" style:family="text">
      <style:text-properties fo:letter-spacing="-0.004cm"/>
    </style:style>
    <style:style style:name="T30" style:family="text">
      <style:text-properties fo:letter-spacing="-0.004cm" fo:font-style="italic" style:font-style-asian="italic"/>
    </style:style>
    <style:style style:name="T31" style:family="text">
      <style:text-properties fo:font-style="italic" style:font-style-asian="italic"/>
    </style:style>
    <style:style style:name="T32" style:family="text">
      <style:text-properties fo:color="#000000" fo:letter-spacing="-0.004cm" fo:font-style="italic" style:font-style-asian="italic"/>
    </style:style>
    <style:style style:name="T33"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Allegato <text:s/>2<text:tab/></text:span><text:span text:style-name="T4"><text:tab/><text:tab/><text:tab/><text:tab/><text:tab/><text:tab/>AL COMUNE DI PADOVA <text:s text:c="5"/></text:span></text:p>
      <text:p text:style-name="P1">Settore Servizi Scolastici</text:p>
      <text:p text:style-name="P1">Ufficio Pace Diritti Umani Solidarietà</text:p>
      <text:p text:style-name="P2"/>
      <text:p text:style-name="Standard"><text:span text:style-name="T5">OGGETTO: </text:span>Dichiarazione <text:span text:style-name="T6">ai sensi degli articoli 46 e 47 del d.p.r. 445/2000 di </text:span>possesso requisiti per la partecipazione alle procedure di affidamento dei contratti pubblici e tracciabilità dei pagamenti.</text:p>
      <text:p text:style-name="P2"/>
      <text:p text:style-name="P5">Il sottoscritto ___________________________________________________________________________</text:p>
      <text:p text:style-name="P5">nato il_________________________________a_______________________________________________</text:p>
      <text:p text:style-name="Standard"><text:span text:style-name="T7">in qualità di <text:s/>rappresentante legale dell’Associazione/impresa </text:span><text:span text:style-name="T12">(Ragione Sociale)</text:span><text:span text:style-name="T7"> ________________________</text:span></text:p>
      <text:p text:style-name="P5">___________________________</text:p>
      <text:p text:style-name="Standard"><text:span text:style-name="T7">con sede </text:span><text:span text:style-name="T8">LEGALE</text:span><text:span text:style-name="T7"> in Via/Piazza_________ ____________________________________n°_____________</text:span></text:p>
      <text:p text:style-name="P5">Città________________________________________________Prov.______________CAP_____________</text:p>
      <text:p text:style-name="Standard"><text:span text:style-name="T7">con sede </text:span><text:span text:style-name="T8">OPERATIVA</text:span><text:span text:style-name="T7"> </text:span><text:span text:style-name="T12">(se diversa dalla sede legale)</text:span><text:span text:style-name="T7"> in Via/Piazza______________________________________</text:span></text:p>
      <text:p text:style-name="P5">n°_______Città_______________________________________Prov.______________CAP_____________</text:p>
      <text:p text:style-name="P5">Codice Fiscale ___________________________________ Partita IVA _____________________________</text:p>
      <text:p text:style-name="P5">iscritta alla CCIAA di____________________n°______________in data ____________________________</text:p>
      <text:p text:style-name="P15">consapevole delle sanzioni penali e conseguenze previste dagli artt. 75 e 76 del DPR 445/2000, per le ipotesi di falsità in atti e dichiarazioni mendaci, </text:p>
      <text:p text:style-name="P15"/>
      <text:p text:style-name="P15"/>
      <text:p text:style-name="P13">D I C H I A R A</text:p>
      <text:p text:style-name="P15">AI SENSI DEGLI ARTICOLI 46 e 47 DEL D.P.R. 445/2000</text:p>
      <text:p text:style-name="P15"/>
      <text:p text:style-name="P15"/>
      <text:p text:style-name="P5">di essere il rappresentante legale abilitato ad impegnare l’associazione o impresa;</text:p>
      <text:p text:style-name="P5"/>
      <text:p text:style-name="P5">di essere in possesso dei requisiti di ordine generale, di idoneità professionale ed, inoltre, di non trovarsi in alcuno dei divieti di partecipazione alle procedure di affidamento dei contratti pubblici, previsti all’art. 80 Dlgl. 50/2016</text:p>
      <text:p text:style-name="P5"/>
      <text:p text:style-name="P4">con specifico riferimento al rispetto della normativa in materia di diritto al lavoro dei disabili (art. 38, comma 1, lett. l, D.Lgs. 163/06):</text:p>
      <text:p text:style-name="Standard"><text:span text:style-name="T17">che l'impresa o associazione non é assoggettata agli obblighi di assunzioni obbligatorie di cui alla legge 68/99 </text:span><text:span text:style-name="T32">(per</text:span><text:span text:style-name="T30"> le imprese che occupano non più di 15 dipendenti e da 15 fino a 35 dipendenti che non abbiano effettuato nuove assunzioni dopo il 18 gennaio 2000)</text:span><text:span text:style-name="T17"> ; </text:span></text:p>
      <text:p text:style-name="Standard"><text:span text:style-name="T13">o,</text:span><text:span text:style-name="T14"> in alternativa:</text:span></text:p>
      <text:p text:style-name="Standard"><text:span text:style-name="T17">che l'impresa o associazione é in regola con gli obblighi di assunzioni obbligatorie di cui alla legge 68/99 </text:span><text:span text:style-name="T30">(per le imprese che occupano più di 35 dipendenti e per le imprese che occupano da 15 a 35 dipendenti che abbiano effettuato una nuova assunzione dopo il 18 gennaio 2000</text:span><text:span text:style-name="T18">)</text:span></text:p>
      <text:p text:style-name="P7"/>
      <text:p text:style-name="Standard"><text:span text:style-name="T20">d)</text:span><text:span text:style-name="T21"> ai sensi dell’ </text:span><text:span text:style-name="T20">art. 79, c. 5-quinquies, D.Lgs. 163/06</text:span><text:span text:style-name="T21">, comunica i seguenti dati:</text:span></text:p>
      <text:p text:style-name="P5">domicilio eletto (recapito postale, telefono o cell. ) per le comunicazioni:</text:p>
      <text:p text:style-name="P5">___________________________________________________________________________</text:p>
      <text:p text:style-name="P5">indirizzo di posta elettronica non certificata_________________________________________</text:p>
      <text:p text:style-name="P5">indirizzo di posta elettronica certificata_________________________________________________</text:p>
      <text:p text:style-name="P5">numero fax per le comunicazioni:_____________________________________________________</text:p>
      <text:p text:style-name="P5"/>
      <text:p text:style-name="P3">e) IN RELAZIONE AGLI ADEMPIMENTI D.U.R.C.</text:p>
      <text:p text:style-name="P3"/>
      <text:p text:style-name="P6">Di non essere assoggettati al D.U.R.C. in quanto______________________________________</text:p>
      <text:p text:style-name="P6"/>
      <text:p text:style-name="P6">e quindi di non essere iscritta agli istituti di previdenza e assicurativi nazionali (INPS e INAIL)</text:p>
      <text:p text:style-name="P6"><text:span text:style-name="T31">OPPURE (se e' assoggettata, se cioè ha dipendenti)):</text:span></text:p>
      <text:p text:style-name="Standard"><text:span text:style-name="T22">Tipo ditta (specificare settore</text:span><text:span text:style-name="T6">)</text:span></text:p>
      <text:p text:style-name="P5"/>
      <text:p text:style-name="P5"><text:tab/>INAIL codice ditta: ______________________sede competente a _____________</text:p>
      <text:p text:style-name="P5"><text:tab/>INPS matricola azienda: _________________sede competente a ______________</text:p>
      <text:p text:style-name="P9">NUMERO dipendenti azienda ________________________</text:p>
      <text:p text:style-name="P9">Numero persone/anno adibito dalla ditta al servizio per il Comune di Padova _______________</text:p>
      <text:p text:style-name="P9"/>
      <text:p text:style-name="P10">e di essere in regola con il pagamento dei contributi</text:p>
      <text:p text:style-name="P10"/>
      <text:p text:style-name="Standard"><text:soft-page-break/><text:span text:style-name="T8">f) </text:span><text:span text:style-name="T22">di essere informato, ai sensi e per gli effetti di cui all'art.13 del Dlgs. 30 giugno 2003 n. 196, </text:span><text:span text:style-name="T23">che i dati personali saranno trattati,</text:span><text:span text:style-name="T22"> anche con strumenti informatici, esclusivamente nell'ambito del procedimento per il quale la presente dichiarazione viene resa.</text:span></text:p>
      <text:p text:style-name="Standard"><text:span text:style-name="T23">g)</text:span><text:span text:style-name="T22"> in attuazione dell'art.3 della Legge </text:span><text:span text:style-name="T6">136/2010 (</text:span><text:span text:style-name="T16">TRACCIABILITA'</text:span><text:span text:style-name="T6">) </text:span><text:span text:style-name="T20">c o m u n i c a gli estremi identificativi del Conto Corrente Bancario / Postale </text:span><text:span text:style-name="T7">dedicato ai rapporti finanziari nei confronti del Vostro Ente <text:s/>(appalto, fornitura, prestazioni di servizi) </text:span></text:p>
      <text:p text:style-name="P5">Banca: __________________________________________</text:p>
      <text:p text:style-name="P5">Sede Agenzia: ____________________________________</text:p>
      <text:p text:style-name="P5">Codice IBAN completo : _____________________________________</text:p>
      <text:p text:style-name="P6">C O M U N I C A</text:p>
      <text:p text:style-name="P5">Altresì i dati anagrafici, il Cod. fiscale e la carica della/e persona/e delegata/e ad operare sul conto medesimo:</text:p>
      <text:p text:style-name="P5"/>
      <text:p text:style-name="P6">delegato ad operare sul suddetto conto:</text:p>
      <text:p text:style-name="P5">Cognome________________Nome_____________________nato a ______ _____il ___________</text:p>
      <text:p text:style-name="P5">codice fiscale: _________________________carica_______________________________________</text:p>
      <text:p text:style-name="Standard"><text:span text:style-name="T10"><text:s/></text:span><text:span text:style-name="T8">delegato ad operare sul suddetto conto:</text:span></text:p>
      <text:p text:style-name="P5">Cognome________________Nome_____________________nato a ______ _____il ___________</text:p>
      <text:p text:style-name="P5">codice fiscale: _________________________carica_______________________________________</text:p>
      <text:p text:style-name="Standard"><text:span text:style-name="T20">dichiara di assumersi gli obblighi di tracciabilità dei flussi finanziari previsti dalla L. 136/2010 e successive modifiche.</text:span><text:span text:style-name="T24"> </text:span></text:p>
      <text:p text:style-name="P11"/>
      <text:p text:style-name="P9">di impegnarsi a rispettare il Codice di comportamento dei dipendenti del Comune di Padova secondo quanto stabilitodall'art. 2 lett.b) dello stesso regolamento. </text:p>
      <text:p text:style-name="P9"/>
      <text:p text:style-name="P4">Che tutto il personale impiegato nello svolgimento del percorso formativo/educativo proposto non ha riportato condanne penali, non è destinatario di provvedimenti che riguardano l'applicazione di misure di sicurezza e di prevenzione, di decisioni civili e di provvedimenti amministrativi iscritti nel casellario giudiziale ai sensi della vigente normativa, non è a conoscenza di essere sottoposto a procedimenti penali per i reati di cui agli artt. 600 bis, 600 ter, 600 quater, 600 quinquies e 609 undecies del codice penale, non è destinatario dell'irrogazione di sanzioni interdittive all'esercizio di attività che comportino rapporti diretti e regolari con minori.</text:p>
      <text:p text:style-name="P9"/>
      <text:p text:style-name="P9"/>
      <text:p text:style-name="P14">Si impegna a comunicare tempestivamente ogni variazione relativa alle dichiarazioni rilasciate.</text:p>
      <text:p text:style-name="P4"/>
      <text:p text:style-name="P12">data _____________</text:p>
      <text:p text:style-name="P12"/>
      <text:p text:style-name="P8"><text:tab/> <text:tab/><text:tab/><text:tab/><text:tab/><text:tab/><text:tab/>IL DICHIARANTE</text:p>
      <text:p text:style-name="P8"/>
      <text:p text:style-name="P4"/>
      <text:p text:style-name="P4"><text:tab/><text:tab/><text:tab/><text:tab/><text:tab/>__________________________________</text:p>
      <text:p text:style-name="P4"><text:tab/><text:tab/> <text:tab/><text:tab/><text:tab/> (possibile anche con firma digitale)</text:p>
      <text:p text:style-name="P9"/>
      <text:p text:style-name="P9"/>
      <text:p text:style-name="Standard"><text:span text:style-name="T11">N.B.</text:span><text:span text:style-name="T8">: </text:span></text:p>
      <text:p text:style-name="Standard"><text:span text:style-name="T25">allegare</text:span><text:span text:style-name="T26"> copia fotostatica di documento di identità del sottoscrittore</text:span><text:span text:style-name="T25"> (art.38, comma 3, D.P.R.445/20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02cm" fo:text-align="justify" style:justify-single-word="false" fo:text-indent="0cm" style:auto-text-indent="false"/>
      <style:text-properties style:font-name="Arial" fo:font-family="Arial" style:font-family-generic="swiss" style:font-pitch="variable" fo:letter-spacing="-0.004cm" fo:font-style="italic"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justify" style:justify-single-word="false" fo:hyphenation-ladder-count="no-limit" fo:keep-with-next="always">
        <style:tab-stops>
          <style:tab-stop style:position="0.508cm"/>
          <style:tab-stop style:position="2.286cm"/>
          <style:tab-stop style:position="9.906cm"/>
          <style:tab-stop style:position="15.503cm"/>
          <style:tab-stop style:position="18.288cm"/>
        </style:tab-stops>
      </style:paragraph-properties>
      <style:text-properties fo:font-size="12pt" fo:font-style="italic" fo:font-weight="bold" style:font-size-asian="12pt" style:font-style-asian="italic" style:font-weight-asian="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1.72cm" fo:margin-right="0cm"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list-style-name="" style:class="text">
      <style:paragraph-properties fo:orphans="0" fo:widows="0" fo:keep-with-next="always"/>
      <style:text-properties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0.751cm" fo:margin-right="0cm" fo:line-height="150%" fo:text-align="justify" style:justify-single-word="false" fo:text-indent="0.042cm" style:auto-text-indent="false"/>
      <style:text-properties fo:font-size="12pt" fo:font-weight="bold" style:font-size-asian="12pt" style:font-weight-asian="bold"/>
    </style:style>
    <style:style style:name="Corpo_20_del_20_testo_20_3" style:display-name="Corpo del testo 3" style:family="paragraph" style:parent-style-name="Standard">
      <style:paragraph-properties fo:line-height="0.457cm" fo:text-align="justify" style:justify-single-word="false"/>
      <style:text-properties fo:font-size="12pt" fo:font-weight="bold" style:font-size-asian="12pt" style:font-weight-asian="bold"/>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del_20_blocco" style:display-name="Testo del blocco" style:family="paragraph" style:parent-style-name="Standard">
      <style:paragraph-properties fo:margin-left="2.501cm" fo:margin-right="-1.901cm" fo:text-indent="0cm" style:auto-text-indent="false"/>
      <style:text-properties fo:font-size="12pt" fo:font-weight="bold" style:font-size-asian="12pt" style:font-weight-asian="bold"/>
    </style:style>
    <style:style style:name="Default_20_Text" style:display-name="Default Text" style:family="paragraph" style:parent-style-name="Standard">
      <style:paragraph-properties fo:margin-top="0cm" fo:margin-bottom="0.379cm" loext:contextual-spacing="false" fo:text-align="justify" style:justify-single-word="false" fo:hyphenation-ladder-count="no-limit" style:text-autospace="none"/>
      <style:text-properties style:font-name="Arial" fo:font-family="Arial" style:font-family-generic="swiss" style:font-pitch="variable" fo:language="en" fo:country="US" style:font-name-complex="Arial" style:font-family-complex="Arial" style:font-family-generic-complex="swiss" style:font-pitch-complex="variable"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language-asian="it" style:country-asian="IT" style:font-name-complex="Courier New" style:font-family-complex="'Courier New'" style:font-family-generic-complex="modern" fo:hyphenate="false" fo:hyphenation-remain-char-count="2" fo:hyphenation-push-char-count="2"/>
    </style:style>
    <style:style style:name="Rientro_20_corpo_20_del_20_testo_20_2" style:display-name="Rientro corpo del testo 2" style:family="paragraph" style:parent-style-name="Standard">
      <style:paragraph-properties fo:margin-left="1.75cm" fo:margin-right="0cm" fo:line-height="150%" fo:text-align="justify" style:justify-single-word="false" fo:hyphenation-ladder-count="no-limit"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font-weight="bold" style:font-weight-asian="bold"/>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7z0" style:family="text"/>
    <style:style style:name="WW8Num28z0" style:family="text">
      <style:text-properties fo:font-weight="bold" style:font-weight-asian="bold"/>
    </style:style>
    <style:style style:name="WW8Num29z0"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weight="bold" style:font-weight-asian="bold"/>
    </style:style>
    <style:style style:name="WW8Num35z0" style:family="text"/>
    <style:style style:name="WW8Num3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fo:font-weight="bold" style:font-weight-asian="bold"/>
    </style:style>
    <style:style style:name="WW8Num4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fo:font-style="normal" fo:font-weight="normal" style:font-style-asian="normal" style:font-weight-asian="normal"/>
    </style:style>
    <style:style style:name="WW8Num49z0" style:family="text">
      <style:text-properties fo:font-style="normal" fo:font-weight="normal" style:font-style-asian="normal" style:font-weight-asian="normal"/>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65cm" fo:text-indent="-0.00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35z2" style:num-suffix=")" style:num-format="a" style:num-letter-sync="true" text:start-value="23">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PADOVA</dc:title>
    <meta:initial-creator>pl</meta:initial-creator>
    <meta:creation-date>2013-10-01T12:08:00</meta:creation-date>
    <dc:creator>Sergio Trevisan</dc:creator>
    <dc:date>2017-10-17T09:03:22.500000000</dc:date>
    <meta:print-date>2017-10-12T16:39:00</meta:print-date>
    <meta:editing-cycles>16</meta:editing-cycles>
    <meta:editing-duration>PT1H4M48S</meta:editing-duration>
    <meta:document-statistic meta:table-count="0" meta:image-count="0" meta:object-count="0" meta:page-count="2" meta:paragraph-count="62" meta:word-count="738" meta:character-count="6076" meta:non-whitespace-character-count="5355"/>
    <meta:generator>LibreOffice/5.0.5.2$Windows_x86 LibreOffice_project/55b006a02d247b5f7215fc6ea0fde844b30035b3</meta:generator>
  </office:meta>
</office:document-meta>
</file>