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 style:list-style-name="WW8Num2">
      <style:paragraph-properties fo:line-height="0.529cm" fo:text-align="justify" style:justify-single-word="false"/>
    </style:style>
    <style:style style:name="P10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  <style:text-properties style:font-name="Tahom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fo:margin-left="0.4cm" fo:margin-right="0cm" fo:text-align="justify" style:justify-single-word="false" fo:orphans="2" fo:widows="2" fo:text-indent="0cm" style:auto-text-indent="false" style:page-number="auto" style:writing-mode="lr-tb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line-height="0.529cm"/>
    </style:style>
    <style:style style:name="P23" style:family="paragraph" style:parent-style-name="Text_20_body_20_indent">
      <style:paragraph-properties fo:margin-left="10.001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Text_20_body_20_indent">
      <style:paragraph-properties fo:margin-left="10.001cm" fo:margin-right="0cm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2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2pt" style:font-size-asian="12pt" style:font-name-complex="Tahoma" style:font-size-complex="12pt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name-asian="Tahoma" style:font-size-asian="10pt" style:font-name-complex="Tahoma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text-line-through-style="none" style:text-line-through-type="none" style:text-position="0% 100%" style:font-name="Tahoma" fo:font-size="10pt" fo:letter-spacing="0.018cm" fo:language="it" fo:country="IT" style:text-underline-style="none" fo:font-weight="normal" style:letter-kerning="true" style:font-name-asian="Segoe UI" style:font-size-asian="10pt" style:language-asian="en" style:country-asian="US" style:font-weight-asian="normal" style:font-name-complex="Tahoma" style:font-size-complex="10pt" style:language-complex="ar" style:country-complex="SA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1 Modello Manifestazione di interesse</text:p>
      <text:p text:style-name="P11">(da redigere su carta intestata)</text:p>
      <text:p text:style-name="P10"><text:span text:style-name="T2"><text:s text:c="68"/></text:span><text:span text:style-name="T1"><text:tab/><text:tab/></text:span></text:p>
      <text:p text:style-name="P10"><text:span text:style-name="T3"><text:tab/><text:tab/><text:tab/><text:tab/><text:tab/><text:tab/><text:tab/><text:tab/></text:span><text:span text:style-name="T4">Spett.le</text:span></text:p>
      <text:p text:style-name="P23">Comune di Padova </text:p>
      <text:p text:style-name="P23">Settore Gabinetto del Sindaco</text:p>
      <text:p text:style-name="P23">Via Municipio, 1</text:p>
      <text:p text:style-name="P23">35122- Padova</text:p>
      <text:p text:style-name="P24"/>
      <text:p text:style-name="P25"/>
      <text:p text:style-name="P26">OGGETTO: Manifestazione di interesse per l’individuazione di un soggetto cui affidare il servizio di gestione di un’area dei Giardini dell’Arena di Padova finalizzato alla sua rivitalizzazione.</text:p>
      <text:p text:style-name="P26"/>
      <text:p text:style-name="P4"/>
      <text:p text:style-name="P5">DICHIARAZIONE SOSTITUTIVA AI SENSI DEL D.P.R. n. 445 del 28/12/2000</text:p>
      <text:p text:style-name="P1"/>
      <text:p text:style-name="P2">In riferimento all’avviso pubblico per l’individuazione di un soggetto cui affidare il servizio di gestione di un’area dei Giardini dell’Arena di Padova finalizzato alla sua rivitalizzazione:</text:p>
      <text:p text:style-name="P2">Il sottoscritto (nome/cognome)_______________________________________________________________</text:p>
      <text:p text:style-name="P2">nato a __________________________________________ (____) il ________________________________</text:p>
      <text:p text:style-name="P2">residente a _______________________________________ via _____________________________n. _____</text:p>
      <text:p text:style-name="P2">cap _____________ codice fiscale ____________________________________</text:p>
      <text:p text:style-name="P2">in qualità di</text:p>
      <text:list xml:id="list653432312" text:style-name="WW8Num1">
        <text:list-item>
          <text:p text:style-name="P13">titolare</text:p>
        </text:list-item>
        <text:list-item>
          <text:p text:style-name="P13">legale rappresentante</text:p>
        </text:list-item>
      </text:list>
      <text:p text:style-name="P2">della ditta _______________________________________________________________________________</text:p>
      <text:p text:style-name="P2">con sede legale in ___________________________CAP _____ via __________________________ n. _____</text:p>
      <text:p text:style-name="P2">e/o sede operativa in ________________________ CAP _____ via __________________________ n. _____</text:p>
      <text:p text:style-name="P2">codice fiscale _______________________ <text:s text:c="6"/>partita iva ______________________________</text:p>
      <text:p text:style-name="P2">Telefono ________________ e-mail___________________________pec: ____________________________</text:p>
      <text:p text:style-name="P22"><text:span text:style-name="T4">consapevole della decadenza dei benefici e delle responsabilità e sanzioni penali previste per il caso di dichiarazione mendace o contenente dati non più rispondenti a verità, così come stabilito dagli artt. 75 e 76 del D.P.R. n. 445/2000</text:span></text:p>
      <text:p text:style-name="P2"/>
      <text:p text:style-name="P6">DICHIARA</text:p>
      <text:p text:style-name="P3"/>
      <text:p text:style-name="P2">di manifestare il proprio interesse ad essere invitato alla procedura per l’affidamento del servizio <text:s/>di gestione di un’area dei Giardini dell’Arena di Padova finalizzato alla sua rivitalizzazione.</text:p>
      <text:p text:style-name="P7"/>
      <text:p text:style-name="P2">Il sottoscritto, inoltre, dichiara che il soggetto rappresentato:</text:p>
      <text:list xml:id="list464849124" text:style-name="WW8Num2">
        <text:list-item>
          <text:p text:style-name="P9"><text:span text:style-name="T4">è in possesso dei requisiti di ordine generale (assenza dei motivi di esclusione previsti dall’art. 80 D.Lgs. 50/2016);</text:span></text:p>
        </text:list-item>
        <text:list-item>
          <text:p text:style-name="P9"><text:span text:style-name="T4">non si trova in condizione di incapacità a contrattare con la Pubblica Amministrazione, previsto dall’art. 53, comma 16-ter, D.Lgs. 165/2001 </text:span><text:span text:style-name="T8">(i dipendenti che, negli ultimi tre anni di servizio, hanno esercitato poteri autoritativi o negoziali per conto del Comune di Padova, non possono svolgere, nei tre anni successivi alla cessazione del rapporto di pubblico impiego, attività lavorativa o professionale presso operatori economici che svolgono un’attività riguardante i medesimi poteri. Pertanto gli operatori economici che abbiano concluso contratti o conferito incarichi in violazione di quanto sopra specificato incorrono nel divieto a contrattare per i tre anni successivi alla conclusione del contratto o al conferimento dell’incarico); </text:span><text:span text:style-name="T4">o in qualsiasi altra situazione considerata dalla legge pregiudizievole o limitativa della capacità contrattuale;</text:span></text:p>
        </text:list-item>
        <text:list-item>
          <text:p text:style-name="P9"><text:soft-page-break/><text:span text:style-name="T4">che l’impresa è iscritta col numero _____________ alla Camera di Commercio, Industria, Artigianato e Agricoltura, oppure nel Registro delle commissioni provinciali per l’artigianato per gli operatori economici tenuti a tale obbligo, per un ramo di attività coerente con l’oggetto dell’avviso;</text:span></text:p>
        </text:list-item>
        <text:list-item>
          <text:p text:style-name="P9"><text:span text:style-name="T4">ha svolto nel/nei seguente/i periodo/i:</text:span></text:p>
        </text:list-item>
      </text:list>
      <text:p text:style-name="P14"><text:span text:style-name="T5"><text:s/></text:span><text:span text:style-name="T4">_______________________________________________________________________________</text:span></text:p>
      <text:p text:style-name="P15">________________________________________________________________________________</text:p>
      <text:p text:style-name="P14"><text:span text:style-name="T4">per un periodo complessivo di (anni/mesi/giorni) : ________________________________________</text:span></text:p>
      <text:p text:style-name="P15">in gestione diretta / o in partenariato, le seguenti attività (come indicato al punto 5 dell’avviso) : 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.</text:p>
      <text:p text:style-name="P7"/>
      <text:p text:style-name="P8"><text:span text:style-name="T4">Come stabilito dalla giurisprudenza amministrativa (Cons. St., ad plen., 20.7.2015, n. 8) i requisiti di partecipazione devono essere posseduti al momento della scadenza del termine di presentazione delle offerte e devono perdurare per tutto lo svolgimento della procedura fino alla stipula del contratto/convenzione, nonché per tutto il periodo dell’esecuzione dello/a stesso/a, senza soluzione di continuità.</text:span></text:p>
      <text:p text:style-name="P7"/>
      <text:p text:style-name="P7"/>
      <text:p text:style-name="P7"/>
      <text:p text:style-name="P7"/>
      <text:p text:style-name="P2"/>
      <text:p text:style-name="P2"/>
      <text:p text:style-name="P8"><text:span text:style-name="T4">Luogo e data _________________________ ____________________</text:span></text:p>
      <text:p text:style-name="P2"/>
      <text:p text:style-name="P2"/>
      <text:p text:style-name="P2"/>
      <text:p text:style-name="P2"/>
      <text:p text:style-name="P16">______________________</text:p>
      <text:p text:style-name="P17">(firma del Legale Rappresentante)</text:p>
      <text:p text:style-name="P17"/>
      <text:p text:style-name="P18"/>
      <text:p text:style-name="P19"/>
      <text:p text:style-name="P19"/>
      <text:p text:style-name="P20">Si allega:</text:p>
      <text:p text:style-name="P21"><text:span text:style-name="T6">copia fotostatica documento identità in corso di validità del soggetto dichiarante (Legale Rappresen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19-04-29T12:13:07.561000000</dc:date>
    <meta:print-date>2019-04-29T12:08:00</meta:print-date>
    <meta:editing-cycles>38</meta:editing-cycles>
    <meta:editing-duration>PT3H38M13S</meta:editing-duration>
    <meta:document-statistic meta:table-count="0" meta:image-count="0" meta:object-count="0" meta:page-count="2" meta:paragraph-count="42" meta:word-count="516" meta:character-count="4601" meta:non-whitespace-character-count="4045"/>
    <meta:generator>LibreOffice/5.4.3.2$Windows_X86_64 LibreOffice_project/92a7159f7e4af62137622921e809f8546db437e5</meta:generator>
  </office:meta>
</office:document-meta>
</file>