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fo:font-weight="normal" officeooo:rsid="023c21b4" officeooo:paragraph-rsid="0022e210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0pt" fo:language="it" fo:country="IT" fo:font-style="italic" style:text-underline-style="none" fo:font-weight="normal" officeooo:rsid="0206725c" officeooo:paragraph-rsid="0022e21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font-weight="bold" officeooo:rsid="023c21b4" officeooo:paragraph-rsid="0022e210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022e210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fo:font-style="italic" fo:font-weight="bold" officeooo:rsid="024fdb1c" officeooo:paragraph-rsid="0022e210" fo:background-color="transparent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fo:font-weight="normal" officeooo:rsid="0251d558" officeooo:paragraph-rsid="0022e210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0pt" fo:language="it" fo:country="IT" fo:font-weight="bold" officeooo:rsid="001d2d41" officeooo:paragraph-rsid="001a635b" style:font-name-asian="Times New Roma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0pt" fo:language="it" fo:country="IT" fo:font-weight="normal" officeooo:rsid="001d2d41" officeooo:paragraph-rsid="001a635b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Arial" fo:font-size="10pt" fo:font-weight="bold" officeooo:paragraph-rsid="001a635b" style:font-size-asian="10pt" style:font-weight-asian="bold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Arial" fo:font-size="13.5pt" officeooo:paragraph-rsid="001a635b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" fo:font-size="12pt" officeooo:rsid="001a635b" officeooo:paragraph-rsid="001d2d41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10pt" fo:language="it" fo:country="IT" fo:font-weight="bold" officeooo:rsid="001d2d41" style:font-name-asian="Times New Roma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10pt" fo:language="it" fo:country="IT" fo:font-weight="bold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0pt" fo:language="it" fo:country="IT" fo:font-weight="normal" officeooo:rsid="001d2d41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officeooo:rsid="001d2d41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16" style:family="paragraph" style:parent-style-name="Standard"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P18" style:family="paragraph" style:parent-style-name="Standard">
      <style:text-properties style:use-window-font-color="true" style:font-name="Arial" fo:font-size="10pt" fo:language="it" fo:country="IT" fo:font-style="normal" officeooo:rsid="00399615" officeooo:paragraph-rsid="00399615" fo:background-color="#ffff00" style:font-name-asian="Times New Roman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language-asian="it" style:country-asian="IT" style:font-weight-asian="bold" style:font-name-complex="Arial"/>
    </style:style>
    <style:style style:name="P20" style:family="paragraph" style:parent-style-name="Standard">
      <style:text-properties style:font-name="Arial" fo:font-size="10pt" style:font-size-asian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paragraph-rsid="003ce092" style:font-size-asian="10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style:font-size-asian="10pt"/>
    </style:style>
    <style:style style:name="P24" style:family="paragraph" style:parent-style-name="Standard">
      <style:paragraph-properties fo:text-align="start" style:justify-single-word="false"/>
      <style:text-properties style:font-name="Arial"/>
    </style:style>
    <style:style style:name="P25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it" fo:country="IT" fo:font-weight="bold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P27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022e210" style:font-size-asian="10pt" style:font-size-complex="10pt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text-align="justify" style:justify-single-word="false" style:page-number="auto" style:writing-mode="lr-tb"/>
      <style:text-properties style:font-name="Arial" fo:font-size="13.5pt" officeooo:paragraph-rsid="001a635b"/>
    </style:style>
    <style:style style:name="P29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fo:language="it" fo:country="IT" fo:font-style="italic" style:text-underline-style="none" fo:font-weight="normal" officeooo:rsid="0206725c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2" style:family="text">
      <style:text-properties style:use-window-font-color="true" fo:language="it" fo:country="IT" fo:font-style="italic" style:text-underline-style="none" fo:font-weight="normal" officeooo:rsid="00235272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3" style:family="text">
      <style:text-properties style:use-window-font-color="true" fo:language="it" fo:country="IT" officeooo:rsid="003ce092" style:font-name-asian="Times New Roman" style:language-asian="zh" style:country-asian="CN" style:font-name-complex="Times New Roman" style:font-size-complex="10pt" style:language-complex="hi" style:country-complex="IN"/>
    </style:style>
    <style:style style:name="T4" style:family="text">
      <style:text-properties style:use-window-font-color="true" fo:language="it" fo:country="IT" officeooo:rsid="0036b557" style:font-name-asian="Times New Roman" style:language-asian="zh" style:country-asian="CN" style:font-name-complex="Times New Roman" style:language-complex="hi" style:country-complex="IN"/>
    </style:style>
    <style:style style:name="T5" style:family="text">
      <style:text-properties style:use-window-font-color="true" fo:language="it" fo:country="IT" officeooo:rsid="001d2d41" style:font-name-asian="Times New Roman" style:language-asian="zh" style:country-asian="CN" style:font-name-complex="Arial" style:font-size-complex="10pt" style:language-complex="hi" style:country-complex="IN" style:font-weight-complex="bold"/>
    </style:style>
    <style:style style:name="T6" style:family="text">
      <style:text-properties style:use-window-font-color="true" fo:language="it" fo:country="IT" officeooo:rsid="0037c1ca" style:font-name-asian="Times New Roman" style:language-asian="zh" style:country-asian="CN" style:font-name-complex="Arial" style:font-size-complex="10pt" style:language-complex="hi" style:country-complex="IN" style:font-weight-complex="bold"/>
    </style:style>
    <style:style style:name="T7" style:family="text">
      <style:text-properties style:use-window-font-color="true" fo:language="it" fo:country="IT" officeooo:rsid="0024ba2c" style:font-name-asian="Times New Roman" style:language-asian="zh" style:country-asian="CN" style:font-name-complex="Arial" style:font-size-complex="10pt" style:language-complex="hi" style:country-complex="IN" style:font-weight-complex="bold"/>
    </style:style>
    <style:style style:name="T8" style:family="text">
      <style:text-properties style:use-window-font-color="true" fo:language="it" fo:country="IT" officeooo:rsid="003ce092" fo:background-color="transparent" loext:char-shading-value="0" style:font-name-asian="Times New Roman" style:language-asian="zh" style:country-asian="CN" style:font-name-complex="Times New Roman" style:font-size-complex="10pt" style:language-complex="hi" style:country-complex="IN"/>
    </style:style>
    <style:style style:name="T9" style:family="text">
      <style:text-properties style:use-window-font-color="true" fo:language="it" fo:country="IT" officeooo:rsid="002b3095" fo:background-color="transparent" loext:char-shading-value="0" style:font-name-asian="Times New Roman" style:language-asian="zh" style:country-asian="CN" style:font-name-complex="Times New Roman" style:font-size-complex="10pt" style:language-complex="hi" style:country-complex="IN"/>
    </style:style>
    <style:style style:name="T10" style:family="text">
      <style:text-properties style:use-window-font-color="true" fo:language="it" fo:country="IT" fo:font-weight="bold" style:font-name-asian="Times New Roman" style:language-asian="zh" style:country-asian="CN" style:font-weight-asian="bold" style:font-name-complex="Times New Roman" style:font-size-complex="10pt" style:language-complex="hi" style:country-complex="IN"/>
    </style:style>
    <style:style style:name="T11" style:family="text">
      <style:text-properties style:use-window-font-color="true" fo:language="it" fo:country="IT" fo:font-weight="bold" style:font-name-asian="Times New Roman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12" style:family="text">
      <style:text-properties officeooo:rsid="0024ba2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35990a" style:font-style-asian="italic"/>
    </style:style>
    <style:style style:name="T15" style:family="text">
      <style:text-properties fo:font-style="italic" officeooo:rsid="003c9266" style:font-style-asian="italic"/>
    </style:style>
    <style:style style:name="T16" style:family="text">
      <style:text-properties officeooo:rsid="002bdbc4"/>
    </style:style>
    <style:style style:name="T17" style:family="text">
      <style:text-properties officeooo:rsid="00310b45"/>
    </style:style>
    <style:style style:name="T18" style:family="text">
      <style:text-properties officeooo:rsid="00347986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38f9a0"/>
    </style:style>
    <style:style style:name="T21" style:family="text">
      <style:text-properties officeooo:rsid="003beb94"/>
    </style:style>
    <style:style style:name="T22" style:family="text">
      <style:text-properties officeooo:rsid="001f38e9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officeooo:rsid="00392b8e" style:font-size-asian="10pt"/>
    </style:style>
    <style:style style:name="T26" style:family="text">
      <style:text-properties fo:font-size="10pt" fo:font-style="italic" officeooo:rsid="00392b8e" style:font-size-asian="10pt" style:font-style-asian="italic" style:font-style-complex="italic"/>
    </style:style>
    <style:style style:name="T27" style:family="text">
      <style:text-properties style:font-name="Arial" fo:font-size="10pt" fo:language="it" fo:country="IT" fo:font-style="normal" style:font-name-asian="Symbol" style:font-size-asian="10pt" style:font-style-asian="normal" style:font-size-complex="10pt" style:font-style-complex="normal"/>
    </style:style>
    <style:style style:name="T28" style:family="text">
      <style:text-properties style:font-name="Arial" fo:font-size="10pt" fo:language="it" fo:country="IT" fo:font-style="normal" officeooo:rsid="0251d558" style:font-name-asian="Symbol" style:font-size-asian="10pt" style:font-style-asian="normal" style:font-size-complex="10pt" style:font-style-complex="normal"/>
    </style:style>
    <style:style style:name="T29" style:family="text">
      <style:text-properties style:font-name="Arial" fo:font-size="10pt" fo:language="it" fo:country="IT" fo:font-style="normal" officeooo:rsid="02374069" style:font-name-asian="Symbol" style:font-size-asian="10pt" style:font-style-asian="normal" style:font-size-complex="10pt" style:font-style-complex="normal"/>
    </style:style>
    <style:style style:name="T30" style:family="text">
      <style:text-properties style:font-name="Arial" fo:font-size="10pt" fo:language="it" fo:country="IT" fo:font-style="normal" officeooo:rsid="02374069" fo:background-color="#ffffff" loext:char-shading-value="0" style:font-name-asian="Symbol" style:font-size-asian="10pt" style:font-style-asian="normal" style:font-size-complex="10pt" style:font-style-complex="normal"/>
    </style:style>
    <style:style style:name="T31" style:family="text">
      <style:text-properties style:font-name="Arial" fo:font-size="10pt" fo:language="it" fo:country="IT" fo:font-style="normal" officeooo:rsid="0251d558" fo:background-color="#ffffff" loext:char-shading-value="0" style:font-name-asian="Symbol" style:font-size-asian="10pt" style:font-style-asian="normal" style:font-size-complex="10pt" style:font-style-complex="normal"/>
    </style:style>
    <style:style style:name="T32" style:family="text">
      <style:text-properties style:font-name="Arial" fo:font-size="10pt" fo:language="it" fo:country="IT" fo:font-style="normal" officeooo:rsid="023a0e53" fo:background-color="#ffffff" loext:char-shading-value="0" style:font-name-asian="Symbol" style:font-size-asian="10pt" style:font-style-asian="normal" style:font-size-complex="10pt" style:font-style-complex="normal"/>
    </style:style>
    <style:style style:name="T33" style:family="text">
      <style:text-properties style:font-name="Arial" fo:font-size="10pt" fo:language="it" fo:country="IT" fo:font-style="normal" officeooo:rsid="0252c0aa" fo:background-color="#ffffff" loext:char-shading-value="0" style:font-name-asian="Symbol" style:font-size-asian="10pt" style:font-style-asian="normal" style:font-size-complex="10pt" style:font-style-complex="normal"/>
    </style:style>
    <style:style style:name="T34" style:family="text">
      <style:text-properties officeooo:rsid="00417868"/>
    </style:style>
    <style:style style:name="T35" style:family="text">
      <style:text-properties fo:font-size="9pt" style:font-size-asian="9pt" style:font-size-complex="9pt"/>
    </style:style>
    <style:style style:name="gr1" style:family="graphic">
      <style:graphic-properties draw:stroke="none" svg:stroke-color="#000000" draw:fill="none" draw:fill-color="#ffffff" fo:min-height="3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text:anchor-type="paragraph" draw:z-index="0" draw:name="Forma1" draw:style-name="gr1" draw:text-style-name="P29" svg:width="4.929cm" svg:height="3.045cm" svg:x="10.809cm" svg:y="-1.349cm"><draw:text-box><text:p/><text:p>Spazio per bollo da € 16,00</text:p><text:p><text:span text:style-name="T35"/></text:p><text:p><text:span text:style-name="T35">(in caso di assolvimento con altri strumenti, allegare copia della ricevuta che comprovi il versamento dell’imposta di bollo)</text:span></text:p></draw:text-box></draw:frame><text:tab/><text:tab/><text:tab/><text:tab/><text:tab/><text:tab/><text:tab/><text:tab/><text:tab/><text:tab/><text:tab/></text:p>
      <text:p text:style-name="P11"><text:span text:style-name="T22">A</text:span>LLEGATO <text:span text:style-name="T4">1</text:span>)</text:p>
      <text:p text:style-name="P10"/>
      <text:p text:style-name="P9"><text:span text:style-name="T5">Oggetto: manifestazione d’interesse per la concessione in comodato </text:span><text:span text:style-name="T6">d’uso </text:span><text:span text:style-name="T5">gratuito al Comune di </text:span><text:span text:style-name="T7">Padova </text:span>di idonei locali ai fini dell’istituzione di separati Uffici di Stato Civile, per la sola celebrazione di</text:p>
      <text:p text:style-name="P7">matrimoni con rito civile <text:span text:style-name="T12">e costituzioni di unioni civili.</text:span></text:p>
      <text:p text:style-name="P12"/>
      <text:p text:style-name="P12"/>
      <text:p text:style-name="P8">Il/La sottoscritto/a ….........................................................................................................................................…...</text:p>
      <text:p text:style-name="P14">codice fiscale …....................................................................P.IVA.................................................................…….</text:p>
      <text:p text:style-name="P14">nato/a …................…........................................................................................................................................…..</text:p>
      <text:p text:style-name="P14">Il….................................................. residente nel Comune di..........................................................................…...</text:p>
      <text:p text:style-name="P14">Via/Piazza e n. civico....................................................................................................................................……...</text:p>
      <text:p text:style-name="P14">in qualità di…................................................................................................................................................……...</text:p>
      <text:p text:style-name="P14">del/della ….....................................................................................................................................................……..</text:p>
      <text:p text:style-name="P14">sito/a nel Comune di <text:span text:style-name="T16">Padova............................................................................................................................…</text:span>...</text:p>
      <text:p text:style-name="P14">Via/Piazza e n. civico.......................................................................................................................................…...</text:p>
      <text:p text:style-name="P8">tel/fax....…...........................................................email/pec…….....................................................................…….</text:p>
      <text:p text:style-name="P15"/>
      <text:p text:style-name="P19">Presa visione dell’avviso pubblico esplorativo del <text:span text:style-name="T34">24.01.2023 Prot. 35378</text:span></text:p>
      <text:p text:style-name="P21">consapevole delle responsabilità e delle conseguenti sanzioni cui può andare incontro in caso di falsa</text:p>
      <text:p text:style-name="P22">dichiarazione, ai sensi dell’art. 76 del D.P.R. 28 dicembre 2000 n. 445 e ss.mm.ii, <text:span text:style-name="T19">dichiara</text:span> <text:span text:style-name="T3">di possedere <text:s/></text:span><text:span text:style-name="T8">i requisiti morali di cui all’art. 71 del D. Lgs. 26/03/2010, n. 59</text:span><text:span text:style-name="T9"> </text:span><text:span text:style-name="T8">e che non sussistono nei propri confronti cause di divieto, di decadenza o di sospensione di cui all'art. 67 del D. Lgs. 06/09/2011, n. 159 - </text:span><text:span text:style-name="T11">accetta altresì tutte le condizioni </text:span><text:span text:style-name="T10">previste nel medesimo avviso e</text:span></text:p>
      <text:p text:style-name="P25"/>
      <text:p text:style-name="P25">MANIFESTA IL PROPRIO INTERESSE</text:p>
      <text:p text:style-name="P26"/>
      <text:p text:style-name="P17">alla concessione in comodato <text:span text:style-name="T20">d’uso </text:span>gratuito per la durata di anni <text:span text:style-name="T12">5</text:span> (<text:span text:style-name="T12">cinque</text:span>), in uso esclusivo e gratuito al Comune di <text:span text:style-name="T17">Padova</text:span>, ai fini dell’istituzione di separati Uffici di Stato Civile, per la sola celebrazione di matrimoni con rito civile <text:span text:style-name="T18">e costituzione di unioni civili</text:span>, del seguente locale, <text:span text:style-name="T21">qualificato come Villa Veneta ai sensi della L.R. 43/2019 ed iscritto nell’elenco gestito dall’Istituto regionale per le Ville Venete:</text:span></text:p>
      <text:p text:style-name="P13">_________________________________________________________________________________________</text:p>
      <text:p text:style-name="P13">_________________________________________________________________________________________</text:p>
      <text:p text:style-name="P13">_________________________________________________________________________________________</text:p>
      <text:p text:style-name="P16">(<text:span text:style-name="T13">indicare denominazione, dimensioni </text:span><text:span text:style-name="T14">e </text:span><text:span text:style-name="T13">collocazione della porzione. </text:span><text:span text:style-name="T14">Allegare planimetria con indicazione del luogo o dei luoghi dedicati alla celebrazione</text:span><text:span text:style-name="T15">)</text:span></text:p>
      <text:p text:style-name="P16"/>
      <text:p text:style-name="P5">[In caso di assolvimento dell’imposta di bollo a mezzo acquisto contrassegno del valore di € 16,00] </text:p>
      <text:p text:style-name="P3">DICHIARA ai sensi del DPR445/00</text:p>
      <text:p text:style-name="P3"/>
      <text:p text:style-name="P6">- di utilizzare la marca da bollo esclusivamente per la presente domanda di partecipazione;</text:p>
      <text:p text:style-name="P1"><text:span text:style-name="Car._20_predefinito_20_paragrafo"><text:span text:style-name="T27">- </text:span></text:span><text:span text:style-name="Car._20_predefinito_20_paragrafo"><text:span text:style-name="T28">di </text:span></text:span><text:span text:style-name="Car._20_predefinito_20_paragrafo"><text:span text:style-name="T29">assumersi </text:span></text:span><text:span text:style-name="Car._20_predefinito_20_paragrafo"><text:span text:style-name="T30">ogni</text:span></text:span><text:span text:style-name="Car._20_predefinito_20_paragrafo"><text:span text:style-name="T31"> responsabilità </text:span></text:span><text:span text:style-name="Car._20_predefinito_20_paragrafo"><text:span text:style-name="T32">in caso di utilizzo plurimo di contrassegni</text:span></text:span><text:span text:style-name="Car._20_predefinito_20_paragrafo"><text:span text:style-name="T33">.</text:span></text:span></text:p>
      <text:p text:style-name="P2"/>
      <text:p text:style-name="P4"><text:span text:style-name="T1">In caso di assolvimento dell’imposta di bollo mediante </text:span><text:span text:style-name="T2">altri sistemi, </text:span><text:span text:style-name="T1">non è necessario rendere la dichiarazione di cui sopra, ma sarà sufficiente allegare copia della ricevuta di pagamento elettronico rilasciata dal sistema o della ricevuta del bonifico bancario.</text:span></text:p>
      <text:p text:style-name="P27"/>
      <text:p text:style-name="P23">Data _______________________</text:p>
      <text:p text:style-name="P23"><text:tab/><text:tab/><text:tab/><text:tab/><text:tab/><text:tab/><text:tab/><text:tab/><text:tab/>Il Proprietario/avente titolo</text:p>
      <text:p text:style-name="P23"><text:tab/><text:tab/><text:tab/><text:tab/><text:tab/><text:tab/><text:tab/><text:tab/>___________________________________</text:p>
      <text:p text:style-name="P24"><text:span text:style-name="T23">Allegati</text:span><text:span text:style-name="T24">:</text:span></text:p>
      <text:p text:style-name="P24"><text:span text:style-name="T24">􀀀Documento d’identità del sottoscrittore, in corso di validità </text:span><text:span text:style-name="T25">(</text:span><text:span text:style-name="T26">solo se il documento non è firmato digitalmente</text:span><text:span text:style-name="T25">)</text:span><text:span text:style-name="T24">;</text:span></text:p>
      <text:p text:style-name="P20">􀀀Planimetria del locale da destinare all’esclusivo uso di ufficio separato di stato civile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NITURE E SERVIZI</dc:title>
    <dc:subject/>
    <meta:keyword/>
    <meta:initial-creator>aresuf</meta:initial-creator>
    <meta:creation-date>2018-10-25T13:32:00</meta:creation-date>
    <dc:date>2023-01-24T15:19:59.529000000</dc:date>
    <meta:editing-cycles>35</meta:editing-cycles>
    <meta:editing-duration>PT2H26M12S</meta:editing-duration>
    <meta:generator>LibreOffice/6.1.6.3$Windows_X86_64 LibreOffice_project/5896ab1714085361c45cf540f76f60673dd96a72</meta:generator>
    <dc:creator>Alice Zoppellaro</dc:creator>
    <meta:document-statistic meta:table-count="0" meta:image-count="0" meta:object-count="0" meta:page-count="1" meta:paragraph-count="34" meta:word-count="382" meta:character-count="4208" meta:non-whitespace-character-count="3833"/>
  </office:meta>
</office:document-meta>
</file>