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text-properties fo:color="#ff0000" style:font-name="Arial" fo:font-size="12pt" fo:font-weight="bold" fo:background-color="transparent" style:font-size-asian="12pt" style:font-weight-asian="bold" style:font-name-complex="Arial"/>
    </style:style>
    <style:style style:name="P5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6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8.502cm" fo:margin-right="0cm" fo:text-align="end" style:justify-single-word="false" fo:text-indent="0.238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6.001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che_5f_3">
      <style:paragraph-properties fo:margin-left="0cm" fo:margin-right="-0.002cm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officeooo:paragraph-rsid="00096ba6" style:font-size-asian="12pt" style:font-name-complex="Arial"/>
    </style:style>
    <style:style style:name="P1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096ba6" style:font-size-asian="12pt" style:font-name-complex="Arial"/>
    </style:style>
    <style:style style:name="P14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style:font-size-asian="12pt" style:font-name-complex="Arial"/>
    </style:style>
    <style:style style:name="P15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16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096ba6" fo:background-color="transparent" style:font-size-asian="12pt" style:font-name-complex="Arial"/>
    </style:style>
    <style:style style:name="P17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096ba6" style:font-size-asian="12pt" style:font-name-complex="Arial"/>
    </style:style>
    <style:style style:name="P1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rsid="00096ba6" officeooo:paragraph-rsid="00096ba6" style:font-size-asian="12pt" style:font-name-complex="Arial"/>
    </style:style>
    <style:style style:name="P19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20" style:family="paragraph" style:parent-style-name="sche_5f_3" style:list-style-name="WW8Num13">
      <style:paragraph-properties fo:margin-left="0.635cm" fo:margin-right="-0.002cm" fo:text-indent="-0.635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21" style:family="paragraph" style:parent-style-name="sche_5f_3" style:list-style-name="WW8Num10">
      <style:paragraph-properties fo:margin-left="0.635cm" fo:margin-right="-0.002cm" fo:line-height="150%" fo:text-indent="-0.635cm" style:auto-text-indent="false"/>
      <style:text-properties style:font-name="Arial" fo:font-size="12pt" fo:language="it" fo:country="IT" officeooo:paragraph-rsid="000b8f2c" style:font-size-asian="12pt" style:font-name-complex="Arial"/>
    </style:style>
    <style:style style:name="P22" style:family="paragraph" style:parent-style-name="sche_5f_3" style:list-style-name="WW8Num10">
      <style:paragraph-properties fo:margin-left="0.635cm" fo:margin-right="-0.002cm" fo:line-height="150%" fo:text-indent="-0.635cm" style:auto-text-indent="false"/>
      <style:text-properties officeooo:paragraph-rsid="000b8f2c"/>
    </style:style>
    <style:style style:name="P23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096ba6" style:font-size-asian="12pt" style:font-name-complex="Arial"/>
    </style:style>
    <style:style style:name="P24" style:family="paragraph" style:parent-style-name="sche_5f_3">
      <style:paragraph-properties fo:margin-left="0cm" fo:margin-right="-0.002cm" fo:line-height="150%" fo:text-indent="0cm" style:auto-text-indent="false" style:writing-mode="lr-tb"/>
      <style:text-properties style:font-name="Arial" fo:font-size="12pt" officeooo:paragraph-rsid="000b8f2c" style:font-size-asian="12pt" style:font-name-complex="Arial"/>
    </style:style>
    <style:style style:name="P2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rsid="00096ba6" officeooo:paragraph-rsid="000b8f2c" style:font-size-asian="12pt" style:font-name-complex="Arial"/>
    </style:style>
    <style:style style:name="P2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0b8f2c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a73b6" style:font-size-asian="12pt" style:font-name-complex="Arial"/>
    </style:style>
    <style:style style:name="T3" style:family="text">
      <style:text-properties style:font-name="Arial" fo:font-size="12pt" fo:language="it" fo:country="IT" style:font-size-asian="12pt" style:font-name-complex="Arial"/>
    </style:style>
    <style:style style:name="T4" style:family="text">
      <style:text-properties officeooo:rsid="0008f2d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7a57a"/>
    </style:style>
    <style:style style:name="T7" style:family="text">
      <style:text-properties style:use-window-font-color="true" fo:language="en" fo:country="US" fo:font-weight="bold" officeooo:rsid="001c673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8" style:family="text">
      <style:text-properties style:use-window-font-color="true" fo:language="en" fo:country="US" fo:font-weight="bold" officeooo:rsid="00220f01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9" style:family="text">
      <style:text-properties style:use-window-font-color="true" fo:language="en" fo:country="US" fo:font-weight="normal" officeooo:rsid="001f0017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10" style:family="text">
      <style:text-properties style:use-window-font-color="true" fo:language="en" fo:country="US" fo:font-weight="normal" officeooo:rsid="00096ba6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11" style:family="text">
      <style:text-properties officeooo:rsid="000b8f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 Comune di Padova</text:p>
      <text:p text:style-name="P6">Settore Servizi Scolastici</text:p>
      <text:p text:style-name="P7">Via Raggio di Sole n. 2 - 35137 PADOVA</text:p>
      <text:p text:style-name="P8"><text:span text:style-name="T1"/></text:p>
      <text:p text:style-name="P9"/>
      <text:p text:style-name="P4">SCADENZA <text:span text:style-name="T4">28</text:span> 0<text:span text:style-name="T4">6</text:span>.201<text:span text:style-name="T6">9</text:span> - ore 12.00</text:p>
      <text:p text:style-name="P2"><text:span text:style-name="T5">PROPOSTA PROGETTUALE - L</text:span>O SPAZIO ASCOLTO A SCUOLA: FORMAZIONE/SUPERVISIONE con riferimento all'avviso pubblico del Comune di Padova Pro<text:span text:style-name="T5">t. n. _________________</text:span></text:p>
      <text:p text:style-name="P14"/>
      <text:p text:style-name="P3">Descrizione dettagliata della proposta progettuale (massimo 10.000 caratteri)</text:p>
      <text:p text:style-name="P2">Per ciascuna delle azioni di seguito elencate è richiesto di precisare: il numero di destinatari, il numero di interventi, la durata di ogni intervento, la durata complessiva, l'articolazione e l'approfondimento dei contenuti trattati, le risorse umane impiegate, i materiali messi a disposizione degli insegnanti, i temi di approfondimento proposti, la metodologia attuata, ecc.).</text:p>
      <text:p text:style-name="P2"/>
      <text:list xml:id="list1283506972649350372" text:style-name="WW8Num13">
        <text:list-item>
          <text:p text:style-name="P20">Percorso di formazione/supervisione rivolto agli insegnanti che sono già in formazione da almeno due anni scolastici</text:p>
        </text:list-item>
      </text:list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0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<text:soft-page-break/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/>
      <text:list xml:id="list133720292313179" text:continue-numbering="true" text:style-name="WW8Num13">
        <text:list-item>
          <text:p text:style-name="P20">Percorso di formazione rivolto agli insegnanti che si avvicinano per la prima volta all'attività di spazio ascolto a scuola <text:span text:style-name="T4">condotto da due formatori in compresenza</text:span></text:p>
        </text:list-item>
      </text:list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0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<text:soft-page-break/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/>
      <text:list xml:id="list133719381398040" text:continue-numbering="true" text:style-name="WW8Num13">
        <text:list-item>
          <text:p text:style-name="P20">Incontri di approfondimento</text:p>
        </text:list-item>
      </text:list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0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<text:soft-page-break/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/>
      <text:p text:style-name="P15"/>
      <text:list xml:id="list133720504675281" text:continue-numbering="true" text:style-name="WW8Num13">
        <text:list-item>
          <text:p text:style-name="P20">Servizio di supporto per i casi più difficili</text:p>
        </text:list-item>
      </text:list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0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<text:soft-page-break/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5"/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_</text:p>
      <text:p text:style-name="P11"/>
      <text:p text:style-name="P16"><text:span text:style-name="T8">RICHIESTA</text:span><text:span text:style-name="T7"> ECONOMIC</text:span><text:span text:style-name="T8">A </text:span><text:span text:style-name="T9">AL LORDO DI OGNI ONERE FISCALE COMPRENSIV</text:span><text:span text:style-name="T10">A</text:span><text:span text:style-name="T9"> DI IVA, RIFERIT</text:span><text:span text:style-name="T10">A</text:span><text:span text:style-name="T9"> ALLA REALIZZAZIONE DEL</text:span><text:span text:style-name="T10">LA</text:span><text:span text:style-name="T9"> P</text:span><text:span text:style-name="T10">ROPOSTA PROGETTUALE PER TRE ANNI SCOLASTICI 2019/2020 – 2020/2021 – 2021/2022</text:span></text:p>
      <text:p text:style-name="P17"/>
      <text:p text:style-name="P26">Indicare le voci di spesa che vanno a comporre il costo complessivo</text:p>
      <text:list xml:id="list6560685404000563109" text:style-name="WW8Num10">
        <text:list-item>
          <text:p text:style-name="P21">Costi per il personale ___________________________________________________</text:p>
        </text:list-item>
        <text:list-item>
          <text:p text:style-name="P21">Progettazione/coordinamento _____________________________________________</text:p>
        </text:list-item>
        <text:list-item>
          <text:p text:style-name="P21">Materiali _____________________________________________________________</text:p>
        </text:list-item>
        <text:list-item>
          <text:p text:style-name="P22"><text:span text:style-name="T3">Altro (precisare) ___</text:span><text:span text:style-name="T1">____________________________________________________</text:span></text:p>
        </text:list-item>
      </text:list>
      <text:p text:style-name="P24"/>
      <text:p text:style-name="P25"><text:span text:style-name="T11">TOTALE<text:tab/><text:tab/></text:span>€ _____,___ (in lettere ___________________________________)</text:p>
      <text:p text:style-name="P17"/>
      <text:p text:style-name="P17"/>
      <text:p text:style-name="P17"/>
      <text:p text:style-name="P18"/>
      <text:p text:style-name="P17"/>
      <text:p text:style-name="P17"/>
      <text:p text:style-name="P13">_________, ___/ ___ /____</text:p>
      <text:p text:style-name="P12"/>
      <text:p text:style-name="P12"/>
      <text:p text:style-name="P12">Il proponente</text:p>
      <text:p text:style-name="P12">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2z0" style:family="text"/>
    <style:style style:name="WW8Num2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5-02T13:20:00</meta:creation-date>
    <dc:date>2019-05-31T13:37:18.572000000</dc:date>
    <meta:print-date>2017-05-03T17:07:00</meta:print-date>
    <meta:editing-cycles>13</meta:editing-cycles>
    <meta:editing-duration>PT33M5S</meta:editing-duration>
    <meta:generator>LibreOffice/5.2.5.1$Windows_x86 LibreOffice_project/0312e1a284a7d50ca85a365c316c7abbf20a4d22</meta:generator>
    <meta:document-statistic meta:table-count="0" meta:image-count="0" meta:object-count="0" meta:page-count="5" meta:paragraph-count="150" meta:word-count="354" meta:character-count="10874" meta:non-whitespace-character-count="10675"/>
  </office:meta>
</office:document-meta>
</file>