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8.23cm"/>
    </style:style>
    <style:style style:name="co3" style:family="table-column">
      <style:table-column-properties fo:break-before="auto" style:column-width="6.8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6.697cm" fo:break-before="auto" style:use-optimal-row-height="false"/>
    </style:style>
    <style:style style:name="ro6" style:family="table-row">
      <style:table-row-properties style:row-height="1.637cm" fo:break-before="auto" style:use-optimal-row-height="fals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a2d5d0" style:diagonal-bl-tr="none" style:diagonal-tl-br="none" style:text-align-source="value-type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5d879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5d879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5d8793" fo:background-color="#ffffff" style:diagonal-bl-tr="none" style:diagonal-tl-br="none" style:text-align-source="value-type" style:repeat-content="false" fo:wrap-option="no-wrap" fo:border-left="0.74pt solid #5d8793" style:direction="ltr" fo:border-right="0.74pt solid #5d879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5d879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5d879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5d879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5d8793" fo:background-color="#ffffff" style:diagonal-bl-tr="none" style:diagonal-tl-br="none" style:text-align-source="value-type" style:repeat-content="false" fo:wrap-option="wrap" fo:border-left="0.74pt solid #5d8793" style:direction="ltr" fo:border-right="0.74pt solid #5d879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itigazione&quot;;&quot;Adattamento&quot;;&quot;Comunicazione&quot;;&quot;Formazione ed educazione&quot;;&quot;Supporto finanziario&quot;;&quot;&quot;)" table:allow-empty-cell="false" table:display-list="unsorted" table:base-cell-address="Foglio1.C3">
          <table:help-message table:display="true"/>
          <table:error-message table:message-type="stop" table:display="true"/>
        </table:content-validation>
        <table:content-validation table:name="val2" table:condition="of:cell-content-is-in-list(&quot;Edilizia civile&quot;;&quot;Edilizia industriale&quot;;&quot;Trasporti&quot;;&quot;Illuminazione pubblica&quot;;&quot;Gestione dei rifiuti &quot;;&quot;Politiche per il cibo&quot;;&quot;Agricoltura&quot;;&quot;Forestazione&quot;;&quot;Altro (specificare nel campo descrizione)&quot;;&quot;&quot;)" table:allow-empty-cell="false" table:display-list="unsorted" table:base-cell-address="Foglio1.C4">
          <table:help-message table:display="true"/>
          <table:error-message table:message-type="stop" table:display="true"/>
        </table:content-validation>
        <table:content-validation table:name="val3" table:condition="of:cell-content-is-in-list(&quot;Realizzazione di interventi fisici sul territorio&quot;;&quot;Acquisto di beni o servizi&quot;;&quot;Supporto economico a terzi&quot;;&quot;Organizzazione attività&quot;)" table:allow-empty-cell="false" table:display-list="unsorted" table:base-cell-address="Foglio1.C8">
          <table:help-message table:display="true"/>
          <table:error-message table:message-type="stop" table:display="true"/>
        </table:content-validation>
        <table:content-validation table:name="val4" table:condition="of:cell-content-is-in-list(&quot;Precipitazioni estreme&quot;;&quot;Siccità&quot;;&quot;Ondate di calore&quot;;&quot;Esondazioni / allagamenti&quot;;&quot;Vento intenso&quot;)" table:allow-empty-cell="true" table:display-list="unsorted" table:base-cell-address="Foglio1.C14">
          <table:error-message table:message-type="stop" table:display="true"/>
        </table:content-validation>
        <table:content-validation table:name="val5" table:condition="of:cell-content-is-in-list(&quot;Intervento di protezione civile&quot;;&quot;Monitoraggio climatico &quot;;&quot;Riduzione dell'impatto atteso&quot;)" table:allow-empty-cell="false" table:display-list="unsorted" table:base-cell-address="Foglio1.C15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FINIZIONE AZIONI 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5">
            <text:p>Definizione dell’azione</text:p>
          </table:table-cell>
          <table:table-cell table:style-name="ce6" office:value-type="string" calcext:value-type="string">
            <text:p>Nome dell’azione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6" office:value-type="string" calcext:value-type="string">
            <text:p>Tipologia</text:p>
          </table:table-cell>
          <table:table-cell table:style-name="ce9" table:content-validation-name="val1" office:value-type="string" calcext:value-type="string">
            <text:p/>
            <text:p/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6" office:value-type="string" calcext:value-type="string">
            <text:p>Ambito d’intervento </text:p>
          </table:table-cell>
          <table:table-cell table:style-name="ce10" table:content-validation-name="val2"/>
          <table:table-cell table:number-columns-repeated="1021"/>
        </table:table-row>
        <table:table-row table:style-name="ro5">
          <table:covered-table-cell table:style-name="ce2"/>
          <table:table-cell table:style-name="ce6" office:value-type="string" calcext:value-type="string">
            <text:p>Descrizione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7" office:value-type="string" calcext:value-type="string">
            <text:p>Data di inizio e fine attività</text:p>
          </table:table-cell>
          <table:table-cell table:style-name="ce11" office:value-type="string" calcext:value-type="string">
            <text:p/>
            <text:p/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1" table:number-rows-spanned="4">
            <text:p>Implementazione</text:p>
          </table:table-cell>
          <table:table-cell table:style-name="ce8" office:value-type="string" calcext:value-type="string">
            <text:p>Ufficio responsabile dell’implementazione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8" office:value-type="string" calcext:value-type="string">
            <text:p>Modalità di implementazione</text:p>
          </table:table-cell>
          <table:table-cell table:style-name="ce10" table:content-validation-name="val3"/>
          <table:table-cell table:number-columns-repeated="1021"/>
        </table:table-row>
        <table:table-row table:style-name="ro7">
          <table:covered-table-cell table:style-name="ce3"/>
          <table:table-cell table:style-name="ce8" office:value-type="string" calcext:value-type="string">
            <text:p>Ulteriori stakeholder coinvolti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21"/>
        </table:table-row>
        <table:table-row table:style-name="ro8">
          <table:covered-table-cell table:style-name="ce3"/>
          <table:table-cell table:style-name="ce8" office:value-type="string" calcext:value-type="string">
            <text:p>Beneficiari dell’azione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8">
            <text:p>Impatto &amp; costo</text:p>
          </table:table-cell>
          <table:table-cell table:style-name="ce8" office:value-type="string" calcext:value-type="string">
            <text:p>[Azioni di mitigazione]</text:p>
            <text:p>Energia rinnovabile generata - MWh/anno * 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21"/>
        </table:table-row>
        <table:table-row table:style-name="ro9">
          <table:covered-table-cell table:style-name="ce4"/>
          <table:table-cell table:style-name="ce8" office:value-type="string" calcext:value-type="string">
            <text:p>[Azioni di mitigazione]</text:p>
            <text:p>Energia risparmiata/sostituita - MWh o smc o tonnellate/anno (in caso di sostituzione specificare il tipo di combustibile sostituito e il nuovo utilizzato) * 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21"/>
        </table:table-row>
        <table:table-row table:style-name="ro8">
          <table:covered-table-cell table:style-name="ce4"/>
          <table:table-cell table:style-name="ce8" office:value-type="string" calcext:value-type="string">
            <text:p>Numero di beneficiari potenziali per anno **</text:p>
          </table:table-cell>
          <table:table-cell table:style-name="ce9"/>
          <table:table-cell table:number-columns-repeated="1021"/>
        </table:table-row>
        <table:table-row table:style-name="ro8">
          <table:covered-table-cell table:style-name="ce4"/>
          <table:table-cell table:style-name="ce8" office:value-type="string" calcext:value-type="string">
            <text:p>[Azioni di adattamento] </text:p>
            <text:p>Pericolo climatico mitigato *</text:p>
          </table:table-cell>
          <table:table-cell table:style-name="ce10" table:content-validation-name="val4"/>
          <table:table-cell table:number-columns-repeated="1021"/>
        </table:table-row>
        <table:table-row table:style-name="ro8">
          <table:covered-table-cell table:style-name="ce4"/>
          <table:table-cell table:style-name="ce8" office:value-type="string" calcext:value-type="string">
            <text:p>[Azioni di adattamento]</text:p>
            <text:p>Effetto atteso *</text:p>
          </table:table-cell>
          <table:table-cell table:style-name="ce10" table:content-validation-name="val5"/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Stima della riduzione delle emissioni di gas serra (totale) - tCO2 eq/anno 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Costi di implementazione (Capex)</text:p>
          </table:table-cell>
          <table:table-cell table:style-name="ce11" office:value-type="string" calcext:value-type="string">
            <text:p/>
            <text:p/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Costi operativi (Opex)</text:p>
          </table:table-cell>
          <table:table-cell table:style-name="ce11" office:value-type="string" calcext:value-type="string">
            <text:p/>
            <text:p/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* se applicabil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** se stimabile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55cm" fo:margin-bottom="1.905cm" fo:margin-left="0.63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3T10:41:11</meta:creation-date>
    <dc:language>it-IT</dc:language>
    <meta:print-date>2023-10-26T09:05:40</meta:print-date>
    <dc:date>2023-10-31T19:43:47</dc:date>
    <meta:editing-cycles>14</meta:editing-cycles>
    <meta:editing-duration>PT27M</meta:editing-duration>
    <meta:generator>LibreOffice/7.1.6.2$Windows_X86_64 LibreOffice_project/0e133318fcee89abacd6a7d077e292f1145735c3</meta:generator>
    <meta:document-statistic meta:table-count="1" meta:cell-count="34" meta:object-count="0"/>
    <meta:user-defined meta:name="AppVersion">15.0000</meta:user-defined>
  </office:meta>
</office:document-meta>
</file>