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Noto Sans Symbols" svg:font-family="'Noto Sans Symbols'"/>
    <style:font-face style:name="Verdana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" fo:font-weight="bold" style:font-name-asian="Times1" style:font-weight-asian="bold" style:font-name-complex="Times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1" fo:font-size="10pt" fo:font-weight="bold" style:font-name-asian="Times1" style:font-size-asian="10pt" style:font-weight-asian="bold" style:font-name-complex="Times1" style:font-size-complex="10pt"/>
    </style:style>
    <style:style style:name="P3" style:family="paragraph" style:parent-style-name="Standard">
      <style:paragraph-properties fo:margin-top="0cm" fo:margin-bottom="0cm" loext:contextual-spacing="false" fo:line-height="150%">
        <style:tab-stops>
          <style:tab-stop style:position="19.253cm"/>
        </style:tab-stops>
      </style:paragraph-properties>
      <style:text-properties style:text-position="0% 100%" style:font-name="Arial1" fo:font-size="10pt" style:font-name-asian="Times1" style:font-size-asian="10pt" style:font-name-complex="Times1" style:font-size-complex="10pt"/>
    </style:style>
    <style:style style:name="P4" style:family="paragraph" style:parent-style-name="Standard">
      <style:paragraph-properties fo:margin-top="0cm" fo:margin-bottom="0cm" loext:contextual-spacing="false" fo:line-height="150%">
        <style:tab-stops>
          <style:tab-stop style:position="19.253cm"/>
        </style:tab-stops>
      </style:paragraph-properties>
      <style:text-properties style:text-position="0% 100%" style:font-name="Arial1" fo:font-size="10pt" officeooo:paragraph-rsid="0002a9f0" style:font-name-asian="Times1" style:font-size-asian="10pt" style:font-name-complex="Times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Arial1" fo:font-size="10pt" style:font-name-asian="Times1" style:font-size-asian="10pt" style:font-name-complex="Times1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position="0% 100%" style:font-name="Arial1" fo:font-size="10pt" fo:font-weight="normal" style:font-name-asian="Times1" style:font-size-asian="10pt" style:font-weight-asian="normal" style:font-name-complex="Times1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1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50%">
        <style:tab-stops>
          <style:tab-stop style:position="19.253cm"/>
        </style:tab-stops>
      </style:paragraph-properties>
      <style:text-properties style:font-name="Arial1" fo:font-size="10pt" officeooo:paragraph-rsid="0002a9f0" style:font-size-asian="10pt" style:font-size-complex="10pt"/>
    </style:style>
    <style:style style:name="P9" style:family="paragraph" style:parent-style-name="Standard">
      <style:paragraph-properties fo:margin-left="6.031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Arial1" fo:font-size="10pt" style:font-name-asian="Times1" style:font-size-asian="10pt" style:font-name-complex="Times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style:font-name-asian="Times1" style:font-size-asian="10pt" style:font-style-asian="normal" style:font-weight-asian="bold" style:font-name-complex="Times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style:text-position="0% 100%" style:font-name="Arial1" fo:font-size="10pt" style:font-name-asian="Times1" style:font-size-asian="10pt" style:font-name-complex="Times1" style:font-size-complex="10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pt" officeooo:paragraph-rsid="00079cb3" style:font-name-asian="Arial2" style:font-size-asian="10pt" style:font-name-complex="Arial2" style:font-size-complex="10pt"/>
    </style:style>
    <style:style style:name="P14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>
        <style:tab-stops>
          <style:tab-stop style:position="19.253cm"/>
        </style:tab-stops>
      </style:paragraph-properties>
      <style:text-properties style:text-position="0% 100%" style:font-name="Arial1" fo:font-size="10pt" fo:font-weight="bold" style:font-name-asian="Times1" style:font-size-asian="10pt" style:font-weight-asian="bold" style:font-name-complex="Times1" style:font-size-complex="10pt"/>
    </style:style>
    <style:style style:name="P15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>
        <style:tab-stops>
          <style:tab-stop style:position="19.253cm"/>
        </style:tab-stops>
      </style:paragraph-properties>
      <style:text-properties style:text-position="0% 100%" style:font-name="Arial1" fo:font-size="10pt" style:font-name-asian="Times1" style:font-size-asian="10pt" style:font-name-complex="Times1" style:font-size-complex="10pt"/>
    </style:style>
    <style:style style:name="P16" style:family="paragraph" style:parent-style-name="Standard">
      <style:paragraph-properties fo:margin-left="1.058cm" fo:margin-right="0cm" fo:margin-top="0cm" fo:margin-bottom="0cm" loext:contextual-spacing="false" fo:line-height="100%" fo:text-indent="0cm" style:auto-text-indent="false"/>
      <style:text-properties style:text-position="0% 100%" style:font-name="Arial1" fo:font-size="10pt" style:font-name-asian="Times1" style:font-size-asian="10pt" style:font-name-complex="Times1" style:font-size-complex="10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style:page-number="1"/>
      <style:text-properties fo:color="#c9211e" style:text-position="-5% 100%" style:font-name="Arial" fo:font-size="10pt" fo:font-style="normal" fo:font-weight="bold" officeooo:rsid="0005d8b5" officeooo:paragraph-rsid="0005d8b5" style:font-name-asian="Arial2" style:font-size-asian="10pt" style:font-style-asian="normal" style:font-weight-asian="bold" style:font-name-complex="Arial2" style:font-size-complex="10pt"/>
    </style:style>
    <style:style style:name="P18" style:family="paragraph" style:parent-style-name="Standard" style:list-style-name="WWNum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058cm"/>
        </style:tab-stops>
      </style:paragraph-properties>
      <style:text-properties style:text-position="0% 100%" style:font-name="Arial1" fo:font-size="10pt" style:font-name-asian="Times1" style:font-size-asian="10pt" style:font-name-complex="Times1" style:font-size-complex="10pt"/>
    </style:style>
    <style:style style:name="P19" style:family="paragraph" style:parent-style-name="Standard" style:list-style-name="WWNum1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style:text-position="0% 100%" style:font-name="Arial1" fo:font-size="10pt" style:font-name-asian="Times1" style:font-size-asian="10pt" style:font-name-complex="Times1" style:font-size-complex="10pt"/>
    </style:style>
    <style:style style:name="P20" style:family="paragraph" style:parent-style-name="Standard" style:list-style-name="WWNum1">
      <style:paragraph-properties fo:margin-left="1.69cm" fo:margin-right="0cm" fo:margin-top="0cm" fo:margin-bottom="0cm" loext:contextual-spacing="false" fo:line-height="150%" fo:text-indent="-0.63cm" style:auto-text-indent="false">
        <style:tab-stops>
          <style:tab-stop style:position="1.693cm"/>
        </style:tab-stops>
      </style:paragraph-properties>
      <style:text-properties style:text-position="0% 100%" style:font-name="Arial1" fo:font-size="10pt" officeooo:paragraph-rsid="0002a9f0" style:font-name-asian="Times1" style:font-size-asian="10pt" style:font-name-complex="Times1" style:font-size-complex="10pt"/>
    </style:style>
    <style:style style:name="T1" style:family="text">
      <style:text-properties style:text-position="0% 100%" style:font-name-asian="Times1" style:font-name-complex="Times1"/>
    </style:style>
    <style:style style:name="T2" style:family="text">
      <style:text-properties style:text-position="0% 100%" officeooo:rsid="0002a9f0" style:font-name-asian="Times1" style:font-name-complex="Times1"/>
    </style:style>
    <style:style style:name="T3" style:family="text">
      <style:text-properties style:text-position="0% 100%" fo:font-weight="bold" style:font-name-asian="Times1" style:font-weight-asian="bold" style:font-name-complex="Times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1" style:font-style-asian="normal" style:font-weight-asian="normal" style:font-name-complex="Times1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2a9f0" style:font-name-asian="Times1" style:font-style-asian="normal" style:font-weight-asian="normal" style:font-name-complex="Times1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f3bf9" style:font-name-asian="Times1" style:font-style-asian="normal" style:font-weight-asian="normal" style:font-name-complex="Times1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1" style:font-style-asian="normal" style:font-weight-asian="bold" style:font-name-complex="Times1"/>
    </style:style>
    <style:style style:name="T8" style:family="text">
      <style:text-properties officeooo:rsid="00079cb3"/>
    </style:style>
    <style:style style:name="T9" style:family="text">
      <style:text-properties fo:font-weight="bold" style:font-name-asian="Times1" style:font-weight-asian="bold" style:font-name-complex="Times1"/>
    </style:style>
    <style:style style:name="T10" style:family="text">
      <style:text-properties fo:font-weight="bold" officeooo:rsid="000a8201" style:font-name-asian="Times1" style:font-weight-asian="bold" style:font-name-complex="Time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Allegato 3</text:h>
      <text:h text:style-name="P1" text:outline-level="1"/>
      <text:h text:style-name="P2" text:outline-level="1">DICHIARAZIONE TRACCIABILITA’ FLUSSI FINANZIARI</text:h>
      <text:h text:style-name="P7" text:outline-level="1"><text:span text:style-name="T10">ai sensi della Legge n.</text:span><text:span text:style-name="T9"> 136/2010 </text:span></text:h>
      <text:h text:style-name="P14" text:outline-level="1"/>
      <text:h text:style-name="P3" text:outline-level="1">Il/La Sottoscritto/a ________________________________________________ Nato/a il ____/____/______ </text:h>
      <text:h text:style-name="P8" text:outline-level="1"><text:span text:style-name="T1">Residente in ________________________________ Via ______________________________________ codice fiscale ___________________________________ in qualità di </text:span><text:span text:style-name="T2">Legale Rappresentante dell’ente</text:span><text:span text:style-name="T1"> _________________________________ con sede in __________________________________________ <text:s/>Via ________________________________________ Tel. _____________________________</text:span></text:h>
      <text:h text:style-name="P4" text:outline-level="1"><text:s/>e-mail _____________________________ </text:h>
      <text:h text:style-name="P8" text:outline-level="1"><text:span text:style-name="T1">con Codice Fiscale/Partita IVA N.</text:span><text:span text:style-name="T3"> </text:span><text:span text:style-name="T1">_______________________________</text:span></text:h>
      <text:h text:style-name="P15" text:outline-level="1"/>
      <text:h text:style-name="P10" text:outline-level="1"><text:span text:style-name="T4">in relazione alla domanda di contributo di €______________ </text:span><text:span text:style-name="T5">presentata nell’ambito del</text:span><text:span text:style-name="T6">l’Avviso per l’erogazione dei contributi Bilancio Partecipato anno</text:span><text:span text:style-name="T5"> 2021” </text:span><text:span text:style-name="T7">consapevole che la falsa dichiarazione comporta responsabilità e sanzioni civili e penali ai sensi dell’art. 76 D.P.R. n. 445/2000,</text:span></text:h>
      <text:h text:style-name="P11" text:outline-level="1"/>
      <text:h text:style-name="P2" text:outline-level="1">D I C H I A R A</text:h>
      <text:h text:style-name="P2" text:outline-level="1"/>
      <text:h text:style-name="P6" text:outline-level="1">- che i dati del conto corrente bancario/postale/bancoposta dedicato, anche in via non esclusiva, alle commesse pubbliche, ai sensi e per gli effetti dell’art. 3 L. 136/2010 e successive modificazioni ed integrazioni, sono i seguenti:</text:h>
      <text:h text:style-name="P9" text:outline-level="1">Numero conto corrente: __________________________________</text:h>
      <text:h text:style-name="P9" text:outline-level="1">Istituto di Credito: _______________________________________</text:h>
      <text:h text:style-name="P9" text:outline-level="1">Agenzia: ______________________________________________</text:h>
      <text:h text:style-name="P9" text:outline-level="1">IBAN: ________________________________________________</text:h>
      <text:h text:style-name="P9" text:outline-level="1"/>
      <text:list xml:id="list7644774763609849155" text:style-name="WWNum1">
        <text:list-header>
          <text:h text:style-name="P18" text:outline-level="1">- che i soggetti delegati ad operare sul conto corrente sopra menzionato sono i seguenti:</text:h>
        </text:list-header>
      </text:list>
      <text:h text:style-name="P16" text:outline-level="1"/>
      <text:list xml:id="list185257023597392" text:continue-numbering="true" text:style-name="WWNum1">
        <text:list-item>
          <text:list>
            <text:list-item>
              <text:h text:style-name="P20" text:outline-level="1">Sig./Sig.ra _____________________________ Nato/a a _______________________</text:h>
              <text:h text:style-name="P20" text:outline-level="1"><text:s/>il ____/____/______ Codice Fiscale _______________________________________ </text:h>
              <text:h text:style-name="P20" text:outline-level="1">Residente in __________________________________________________________ </text:h>
              <text:h text:style-name="P20" text:outline-level="1">Via __________________________________________________________________</text:h>
            </text:list-item>
            <text:list-item>
              <text:h text:style-name="P20" text:outline-level="1">Sig./Sig.ra _____________________________ Nato/a a _______________________ </text:h>
              <text:h text:style-name="P20" text:outline-level="1">il ____/____/______ Codice Fiscale ________________________________________ </text:h>
              <text:h text:style-name="P20" text:outline-level="1">Residente in __________________________________________________________ </text:h>
              <text:h text:style-name="P20" text:outline-level="1">Via _________________________________________________________________</text:h>
              <text:h text:style-name="P20" text:outline-level="1"/>
            </text:list-item>
          </text:list>
          <text:h text:style-name="P19" text:outline-level="1">- che ai sensi della Legge 136 del 13/08/2010 il sottoscritto si assume l’obbligo di rispettare la normativa relativa alla tracciabilità dei flussi finanziari.</text:h>
        </text:list-item>
      </text:list>
      <text:h text:style-name="P5" text:outline-level="1">Luogo, data</text:h>
      <text:h text:style-name="P5" text:outline-level="1"/>
      <text:h text:style-name="P5" text:outline-level="1">______________________</text:h>
      <text:h text:style-name="P13" text:outline-level="1">Timbro e Firma del <text:span text:style-name="T8">Dichiarante</text:span></text:h>
      <text:h text:style-name="P12" text:outline-level="1">_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Noto Sans Symbols" svg:font-family="'Noto Sans Symbols'"/>
    <style:font-face style:name="Verdana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it" fo:country="IT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fo:margin-top="0cm" fo:margin-bottom="0.353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.499cm" fo:margin-right="0cm" fo:margin-top="0cm" fo:margin-bottom="0.212cm" loext:contextual-spacing="false" fo:line-height="100%" fo:text-align="start" style:justify-single-word="false" fo:orphans="2" fo:widows="2" fo:hyphenation-ladder-count="no-limit" fo:text-indent="0cm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it" fo:country="IT" style:text-blinking="false" style:font-name-asian="Times New Roman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ootnote" style:family="paragraph" style:parent-style-name="Standard" style:default-outline-level="1" style:list-style-name="" style:class="extra"/>
    <style:style style:name="Testo_20_fumetto" style:display-name="Testo fumetto" style:family="paragraph" style:parent-style-name="normal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it" fo:country="IT" style:text-blinking="false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font-name="DejaVu Sans" fo:font-family="'DejaVu Sans'" style:font-family-generic="roman" style:font-pitch="variable" style:text-blinking="false" style:font-name-complex="Arial2" style:font-family-complex="Arial" style:font-family-generic-complex="system" style:font-pitch-complex="variable" style:text-emphasize="none" style:text-scale="100%"/>
    </style:style>
    <style:style style:name="WW8Num1z1" style:family="text">
      <style:text-properties style:use-window-font-color="true"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font-size-complex="10pt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font-name="Courier New" fo:font-family="'Courier New'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arattere_20_Carattere1" style:display-name="Carattere Carattere1" style:family="text">
      <style:text-properties style:text-position="0% 100%" style:font-name="Arial" fo:font-family="Arial" style:font-family-generic="roman" style:font-pitch="variable" fo:font-size="12pt" fo:language="it" fo:country="IT" style:text-blinking="false" style:font-size-asian="12pt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/>
    </style:style>
    <style:style style:name="Carattere_20_della_20_nota" style:display-name="Carattere della nota" style:family="text">
      <style:text-properties style:text-position="super 58%" style:text-blinking="false" style:text-emphasize="none" style:text-scale="100%"/>
    </style:style>
    <style:style style:name="Carattere_20_Carattere" style:display-name="Carattere Carattere" style:family="text">
      <style:text-properties style:text-position="0% 100%" fo:language="it" fo:country="IT" style:letter-kerning="true" style:text-blinking="false" style:language-complex="ar" style:country-complex="SA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WW-Caratteri_20_nota_20_di_20_chiusura" style:display-name="WW-Caratteri nota di chiusura" style:family="text">
      <style:text-properties style:text-position="0% 100%" style:text-blinking="fals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style:text-position="0% 100%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fo:color="#000000"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07:15:00</meta:creation-date>
    <meta:initial-creator>ferro</meta:initial-creator>
    <meta:generator>LibreOffice/5.2.7.2$Windows_x86 LibreOffice_project/2b7f1e640c46ceb28adf43ee075a6e8b8439ed10</meta:generator>
    <dc:date>2021-09-14T18:52:55.708000000</dc:date>
    <meta:editing-duration>PT31M48S</meta:editing-duration>
    <meta:editing-cycles>12</meta:editing-cycles>
    <meta:document-statistic meta:table-count="0" meta:image-count="0" meta:object-count="0" meta:page-count="1" meta:paragraph-count="29" meta:word-count="231" meta:character-count="2339" meta:non-whitespace-character-count="2136"/>
  </office:meta>
</office:document-meta>
</file>