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400000D70000013F26B3093095E3D818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61cm" fo:margin-left="-0.123cm" fo:margin-top="0cm" fo:margin-bottom="0cm" table:align="left" style:writing-mode="lr-tb"/>
    </style:style>
    <style:style style:name="Tabella1.A" style:family="table-column">
      <style:table-column-properties style:column-width="17.161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language="it" fo:country="IT" officeooo:rsid="0011c190" officeooo:paragraph-rsid="0009d2ac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style:font-size-asian="6pt" style:font-name-complex="Tahoma"/>
    </style:style>
    <style:style style:name="P5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fo:background-color="transparent" style:font-size-asian="6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87ad6" style:font-size-asian="11pt" style:font-weight-asian="bold" style:font-size-complex="11pt"/>
    </style:style>
    <style:style style:name="P7" style:family="paragraph" style:parent-style-name="Standard">
      <style:paragraph-properties fo:line-height="150%" fo:orphans="2" fo:widows="2"/>
      <style:text-properties style:font-name="Tahoma" fo:font-size="11pt" fo:language="it" fo:country="IT" fo:font-weight="bold" officeooo:paragraph-rsid="0009d2ac" style:font-size-asian="11pt" style:font-weight-asian="bold" style:font-size-complex="11pt"/>
    </style:style>
    <style:style style:name="P8" style:family="paragraph" style:parent-style-name="Standard">
      <style:paragraph-properties fo:line-height="150%" fo:orphans="2" fo:widows="2"/>
      <style:text-properties style:font-name="Tahoma" fo:font-size="11pt" fo:language="it" fo:country="IT" officeooo:paragraph-rsid="0009d2ac" style:font-size-asian="11pt" style:font-size-complex="11pt"/>
    </style:style>
    <style:style style:name="P9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Tahoma" fo:font-size="11pt" fo:language="it" fo:country="IT" officeooo:rsid="0002d49d" officeooo:paragraph-rsid="00087ad6" style:font-size-asian="11pt" style:font-name-complex="Tahoma" style:font-size-complex="11pt"/>
    </style:style>
    <style:style style:name="P10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751cm"/>
          <style:tab-stop style:position="10.00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1pt" fo:language="it" fo:country="IT" officeooo:rsid="0009d2ac" officeooo:paragraph-rsid="0009d2ac" style:font-size-asian="11pt" style:font-name-complex="Tahoma" style:font-size-complex="11pt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8cm"/>
        </style:tab-stops>
      </style:paragraph-properties>
      <style:text-properties style:use-window-font-color="true" style:font-name="Arial1" fo:font-size="12pt" fo:language="it" fo:country="IT" style:text-underline-style="none" fo:font-weight="normal" officeooo:rsid="0009d2ac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6.8cm"/>
        </style:tab-stops>
      </style:paragraph-properties>
      <style:text-properties style:font-name="Tahoma" fo:font-size="12pt" fo:language="it" fo:country="IT" fo:font-weight="bold" officeooo:paragraph-rsid="0009d2ac" style:font-size-asian="12pt" style:font-weight-asian="bold" style:font-name-complex="Tahoma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11pt" fo:language="it" fo:country="IT" officeooo:paragraph-rsid="0009d2ac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fo:language="it" fo:country="IT" officeooo:paragraph-rsid="0009d2ac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style:font-name="Arial1" fo:font-size="14pt" fo:language="it" fo:country="IT" style:text-underline-style="solid" style:text-underline-width="auto" style:text-underline-color="font-color" fo:font-weight="bold" officeooo:paragraph-rsid="0009d2ac" style:font-size-asian="14pt" style:font-weight-asian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style:font-name="Arial1" fo:font-size="11pt" fo:language="it" fo:country="IT" fo:font-weight="bold" officeooo:rsid="0009d2ac" officeooo:paragraph-rsid="0009d2ac" fo:background-color="transparent" style:font-size-asian="11pt" style:font-weight-asian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="Tahoma" fo:font-size="11pt" fo:language="it" fo:country="IT" officeooo:rsid="0002d49d" officeooo:paragraph-rsid="0009d2ac" style:font-size-asian="11pt" style:font-name-complex="Tahoma" style:font-size-complex="11pt"/>
    </style:style>
    <style:style style:name="P19" style:family="paragraph" style:parent-style-name="Rientro_20_corpo_20_del_20_testo_20_2">
      <style:paragraph-properties fo:margin-left="8.502cm" fo:margin-right="0cm" fo:line-height="150%" fo:text-align="center" style:justify-single-word="false" fo:text-indent="0cm" style:auto-text-indent="false">
        <style:tab-stops>
          <style:tab-stop style:position="0.751cm"/>
          <style:tab-stop style:position="9.753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>
        <style:tab-stops/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1" style:family="paragraph" style:parent-style-name="Standard">
      <style:paragraph-properties fo:margin-left="0cm" fo:margin-right="2.498cm" style:line-height-at-least="0.212cm" fo:text-align="center" style:justify-single-word="false" fo:orphans="2" fo:widows="2" fo:text-indent="0cm" style:auto-text-indent="false">
        <style:tab-stops/>
      </style:paragraph-properties>
      <style:text-properties style:font-name="Tahoma" fo:font-size="8pt" fo:language="it" fo:country="IT" officeooo:paragraph-rsid="00001352" style:font-size-asian="8pt" style:font-name-complex="Tahoma"/>
    </style:style>
    <style:style style:name="P22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font-name="Arial1" fo:font-size="11pt" fo:language="it" fo:country="IT" officeooo:paragraph-rsid="0009d2ac" fo:background-color="transparent" style:font-size-asian="11pt"/>
    </style:style>
    <style:style style:name="P23" style:family="paragraph" style:parent-style-name="Standard">
      <style:paragraph-properties fo:margin-left="7.493cm" fo:margin-right="0cm" fo:orphans="2" fo:widows="2" fo:text-indent="0cm" style:auto-text-indent="false"/>
      <style:text-properties style:use-window-font-color="true" style:font-name="Arial1" fo:font-size="12pt" fo:language="it" fo:country="IT" style:text-underline-style="none" fo:font-weight="normal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7.493cm" fo:margin-right="0cm" fo:orphans="2" fo:widows="2" fo:text-indent="0cm" style:auto-text-indent="false">
        <style:tab-stops>
          <style:tab-stop style:position="9.753cm"/>
        </style:tab-stops>
      </style:paragraph-properties>
      <style:text-properties style:use-window-font-color="true" style:font-name="Arial1" fo:font-size="12pt" fo:language="it" fo:country="IT" style:text-underline-style="none" fo:font-weight="normal" officeooo:rsid="0009d2ac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Preformatted_20_Text">
      <style:paragraph-properties fo:margin-top="0cm" fo:margin-bottom="0.499cm" loext:contextual-spacing="false"/>
      <style:text-properties style:use-window-font-color="true" style:font-name="Arial1" fo:font-size="12pt" fo:language="it" fo:country="IT" style:text-underline-style="none" fo:font-weight="normal" officeooo: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50%" fo:orphans="2" fo:widows="2"/>
      <style:text-properties style:font-name="Tahoma" fo:font-size="11pt" fo:language="it" fo:country="IT" officeooo:paragraph-rsid="0009d2ac" style:font-size-asian="9.60000038146973pt" style:font-size-complex="11pt"/>
    </style:style>
    <style:style style:name="P27" style:family="paragraph" style:parent-style-name="Standard" style:master-page-name="Standard">
      <style:paragraph-properties fo:margin-left="0cm" fo:margin-right="2.498cm" style:line-height-at-least="0.212cm" fo:text-align="center" style:justify-single-word="false" fo:orphans="2" fo:widows="2" fo:text-indent="0cm" style:auto-text-indent="false" style:page-number="auto">
        <style:tab-stops/>
      </style:paragraph-properties>
      <style:text-properties style:font-name="Tahoma" fo:font-size="36pt" fo:language="it" fo:country="IT" officeooo:paragraph-rsid="00001352" style:font-size-asian="36pt" style:font-name-complex="Tahoma" style:font-size-complex="36pt"/>
    </style:style>
    <style:style style:name="T1" style:family="text">
      <style:text-properties officeooo:rsid="00087ad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9d2ac" style:font-weight-asian="bold"/>
    </style:style>
    <style:style style:name="T4" style:family="text">
      <style:text-properties fo:font-weight="bold" officeooo:rsid="0016769b" style:font-weight-asian="bold"/>
    </style:style>
    <style:style style:name="T5" style:family="text">
      <style:text-properties style:font-name="Arial1" fo:font-size="14pt" fo:font-weight="bold" style:font-size-asian="14pt" style:font-weight-asian="bold"/>
    </style:style>
    <style:style style:name="T6" style:family="text">
      <style:text-properties style:font-name="Arial1" fo:font-size="14pt" fo:font-weight="bold" officeooo:rsid="0009d2ac" style:font-size-asian="14pt" style:font-weight-asian="bold"/>
    </style:style>
    <style:style style:name="T7" style:family="text">
      <style:text-properties style:font-name="Arial1" fo:font-size="14pt" fo:font-weight="bold" officeooo:rsid="000d86ac" style:font-size-asian="14pt" style:font-weight-asian="bold"/>
    </style:style>
    <style:style style:name="T8" style:family="text">
      <style:text-properties style:font-name="Arial1" fo:font-size="14pt" fo:font-weight="bold" officeooo:rsid="0016769b" style:font-size-asian="14pt" style:font-weight-asian="bold"/>
    </style:style>
    <style:style style:name="T9" style:family="text">
      <style:text-properties officeooo:rsid="0009d2ac"/>
    </style:style>
    <style:style style:name="T10" style:family="text">
      <style:text-properties officeooo:rsid="0012f841"/>
    </style:style>
    <style:style style:name="T11" style:family="text">
      <style:text-properties officeooo:rsid="0016769b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167dd3" fo:background-color="#ffffff" loext:char-shading-value="0"/>
    </style:style>
    <style:style style:name="T14" style:family="text">
      <style:text-properties officeooo:rsid="0011135a" fo:background-color="#ffffff" loext:char-shading-value="0"/>
    </style:style>
    <style:style style:name="T15" style:family="text">
      <style:text-properties officeooo:rsid="00176ba9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2.621cm" svg:y="0.981cm" svg:width="2.096cm" svg:height="3.007cm" draw:z-index="0">
        <draw:image xlink:href="Pictures/2000001400000D70000013F26B3093095E3D818A.wmf" xlink:type="simple" xlink:show="embed" xlink:actuate="onLoad"/>
      </draw:frame>
      <text:p text:style-name="P27">Comune di Padova</text:p>
      <text:p text:style-name="P21">Codice Fiscale 00644060287</text:p>
      <text:p text:style-name="P4"/>
      <text:p text:style-name="P4"/>
      <text:p text:style-name="P4"/>
      <text:p text:style-name="P5"/>
      <text:p text:style-name="P23"/>
      <text:p text:style-name="P23">Spett.le</text:p>
      <text:p text:style-name="P24">COMUNE DI PADOVA</text:p>
      <text:p text:style-name="P24">Settore Gabinetto del Sindaco</text:p>
      <text:p text:style-name="P22"/>
      <text:p text:style-name="P12"><text:tab/><text:tab/>gabinetto.sindaco@comune.padova.it</text:p>
      <text:p text:style-name="P25"><text:tab/><text:tab/><text:tab/><text:tab/><text:tab/><text:tab/>pec: gabinettosindaco@pec.comune.padova.it.</text:p>
      <text:p text:style-name="P1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COMUNICAZIONE DI AVVIO PROGETTUALITA’</text:p>
            <text:p text:style-name="P15"><text:span text:style-name="T5">BANDO “</text:span><text:span text:style-name="T6">LA CITTÀ DELLE IDEE </text:span><text:span text:style-name="T7">20</text:span><text:span text:style-name="T8">20-2021</text:span><text:span text:style-name="T5">”</text:span></text:p>
            <text:p text:style-name="P17">Deliberazione d<text:span text:style-name="T12">i G.C. n. 20</text:span><text:span text:style-name="T13">20</text:span><text:span text:style-name="T12">/</text:span><text:span text:style-name="T13">56</text:span><text:span text:style-name="T12"> del 0</text:span><text:span text:style-name="T14">4</text:span><text:span text:style-name="T12">/</text:span><text:span text:style-name="T13">02</text:span><text:span text:style-name="T12">/20</text:span><text:span text:style-name="T13">20</text:span></text:p>
            <text:p text:style-name="P17">Determinazione <text:span text:style-name="T15">d</text:span>irigenziale n. 20<text:span text:style-name="T15">20</text:span>/78/<text:span text:style-name="T15">297</text:span> del <text:span text:style-name="T15">09</text:span>/<text:span text:style-name="T15">12</text:span>/20<text:span text:style-name="T15">20</text:span></text:p>
          </table:table-cell>
        </table:table-row>
      </table:table>
      <text:p text:style-name="P3"/>
      <text:p text:style-name="P6"/>
      <text:p text:style-name="P7"/>
      <text:p text:style-name="P8"><text:span text:style-name="T4">SOGGETTO</text:span><text:span text:style-name="T3"> BENEFICIARI</text:span><text:span text:style-name="T4">O</text:span><text:span text:style-name="T2">: ______________________________________________</text:span></text:p>
      <text:p text:style-name="P7"/>
      <text:p text:style-name="P8"><text:span text:style-name="T2">TITOLO DEL PROGETTO</text:span>: _________________________________________________________</text:p>
      <text:p text:style-name="P26"/>
      <text:p text:style-name="P8"><text:tab/></text:p>
      <text:p text:style-name="P14">Con riferimento al bando “<text:span text:style-name="T9">LA CITTÀ DELLE IDEE 2020-2021</text:span>”, si dichiara che il progetto <text:span text:style-name="T10">suindicato</text:span> è stato avviato <text:span text:style-name="T9">in data ______________</text:span>.</text:p>
      <text:p text:style-name="P18"/>
      <text:p text:style-name="P11">Si allega<text:span text:style-name="T11">no</text:span> alla presente copia del documento di identità in corso di validità del Legale Rappresentante dell’Associazione <text:span text:style-name="T11">e comunicazione degli estremi del conto corrente dedicato</text:span>.</text:p>
      <text:p text:style-name="P9"/>
      <text:p text:style-name="P20"/>
      <text:p text:style-name="P10"><text:s text:c="53"/>IL<text:span text:style-name="T1"> RAPPRESENTANTE LEGALE DELL’ASSOCIAZIONE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0.5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2.247cm" fo:text-align="center" style:justify-single-word="false" fo:orphans="2" fo:widows="2" fo:text-indent="0cm" style:auto-text-indent="false">
        <style:tab-stops>
          <style:tab-stop style:position="13.503cm"/>
        </style:tab-stops>
      </style:paragraph-properties>
      <style:text-properties style:font-name="Arial" fo:font-family="Arial" style:font-family-generic="swiss" style:font-pitch="variable" fo:font-size="36pt" fo:font-style="italic" style:font-size-asian="36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.543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.5pt" style:font-size-asian="14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4.0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style:line-height-at-least="0.212cm" fo:text-align="center" style:justify-single-word="false" fo:orphans="2" fo:widows="2" fo:text-indent="0cm" style:auto-text-indent="false" fo:keep-with-next="always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orphans="2" fo:widows="2" fo:text-indent="0cm" style:auto-text-indent="false"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  <style:tab-stop style:position="9.001cm"/>
          <style:tab-stop style:position="10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0.001cm" fo:margin-right="0cm" fo:text-align="justify" style:justify-single-word="false" fo:orphans="2" fo:widows="2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abAC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it" fo:country="IT"/>
    </style:style>
    <style:style style:name="M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1.75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Comune di Padova</dc:title>
    <meta:initial-creator>COMUNE di PADOVA</meta:initial-creator>
    <meta:creation-date>2015-04-09T15:11:00</meta:creation-date>
    <dc:date>2020-12-10T10:41:12.131000000</dc:date>
    <meta:print-date>2015-07-14T13:21:00</meta:print-date>
    <meta:editing-cycles>42</meta:editing-cycles>
    <meta:editing-duration>PT1H53M52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17" meta:word-count="97" meta:character-count="918" meta:non-whitespace-character-count="775"/>
  </office:meta>
</office:document-meta>
</file>