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400000D70000013F26B3093095E3D818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language="it" fo:country="IT" officeooo:rsid="0011c190" officeooo:paragraph-rsid="0009d2ac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"/>
    </style:style>
    <style:style style:name="P5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fo:background-color="transparent" style:font-size-asian="6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87ad6" style:font-size-asian="11pt" style:font-weight-asian="bold" style:font-size-complex="11pt"/>
    </style:style>
    <style:style style:name="P7" style:family="paragraph" style:parent-style-name="Standard">
      <style:paragraph-properties fo:line-height="150%" fo:orphans="2" fo:widows="2"/>
      <style:text-properties style:font-name="Tahoma" fo:font-size="11pt" fo:language="it" fo:country="IT" fo:font-weight="bold" officeooo:paragraph-rsid="0009d2ac" style:font-size-asian="11pt" style:font-weight-asian="bold" style:font-size-complex="11pt"/>
    </style:style>
    <style:style style:name="P8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11pt" style:font-size-complex="11pt"/>
    </style:style>
    <style:style style:name="P9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9.60000038146973pt" style:font-size-complex="11pt"/>
    </style:style>
    <style:style style:name="P10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officeooo:rsid="0002d49d" officeooo:paragraph-rsid="00087ad6" style:font-size-asian="11pt" style:font-name-complex="Tahoma" style:font-size-complex="11pt"/>
    </style:style>
    <style:style style:name="P11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1pt" fo:language="it" fo:country="IT" officeooo:rsid="0009d2ac" officeooo:paragraph-rsid="0009d2ac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8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officeooo:paragraph-rsid="0009d2ac" style:font-size-asian="12pt" style:font-weight-asian="bold" style:font-name-complex="Tahoma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1pt" fo:language="it" fo:country="IT" officeooo:paragraph-rsid="0009d2ac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fo:language="it" fo:country="IT" officeooo:paragraph-rsid="0009d2ac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4pt" fo:language="it" fo:country="IT" style:text-underline-style="solid" style:text-underline-width="auto" style:text-underline-color="font-color" fo:font-weight="bold" officeooo:paragraph-rsid="0009d2ac" style:font-size-asian="14pt" style:font-weight-asian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officeooo:rsid="0002d49d" officeooo:paragraph-rsid="0009d2ac" style:font-size-asian="11pt" style:font-name-complex="Tahoma" style:font-size-complex="11pt"/>
    </style:style>
    <style:style style:name="P19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1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  <style:text-properties style:font-name="Tahoma" fo:font-size="8pt" fo:language="it" fo:country="IT" officeooo:paragraph-rsid="00001352" style:font-size-asian="8pt" style:font-name-complex="Tahoma"/>
    </style:style>
    <style:style style:name="P22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officeooo:paragraph-rsid="0009d2ac" fo:background-color="transparent" style:font-size-asian="11pt"/>
    </style:style>
    <style:style style:name="P23" style:family="paragraph" style:parent-style-name="Standard">
      <style:paragraph-properties fo:margin-left="7.493cm" fo:margin-right="0cm" fo:orphans="2" fo:widows="2" fo:text-indent="0cm" style:auto-text-indent="false"/>
      <style:text-properties style:use-window-font-color="true" style:font-name="Arial1" fo:font-size="12pt" fo:language="it" fo:country="IT" style:text-underline-style="none" fo:font-weight="normal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9.753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Preformatted_20_Text">
      <style:paragraph-properties fo:margin-top="0cm" fo:margin-bottom="0.499cm" loext:contextual-spacing="false"/>
      <style:text-properties style:use-window-font-color="true" style:font-name="Arial1" fo:font-size="12pt" fo:language="it" fo:country="IT" style:text-underline-style="none" fo:font-weight="normal" officeooo: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 style:master-page-name="Standard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  <style:text-properties style:font-name="Tahoma" fo:font-size="36pt" fo:language="it" fo:country="IT" officeooo:paragraph-rsid="00001352" style:font-size-asian="36pt" style:font-name-complex="Tahoma" style:font-size-complex="36pt"/>
    </style:style>
    <style:style style:name="T1" style:family="text">
      <style:text-properties officeooo:rsid="00087ad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d2ac" style:font-weight-asian="bold"/>
    </style:style>
    <style:style style:name="T4" style:family="text">
      <style:text-properties fo:font-weight="bold" officeooo:rsid="0016769b" style:font-weight-asian="bold"/>
    </style:style>
    <style:style style:name="T5" style:family="text">
      <style:text-properties style:font-name="Arial1" fo:font-size="14pt" fo:font-weight="bold" style:font-size-asian="14pt" style:font-weight-asian="bold"/>
    </style:style>
    <style:style style:name="T6" style:family="text">
      <style:text-properties style:font-name="Arial1" fo:font-size="14pt" fo:font-weight="bold" officeooo:rsid="0009d2ac" style:font-size-asian="14pt" style:font-weight-asian="bold"/>
    </style:style>
    <style:style style:name="T7" style:family="text">
      <style:text-properties style:font-name="Arial1" fo:font-size="14pt" fo:font-weight="bold" officeooo:rsid="000d86ac" style:font-size-asian="14pt" style:font-weight-asian="bold"/>
    </style:style>
    <style:style style:name="T8" style:family="text">
      <style:text-properties style:font-name="Arial1" fo:font-size="14pt" fo:font-weight="bold" officeooo:rsid="0016769b" style:font-size-asian="14pt" style:font-weight-asian="bold"/>
    </style:style>
    <style:style style:name="T9" style:family="text">
      <style:text-properties style:font-name="Arial1" fo:font-size="14pt" fo:font-weight="bold" officeooo:rsid="001ae4ce" style:font-size-asian="14pt" style:font-weight-asian="bold"/>
    </style:style>
    <style:style style:name="T10" style:family="text">
      <style:text-properties officeooo:rsid="0009d2ac"/>
    </style:style>
    <style:style style:name="T11" style:family="text">
      <style:text-properties officeooo:rsid="0012f841"/>
    </style:style>
    <style:style style:name="T12" style:family="text">
      <style:text-properties officeooo:rsid="0016769b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67dd3" fo:background-color="#ffffff" loext:char-shading-value="0"/>
    </style:style>
    <style:style style:name="T15" style:family="text">
      <style:text-properties officeooo:rsid="0011135a" fo:background-color="#ffffff" loext:char-shading-value="0"/>
    </style:style>
    <style:style style:name="T16" style:family="text">
      <style:text-properties officeooo:rsid="00176ba9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2.621cm" svg:y="0.981cm" svg:width="2.096cm" svg:height="3.007cm" draw:z-index="0">
        <draw:image xlink:href="Pictures/2000001400000D70000013F26B3093095E3D818A.wmf" xlink:type="simple" xlink:show="embed" xlink:actuate="onLoad" loext:mime-type="image/x-wmf"/>
      </draw:frame>
      <text:p text:style-name="P26">Comune di Padova</text:p>
      <text:p text:style-name="P21">Codice Fiscale 00644060287</text:p>
      <text:p text:style-name="P4"/>
      <text:p text:style-name="P4"/>
      <text:p text:style-name="P4"/>
      <text:p text:style-name="P5"/>
      <text:p text:style-name="P23"/>
      <text:p text:style-name="P23">Spett.le</text:p>
      <text:p text:style-name="P24">COMUNE DI PADOVA</text:p>
      <text:p text:style-name="P24">Settore Gabinetto del Sindaco</text:p>
      <text:p text:style-name="P22"/>
      <text:p text:style-name="P13"><text:tab/><text:tab/>gabinetto.sindaco@comune.padova.it</text:p>
      <text:p text:style-name="P25"><text:tab/><text:tab/><text:tab/><text:tab/><text:tab/><text:tab/>pec: gabinettosindaco@pec.comune.padova.it.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COMUNICAZIONE DI AVVIO PROGETTUALITA’</text:p>
            <text:p text:style-name="P16"><text:span text:style-name="T5">BANDO “</text:span><text:span text:style-name="T6">LA CITTÀ DELLE IDEE </text:span><text:span text:style-name="T7">20</text:span><text:span text:style-name="T8">2</text:span><text:span text:style-name="T9">2</text:span><text:span text:style-name="T8">-202</text:span><text:span text:style-name="T9">3</text:span><text:span text:style-name="T5">”</text:span></text:p>
          </table:table-cell>
        </table:table-row>
      </table:table>
      <text:p text:style-name="P3"/>
      <text:p text:style-name="P6"/>
      <text:p text:style-name="P7"/>
      <text:p text:style-name="P8"><text:span text:style-name="T4">SOGGETTO</text:span><text:span text:style-name="T3"> BENEFICIARI</text:span><text:span text:style-name="T4">O</text:span><text:span text:style-name="T2">: ______________________________________________</text:span></text:p>
      <text:p text:style-name="P7"/>
      <text:p text:style-name="P8"><text:span text:style-name="T2">TITOLO DEL PROGETTO</text:span>: _________________________________________________________</text:p>
      <text:p text:style-name="P9"/>
      <text:p text:style-name="P8"><text:tab/></text:p>
      <text:p text:style-name="P15">Con riferimento al bando “<text:span text:style-name="T10">LA CITTÀ DELLE IDEE 2022-2023</text:span>”, si dichiara che il progetto <text:span text:style-name="T11">suindicato</text:span> è stato avviato <text:span text:style-name="T10">in data ______________</text:span>.</text:p>
      <text:p text:style-name="P18"/>
      <text:p text:style-name="P12">Si allega<text:span text:style-name="T12">no</text:span> alla presente copia del documento di identità in corso di validità del Legale Rappresentante dell’Associazione <text:span text:style-name="T12">e comunicazione degli estremi del conto corrente dedicato</text:span>.</text:p>
      <text:p text:style-name="P10"/>
      <text:p text:style-name="P20"/>
      <text:p text:style-name="P11"><text:s text:c="53"/>IL<text:span text:style-name="T1"> RAPPRESENTANTE LEGALE DELL’ASSOCIAZION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" fo:font-family="Arial" style:font-family-generic="swiss" style:font-pitch="variable" fo:font-size="36pt" fo:font-style="italic" style:font-size-asian="36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AC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15-04-09T15:11:00</meta:creation-date>
    <dc:date>2022-04-14T08:50:02.779000000</dc:date>
    <meta:print-date>2015-07-14T13:21:00</meta:print-date>
    <meta:editing-cycles>43</meta:editing-cycles>
    <meta:editing-duration>PT1H54M18S</meta:editing-duration>
    <meta:generator>LibreOffice/5.4.3.2$Windows_X86_64 LibreOffice_project/92a7159f7e4af62137622921e809f8546db437e5</meta:generator>
    <meta:document-statistic meta:table-count="1" meta:image-count="1" meta:object-count="0" meta:page-count="1" meta:paragraph-count="15" meta:word-count="84" meta:character-count="814" meta:non-whitespace-character-count="682"/>
  </office:meta>
</office:document-meta>
</file>