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background-color="transparent"/>
    </style:style>
    <style:style style:name="P5" style:family="paragraph" style:parent-style-name="Standard">
      <style:paragraph-properties fo:margin-left="6.001cm" fo:margin-right="0cm" fo:text-align="start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001cm" fo:margin-right="0cm" fo:text-align="start" style:justify-single-word="false" fo:text-indent="0cm" style:auto-text-indent="false"/>
      <style:text-properties officeooo:paragraph-rsid="002183c9"/>
    </style:style>
    <style:style style:name="P7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normal" fo:font-weight="bold" officeooo:rsid="00273a5a" officeooo:paragraph-rsid="00273a5a" style:font-size-asian="12pt" style:font-style-asian="normal" style:font-weight-asian="bold" style:font-style-complex="normal"/>
    </style:style>
    <style:style style:name="P8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normal" officeooo:rsid="00273a5a" officeooo:paragraph-rsid="00273a5a" style:font-size-asian="12pt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left="0cm" fo:margin-right="-0.065cm" fo:text-align="start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0" style:family="paragraph" style:parent-style-name="Standard">
      <style:paragraph-properties fo:margin-left="0cm" fo:margin-right="-0.065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1" style:family="paragraph" style:parent-style-name="sche_5f_4">
      <style:paragraph-properties fo:margin-left="0cm" fo:margin-right="-0.0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etter-spacing="-0.004cm" fo:language="it" fo:country="IT" style:font-size-asian="12pt"/>
    </style:style>
    <style:style style:name="P12" style:family="paragraph" style:parent-style-name="sche_5f_4">
      <style:paragraph-properties fo:margin-left="0cm" fo:margin-right="-0.0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fo:font-size="12pt" fo:letter-spacing="-0.004cm" fo:language="it" fo:country="IT" style:font-size-asian="12pt" style:font-size-complex="12pt"/>
    </style:style>
    <style:style style:name="P13" style:family="paragraph" style:parent-style-name="sche_5f_4">
      <style:paragraph-properties fo:margin-left="0cm" fo:margin-right="-0.002cm" fo:text-align="start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imes New Roman" fo:font-size="12pt" fo:letter-spacing="-0.004cm" fo:language="it" fo:country="IT" fo:font-style="normal" style:font-size-asian="12pt" style:font-style-asian="normal" style:font-size-complex="12pt" style:font-style-complex="normal"/>
    </style:style>
    <style:style style:name="P14" style:family="paragraph" style:parent-style-name="sche_5f_3">
      <style:paragraph-properties fo:margin-left="0cm" fo:margin-right="-0.002cm" fo:text-align="start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15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  <style:text-properties fo:font-size="12pt" fo:language="it" fo:country="IT" style:font-size-asian="12pt"/>
    </style:style>
    <style:style style:name="P16" style:family="paragraph" style:parent-style-name="sche_5f_3">
      <style:paragraph-properties fo:margin-left="0cm" fo:margin-right="-0.002cm" fo:line-height="150%" fo:text-align="start" style:justify-single-word="false" fo:text-indent="0cm" style:auto-text-indent="false"/>
    </style:style>
    <style:style style:name="P17" style:family="paragraph" style:parent-style-name="Body_20_Text_20_2">
      <style:paragraph-properties fo:margin-left="0cm" fo:margin-right="-0.002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Body_20_Text_20_2">
      <style:paragraph-properties fo:margin-left="0cm" fo:margin-right="-0.002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19" style:family="paragraph" style:parent-style-name="Body_20_Text_20_2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20" style:family="paragraph" style:parent-style-name="Standard">
      <style:paragraph-properties fo:margin-left="0cm" fo:margin-right="-0.002cm" style:line-height-at-least="0.466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2pt" fo:letter-spacing="-0.004cm" fo:language="it" fo:country="IT" fo:font-style="normal" officeooo:paragraph-rsid="00430750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.247cm" fo:text-align="start" style:justify-single-word="false" fo:orphans="0" fo:widows="0" fo:text-indent="0cm" style:auto-text-indent="false">
        <style:tab-stops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2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23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0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24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25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P26" style:family="paragraph" style:parent-style-name="Corpo_20_del_20_testo_20_3">
      <style:paragraph-properties fo:margin-left="0cm" fo:margin-right="0.247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officeooo:paragraph-rsid="0040430f" style:font-size-asian="12pt" style:font-name-complex="Times New Roman"/>
    </style:style>
    <style:style style:name="P27" style:family="paragraph" style:parent-style-name="Text_20_body_20_indent">
      <style:paragraph-properties fo:line-height="150%" fo:text-align="start" style:justify-single-word="false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28" style:family="paragraph" style:parent-style-name="Text_20_body_20_indent">
      <style:paragraph-properties fo:line-height="150%" fo:text-align="start" style:justify-single-word="false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29" style:family="paragraph" style:parent-style-name="Text_20_body_20_indent">
      <style:paragraph-properties fo:line-height="150%" fo:text-align="start" style:justify-single-word="false"/>
      <style:text-properties fo:color="#000000" style:font-name="Arial" fo:font-size="11pt" fo:language="it" fo:country="IT" fo:font-weight="normal" officeooo:paragraph-rsid="00464f89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P3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bold" style:language-asian="none" style:country-asian="none" style:font-weight-asian="bold" style:font-name-complex="Times New Roman"/>
    </style:style>
    <style:style style:name="P3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style:language-asian="none" style:country-asian="none" style:font-name-complex="Times New Roman"/>
    </style:style>
    <style:style style:name="P32" style:family="paragraph" style:parent-style-name="Text_20_body_20_indent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55054" fo:hyphenate="false" fo:hyphenation-remain-char-count="2" fo:hyphenation-push-char-count="2"/>
    </style:style>
    <style:style style:name="P33" style:family="paragraph" style:parent-style-name="Text_20_body_20_indent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3pt" style:text-underline-style="solid" style:text-underline-width="auto" style:text-underline-color="font-color" fo:font-weight="bold" officeooo:paragraph-rsid="003ec784" style:font-size-asian="13pt" style:language-asian="none" style:country-asian="none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34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name-asian="Arial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36" style:family="paragraph" style:parent-style-name="Text_20_body_20_indent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37" style:family="paragraph" style:parent-style-name="Text_20_body_20_indent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3pt" officeooo:paragraph-rsid="003ec784" style:font-size-asian="13pt" style:language-asian="none" style:country-asian="none" style:font-name-complex="Times New Roman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9" style:family="paragraph" style:parent-style-name="Text_20_body_20_indent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40" style:family="paragraph" style:parent-style-name="Text_20_body_20_indent" style:master-page-name="">
      <loext:graphic-properties draw:fill="none"/>
      <style:paragraph-properties fo:margin-left="-0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 fo:hyphenate="false" fo:hyphenation-remain-char-count="2" fo:hyphenation-push-char-count="2"/>
    </style:style>
    <style:style style:name="P41" style:family="paragraph" style:parent-style-name="Text_20_body_20_indent">
      <style:paragraph-properties fo:margin-left="2cm" fo:margin-right="0cm" fo:line-height="150%" fo:text-align="start" style:justify-single-word="false" fo:text-indent="0cm" style:auto-text-indent="false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42" style:family="paragraph" style:parent-style-name="Text_20_body_20_indent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Text_20_body_20_indent" style:master-page-name="">
      <loext:graphic-properties draw:fill="none"/>
      <style:paragraph-properties fo:margin-left="0.9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44" style:family="paragraph" style:parent-style-name="Text_20_body_20_indent" style:master-page-name="">
      <loext:graphic-properties draw:fill="none"/>
      <style:paragraph-properties fo:margin-left="0.8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fo:font-weight="normal" officeooo:paragraph-rsid="00255054" style:font-name-asian="Times New Roman" style:font-size-asian="11pt" style:language-asian="it" style:country-asian="IT" style:font-weight-asian="normal" style:font-name-complex="Arial" style:font-size-complex="10pt" style:language-complex="hi" style:country-complex="IN" fo:hyphenate="false" fo:hyphenation-remain-char-count="2" fo:hyphenation-push-char-count="2"/>
    </style:style>
    <style:style style:name="P45" style:family="paragraph" style:parent-style-name="Text_20_body_20_indent">
      <style:paragraph-properties fo:margin-left="5.246cm" fo:margin-right="0cm" fo:text-align="start" style:justify-single-word="false" fo:text-indent="0.998cm" style:auto-text-indent="false"/>
      <style:text-properties style:font-name="Times New Roman" style:font-name-complex="Times New Roman"/>
    </style:style>
    <style:style style:name="P46" style:family="paragraph" style:parent-style-name="Text_20_body_20_indent">
      <style:paragraph-properties fo:margin-left="5.246cm" fo:margin-right="0cm" fo:text-align="start" style:justify-single-word="false" fo:text-indent="0.998cm" style:auto-text-indent="false"/>
      <style:text-properties fo:font-size="12pt" fo:letter-spacing="-0.004cm" fo:language="it" fo:country="IT" fo:font-style="italic" fo:font-weight="bold" style:font-size-asian="12pt" style:font-style-asian="italic" style:font-weight-asian="bold" style:font-style-complex="italic" style:font-weight-complex="bold"/>
    </style:style>
    <style:style style:name="P47" style:family="paragraph" style:parent-style-name="Corpo_20_del_20_testo_20_2">
      <style:paragraph-properties fo:text-align="start" style:justify-single-word="false"/>
      <style:text-properties style:font-name="Times New Roman" style:font-name-complex="Times New Roman"/>
    </style:style>
    <style:style style:name="P48" style:family="paragraph" style:parent-style-name="sche_5f_3">
      <style:paragraph-properties fo:margin-left="0.635cm" fo:margin-right="0.247cm" fo:line-height="150%" fo:text-align="start" style:justify-single-word="false" fo:text-indent="-0.635cm" style:auto-text-indent="false"/>
      <style:text-properties fo:font-size="12pt" fo:language="it" fo:country="IT" style:font-size-asian="12pt"/>
    </style:style>
    <style:style style:name="P49" style:family="paragraph" style:parent-style-name="Corpo_20_del_20_testo_20_3">
      <style:paragraph-properties fo:line-height="100%" fo:text-align="start" style:justify-single-word="false"/>
      <style:text-properties style:font-name="Times New Roman" fo:font-size="12pt" fo:font-style="italic" style:font-size-asian="12pt" style:font-style-asian="italic" style:font-name-complex="Times New Roman"/>
    </style:style>
    <style:style style:name="P50" style:family="paragraph" style:parent-style-name="Corpo_20_del_20_testo_20_3">
      <style:paragraph-properties fo:line-height="100%" fo:text-align="start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1" style:family="paragraph" style:parent-style-name="Corpo_20_del_20_testo_20_3">
      <style:paragraph-properties fo:line-height="100%" fo:text-align="start" style:justify-single-word="false" fo:orphans="0" fo:widows="0">
        <style:tab-stops>
          <style:tab-stop style:position="16.002cm"/>
        </style:tab-stops>
      </style:paragraph-properties>
      <style:text-properties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52" style:family="paragraph" style:parent-style-name="Corpo_20_del_20_testo_20_3">
      <style:paragraph-properties fo:line-height="100%" fo:text-align="center" style:justify-single-word="false" fo:orphans="0" fo:widows="0">
        <style:tab-stops>
          <style:tab-stop style:position="16.002cm"/>
        </style:tab-stops>
      </style:paragraph-properties>
      <style:text-properties fo:color="#ce181e" style:font-name="Times New Roman" fo:font-size="12pt" fo:font-style="italic" fo:font-weight="bold" officeooo:paragraph-rsid="00430750" style:font-size-asian="12pt" style:font-style-asian="italic" style:font-weight-asian="bold" style:font-name-complex="Times New Roman"/>
    </style:style>
    <style:style style:name="P53" style:family="paragraph" style:parent-style-name="Corpo_20_del_20_testo_20_3">
      <style:paragraph-properties fo:margin-left="0.635cm" fo:margin-right="0cm" fo:line-height="100%" fo:text-align="start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4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3184ce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55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style:font-name="Times New Roman" fo:font-size="12pt" fo:font-style="italic" fo:font-weight="bold" officeooo:rsid="00273a5a" officeooo:paragraph-rsid="00273a5a" fo:background-color="transparent" style:font-size-asian="12pt" style:font-style-asian="italic" style:font-weight-asian="bold" style:font-name-complex="Times New Roman" style:font-style-complex="italic" style:font-weight-complex="bold" fo:hyphenate="false" fo:hyphenation-remain-char-count="2" fo:hyphenation-push-char-count="2"/>
    </style:style>
    <style:style style:name="P56" style:family="paragraph" style:parent-style-name="Corpo_20_del_20_testo_20_3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6.002cm"/>
        </style:tab-stops>
      </style:paragraph-properties>
      <style:text-properties fo:color="#ce181e" style:font-name="Times New Roman" fo:font-size="13pt" fo:font-style="italic" fo:font-weight="bold" officeooo:rsid="00273a5a" officeooo:paragraph-rsid="00273a5a" fo:background-color="transparent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2" fo:hyphenation-push-char-count="2"/>
    </style:style>
    <style:style style:name="P57" style:family="paragraph" style:parent-style-name="Corpo_20_del_20_testo_20_3">
      <loext:graphic-properties draw:fill="none"/>
      <style:paragraph-properties fo:line-height="100%" fo:text-align="start" style:justify-single-word="false" fo:orphans="0" fo:widows="0" fo:hyphenation-ladder-count="no-limit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58" style:family="paragraph" style:parent-style-name="Corpo_20_del_20_testo_20_3">
      <style:paragraph-properties fo:margin-left="-0.019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9" style:family="paragraph" style:parent-style-name="Corpo_20_del_20_testo_20_3">
      <style:paragraph-properties fo:margin-left="-0.019cm" fo:margin-right="0.247cm" fo:line-height="100%" fo:text-align="justify" style:justify-single-word="false" fo:text-indent="0cm" style:auto-text-indent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officeooo:paragraph-rsid="003184ce"/>
    </style:style>
    <style:style style:name="P60" style:family="paragraph" style:parent-style-name="Standard" style:master-page-name="Standard">
      <style:paragraph-properties fo:margin-left="8.502cm" fo:margin-right="0cm" fo:text-align="start" style:justify-single-word="false" fo:text-indent="0cm" style:auto-text-indent="false" style:page-number="auto"/>
      <style:text-properties fo:font-size="12pt" style:font-size-asian="12pt"/>
    </style:style>
    <style:style style:name="P61" style:family="paragraph" style:parent-style-name="Standard" style:list-style-name="WW8Num4">
      <style:paragraph-properties fo:text-align="start" style:justify-single-word="false"/>
      <style:text-properties fo:font-size="12pt" fo:font-style="italic" style:font-size-asian="12pt" style:font-style-asian="italic"/>
    </style:style>
    <style:style style:name="P62" style:family="paragraph" style:parent-style-name="Standard" style:list-style-name="WW8Num6">
      <style:paragraph-properties fo:text-align="start" style:justify-single-word="false"/>
      <style:text-properties fo:font-size="12pt" fo:font-style="italic" style:font-size-asian="12pt" style:font-style-asian="italic"/>
    </style:style>
    <style:style style:name="P63" style:family="paragraph" style:parent-style-name="Standard" style:list-style-name="WW8Num4">
      <style:paragraph-properties fo:text-align="start" style:justify-single-word="false"/>
      <style:text-properties fo:font-size="12pt" fo:font-style="italic" fo:background-color="transparent" style:font-size-asian="12pt" style:font-style-asian="italic"/>
    </style:style>
    <style:style style:name="P64" style:family="paragraph" style:parent-style-name="Text_20_body_20_indent" style:master-page-name="Standard">
      <style:paragraph-properties fo:text-align="start" style:justify-single-word="false" style:page-number="auto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65" style:family="paragraph" style:parent-style-name="Text_20_body_20_indent" style:list-style-name="WW8Num2">
      <style:paragraph-properties fo:line-height="150%" fo:text-align="start" style:justify-single-word="false"/>
      <style:text-properties style:font-name="Arial" fo:font-size="11pt" fo:font-weight="normal" officeooo:paragraph-rsid="00255054" style:font-size-asian="11pt" style:font-weight-asian="normal" style:font-name-complex="Arial"/>
    </style:style>
    <style:style style:name="P66" style:family="paragraph" style:parent-style-name="Text_20_body_20_indent" style:list-style-name="WW8Num1">
      <style:paragraph-properties fo:line-height="150%" fo:text-align="start" style:justify-single-word="false"/>
      <style:text-properties style:font-name="Arial" fo:font-size="11pt" fo:font-weight="normal" officeooo:paragraph-rsid="00255054" style:font-size-asian="11pt" style:font-weight-asian="normal" style:font-name-complex="Arial"/>
    </style:style>
    <style:style style:name="P67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style:font-name="Arial" fo:font-size="11pt" fo:font-weight="normal" officeooo:paragraph-rsid="00255054" style:font-size-asian="11pt" style:font-weight-asian="normal" style:font-name-complex="Arial"/>
    </style:style>
    <style:style style:name="P68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69" style:family="paragraph" style:parent-style-name="Text_20_body_20_indent" style:list-style-name="WW8Num1">
      <style:paragraph-properties fo:line-height="150%" fo:text-align="start" style:justify-single-word="false"/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70" style:family="paragraph" style:parent-style-name="Text_20_body_20_indent" style:list-style-name="WW8Num1">
      <style:paragraph-properties fo:line-height="150%" fo:text-align="start" style:justify-single-word="false"/>
      <style:text-properties style:font-name="Arial" fo:font-size="11pt" officeooo:paragraph-rsid="00255054" style:font-size-asian="11pt" style:language-asian="none" style:country-asian="none" style:font-name-complex="Arial"/>
    </style:style>
    <style:style style:name="P71" style:family="paragraph" style:parent-style-name="Text_20_body_20_indent" style:list-style-name="WW8Num2">
      <style:paragraph-properties fo:line-height="150%" fo:text-align="start" style:justify-single-word="false"/>
      <style:text-properties officeooo:paragraph-rsid="00255054"/>
    </style:style>
    <style:style style:name="P72" style:family="paragraph" style:parent-style-name="Text_20_body_20_indent" style:list-style-name="WW8Num1">
      <style:paragraph-properties fo:line-height="150%" fo:text-align="start" style:justify-single-word="false"/>
      <style:text-properties officeooo:paragraph-rsid="00255054"/>
    </style:style>
    <style:style style:name="P73" style:family="paragraph" style:parent-style-name="Text_20_body_20_indent" style:list-style-name="WW8Num1">
      <style:paragraph-properties fo:line-height="150%" fo:text-align="start" style:justify-single-word="false">
        <style:tab-stops>
          <style:tab-stop style:position="2.519cm"/>
        </style:tab-stops>
      </style:paragraph-properties>
      <style:text-properties officeooo:paragraph-rsid="00255054"/>
    </style:style>
    <style:style style:name="P74" style:family="paragraph" style:parent-style-name="Text_20_body_20_indent" style:list-style-name="WW8Num1" style:master-page-name="">
      <style:paragraph-properties fo:line-height="150%" fo:text-align="start" style:justify-single-word="false" style:page-number="auto">
        <style:tab-stops>
          <style:tab-stop style:position="2.519cm"/>
        </style:tab-stops>
      </style:paragraph-properties>
      <style:text-properties style:font-name="Arial" fo:font-size="11pt" fo:font-weight="normal" officeooo:paragraph-rsid="00255054" style:font-size-asian="11pt" style:language-asian="none" style:country-asian="none" style:font-weight-asian="normal" style:font-name-complex="Arial"/>
    </style:style>
    <style:style style:name="P75" style:family="paragraph" style:parent-style-name="Text_20_body_20_indent" style:list-style-name="WW8Num1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55054" fo:hyphenate="false" fo:hyphenation-remain-char-count="2" fo:hyphenation-push-char-count="2"/>
    </style:style>
    <style:style style:name="P76" style:family="paragraph" style:parent-style-name="Text_20_body_20_indent" style:list-style-name="L2" style:master-page-name="">
      <loext:graphic-properties draw:fill="none"/>
      <style:paragraph-properties fo:margin-left="0.4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64f89" fo:hyphenate="false" fo:hyphenation-remain-char-count="2" fo:hyphenation-push-char-count="2"/>
    </style:style>
    <style:style style:name="P77" style:family="paragraph" style:parent-style-name="Text_20_body_20_indent" style:list-style-name="WW8Num1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199cm" style:auto-text-indent="false" style:page-number="auto" fo:background-color="transparent" style:writing-mode="lr-tb"/>
      <style:text-properties officeooo:paragraph-rsid="00255054" fo:hyphenate="false" fo:hyphenation-remain-char-count="2" fo:hyphenation-push-char-count="2"/>
    </style:style>
    <style:style style:name="P78" style:family="paragraph" style:parent-style-name="Text_20_body_20_indent" style:list-style-name="WW8Num1" style:master-page-name="">
      <loext:graphic-properties draw:fill="none"/>
      <style:paragraph-properties fo:margin-left="2.6cm" fo:margin-right="0cm" fo:line-height="150%" fo:text-align="start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style:font-name="Arial" fo:font-size="11pt" fo:letter-spacing="-0.004cm" fo:language="it" fo:country="IT" fo:font-weight="bold" officeooo:paragraph-rsid="00255054" style:font-size-asian="11pt" style:language-asian="none" style:country-asian="none" style:font-weight-asian="bold" style:font-name-complex="Arial" fo:hyphenate="false" fo:hyphenation-remain-char-count="2" fo:hyphenation-push-char-count="2"/>
    </style:style>
    <style:style style:name="P79" style:family="paragraph" style:parent-style-name="Corpo_20_del_20_testo_20_3" style:list-style-name="L1">
      <style:paragraph-properties fo:line-height="100%" fo:text-align="start" style:justify-single-word="false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officeooo:paragraph-rsid="0040430f" style:font-size-asian="12pt" style:font-name-complex="Times New Roman"/>
    </style:style>
    <style:style style:name="P80" style:family="paragraph" style:parent-style-name="Corpo_20_del_20_testo_20_3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81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2" style:family="paragraph" style:parent-style-name="Corpo_20_del_20_testo_20_3" style:list-style-name="WW8Num3">
      <style:paragraph-properties fo:margin-left="1.27cm" fo:margin-right="0cm" fo:line-height="100%" fo:text-align="start" style:justify-single-word="false" fo:text-indent="-0.635cm" style:auto-text-indent="false">
        <style:tab-stops>
          <style:tab-stop style:position="1.27cm"/>
          <style:tab-stop style:position="14.503cm"/>
          <style:tab-stop style:position="15.002cm"/>
          <style:tab-stop style:position="16.002cm"/>
        </style:tab-stops>
      </style:paragraph-properties>
    </style:style>
    <style:style style:name="P83" style:family="paragraph" style:parent-style-name="Corpo_20_del_20_testo_20_3" style:list-style-name="WW8Num2">
      <style:paragraph-properties fo:margin-left="0.635cm" fo:margin-right="0.247cm" fo:line-height="100%" fo:text-align="start" style:justify-single-word="false" fo:text-indent="-0.635cm" style:auto-text-indent="false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84" style:family="paragraph" style:parent-style-name="Corpo_20_del_20_testo_20_3" style:list-style-name="WW8Num2" style:master-page-name="">
      <loext:graphic-properties draw:fill="none"/>
      <style:paragraph-properties fo:margin-left="0.6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italic" style:font-size-asian="12pt" style:font-style-asian="italic" style:font-name-complex="Times New Roman" fo:hyphenate="false" fo:hyphenation-remain-char-count="2" fo:hyphenation-push-char-count="2"/>
    </style:style>
    <style:style style:name="P85" style:family="paragraph" style:parent-style-name="Corpo_20_del_20_testo_20_3" style:list-style-name="WW8Num2">
      <loext:graphic-properties draw:fill="none"/>
      <style:paragraph-properties fo:margin-left="0.7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273a5a" fo:background-color="transparent" style:font-size-asian="12pt" style:font-style-asian="italic" style:font-name-complex="Times New Roman" fo:hyphenate="false" fo:hyphenation-remain-char-count="2" fo:hyphenation-push-char-count="2"/>
    </style:style>
    <style:style style:name="P86" style:family="paragraph" style:parent-style-name="Corpo_20_del_20_testo_20_3" style:list-style-name="WW8Num2" style:master-page-name="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P87" style:family="paragraph" style:parent-style-name="Corpo_20_del_20_testo_20_3" style:list-style-name="WW8Num2">
      <loext:graphic-properties draw:fill="none"/>
      <style:paragraph-properties fo:margin-left="0.801cm" fo:margin-right="0cm" fo:line-height="100%" fo:text-align="start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cm"/>
          <style:tab-stop style:position="14.503cm"/>
          <style:tab-stop style:position="15.002cm"/>
          <style:tab-stop style:position="16.002cm"/>
        </style:tab-stops>
      </style:paragraph-properties>
      <style:text-properties style:font-name="Times New Roman" fo:font-size="12pt" fo:font-style="italic" officeooo:paragraph-rsid="0040430f" style:font-size-asian="12pt" style:font-style-asian="italic" style:font-name-complex="Times New Roman" fo:hyphenate="false" fo:hyphenation-remain-char-count="2" fo:hyphenation-push-char-count="2"/>
    </style:style>
    <style:style style:name="P88" style:family="paragraph" style:parent-style-name="Corpo_20_del_20_testo_20_2" style:list-style-name="WW8Num5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273a5a" style:font-size-asian="12pt" style:font-weight-asian="bold"/>
    </style:style>
    <style:style style:name="T4" style:family="text">
      <style:text-properties fo:font-size="12pt" fo:font-weight="bold" officeooo:rsid="003da09e" style:font-size-asian="12pt" style:font-weight-asian="bold"/>
    </style:style>
    <style:style style:name="T5" style:family="text">
      <style:text-properties fo:font-size="12pt" fo:font-weight="bold" officeooo:rsid="00497a5f" style:font-size-asian="12pt" style:font-weight-asian="bold"/>
    </style:style>
    <style:style style:name="T6" style:family="text">
      <style:text-properties fo:font-size="12pt" fo:language="it" fo:country="IT" style:font-size-asian="12pt"/>
    </style:style>
    <style:style style:name="T7" style:family="text">
      <style:text-properties fo:font-size="12pt" fo:language="it" fo:country="IT" style:text-underline-style="solid" style:text-underline-width="auto" style:text-underline-color="font-color" style:font-size-asian="12pt"/>
    </style:style>
    <style:style style:name="T8" style:family="text">
      <style:text-properties fo:color="#000000" fo:font-size="12pt" fo:font-weight="bold" style:font-size-asian="12pt" style:language-asian="it" style:country-asian="IT" style:font-weight-asian="bold"/>
    </style:style>
    <style:style style:name="T9" style:family="text">
      <style:text-properties fo:color="#000000" style:font-name="Arial" fo:font-size="11pt" fo:language="it" fo:country="IT" fo:font-weight="normal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12" style:family="text">
      <style:text-properties style:font-name="Times New Roman" fo:font-size="12pt" fo:font-style="italic" fo:font-weight="bold" officeooo:rsid="003da09e" style:font-size-asian="12pt" style:font-style-asian="italic" style:font-weight-asian="bold" style:font-name-complex="Times New Roman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4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/>
    </style:style>
    <style:style style:name="T15" style:family="text">
      <style:text-properties style:font-name="Times New Roman" fo:font-size="12pt" fo:font-style="italic" officeooo:rsid="0029158f" fo:background-color="transparent" loext:char-shading-value="0" style:font-size-asian="12pt" style:font-style-asian="italic" style:font-name-complex="Times New Roman"/>
    </style:style>
    <style:style style:name="T16" style:family="text">
      <style:text-properties officeooo:rsid="0020112b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#ffffff" loext:char-shading-value="0" style:font-size-asian="12pt" style:language-asian="it" style:country-asian="IT"/>
    </style:style>
    <style:style style:name="T18" style:family="text">
      <style:text-properties style:font-name="Arial" fo:font-size="11pt" fo:font-weight="normal" style:font-name-asian="Arial" style:font-size-asian="11pt" style:language-asian="none" style:country-asian="none" style:font-weight-asian="normal" style:font-name-complex="Arial"/>
    </style:style>
    <style:style style:name="T19" style:family="text">
      <style:text-properties style:font-name="Arial" fo:font-size="11pt" fo:font-weight="normal" style:font-name-asian="Arial" style:font-size-asian="11pt" style:font-weight-asian="normal" style:font-name-complex="Arial"/>
    </style:style>
    <style:style style:name="T20" style:family="text">
      <style:text-properties style:font-name="Arial" fo:font-size="11pt" fo:font-weight="normal" style:font-size-asian="11pt" style:language-asian="none" style:country-asian="none" style:font-weight-asian="normal" style:font-name-complex="Arial"/>
    </style:style>
    <style:style style:name="T21" style:family="text">
      <style:text-properties style:font-name="Arial" fo:font-size="11pt" fo:font-weight="normal" style:font-size-asian="11pt" style:font-weight-asian="normal" style:font-name-complex="Arial"/>
    </style:style>
    <style:style style:name="T22" style:family="text">
      <style:text-properties style:font-name="Arial" fo:font-size="11pt" fo:letter-spacing="-0.011cm" fo:font-weight="normal" style:font-size-asian="11pt" style:language-asian="none" style:country-asian="none" style:font-weight-asian="normal" style:font-name-complex="Arial"/>
    </style:style>
    <style:style style:name="T23" style:family="text">
      <style:text-properties style:font-name="Arial" fo:font-size="11pt" fo:letter-spacing="-0.011cm" fo:font-weight="normal" style:font-size-asian="11pt" style:font-weight-asian="normal" style:font-name-complex="Arial"/>
    </style:style>
    <style:style style:name="T24" style:family="text">
      <style:text-properties style:font-name="Monotype Sorts" fo:font-size="11pt" fo:font-weight="normal" style:font-name-asian="Monotype Sorts" style:font-size-asian="11pt" style:font-weight-asian="normal" style:font-name-complex="Monotype Sorts"/>
    </style:style>
    <style:style style:name="T25" style:family="text">
      <style:text-properties officeooo:rsid="00273a5a"/>
    </style:style>
    <style:style style:name="T26" style:family="text">
      <style:text-properties officeooo:rsid="00273a5a" fo:background-color="transparent" loext:char-shading-value="0"/>
    </style:style>
    <style:style style:name="T27" style:family="text">
      <style:text-properties officeooo:rsid="00273a5a" fo:background-color="transparent" loext:char-shading-value="0" style:font-size-complex="12pt" style:font-style-complex="italic" style:font-weight-complex="bold"/>
    </style:style>
    <style:style style:name="T28" style:family="text">
      <style:text-properties officeooo:rsid="00273a5a" fo:background-color="transparent" loext:char-shading-value="0" style:font-name-complex="Tahoma" style:font-size-complex="12pt" style:font-style-complex="italic" style:font-weight-complex="bold"/>
    </style:style>
    <style:style style:name="T29" style:family="text">
      <style:text-properties officeooo:rsid="0013934a" fo:background-color="transparent" loext:char-shading-value="0" style:font-name-complex="Tahoma" style:font-size-complex="12pt" style:font-style-complex="italic" style:font-weight-complex="bold"/>
    </style:style>
    <style:style style:name="T30" style:family="text">
      <style:text-properties style:use-window-font-color="true" style:font-name="Times New Roman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1" style:family="text">
      <style:text-properties style:use-window-font-color="true" style:font-name="Times New Roman" fo:font-size="12pt" fo:language="it" fo:country="IT" fo:font-style="italic" officeooo:rsid="0027fcea" style:font-name-asian="Times New Roman" style:font-size-asian="12pt" style:language-asian="zh" style:country-asian="CN" style:font-style-asian="italic" style:font-name-complex="Times New Roman" style:font-size-complex="10pt" style:language-complex="hi" style:country-complex="IN"/>
    </style:style>
    <style:style style:name="T32" style:family="text">
      <style:text-properties style:use-window-font-color="true" style:font-name="Times New Roman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0pt" style:language-complex="hi" style:country-complex="IN" style:font-weight-complex="bold"/>
    </style:style>
    <style:style style:name="T33" style:family="text">
      <style:text-properties officeooo:rsid="00357f40"/>
    </style:style>
    <style:style style:name="T34" style:family="text">
      <style:text-properties officeooo:rsid="003da09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da09e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273a5a" fo:background-color="transparent" loext:char-shading-value="0" style:font-weight-asian="bold" style:font-weight-complex="bold"/>
    </style:style>
    <style:style style:name="T39" style:family="text">
      <style:text-properties officeooo:rsid="003ec784"/>
    </style:style>
    <style:style style:name="T40" style:family="text">
      <style:text-properties fo:color="#ef413d" fo:font-weight="bold" officeooo:rsid="00150bfc" style:font-weight-asian="bold" style:font-name-complex="Tahoma" style:font-weight-complex="bold"/>
    </style:style>
    <style:style style:name="T41" style:family="text">
      <style:text-properties fo:color="#ef413d" fo:font-weight="bold" officeooo:rsid="00430750" style:font-weight-asian="bold" style:font-name-complex="Tahoma" style:font-weight-complex="bold"/>
    </style:style>
    <style:style style:name="T42" style:family="text">
      <style:text-properties fo:color="#ef413d" fo:language="en" fo:country="US" fo:font-weight="bold" style:font-weight-asian="bold" style:font-name-complex="Tahoma" style:font-weight-complex="bold"/>
    </style:style>
    <style:style style:name="T43" style:family="text">
      <style:text-properties fo:color="#ef413d" fo:language="en" fo:country="US" fo:font-weight="bold" officeooo:rsid="00150bfc" style:font-weight-asian="bold" style:font-name-complex="Tahoma" style:font-weight-complex="bold"/>
    </style:style>
    <style:style style:name="T44" style:family="text">
      <style:text-properties officeooo:rsid="004a29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Al Comune di Padova - Settore Servizi Scolastici</text:p>
      <text:p text:style-name="P38"><text:tab/><text:tab/><text:tab/><text:tab/><text:tab/><text:tab/><text:tab/>Via Raggio di Sole n. 2 - 35137 PADOVA</text:p>
      <text:p text:style-name="P6"><text:span text:style-name="T1"><text:tab/><text:tab/><text:tab/>PEC: </text:span><text:a xlink:type="simple" xlink:href="mailto:serviziscolastici@pec.comune.padova.it" text:style-name="Internet_20_link" text:visited-style-name="Visited_20_Internet_20_Link"><text:span text:style-name="Internet_20_link"><text:span text:style-name="T17">serviziscolastici@pec.comune.padova.it</text:span></text:span></text:a></text:p>
      <text:p text:style-name="P5"/>
      <text:p text:style-name="P4"><text:span text:style-name="T2">SCADENZA ore 12:00 del </text:span><text:span text:style-name="T5">26 aprile 2021</text:span></text:p>
      <text:p text:style-name="P2"/>
      <text:p text:style-name="P3"><text:span text:style-name="T2">DOMANDA DI ISCRIZIONE ALL’ALBO DEI SOGGETTI ORGANIZZATORI E GESTORI DI CENTRI ESTIVI PER </text:span><text:span text:style-name="T4">MINORI</text:span><text:span text:style-name="T8"> IN ETÀ DI SCUOLA DELL’INFANZIA, PRIMARIA E SECONDARIA DI I° GRADO</text:span><text:span text:style-name="T2">. ESTATE 20</text:span><text:span text:style-name="T3">2</text:span><text:span text:style-name="T4">1.</text:span></text:p>
      <text:p text:style-name="P14"/>
      <text:p text:style-name="P15">Il sottoscritto …………………………………………………………………………………..……..</text:p>
      <text:p text:style-name="P15">nato il………………………..a………………………………………………………………...……..</text:p>
      <text:p text:style-name="P15">in qualità di…………………………………………………………………………….……………...</text:p>
      <text:p text:style-name="P16"><text:span text:style-name="T6">della Ditta/Associazione/Altro </text:span><text:span text:style-name="T7">specificare</text:span><text:span text:style-name="T6"> *.……………………….………………………..….…….</text:span></text:p>
      <text:p text:style-name="P15">con sede in………………………………………………………………………………………...…</text:p>
      <text:p text:style-name="P15">con codice fiscale n……………………………………………………………………….…………</text:p>
      <text:p text:style-name="P15">con partita IVA n…………………………………………………………………………….……….</text:p>
      <text:p text:style-name="P48">telefono n……………………………… ……………fax n………………………………..……….</text:p>
      <text:p text:style-name="P48">indirizzo posta elettronica …………………………………………………………………………..</text:p>
      <text:p text:style-name="P48">indirizzo posta elettronica certificata ………………………………………………………………</text:p>
      <text:p text:style-name="P26">con riferimento all’avviso pubblicato sul sito istituzionale del Comune di Padova </text:p>
      <text:list xml:id="list9028803523711830115" text:style-name="L1">
        <text:list-item>
          <text:p text:style-name="P79">prot. n. 151959 del <text:span text:style-name="T44">02/04/2021</text:span></text:p>
        </text:list-item>
      </text:list>
      <text:p text:style-name="P7"/>
      <text:p text:style-name="P8">*Indicare l’ente o la ditta che emetterà la fattura o la notula a carico del Comune</text:p>
      <text:p text:style-name="P9"/>
      <text:p text:style-name="P10">CHIEDE</text:p>
      <text:p text:style-name="P9"/>
      <text:p text:style-name="P47">DI ESSERE ISCRITTO NELL’ALBO DI SOGGETTI ORGANIZZATORI E GESTORI DI CENTRI ESTIVI PER <text:span text:style-name="T34">MINORI:</text:span></text:p>
      <text:p text:style-name="P47"/>
      <text:list xml:id="list8961276520380475958" text:style-name="WW8Num5">
        <text:list-item>
          <text:p text:style-name="P88">DI SCUOLA DELL’INFANZIA</text:p>
        </text:list-item>
        <text:list-item>
          <text:p text:style-name="P88">DI SCUOLA PRIMARIA</text:p>
        </text:list-item>
        <text:list-item>
          <text:p text:style-name="P88">DI SCUOLA SECONDARIA DI 1° GRADO</text:p>
        </text:list-item>
      </text:list>
      <text:p text:style-name="P47"/>
      <text:p text:style-name="P18">A tal fine, ai sensi degli articoli 46 e 47 del D.P.R. 445/2000, consapevole delle sanzioni penali previste dall’art.76 e delle conseguenze previste dall’art. 75 del medesimo D.P.R., per le ipotesi di falsità in atti e dichiarazioni mendaci,</text:p>
      <text:p text:style-name="P17"/>
      <text:p text:style-name="P19">DICHIARA</text:p>
      <text:p text:style-name="P52"><text:span text:style-name="T28">(apporre una x su</text:span><text:span text:style-name="T29">i singoli</text:span><text:span text:style-name="T28"> quadratin</text:span><text:span text:style-name="T29">i</text:span><text:span text:style-name="T28">)</text:span><text:span text:style-name="T27">:</text:span></text:p>
      <text:p text:style-name="P51"/>
      <text:list xml:id="list4120353613780313836" text:style-name="WW8Num1">
        <text:list-item>
          <text:p text:style-name="P80"><text:span text:style-name="T25">1. </text:span>di essere in possesso di tutti i requisiti richiesti <text:span text:style-name="T16">dall’Avviso pubblico prot. __ del ___</text:span>, impegnandosi a fornirne adeguata documentazione all’Amministrazione Comunale, su semplice richiesta;</text:p>
        </text:list-item>
      </text:list>
      <text:p text:style-name="P50"/>
      <text:list xml:id="list105553556751535" text:continue-numbering="true" text:style-name="WW8Num1">
        <text:list-item>
          <text:p text:style-name="P80"><text:soft-page-break/><text:span text:style-name="T25">2. </text:span>di aver gestito negli ultimi due anni (<text:span text:style-name="T35">201</text:span><text:span text:style-name="T36">9</text:span><text:span text:style-name="T35">, 20</text:span><text:span text:style-name="T36">20</text:span>) senza aver commesso infrazioni o avuto richiami per irregolarità gravi nella conduzione dell'attività, i seguenti servizi di Centro Estivo:</text:p>
        </text:list-item>
      </text:list>
      <text:list xml:id="list5103191333200992404" text:style-name="WW8Num3">
        <text:list-item>
          <text:p text:style-name="P81"><text:span text:style-name="T10">anno </text:span><text:span text:style-name="T11">201</text:span><text:span text:style-name="T12">9</text:span><text:span text:style-name="T10"> <text:s/>committente (ovvero: in proprio) …………………………………………………….</text:span></text:p>
        </text:list-item>
      </text:list>
      <text:p text:style-name="P53">sede ……………………………………………………………...fascia di età ………………………….</text:p>
      <text:p text:style-name="P53">Periodo di apertura (minimo 4 settimane) .……………………………………………………………</text:p>
      <text:list xml:id="list105554051297216" text:continue-numbering="true" text:style-name="WW8Num3">
        <text:list-item>
          <text:p text:style-name="P82"><text:span text:style-name="T10">anno </text:span><text:span text:style-name="T11">20</text:span><text:span text:style-name="T12">20</text:span><text:span text:style-name="T11"> </text:span><text:span text:style-name="T10"><text:s/>committente (ovvero: in proprio) ……………………………………………………....</text:span></text:p>
        </text:list-item>
      </text:list>
      <text:p text:style-name="P53">sede ……………………………………………………………… fascia di età ………………………….</text:p>
      <text:p text:style-name="P53">Periodo di apertura (minimo 4 settimane) .……………………………………………………………</text:p>
      <text:p text:style-name="P23"/>
      <text:list xml:id="list6273571365341547953" text:style-name="WW8Num2">
        <text:list-item>
          <text:p text:style-name="P83"><text:span text:style-name="T25">3. </text:span>di <text:span text:style-name="T37">non</text:span> essere destinatario di contributi economici elargiti dal Comune di Padova per la medesima attività;</text:p>
        </text:list-item>
      </text:list>
      <text:p text:style-name="P23"/>
      <text:list xml:id="list105552702325347" text:continue-numbering="true" text:style-name="WW8Num2">
        <text:list-item>
          <text:p text:style-name="P84"><text:span text:style-name="T25">4. </text:span>ai sensi dell’art. 3 della legge 13 agosto 2010, n. 136 e s.m.i. (Tracciabilità):</text:p>
        </text:list-item>
      </text:list>
      <text:p text:style-name="P49">che il conto corrente bancario/postale dedicato (anche in via non esclusiva) alle commesse pubbliche è il seguente:</text:p>
      <text:p text:style-name="P49">banca: _____________________________________________________________</text:p>
      <text:p text:style-name="P49">filiale: ______________________________________________________________</text:p>
      <text:p text:style-name="P49">IBAN: _______________________________________________________________</text:p>
      <text:p text:style-name="P49">che il soggetto delegato a operare su tale conto è</text:p>
      <text:p text:style-name="P49">il sig. / la sig.ra ___________________________________________________________</text:p>
      <text:p text:style-name="P49">nato/a a _______________________________ il __/__/____ C.F.________________</text:p>
      <text:p text:style-name="P49">residente a: __________________________________________________________</text:p>
      <text:p text:style-name="P49">(in caso di pluralità di conti dedicati e/o pluralità di soggetti delegati ad operare, la ditta dovrà compilare una idonea dichiarazione da allegare al presente documento)</text:p>
      <text:p text:style-name="P49"/>
      <text:p text:style-name="P56">segnare una delle due opzioni: 5a) oppure 5b)</text:p>
      <text:p text:style-name="P55"/>
      <text:list xml:id="list105552856348452" text:continue-numbering="true" text:style-name="WW8Num2">
        <text:list-item>
          <text:p text:style-name="P85"><text:span text:style-name="T25">5a) </text:span>di risultare regolare ai fini del D.U.R.C (Documento Unico di Regolarità Contributiva<text:span text:style-name="T33">)</text:span>;</text:p>
        </text:list-item>
      </text:list>
      <text:p text:style-name="P57"/>
      <text:p text:style-name="P57">ovvero</text:p>
      <text:p text:style-name="P54"/>
      <text:list xml:id="list105553499504132" text:continue-numbering="true" text:style-name="WW8Num2">
        <text:list-item>
          <text:p text:style-name="P86"><text:span text:style-name="T26">5b) di </text:span><text:span text:style-name="T38">non </text:span><text:span text:style-name="T26">essere iscritto agli enti previdenziali e assistenziali sopra precisati per i seguenti motivi: </text:span><text:line-break/>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87"/>
        </text:list-item>
      </text:list>
      <text:p text:style-name="P59"><text:span text:style-name="T10">In caso di </text:span><text:span text:style-name="T13">Associazione di volontariato d</text:span><text:span text:style-name="T32">i cui alla D. Lgs. 3 luglio 2017, n. 117 </text:span><text:span text:style-name="T30">(ad esempio: organizzazione di volontariato, associazioni sportive </text:span><text:span text:style-name="T31">dilettantistiche </text:span><text:span text:style-name="T30">associazioni di promozione soci</text:span><text:span text:style-name="T10">ale, fondazioni, ONG, ecc..), </text:span><text:span text:style-name="T13">è necessario</text:span><text:span text:style-name="T10"> allegare alla dichiarazione lo statuto e l'atto costitutivo, a meno che lo stesso non sia già stato </text:span><text:span text:style-name="T15">recentemente</text:span><text:span text:style-name="T14"> <text:s/></text:span><text:span text:style-name="T10">presenta</text:span><text:span text:style-name="T14">to al </text:span><text:span text:style-name="T10">Settore Servizi Scolastici e non ci sia stata alcuna modifica.</text:span></text:p>
      <text:p text:style-name="P58"/>
      <text:p text:style-name="P37">che il Centro Estivo per l’estate 20<text:span text:style-name="T25">21</text:span> prevederà le caratteristiche indicate nell’<text:span text:style-name="T35">allegato/</text:span><text:span text:style-name="T39">i</text:span> <text:span text:style-name="T35">A</text:span>:</text:p>
      <text:p text:style-name="P33">(compilare una scheda <text:span text:style-name="T39">- </text:span><text:s/>allegato A <text:span text:style-name="T39">- </text:span><text:s/>per ogni sede di centro estivo attivata).</text:p>
      <text:p text:style-name="P31"/>
      <text:p text:style-name="P31"/>
      <text:p text:style-name="P31"/>
      <text:p text:style-name="P22">SI IMPEGNA</text:p>
      <text:p text:style-name="P21"><text:soft-page-break/></text:p>
      <text:list xml:id="list317952442422823598" text:style-name="WW8Num4">
        <text:list-item>
          <text:p text:style-name="P61">ad utilizzare animatori maggiorenni, dotati delle necessarie attitudini e capacità, prevedendo almeno un animatore <text:s/>per ogni gruppo di 12 bambini di scuola dell’infanzia e 1 animatore per ogni gruppo di 15 bambini di scuola primaria o secondaria di I° grado;</text:p>
        </text:list-item>
      </text:list>
      <text:list xml:id="list5811843752593855910" text:style-name="WW8Num6">
        <text:list-item>
          <text:p text:style-name="P62">a garantire l'apertura, la chiusura, la sorveglianza, la custodia, l'adeguata pulizia e il decoro degli ambienti utilizzati per il centro estivo;</text:p>
        </text:list-item>
      </text:list>
      <text:list xml:id="list105553744059797" text:continue-list="list317952442422823598" text:style-name="WW8Num4">
        <text:list-item>
          <text:p text:style-name="P61">a retribuire il personale assunto in conformità alle previsioni tutte della vigente normativa;</text:p>
        </text:list-item>
        <text:list-item>
          <text:p text:style-name="P61">ad ammettere i bambini e ragazzi senza alcuna discriminazione in relazione a etnia, lingua, religione, ecc.., nei limiti della capienza del centro;</text:p>
        </text:list-item>
        <text:list-item>
          <text:p text:style-name="P61">ad accogliere minori in situazioni legate a bisogni specifici (disabili, con disagio sociale e/o economico, ecc.) residenti nel Comune di Padova; </text:p>
        </text:list-item>
        <text:list-item>
          <text:p text:style-name="P61">ad assicurare il sostegno dei minori disabili, segnalati dal Settore Servizi Scolastici e accolti nel proprio centro estivo, mediante proprio personale. Il sostegno che mette a disposizione il gestore è ad integrazione del sostegno fornito dall’ULSS. Il costo sostenuto dal gestore per il sostegno sarà rimborsato dal Comune di Padova;</text:p>
        </text:list-item>
        <text:list-item>
          <text:p text:style-name="P61">a prevedere adeguata copertura assicurativa per il personale, per i minori iscritti, per responsabilità civile verso terzi, per danni causati a persone o a cose;</text:p>
        </text:list-item>
        <text:list-item>
          <text:p text:style-name="P63">a rispettare le normative vigenti sulle attività rivolte ai minori, quelle relative alla sicurezza sul lavoro, alla privacy e all’antipedofilia;</text:p>
        </text:list-item>
        <text:list-item>
          <text:p text:style-name="P61">se presente il servizio mensa, a rispettare la normativa HACCP e a prevedere, su richiesta delle famiglie, <text:s/>diete speciali per esigenze cliniche documentate ovvero etnico-culturali;</text:p>
        </text:list-item>
        <text:list-item>
          <text:p text:style-name="P61">a prevedere modalità e strumenti di monitoraggio e verifica delle attività anche mediante indagini di customer satisfaction, i cui risultati dovranno venire comunicati al Comune di Padova, se richiesti.</text:p>
        </text:list-item>
      </text:list>
      <text:p text:style-name="P24"/>
      <text:p text:style-name="P25">Allego alla presente n.____ allegato A <text:span text:style-name="T39">- </text:span>Scheda sede centro estivo</text:p>
      <text:p text:style-name="P25"/>
      <text:p text:style-name="P24"/>
      <text:p text:style-name="P17">In fede</text:p>
      <text:p text:style-name="P30">_______________, lì _______________</text:p>
      <text:p text:style-name="P45"><text:line-break/>Il Legale Rappresentante</text:p>
      <text:p text:style-name="P45"><text:line-break/>______________________________________<text:line-break/><text:line-break/></text:p>
      <text:p text:style-name="P46"/>
      <text:p text:style-name="P13"/>
      <text:p text:style-name="P13"/>
      <text:p text:style-name="P13"/>
      <text:p text:style-name="P20"><text:span text:style-name="T40">La presente domanda deve essere sottoscritta dal legale rappresentante o procuratore della Ditt</text:span><text:span text:style-name="T41">a o dell’Associazione e </text:span><text:span text:style-name="T43">va </text:span><text:span text:style-name="T42">firmat</text:span><text:span text:style-name="T43">a</text:span><text:span text:style-name="T42"> digitalmente o con firma olografa con allegata fotocopia del documento d’identità del sottoscrittore.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64">ALLEGATO A "Scheda sede Centro Estivo"</text:p>
      <text:p text:style-name="P34"/>
      <text:p text:style-name="P32"><text:span text:style-name="T18"><text:s/></text:span><text:span text:style-name="T20">(Compilare un ALLEGATO A - "Scheda sede Centro Estivo" per ogni sede di centro estivo attivata)</text:span></text:p>
      <text:p text:style-name="P40"/>
      <text:p text:style-name="P39">CENTRO ESTIVO _____________________________________________________________</text:p>
      <text:p text:style-name="P35">SEDE via _________________________________________________, N________ </text:p>
      <text:p text:style-name="P36">UTENTI</text:p>
      <text:p text:style-name="P41">Possono iscriversi bambini e ragazzi che hanno frequentato nell'anno scolastico la</text:p>
      <text:list xml:id="list105553246017158" text:continue-list="list105553499504132" text:style-name="WW8Num2">
        <text:list-item>
          <text:p text:style-name="P65">SCUOLA DELL'INFANZIA</text:p>
        </text:list-item>
        <text:list-item>
          <text:p text:style-name="P65">SCUOLA PRIMARIA</text:p>
        </text:list-item>
        <text:list-item>
          <text:p text:style-name="P71"><text:span text:style-name="T9">SCUOLA</text:span><text:span text:style-name="T21"> SECONDARIA DI 1° GRADO</text:span></text:p>
        </text:list-item>
      </text:list>
      <text:p text:style-name="P41"/>
      <text:p text:style-name="P43">DURATA DEL SERVIZIO</text:p>
      <text:p text:style-name="P42">dal giorno _________ al giorno ___________</text:p>
      <text:p text:style-name="P42">dal giorno _________ al giorno ___________</text:p>
      <text:p text:style-name="P42">per complessive N. ____ settimane (minimo 4)</text:p>
      <text:p text:style-name="P42"/>
      <text:p text:style-name="P44">ORARIO DI APERTURA DEL SERVIZIO dal lunedì al venerdì</text:p>
      <text:list xml:id="list105552792149332" text:continue-list="list105553556751535" text:style-name="WW8Num1">
        <text:list-item>
          <text:p text:style-name="P74">formula con mensa<text:tab/><text:tab/>dalle ore _____ alle ore _______ (per almeno 6 ore al giorno)</text:p>
        </text:list-item>
        <text:list-item>
          <text:p text:style-name="P68">formula senza mensa<text:tab/><text:tab/>dalle ore _____ alle ore _______ (per almeno 4 ore al giorno)</text:p>
        </text:list-item>
        <text:list-item>
          <text:p text:style-name="P68">Altro (specificare): <text:tab/><text:tab/>_________________________________________________</text:p>
        </text:list-item>
      </text:list>
      <text:p text:style-name="P27"/>
      <text:p text:style-name="P27"/>
      <text:list xml:id="list105552326548981" text:continue-numbering="true" text:style-name="WW8Num1">
        <text:list-item>
          <text:p text:style-name="P69">BARRIERE ARCHITETTONICHE</text:p>
        </text:list-item>
        <text:list-item>
          <text:p text:style-name="P72"><text:span text:style-name="T24"></text:span><text:span text:style-name="T19"> <text:s/></text:span><text:span text:style-name="T21">presenti <text:tab/><text:tab/></text:span><text:span text:style-name="T24"></text:span><text:span text:style-name="T21"> <text:s/>assenti<text:tab/></text:span><text:span text:style-name="T24"></text:span><text:span text:style-name="T21"> <text:s/>la sede del Centro Estivo non è ancora definita</text:span></text:p>
        </text:list-item>
      </text:list>
      <text:p text:style-name="P27"/>
      <text:list xml:id="list105552479080444" text:continue-numbering="true" text:style-name="WW8Num1">
        <text:list-item>
          <text:p text:style-name="P66">CONFORMITÀ DELLE STRUTTURE ospitanti i centri estivi alle vigenti normative in materia di igiene e sanità, prevenzione degli incendi, sicurezza degli impianti e accessibilità:</text:p>
        </text:list-item>
        <text:list-item>
          <text:p text:style-name="P72"><text:span text:style-name="T24"></text:span><text:span text:style-name="T19"> <text:s/></text:span><text:span text:style-name="T21">si <text:tab/><text:tab/><text:tab/></text:span><text:span text:style-name="T24"></text:span><text:span text:style-name="T21"> <text:s/>no<text:tab/><text:tab/><text:tab/></text:span><text:span text:style-name="T24"></text:span><text:span text:style-name="T21"> la sede del Centro Estivo non è ancora definita</text:span></text:p>
        </text:list-item>
      </text:list>
      <text:p text:style-name="P27"/>
      <text:list xml:id="list105552468937328" text:continue-numbering="true" text:style-name="WW8Num1">
        <text:list-item>
          <text:p text:style-name="P69">POSSIBILITÀ DI FREQUENZA E RETTA SETTIMANALE</text:p>
        </text:list-item>
        <text:list-item>
          <text:p text:style-name="P67">mezza giornata, con mensa<text:tab/>orario giornaliero __:__ / __:__ Retta settimanale € ___,__</text:p>
        </text:list-item>
        <text:list-item>
          <text:p text:style-name="P67">giornata intera, con mensa<text:tab/>orario giornaliero __:__ / __:__ Retta settimanale € ___,__</text:p>
        </text:list-item>
        <text:list-item>
          <text:p text:style-name="P73"><text:span text:style-name="T22">giornata intera, senza mensa</text:span><text:span text:style-name="T20"><text:tab/></text:span><text:span text:style-name="T21">orario giornaliero __:__ / __:__ Retta settimanale € ___,__</text:span></text:p>
        </text:list-item>
        <text:list-item>
          <text:p text:style-name="P73"><text:span text:style-name="T23">mezza giornata, senza mensa<text:tab/></text:span><text:span text:style-name="T21">orario giornaliero __:__ / __:__ Retta settimanale € ___,__</text:span></text:p>
        </text:list-item>
        <text:list-item>
          <text:p text:style-name="P67">altro (specificare) …………………………………………………………………………….</text:p>
        </text:list-item>
        <text:list-item>
          <text:p text:style-name="P70">Descrizione sintetica delle attività previste per le diverse tipologie di utenti</text:p>
        </text:list-item>
      </text:list>
      <text:p text:style-name="P27"><text:soft-page-break/></text:p>
      <text:p text:style-name="P27"/>
      <text:list xml:id="list105553166786491" text:continue-numbering="true" text:style-name="WW8Num1">
        <text:list-item>
          <text:list>
            <text:list-item>
              <text:list>
                <text:list-item>
                  <text:list>
                    <text:list-header>
                      <text:p text:style-name="P75"><text:span text:style-name="T20">PROGRAMMA DI ATTIVITÀ PER I BAMBINI DELLA </text:span><text:span text:style-name="T21">SCUOLA DELL'INFANZIA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list xml:id="list7468767941837180282" text:style-name="L2">
        <text:list-header>
          <text:p text:style-name="P76"><text:span text:style-name="T9">PROGRAMMA</text:span><text:span text:style-name="T20"> DI ATTIVITÀ PER I BAMBINI DELLA </text:span><text:span text:style-name="T21">SCUOLA PRIMARIA </text:span><text:span text:style-name="T20">…………………………………………………………………………………………………………</text:span></text:p>
        </text:list-header>
      </text:list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list xml:id="list105553274185415" text:continue-list="list105553166786491" text:style-name="WW8Num1">
        <text:list-header>
          <text:p text:style-name="P77"><text:span text:style-name="T20">PROGRAMMA DI ATTIVITÀ PER I BAMBINI DELLA </text:span><text:span text:style-name="T21">SCUOLA SECONDARIA DI 1° GRADO </text:span></text:p>
        </text:list-header>
      </text:list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list xml:id="list105552620887229" text:continue-numbering="true" text:style-name="WW8Num1">
        <text:list-header>
          <text:p text:style-name="P7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cm" style:type="right"/>
        </style:tab-stops>
      </style:paragraph-properties>
    </style:style>
    <style:style style:name="WW8Num1z0" style:family="text">
      <style:text-properties fo:color="#000000" style:font-name="Arial" fo:font-family="Arial" style:font-family-generic="swiss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5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0z0" style:family="text"/>
    <style:style style:name="WW8Num21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3z0" style:family="text"/>
    <style:style style:name="WW8Num24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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0.529cm" fo:margin-right="2.0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6-03-18T13:15:00</meta:creation-date>
    <dc:date>2021-04-02T10:28:25.801000000</dc:date>
    <meta:print-date>2019-02-15T12:42:53.921000000</meta:print-date>
    <meta:editing-cycles>44</meta:editing-cycles>
    <meta:editing-duration>PT1H59M54S</meta:editing-duration>
    <meta:generator>LibreOffice/5.2.0.4$Windows_x86 LibreOffice_project/066b007f5ebcc236395c7d282ba488bca6720265</meta:generator>
    <meta:document-statistic meta:table-count="0" meta:image-count="0" meta:object-count="0" meta:page-count="5" meta:paragraph-count="130" meta:word-count="1183" meta:character-count="9691" meta:non-whitespace-character-count="8636"/>
  </office:meta>
</office:document-meta>
</file>