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Arial" fo:font-size="12pt" style:font-size-asian="12pt" style:font-name-complex="Arial"/>
    </style:style>
    <style:style style:name="P3" style:family="paragraph" style:parent-style-name="Standard" style:master-page-name="Standard">
      <style:paragraph-properties fo:margin-left="0cm" fo:margin-right="-0.002cm" fo:text-align="end" style:justify-single-word="false" fo:text-indent="0cm" style:auto-text-indent="false" style:page-number="auto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12pt" style:font-size-asian="12pt" style:font-name-complex="Arial"/>
    </style:style>
    <style:style style:name="P5" style:family="paragraph" style:parent-style-name="sche_5f_3">
      <style:paragraph-properties fo:margin-left="0.63cm" fo:margin-right="0cm" fo:line-height="150%" fo:text-align="end" style:justify-single-word="false" fo:text-indent="-0.63cm" style:auto-text-indent="false">
        <style:tab-stops>
          <style:tab-stop style:position="17.253cm" style:type="right"/>
        </style:tab-stops>
      </style:paragraph-properties>
      <style:text-properties style:font-name="Arial" fo:font-size="12pt" fo:language="de" fo:country="DE" style:font-size-asian="12pt" style:font-name-complex="Arial"/>
    </style:style>
    <style:style style:name="P6" style:family="paragraph" style:parent-style-name="sche_5f_3">
      <style:paragraph-properties fo:margin-left="0.63cm" fo:margin-right="0cm" fo:line-height="150%" fo:text-align="center" style:justify-single-word="false" fo:text-indent="-0.63cm" style:auto-text-indent="false"/>
      <style:text-properties style:font-name="Arial" fo:language="de" fo:country="DE" style:font-name-complex="Arial"/>
    </style:style>
    <style:style style:name="P7" style:family="paragraph" style:parent-style-name="sche_5f_3">
      <style:paragraph-properties fo:margin-left="0.63cm" fo:margin-right="0cm" fo:line-height="150%" fo:text-align="center" style:justify-single-word="false" fo:text-indent="-0.63cm" style:auto-text-indent="false">
        <style:tab-stops>
          <style:tab-stop style:position="17.253cm" style:type="right"/>
        </style:tab-stops>
      </style:paragraph-properties>
      <style:text-properties fo:font-size="12pt" fo:language="de" fo:country="DE" style:font-size-asian="12pt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officeooo:rsid="000f3244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Comune di Padova</text:p>
      <text:p text:style-name="P2">Settore Servizi Scolastici</text:p>
      <text:p text:style-name="P4">serviziscolastici@<text:span text:style-name="T3">pec.</text:span>comune.padova.it</text:p>
      <text:p text:style-name="P1"/>
      <text:p text:style-name="P1">Oggetto: Comunicazione dati art. 3 Legge 136 del 13/08/2010. Tracciabilità flussi finanziari </text:p>
      <text:p text:style-name="P1"/>
      <text:p text:style-name="P1"/>
      <text:p text:style-name="P1"/>
      <text:p text:style-name="P1">Ai sensi dell’art 3 della legge n.136/2010 il sottoscritto _________________, nato a _________ (__) il __________, codice fiscale ________________, legale rappresentante della ditta ______________________________. con sede in ____________ (__) via __________, codice fiscale ___________________ partita iva ______________, consapevole delle sanzioni penali previste e richiamate dal D.P.R. 445/2000 in caso di dichiarazioni non veritiere </text:p>
      <text:p text:style-name="P1"/>
      <text:h text:style-name="Heading_20_3" text:outline-level="3">DICHIARA</text:h>
      <text:p text:style-name="P1"/>
      <text:p text:style-name="P1">1) che gli estremi identificativi del c/c dedicato in via esclusiva/non esclusiva al pagamento della fornitura effettuata, sono: Banca _________________________________ conto corrente n________________________ ABI _______ CAB ____________ CIN __ </text:p>
      <text:p text:style-name="P1">IBAN _________________________________ </text:p>
      <text:p text:style-name="P1">2) che le persone delegate ad operare su di esso sono </text:p>
      <text:p text:style-name="P1">- ______________________________ - C.F. ____________________________________ </text:p>
      <text:p text:style-name="P1">- ______________________________ - C.F. ____________________________________ </text:p>
      <text:p text:style-name="P1"/>
      <text:p text:style-name="P1">3) di assumere tutti gli obblighi di tracciabilità dei flussi finanziari di cui all’art. 3 della legge13/08/10 n. 136 e successive modifiche ed integrazioni; </text:p>
      <text:p text:style-name="P1"/>
      <text:p text:style-name="P1">4) di impegnarsi a comunicare ogni modifica relativa ai dati trasmessi; </text:p>
      <text:p text:style-name="P1"/>
      <text:p text:style-name="P1">5) di impegnarsi ad indicare su ogni fattura il numero di conto (IBAN) sul quale effettuare il relativo pagamento; </text:p>
      <text:p text:style-name="P1"/>
      <text:p text:style-name="P5"/>
      <text:p text:style-name="P7"><text:tab/>__________________________________</text:p>
      <text:p text:style-name="P6"><text:tab/>Firma leggibile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97cm" fo:text-indent="0cm" style:auto-text-indent="false"/>
      <style:text-properties style:font-name="Georgia" fo:font-family="Georgia" style:font-family-generic="roman" style:font-pitch="variable" fo:font-size="9pt" fo:font-style="italic" style:font-size-asian="9pt" style:font-style-asian="italic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97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497cm" fo:text-align="center" style:justify-single-word="false" fo:text-indent="0cm" style:auto-text-indent="false" fo:keep-with-next="always"/>
      <style:text-properties style:font-name="Georgia" fo:font-family="Georgia" style:font-family-generic="roman" style:font-pitch="variable" fo:font-size="14pt" fo:font-weight="bold" style:font-size-asian="14pt" style:font-weight-asian="bold" style:font-name-complex="Georgia" style:font-family-complex="Georg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15cm" fo:margin-right="0cm" fo:text-indent="-2.15cm" style:auto-text-indent="false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0.534cm" fo:margin-left="1.801cm" fo:margin-right="1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Comune di Padova - Pubblica Istruzione-Segreteria</meta:initial-creator>
    <meta:creation-date>2017-07-27T09:13:00</meta:creation-date>
    <dc:date>2018-05-16T08:28:52.748000000</dc:date>
    <meta:print-date>2017-10-11T12:50:00</meta:print-date>
    <meta:editing-cycles>6</meta:editing-cycles>
    <meta:editing-duration>PT33M58S</meta:editing-duration>
    <meta:document-statistic meta:table-count="0" meta:image-count="0" meta:object-count="0" meta:page-count="1" meta:paragraph-count="17" meta:word-count="187" meta:character-count="1538" meta:non-whitespace-character-count="1356"/>
    <meta:generator>LibreOffice/5.4.3.2$Windows_X86_64 LibreOffice_project/92a7159f7e4af62137622921e809f8546db437e5</meta:generator>
  </office:meta>
</office:document-meta>
</file>