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Times-Bold" svg:font-family="Times-Bold, 'Times New Roman'" style:font-family-generic="roman"/>
    <style:font-face style:name="Mangal1" svg:font-family="Mangal" style:font-pitch="variable"/>
    <style:font-face style:name="Microsoft YaHei" svg:font-family="'Microsoft YaHei'"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Oblique" svg:font-family="Helvetica-BoldOblique"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3f7643" officeooo:paragraph-rsid="003f7643" style:font-size-asian="11pt" style:font-weight-asian="normal" style:font-name-complex="Arial" style:font-size-complex="11pt" style:font-weight-complex="normal" fo:hyphenate="false" fo:hyphenation-remain-char-count="2" fo:hyphenation-push-char-count="2"/>
    </style:style>
    <style:style style:name="P3"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5002e8" officeooo:paragraph-rsid="00a0f46e"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5002e8" officeooo:paragraph-rsid="01049fc6" style:font-size-asian="11pt" style:font-weight-asian="normal" style:font-name-complex="Arial" style:font-size-complex="11pt" style:font-weight-complex="normal" fo:hyphenate="false" fo:hyphenation-remain-char-count="2" fo:hyphenation-push-char-count="2"/>
    </style:style>
    <style:style style:name="P5" style:family="paragraph" style:parent-style-name="Header">
      <loext:graphic-properties draw:fill="none"/>
      <style:paragraph-properties fo:margin-left="0cm" fo:margin-right="0cm" fo:text-align="end"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5002e8" officeooo:paragraph-rsid="00a0f46e" style:font-size-asian="11pt" style:font-weight-asian="normal" style:font-name-complex="Arial" style:font-size-complex="11pt" style:font-weight-complex="normal" fo:hyphenate="false" fo:hyphenation-remain-char-count="2" fo:hyphenation-push-char-count="2"/>
    </style:style>
    <style:style style:name="P6"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de" fo:country="DE" fo:font-style="normal" fo:font-weight="normal" officeooo:paragraph-rsid="003f7643" style:font-name-asian="Symbol1"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 fo:font-size="9pt" officeooo:paragraph-rsid="00a0f46e" style:font-size-asian="9pt" style:font-size-complex="9pt"/>
    </style:style>
    <style:style style:name="P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10205c6" style:font-size-asian="10pt" style:font-size-complex="10pt" fo:hyphenate="false" fo:hyphenation-remain-char-count="2" fo:hyphenation-push-char-count="2"/>
    </style:style>
    <style:style style:name="P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 fo:font-size="9pt" fo:font-style="normal" officeooo:paragraph-rsid="00a0f46e" style:font-size-asian="9pt" style:font-style-asian="normal" style:font-size-complex="9pt" style:font-style-complex="normal"/>
    </style:style>
    <style:style style:name="P1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 fo:font-size="9pt" officeooo:paragraph-rsid="00b89d09" fo:background-color="transparent" style:font-size-asian="9pt" style:font-size-complex="9pt"/>
    </style:style>
    <style:style style:name="P1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font-name="Arial" fo:font-size="9pt" officeooo:paragraph-rsid="00a0f46e" style:font-size-asian="9pt" style:font-size-complex="9pt"/>
    </style:style>
    <style:style style:name="P12" style:family="paragraph" style:parent-style-name="Standard">
      <style:paragraph-properties fo:margin-left="0cm" fo:margin-right="0.748cm" fo:text-indent="0cm" style:auto-text-indent="false"/>
      <style:text-properties style:font-name="Arial" fo:font-size="11pt" fo:font-weight="normal" officeooo:rsid="005002e8" officeooo:paragraph-rsid="00a0f46e" style:font-size-asian="11pt" style:font-weight-asian="normal" style:font-name-complex="Arial" style:font-size-complex="11pt" style:font-weight-complex="normal"/>
    </style:style>
    <style:style style:name="P13" style:family="paragraph" style:parent-style-name="Header">
      <style:paragraph-properties fo:text-align="justify" style:justify-single-word="false" fo:orphans="2" fo:widows="2" fo:hyphenation-ladder-count="no-limit" style:writing-mode="lr-tb">
        <style:tab-stops/>
      </style:paragraph-properties>
      <style:text-properties style:font-name="Arial" fo:font-size="11pt" fo:font-weight="normal" officeooo:rsid="0026cedc" officeooo:paragraph-rsid="00a0f46e" style:font-size-asian="11pt" style:font-weight-asian="normal" style:font-name-complex="Arial" style:font-size-complex="11pt" style:font-weight-complex="normal" fo:hyphenate="false" fo:hyphenation-remain-char-count="2" fo:hyphenation-push-char-count="2"/>
    </style:style>
    <style:style style:name="P14" style:family="paragraph" style:parent-style-name="Header" style:master-page-name="">
      <loext:graphic-properties draw:fill="none"/>
      <style:paragraph-properties fo:margin-left="0cm" fo:margin-right="0.801cm" fo:text-align="end"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font-weight="normal" officeooo:rsid="005709dc" officeooo:paragraph-rsid="00a0f46e" style:font-size-asian="11pt" style:font-weight-asian="normal" style:font-name-complex="Arial" style:font-size-complex="11pt" style:font-weight-complex="normal" fo:hyphenate="false" fo:hyphenation-remain-char-count="2" fo:hyphenation-push-char-count="2"/>
    </style:style>
    <style:style style:name="P15"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03fc3" officeooo:paragraph-rsid="00a0f46e" style:font-size-asian="11pt" style:font-weight-asian="normal" style:font-name-complex="Arial" style:font-weight-complex="normal" fo:hyphenate="false" fo:hyphenation-remain-char-count="2" fo:hyphenation-push-char-count="2"/>
    </style:style>
    <style:style style:name="P16" style:family="paragraph" style:parent-style-name="Text_20_body">
      <style:paragraph-properties fo:margin-left="0cm" fo:margin-right="-0.199cm" fo:line-height="100%" fo:text-align="center"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03fc3" officeooo:paragraph-rsid="00a0f46e" style:font-size-asian="11pt" style:font-weight-asian="normal" style:font-name-complex="Arial" style:font-weight-complex="normal" fo:hyphenate="false" fo:hyphenation-remain-char-count="2" fo:hyphenation-push-char-count="2"/>
    </style:style>
    <style:style style:name="P17"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7d1cb" officeooo:paragraph-rsid="00a0f46e" style:font-size-asian="11pt" style:font-weight-asian="normal" style:font-name-complex="Arial" style:font-weight-complex="normal" fo:hyphenate="false" fo:hyphenation-remain-char-count="2" fo:hyphenation-push-char-count="2"/>
    </style:style>
    <style:style style:name="P18"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officeooo:paragraph-rsid="00a0f46e" style:font-size-asian="11pt" style:font-name-complex="Arial" fo:hyphenate="false" fo:hyphenation-remain-char-count="2" fo:hyphenation-push-char-count="2"/>
    </style:style>
    <style:style style:name="P19"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officeooo:paragraph-rsid="00a0f46e" fo:hyphenate="false" fo:hyphenation-remain-char-count="2" fo:hyphenation-push-char-count="2"/>
    </style:style>
    <style:style style:name="P20" style:family="paragraph" style:parent-style-name="Standard">
      <style:paragraph-properties fo:margin-left="0cm" fo:margin-right="-0.199cm"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officeooo:paragraph-rsid="00a0f46e" style:font-size-asian="11pt" style:font-name-complex="Arial" fo:hyphenate="false" fo:hyphenation-remain-char-count="2" fo:hyphenation-push-char-count="2"/>
    </style:style>
    <style:style style:name="P21" style:family="paragraph" style:parent-style-name="Standard">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03fc3" officeooo:paragraph-rsid="00a0f46e" style:font-size-asian="11pt" style:font-weight-asian="normal" style:font-name-complex="Arial" style:font-weight-complex="normal" fo:hyphenate="false" fo:hyphenation-remain-char-count="2" fo:hyphenation-push-char-count="2"/>
    </style:style>
    <style:style style:name="P22" style:family="paragraph" style:parent-style-name="Standard">
      <loext:graphic-properties draw:fill="none"/>
      <style:paragraph-properties fo:margin-left="1.251cm" fo:margin-right="0.748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de" fo:country="DE" fo:font-style="normal" fo:font-weight="normal" officeooo:rsid="003f7643" officeooo:paragraph-rsid="00a0f46e" style:font-name-asian="Symbol1"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 style:family="paragraph" style:parent-style-name="Standard">
      <style:paragraph-properties fo:margin-left="0cm" fo:margin-right="-0.004cm" fo:text-align="justify" style:justify-single-word="false" fo:hyphenation-ladder-count="no-limit" fo:text-indent="0cm" style:auto-text-indent="false">
        <style:tab-stops>
          <style:tab-stop style:position="0cm"/>
          <style:tab-stop style:position="14.986cm"/>
        </style:tab-stops>
      </style:paragraph-properties>
      <style:text-properties style:font-name="Arial" fo:font-size="11pt" fo:letter-spacing="-0.004cm" fo:font-style="italic" fo:font-weight="bold" officeooo:paragraph-rsid="00a0f46e" style:font-size-asian="11pt" style:font-style-asian="italic" style:font-weight-asian="bold" style:font-name-complex="Arial" fo:hyphenate="false" fo:hyphenation-remain-char-count="2" fo:hyphenation-push-char-count="2"/>
    </style:style>
    <style:style style:name="P24" style:family="paragraph" style:parent-style-name="Standard">
      <style:paragraph-properties fo:text-align="justify" style:justify-single-word="false"/>
      <style:text-properties style:font-name="Arial" fo:font-size="11pt" fo:font-style="normal" officeooo:rsid="00718167" officeooo:paragraph-rsid="00a0f46e" style:font-size-asian="11pt" style:font-style-asian="normal" style:font-size-complex="11pt" style:font-style-complex="normal"/>
    </style:style>
    <style:style style:name="P25" style:family="paragraph" style:parent-style-name="Standard">
      <style:paragraph-properties fo:text-align="justify" style:justify-single-word="false"/>
      <style:text-properties style:font-name="Arial" fo:font-size="9pt" officeooo:paragraph-rsid="00a0f46e" style:font-size-asian="9pt" style:font-size-complex="9pt"/>
    </style:style>
    <style:style style:name="P26" style:family="paragraph" style:parent-style-name="Standard">
      <style:paragraph-properties fo:text-align="justify" style:justify-single-word="false"/>
      <style:text-properties style:font-name="Arial" fo:font-size="9pt" officeooo:paragraph-rsid="00a0f46e" fo:background-color="transparent" style:font-size-asian="9pt" style:font-size-complex="9pt"/>
    </style:style>
    <style:style style:name="P27" style:family="paragraph" style:parent-style-name="Standard">
      <style:paragraph-properties fo:text-align="justify" style:justify-single-word="false"/>
      <style:text-properties style:font-name="Arial" fo:font-size="9pt" fo:font-style="italic" fo:font-weight="bold" officeooo:paragraph-rsid="00a0f46e" style:font-size-asian="9pt" style:font-style-asian="italic" style:font-weight-asian="bold" style:font-size-complex="9pt"/>
    </style:style>
    <style:style style:name="P28" style:family="paragraph" style:parent-style-name="Standard">
      <style:paragraph-properties fo:text-align="justify" style:justify-single-word="false"/>
      <style:text-properties style:font-name="Arial" fo:font-size="9pt" fo:font-style="italic" fo:font-weight="bold" officeooo:paragraph-rsid="00a0f46e" fo:background-color="transparent" style:font-size-asian="9pt" style:font-style-asian="italic" style:font-weight-asian="bold" style:font-size-complex="9pt"/>
    </style:style>
    <style:style style:name="P29" style:family="paragraph" style:parent-style-name="Standard">
      <style:paragraph-properties fo:text-align="justify" style:justify-single-word="false"/>
      <style:text-properties style:font-name="Arial" fo:font-size="9pt" fo:font-weight="bold" officeooo:paragraph-rsid="00a0f46e" style:font-size-asian="9pt" style:font-weight-asian="bold" style:font-size-complex="9pt"/>
    </style:style>
    <style:style style:name="P30" style:family="paragraph" style:parent-style-name="Standard">
      <style:paragraph-properties fo:text-align="justify" style:justify-single-word="false"/>
      <style:text-properties style:font-name="Arial" fo:font-size="9pt" fo:font-weight="bold" officeooo:paragraph-rsid="00a0f46e" fo:background-color="transparent" style:font-size-asian="9pt" style:font-weight-asian="bold" style:font-size-complex="9pt"/>
    </style:style>
    <style:style style:name="P31" style:family="paragraph" style:parent-style-name="Standard">
      <style:paragraph-properties fo:text-align="justify" style:justify-single-word="false"/>
      <style:text-properties style:font-name="Arial" officeooo:paragraph-rsid="00a0f46e"/>
    </style:style>
    <style:style style:name="P32" style:family="paragraph" style:parent-style-name="Standard">
      <style:paragraph-properties fo:text-align="justify" style:justify-single-word="false"/>
      <style:text-properties style:font-name="Arial" fo:font-size="10pt" fo:font-style="normal" officeooo:rsid="010575a9" officeooo:paragraph-rsid="010575a9" style:font-size-asian="10pt" style:font-style-asian="normal" style:font-style-complex="normal"/>
    </style:style>
    <style:style style:name="P33" style:family="paragraph" style:parent-style-name="Standard">
      <style:paragraph-properties fo:text-align="start" style:justify-single-word="false"/>
      <style:text-properties style:font-name="Helvetica-BoldOblique" fo:font-size="11pt" fo:font-style="italic" fo:font-weight="bold" officeooo:paragraph-rsid="00a0f46e" style:font-size-asian="11pt" style:font-style-asian="italic" style:font-weight-asian="bold"/>
    </style:style>
    <style:style style:name="P34" style:family="paragraph" style:parent-style-name="Standard">
      <style:paragraph-properties fo:text-align="justify" style:justify-single-word="false"/>
      <style:text-properties style:font-name="Helvetica-BoldOblique" fo:font-size="12pt" fo:font-style="italic" fo:font-weight="bold" officeooo:paragraph-rsid="00a0f46e" style:font-size-asian="12pt" style:font-style-asian="italic" style:font-weight-asian="bold"/>
    </style:style>
    <style:style style:name="P35" style:family="paragraph" style:parent-style-name="Standard">
      <style:paragraph-properties fo:text-align="start" style:justify-single-word="false"/>
      <style:text-properties officeooo:paragraph-rsid="00a0f46e"/>
    </style:style>
    <style:style style:name="P36" style:family="paragraph" style:parent-style-name="Standard">
      <style:paragraph-properties fo:text-align="justify" style:justify-single-word="false"/>
      <style:text-properties officeooo:paragraph-rsid="00a0f46e"/>
    </style:style>
    <style:style style:name="P37" style:family="paragraph" style:parent-style-name="Standard">
      <style:paragraph-properties fo:text-align="justify" style:justify-single-word="false"/>
      <style:text-properties style:font-name="Helvetica" fo:font-size="11pt" officeooo:rsid="006e45fa" officeooo:paragraph-rsid="00a0f46e" style:font-size-asian="11pt"/>
    </style:style>
    <style:style style:name="P38" style:family="paragraph" style:parent-style-name="Standard">
      <style:paragraph-properties fo:text-align="justify" style:justify-single-word="false"/>
      <style:text-properties style:font-name="Helvetica" fo:font-size="10pt" fo:font-style="italic" officeooo:paragraph-rsid="00a0f46e" style:font-size-asian="10pt" style:font-style-asian="italic"/>
    </style:style>
    <style:style style:name="P39" style:family="paragraph" style:parent-style-name="Standard">
      <style:paragraph-properties fo:text-align="start" style:justify-single-word="false"/>
      <style:text-properties style:font-name="Helvetica-Bold" fo:font-size="9pt" fo:font-weight="bold" officeooo:paragraph-rsid="00a0f46e" style:font-size-asian="9pt" style:font-weight-asian="bold"/>
    </style:style>
    <style:style style:name="P40" style:family="paragraph" style:parent-style-name="Standard">
      <style:paragraph-properties fo:line-height="100%" fo:text-align="justify" style:justify-single-word="false"/>
      <style:text-properties style:font-name="Helvetica-Oblique" fo:font-size="8pt" fo:font-style="italic" officeooo:paragraph-rsid="00a0f46e" style:font-size-asian="8pt" style:font-style-asian="italic"/>
    </style:style>
    <style:style style:name="P41" style:family="paragraph" style:parent-style-name="Standard">
      <style:paragraph-properties fo:text-align="justify" style:justify-single-word="false"/>
      <style:text-properties fo:font-size="11pt" officeooo:paragraph-rsid="00a0f46e" style:font-size-asian="11pt" style:font-size-complex="11pt"/>
    </style:style>
    <style:style style:name="P42" style:family="paragraph" style:parent-style-name="Heading_20_7" style:master-page-name="Standard">
      <style:paragraph-properties fo:margin-left="0cm" fo:margin-right="-0.004cm" fo:text-indent="0cm" style:auto-text-indent="false" style:page-number="auto"/>
      <style:text-properties style:font-name="Arial" fo:font-size="11pt" fo:font-weight="normal" officeooo:rsid="003f7643" style:font-size-asian="11pt" style:font-weight-asian="normal" style:font-name-complex="Arial" style:font-size-complex="11pt" style:font-weight-complex="normal"/>
    </style:style>
    <style:style style:name="P43" style:family="paragraph" style:parent-style-name="Standard" style:list-style-name="WW8Num17">
      <style:paragraph-properties fo:margin-left="0.635cm" fo:margin-right="-0.004cm" fo:text-align="justify" style:justify-single-word="false" fo:text-indent="-0.635cm" style:auto-text-indent="false">
        <style:tab-stops>
          <style:tab-stop style:position="-0.614cm"/>
        </style:tab-stops>
      </style:paragraph-properties>
      <style:text-properties style:font-name="Arial" fo:font-size="11pt" fo:letter-spacing="-0.004cm" fo:font-style="italic" fo:font-weight="bold" officeooo:paragraph-rsid="00a0f46e" style:font-size-asian="11pt" style:font-style-asian="italic" style:font-weight-asian="bold" style:font-name-complex="Arial"/>
    </style:style>
    <style:style style:name="T1" style:family="text">
      <style:text-properties style:font-name="Arial" fo:font-size="11pt" fo:font-weight="normal" officeooo:rsid="0057d1cb" style:font-size-asian="11pt" style:font-weight-asian="normal" style:font-name-complex="Arial" style:font-weight-complex="normal"/>
    </style:style>
    <style:style style:name="T2" style:family="text">
      <style:text-properties style:font-name="Arial" fo:font-size="11pt" fo:font-weight="normal" officeooo:rsid="00587eac" style:font-size-asian="11pt" style:font-weight-asian="normal" style:font-name-complex="Arial" style:font-weight-complex="normal"/>
    </style:style>
    <style:style style:name="T3" style:family="text">
      <style:text-properties style:font-name="Arial" fo:font-size="11pt" fo:font-weight="normal" officeooo:rsid="005709dc" style:font-size-asian="11pt" style:font-weight-asian="normal" style:font-name-complex="Arial" style:font-weight-complex="normal"/>
    </style:style>
    <style:style style:name="T4" style:family="text">
      <style:text-properties style:font-name="Arial" fo:font-size="11pt" fo:font-weight="normal" officeooo:rsid="010205c6" style:font-size-asian="11pt" style:font-weight-asian="normal" style:font-name-complex="Arial" style:font-weight-complex="normal"/>
    </style:style>
    <style:style style:name="T5" style:family="text">
      <style:text-properties style:font-name="Arial" fo:font-size="11pt" fo:font-weight="normal" officeooo:rsid="01049fc6" style:font-size-asian="11pt" style:font-weight-asian="normal" style:font-name-complex="Arial" style:font-weight-complex="normal"/>
    </style:style>
    <style:style style:name="T6" style:family="text">
      <style:text-properties style:font-name="Arial" style:font-size-complex="9pt"/>
    </style:style>
    <style:style style:name="T7" style:family="text">
      <style:text-properties fo:font-weight="normal" style:font-weight-asian="normal" style:font-weight-complex="normal"/>
    </style:style>
    <style:style style:name="T8" style:family="text">
      <style:text-properties fo:font-weight="normal" officeooo:rsid="00503fc3" style:font-weight-asian="normal" style:font-weight-complex="normal"/>
    </style:style>
    <style:style style:name="T9" style:family="text">
      <style:text-properties fo:font-weight="bold" style:font-weight-asian="bold"/>
    </style:style>
    <style:style style:name="T10" style:family="text">
      <style:text-properties fo:color="#000000"/>
    </style:style>
    <style:style style:name="T11" style:family="text">
      <style:text-properties fo:color="#000000" style:text-underline-style="none" fo:font-weight="normal" officeooo:rsid="00503fc3" style:font-weight-asian="normal" style:font-weight-complex="normal"/>
    </style:style>
    <style:style style:name="T12" style:family="text">
      <style:text-properties fo:color="#000000" style:text-underline-style="none" officeooo:rsid="00b89d09" fo:background-color="#ffffff" loext:char-shading-value="0"/>
    </style:style>
    <style:style style:name="T13" style:family="text">
      <style:text-properties fo:color="#000000" officeooo:rsid="000f1f34"/>
    </style:style>
    <style:style style:name="T14" style:family="text">
      <style:text-properties fo:color="#000000" fo:background-color="#ffffff" loext:char-shading-value="0"/>
    </style:style>
    <style:style style:name="T15" style:family="text">
      <style:text-properties fo:color="#000000" officeooo:rsid="000f1f34" fo:background-color="#ffffff" loext:char-shading-value="0"/>
    </style:style>
    <style:style style:name="T16" style:family="text">
      <style:text-properties fo:color="#000000" officeooo:rsid="00103965" fo:background-color="#ffffff" loext:char-shading-value="0"/>
    </style:style>
    <style:style style:name="T17" style:family="text">
      <style:text-properties fo:color="#000000" officeooo:rsid="00cb4214" fo:background-color="#ffffff" loext:char-shading-value="0"/>
    </style:style>
    <style:style style:name="T18" style:family="text">
      <style:text-properties fo:color="#000000" officeooo:rsid="00b359be" fo:background-color="#ffffff" loext:char-shading-value="0"/>
    </style:style>
    <style:style style:name="T19" style:family="text">
      <style:text-properties fo:color="#000000" officeooo:rsid="010205c6" fo:background-color="#ffffff" loext:char-shading-value="0"/>
    </style:style>
    <style:style style:name="T20" style:family="text">
      <style:text-properties fo:color="#000000" officeooo:rsid="00718167"/>
    </style:style>
    <style:style style:name="T21" style:family="text">
      <style:text-properties fo:color="#000000" officeooo:rsid="0101c11a"/>
    </style:style>
    <style:style style:name="T22" style:family="text">
      <style:text-properties fo:font-style="italic" fo:font-weight="bold" style:font-style-asian="italic" style:font-weight-asian="bold"/>
    </style:style>
    <style:style style:name="T23" style:family="text">
      <style:text-properties fo:font-style="italic" fo:font-weight="bold" officeooo:rsid="0057d1cb" style:font-style-asian="italic" style:font-weight-asian="bold" style:font-name-complex="Arial" style:font-weight-complex="normal"/>
    </style:style>
    <style:style style:name="T24" style:family="text">
      <style:text-properties officeooo:rsid="005fc0e8"/>
    </style:style>
    <style:style style:name="T25" style:family="text">
      <style:text-properties style:font-name="Helvetica" fo:font-size="11pt" style:font-size-asian="11pt"/>
    </style:style>
    <style:style style:name="T26" style:family="text">
      <style:text-properties style:font-name="Helvetica" fo:font-size="11pt" officeooo:rsid="006d4387" style:font-size-asian="11pt"/>
    </style:style>
    <style:style style:name="T27" style:family="text">
      <style:text-properties style:font-name="Helvetica" fo:font-size="11pt" officeooo:rsid="006e45fa" style:font-size-asian="11pt"/>
    </style:style>
    <style:style style:name="T28" style:family="text">
      <style:text-properties style:font-name="Helvetica" fo:font-size="11pt" fo:font-weight="normal" style:font-size-asian="11pt" style:font-weight-asian="normal" style:font-weight-complex="normal"/>
    </style:style>
    <style:style style:name="T29" style:family="text">
      <style:text-properties fo:font-size="10pt" fo:font-style="italic" fo:font-weight="bold" style:font-size-asian="10pt" style:font-style-asian="italic" style:font-weight-asian="bold" style:font-weight-complex="bold"/>
    </style:style>
    <style:style style:name="T30" style:family="text">
      <style:text-properties fo:font-size="10pt" fo:font-style="italic" fo:font-weight="bold" officeooo:rsid="006e45fa" style:font-size-asian="10pt" style:font-style-asian="italic" style:font-weight-asian="bold" style:font-weight-complex="bold"/>
    </style:style>
    <style:style style:name="T31" style:family="text">
      <style:text-properties fo:font-size="10pt" fo:font-style="italic" style:font-size-asian="10pt" style:font-style-asian="italic"/>
    </style:style>
    <style:style style:name="T32" style:family="text">
      <style:text-properties style:font-name="Helvetica-Oblique" fo:font-size="11pt" fo:font-style="italic" style:font-size-asian="11pt" style:font-style-asian="italic"/>
    </style:style>
    <style:style style:name="T33" style:family="text">
      <style:text-properties style:font-name="Helvetica-BoldOblique" fo:font-size="11pt" fo:font-style="italic" fo:font-weight="bold" style:font-size-asian="11pt" style:font-style-asian="italic" style:font-weight-asian="bold"/>
    </style:style>
    <style:style style:name="T34" style:family="text">
      <style:text-properties style:font-name="Helvetica-BoldOblique" fo:font-style="italic" fo:font-weight="bold" style:font-style-asian="italic" style:font-weight-asian="bold"/>
    </style:style>
    <style:style style:name="T35" style:family="text">
      <style:text-properties style:font-name="Helvetica-BoldOblique" fo:font-style="italic" fo:font-weight="bold" officeooo:rsid="01063262" style:font-style-asian="italic" style:font-weight-asian="bold"/>
    </style:style>
    <style:style style:name="T36" style:family="text">
      <style:text-properties style:font-name="Helvetica-BoldOblique" fo:font-style="italic" fo:font-weight="bold" officeooo:rsid="00718167" style:font-style-asian="italic" style:font-weight-asian="bold"/>
    </style:style>
    <style:style style:name="T37" style:family="text">
      <style:text-properties fo:color="#3333ff" fo:background-color="#ffffff" loext:char-shading-value="0"/>
    </style:style>
    <style:style style:name="T38" style:family="text">
      <style:text-properties fo:color="#0000ff" officeooo:rsid="0101c11a"/>
    </style:style>
    <style:style style:name="T39" style:family="text">
      <style:text-properties officeooo:rsid="00b4ca00"/>
    </style:style>
    <style:style style:name="T40" style:family="text">
      <style:text-properties style:use-window-font-color="true" fo:background-color="#ffffff" loext:char-shading-value="0"/>
    </style:style>
    <style:style style:name="T41" style:family="text">
      <style:text-properties style:use-window-font-color="true" officeooo:rsid="00cb4214" fo:background-color="#ffffff" loext:char-shading-value="0"/>
    </style:style>
    <style:style style:name="T42" style:family="text">
      <style:text-properties style:use-window-font-color="true" officeooo:rsid="010205c6" fo:background-color="#ffffff" loext:char-shading-value="0"/>
    </style:style>
    <style:style style:name="T43" style:family="text">
      <style:text-properties officeooo:rsid="01049fc6"/>
    </style:style>
    <style:style style:name="T44" style:family="text">
      <style:text-properties fo:font-size="11pt" style:font-size-asian="11pt" style:font-size-complex="11pt"/>
    </style:style>
    <style:style style:name="T45" style:family="text">
      <style:text-properties fo:font-size="11pt" officeooo:rsid="01063262" style:font-size-asian="11pt" style:font-size-complex="11pt"/>
    </style:style>
    <style:style style:name="T46" style:family="text">
      <style:text-properties officeooo:rsid="010632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7"/>
      <text:p text:style-name="P12">Allegato 1</text:p>
      <text:p text:style-name="P3">DICHIARAZIONE <text:span text:style-name="T43">DI POSSESSO DEI REQUISITI E OFFERTA ECONOMICA</text:span></text:p>
      <text:p text:style-name="P3"/>
      <text:p text:style-name="P5"><text:s text:c="4"/>Al Comune di Padova</text:p>
      <text:p text:style-name="P14"><text:tab/><text:tab/>Servizi Cimiteriali</text:p>
      <text:p text:style-name="P5"/>
      <text:p text:style-name="P4">OGGETTO: <text:span text:style-name="T43">Affidamento diretto ai sensi dell’art. 1, secondo comma, lett. a) del D.L. 16/7/2020, n. 76, convertito in Legge 11/9/2020 n. 120, con le modifiche apportate dal D.L. 31/5/2021 n. 77, convertito in Legge 108/2021. Fornitura e posa in opera di n. 315 chiusini in marmo ad uso cimiteriale e servizio di esecuzione di piccole manutenzioni connesse.</text:span></text:p>
      <text:p text:style-name="P13"/>
      <text:p text:style-name="P18"><text:span text:style-name="Internet_20_link"><text:span text:style-name="T11">Il sottoscritto……………………………………….………</text:span></text:span><text:span text:style-name="T7">..…, nato a ……….………………………, <text:line-break/>il ……………………….., nella qualità di ………………………………………………...…. della ditta …………………………………………., con sede in …………………..….…………………., via ……………………………….…….., Cod. fisc. ………………..………………………………… P. Iva ……………………………………………….., mail ……………………………………………., pec ……………………………..…………………… ; </text:span><text:span text:style-name="T8">Tel ………………………………………….; Fax …………………………………………………….; </text:span></text:p>
      <text:p text:style-name="P15">N. iscrizione all’INPS (matricola) …………………….</text:p>
      <text:p text:style-name="P15">N. iscrizione all’INAIL (cod. cliente e posizione assicurativa territoriale)………………………………………………………………………………………………………………</text:p>
      <text:p text:style-name="P15"><text:span text:style-name="T24">S</text:span>e del caso indicare i motivi di mancata iscrizione </text:p>
      <text:p text:style-name="P15">……………………………………………………………………………………………………………………………………………………………………………………………………………………………...</text:p>
      <text:p text:style-name="P15"/>
      <text:p text:style-name="P21"/>
      <text:p text:style-name="P17">Quanto sopra premesso, ai sensi degli artt. 46 e 47 del D.P.R. 445/2000 e consapevole delle sanzioni penali previste dagli artt. 75 e 76 del medesimo testo normativo in caso di dichiarazioni mendaci</text:p>
      <text:p text:style-name="P16">DICHIARA</text:p>
      <text:p text:style-name="P15"/>
      <text:p text:style-name="P17"><text:span text:style-name="T43">1</text:span>. Di essere abilitato ad impegnare l’impresa;</text:p>
      <text:p text:style-name="P17"/>
      <text:p text:style-name="P19"><text:span text:style-name="T5">2</text:span><text:span text:style-name="T1">. Di possedere i requisiti di </text:span><text:span text:style-name="T4">idoneità professionale di cui alla lettera c) art. 4 dell’avviso di manifestazione di interesse e di </text:span><text:span text:style-name="T1">ordine generale </text:span><text:span text:style-name="T4">di cui alla lettera b) del succitato articolo</text:span><text:span text:style-name="T1"> (assenza motivi di esclusione ex art. 80 D.Lgs. 50/2016 e assenza del divieto a contrarre con la Pubblica Amministrazione di cui all’art. 53, co. 16 ter, D. Lgs. 165/2000), </text:span><text:span text:style-name="T2">precisando che l’assenza dei motivi di esclusione di cui all’art. 80, co. 1, D.lgs. 50/2016 è riferita </text:span><text:span text:style-name="T3">a</text:span><text:span text:style-name="T2">l sottoscritto e ai soggetti di cui al comma 3 del citato art. 80, individuati per nominativo e qualifica ricoperta </text:span><text:span text:style-name="T28">nel certificato storico di iscrizione al Registro delle imprese presso la competente C.C.I.A.A..</text:span></text:p>
      <text:p text:style-name="P36"><text:span text:style-name="T25">Si precisa che, come previsto dal Consiglio di Stato, Adunanza plenaria, sentenze nn. 10/12 e 21/12, in caso di cessione di azienda o di un suo ramo (comprese le ipotesi di trasformazione, fusione, scissione, affitto), avvenuta nell’anno antecedente la data di pubblicazione del bando, </text:span><text:span text:style-name="T26">tra i </text:span><text:span text:style-name="T25">soggetti cessati dalla carica di cui all’art. 80, c</text:span><text:span text:style-name="T26">o.</text:span><text:span text:style-name="T25"> 3, D.lgs. 50/2016, sono compresi anche quelli che hanno operato presso l’impresa acquisita (anche per effetto di trasformazione, fusione, scissione, affitto) nell’ultimo anno antecedente la data di pubblicazione del bando, ovvero che sono cessati dalla relativa carica in detto periodo presso l’impresa acquisita, individuati </text:span><text:span text:style-name="T27">come indicato sopra.</text:span></text:p>
      <text:p text:style-name="P37"/>
      <text:p text:style-name="P31"><text:span text:style-name="T29">(</text:span><text:span text:style-name="T30">S</text:span><text:span text:style-name="T29">i fa presente che qualora l’impresa abbia provveduto alla completa ed effettiva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span text:style-name="T31">.</text:span></text:p>
      <text:p text:style-name="P32"><text:soft-page-break/>3. <text:span text:style-name="T44">di offrire il ribasso del _________% (in lettere _________________ per cento) </text:span><text:span text:style-name="T45">da applicare agli importi posti a base di gara;</text:span></text:p>
      <text:p text:style-name="P24">4. Di voler ricevere comunicazioni inerenti la procedura al seguente indirizzo pec:</text:p>
      <text:p text:style-name="P24"/>
      <text:p text:style-name="P24">………………………………………………………………………………………………...</text:p>
      <text:p text:style-name="P38"/>
      <text:p text:style-name="P38"/>
      <text:p text:style-name="P35"><text:span text:style-name="T32">Data<text:tab/><text:tab/><text:tab/><text:tab/><text:tab/><text:tab/><text:tab/><text:tab/><text:tab/><text:tab/></text:span><text:span text:style-name="T33">FIRMA</text:span></text:p>
      <text:p text:style-name="P33"/>
      <text:p text:style-name="P33"/>
      <text:p text:style-name="P33"/>
      <text:p text:style-name="P33"/>
      <text:p text:style-name="P33"/>
      <text:p text:style-name="P33"/>
      <text:p text:style-name="P39">N<text:span text:style-name="T6">.B.:</text:span></text:p>
      <text:p text:style-name="P25">1. la dichiarazione dovrà essere sottoscritta dal titolare/legale rappresentante o procuratore dell’operatore economico;</text:p>
      <text:p text:style-name="P25">2. la dichiarazione deve essere corredata da fotocopia di documento di identità del sottoscrittore (art.38, comma 3, D.P.R.445/2000). Si avverte che dovrà essere prodotta copia della carta di identità oppure di un documento di riconoscimento equipollente ai sensi dell'art. 35 D.P.R. 445/2000. La copia del documento di identità non è necessaria qualora la domanda sia sottoscritta con firma digitale.</text:p>
      <text:p text:style-name="P25"><text:span text:style-name="T46">3</text:span>. si richiama quanto prescritto nella parte 2, punto 2 della determinazione dell’Autorità per la vigilanza sui contratti</text:p>
      <text:p text:style-name="P25">pubblici n. 4 del 10.10.12 (Bandi tipo), quanto alle modalità di sottoscrizione.</text:p>
      <text:p text:style-name="P25"/>
      <text:p text:style-name="P25"><text:span text:style-name="T22">Con riferimento alla causa di esclusione prevista dall’art. 53, comma 16-ter, D.lgs. 165/01, a chiarimento del suo contenuto, si puntualizza quanto segue: i dipendenti che, negli ultimi tre anni di servizio, hanno esercitato </text:span><text:span text:style-name="T23">poteri autoritativi o negoziali per conto del Comune di Padova, non possono svolgere, nei tre anni successivi alla cessazione del rapporto di pubblico impiego, attività lavorativa o professionale presso operatori </text:span><text:span text:style-name="T22">economici che svolgono un'attività riguardante i medesimi poteri. Pertanto gli operatori economici che abbiano concluso contratti o conferito incarichi in violazione di quanto sopra specificato, incorrono nel divieto a contrattare per i tre anni successivi alla conclusione del contratto o al conferimento dell’incarico.</text:span></text:p>
      <text:p text:style-name="P27"/>
      <text:p text:style-name="P28">Si evidenzia che qualora a seguito dei controlli svolti dall’Amministrazione (ai sensi del D.P.R.<text:span text:style-name="T39"> </text:span>445/2000) sulla veridicità delle dichiarazioni sostitutive rese risultasse la falsità di quanto dichiarato, saranno applicate le seguenti sanzioni: decadenza dai benefici eventualmente conseguiti per effetto della dichiarazione mendace, denuncia all'Autorità giudiziaria per falso, denuncia all'A.N.A.C..</text:p>
      <text:p text:style-name="P30"/>
      <text:p text:style-name="P26"><text:span text:style-name="T9">Relativamente alla situazione penale (art. 80, c.1, D.lgs. 50/16), </text:span><text:span text:style-name="T22">s</text:span><text:span text:style-name="T9">i consiglia di acquisi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p>
      <text:p text:style-name="P29"/>
      <text:p text:style-name="P7"><text:span text:style-name="T10">In base al Regolamento 2016/679/UE s’informa che i dati personali forniti dagli </text:span><text:span text:style-name="T13">interessati</text:span><text:span text:style-name="T10">, obbligatori per le finalità connesse all’espletamento della procedura di cui al presente Avviso, saranno utilizzati esclusivamente per l’espletamento delle procedure di individuazione d</text:span><text:span text:style-name="T13">el contraente</text:span><text:span text:style-name="T10">.</text:span></text:p>
      <text:p text:style-name="P11">Il Titolare del trattamento dei dati è il Comune di Padova, Via del Municipio 1, 35122 Padova.</text:p>
      <text:p text:style-name="P10"><text:span text:style-name="T14">Il Responsabile </text:span><text:span text:style-name="T16">de</text:span><text:span text:style-name="T14">l trattamento dei dati è </text:span><text:span text:style-name="T19">la dott.ssa Eva Contino</text:span><text:span text:style-name="T17">, </text:span><text:span text:style-name="T19">Capo Settore del Settore Servizi Demografici e Cimiteriali. De</text:span><text:span text:style-name="T18">cen</text:span><text:span text:style-name="T15">tramento – </text:span><text:span text:style-name="T19">Piazza Capitaniato </text:span><text:span text:style-name="T17">n. 1</text:span><text:span text:style-name="T19">9</text:span><text:span text:style-name="T15">– </text:span><text:span text:style-name="T14">Padova, e-mail: </text:span><text:span text:style-name="T17">servizi</text:span><text:span text:style-name="T19">demografici</text:span><text:a xlink:type="simple" xlink:href="mailto:decentramento@comune.padova.it" text:style-name="Internet_20_link" text:visited-style-name="Visited_20_Internet_20_Link"><text:span text:style-name="T12">@comune.padova.it</text:span></text:a><text:span text:style-name="T37"> </text:span><text:span text:style-name="T14">– pec: <text:s/></text:span><text:span text:style-name="T41">servizi</text:span><text:span text:style-name="T42">demografici</text:span><text:span text:style-name="T40">@pec.comune.padova.it</text:span></text:p>
      <text:p text:style-name="P8"><text:span text:style-name="T10">Il Responsabile della Protezione dei dati è </text:span><text:span text:style-name="T21">LEGANT S.T.A.R.L.</text:span><text:span text:style-name="T10">, </text:span><text:span text:style-name="T21">via Jacob n. 15</text:span><text:span text:style-name="T10">, </text:span><text:span text:style-name="T21">38068</text:span><text:span text:style-name="T10"> </text:span><text:span text:style-name="T21">Rovereto</text:span><text:span text:style-name="T10">, e-mail </text:span><text:span text:style-name="T38">dpo@comune.padova.it.</text:span></text:p>
      <text:p text:style-name="P11">La finalità del trattamento è consentire lo svolgersi dei procedimenti amministrativi oggetto del presente Avviso (ai sensi art. 6 del Regolamento 2016/679/UE).</text:p>
      <text:p text:style-name="P11">I dati raccolti potranno essere trattati inoltre a fini di archiviazione (protocollo e conservazione documentale) nonché, in forma aggregata, a fini statistici. 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11"><text:soft-page-break/>La normativa in vigore sulla conservazione della documentazione amministrativa (protocollo e conservazione documentale) determina il periodo in cui i dati dovranno essere conservati per finalità di archiviazione, ai sensi dell’art. 5, par. 1, lett. e) del Regolamento 2016/679 UE.</text:p>
      <text:p text:style-name="P11">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11">Il conferimento dei dati è obbligatorio per lo svolgimento e la conclusione dei procedimenti amministrativi previsti dal presente Avviso.</text:p>
      <text:p text:style-name="P9"><text:span text:style-name="T20">La presentazione dell</text:span><text:span text:style-name="T13">a manifestazione di interesse, </text:span><text:span text:style-name="T20">implica la conoscenza e accettazione, da parte del</text:span><text:span text:style-name="T13">l</text:span><text:span text:style-name="T20">’</text:span><text:span text:style-name="T13">interessato</text:span><text:span text:style-name="T20">, delle modalità di conferimento, trattamento, raccolta e comunicazione innanzi menzionate.</text:span></text:p>
      <text:p text:style-name="P40"/>
      <text:p text:style-name="P41"><text:span text:style-name="T34">Al fine di semplificare la procedura, si invita a </text:span><text:span text:style-name="T35">p</text:span><text:span text:style-name="T34">resentare solo il presente modello, corredato da fotocopia di documento di identità del sottoscrittore, </text:span><text:span text:style-name="T36">(</text:span><text:span text:style-name="T34">ogni altra documentazione risulta superflua per la presente indagine di mercato</text:span><text:span text:style-name="T36">).</text:span></text:p>
      <text:p text:style-name="P34"/>
      <text:p text:style-name="P20"><text:span text:style-name="Internet_20_link"/></text:p>
      <text:list xml:id="list1895703161" text:style-name="WW8Num17">
        <text:list-header>
          <text:p text:style-name="P43"/>
        </text:list-header>
      </text:list>
      <text:p text:style-name="P23"/>
      <text:p text:style-name="P22"/>
      <text:p text:style-name="P2"/>
      <text:p text:style-name="P2"/>
      <text:p text:style-name="P2"/>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Times-Bold" svg:font-family="Times-Bold, 'Times New Roman'" style:font-family-generic="roman"/>
    <style:font-face style:name="Mangal1" svg:font-family="Mangal" style:font-pitch="variable"/>
    <style:font-face style:name="Microsoft YaHei" svg:font-family="'Microsoft YaHei'"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Oblique" svg:font-family="Helvetica-BoldOblique"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247cm" fo:text-align="justify" style:justify-single-word="false" fo:orphans="0" fo:widows="0" fo:text-indent="0cm" style:auto-text-indent="false">
        <style:tab-stops>
          <style:tab-stop style:position="16.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language-asian="it" style:country-asian="IT" style:font-weight-asian="bold"/>
    </style:style>
    <style:style style:name="Heading_20_2" style:display-name="Heading 2" style:family="paragraph" style:parent-style-name="Standard" style:next-style-name="Standard" style:default-outline-level="2" style:class="text">
      <style:paragraph-properties fo:margin-left="0.762cm" fo:margin-right="0.254cm" fo:line-height="0.635cm" fo:text-align="justify" style:justify-single-word="false" fo:text-indent="-0.762cm" style:auto-text-indent="false" fo:keep-with-next="always">
        <style:tab-stops>
          <style:tab-stop style:position="0.762cm"/>
          <style:tab-stop style:position="1.524cm"/>
        </style:tab-stops>
      </style:paragraph-properties>
      <style:text-properties style:font-name="Courier" fo:font-family="Courier, 'Courier New'" style:font-family-generic="modern" fo:font-size="12pt" style:font-size-asian="12pt" style:language-asian="it" style:country-asian="IT" style:font-name-complex="Courier" style:font-family-complex="Courier, 'Courier New'" style:font-family-generic-complex="modern"/>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026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635cm" fo:margin-right="0.497cm" fo:text-align="justify" style:justify-single-word="false" fo:orphans="0" fo:widows="0" fo:text-indent="0cm" style:auto-text-indent="false" fo:keep-with-next="always">
        <style:tab-stops>
          <style:tab-stop style:position="15.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635cm" fo:margin-right="0.497cm" fo:text-align="justify" style:justify-single-word="false" fo:orphans="0" fo:widows="0" fo:text-indent="0cm" style:auto-text-indent="false" fo:keep-with-next="always">
        <style:tab-stops>
          <style:tab-stop style:position="15.002cm"/>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247cm" fo:text-align="end"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247cm" fo:text-align="justify" style:justify-single-word="false" fo:orphans="0" fo:widows="0" fo:text-indent="0cm" style:auto-text-indent="false" fo:keep-with-next="always">
        <style:tab-stops>
          <style:tab-stop style:position="12.965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language-asian="it" style:country-asian="IT"/>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it" style:country-asian="IT"/>
    </style:style>
    <style:style style:name="Corpo_20_del_20_testo_20_2" style:display-name="Corpo del testo 2" style:family="paragraph" style:parent-style-name="Standard">
      <style:paragraph-properties fo:margin-left="0cm" fo:margin-right="0.247cm" fo:text-align="justify" style:justify-single-word="false" fo:orphans="0" fo:widows="0" fo:text-indent="0cm" style:auto-text-indent="false">
        <style:tab-stops>
          <style:tab-stop style:position="16.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ize="12pt" style:font-size-asian="12pt" style:language-asian="it" style:country-asian="IT"/>
    </style:style>
    <style:style style:name="Testo_20_del_20_blocco" style:display-name="Testo del blocco" style:family="paragraph" style:parent-style-name="Standard">
      <style:paragraph-properties fo:margin-left="0.635cm" fo:margin-right="0.497cm" fo:text-align="justify" style:justify-single-word="false" fo:orphans="0" fo:widows="0" fo:text-indent="0cm" style:auto-text-indent="false">
        <style:tab-stops>
          <style:tab-stop style:position="15.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7.2cm" style:type="center"/>
          <style:tab-stop style:position="14.4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letter-spacing="-0.004cm" fo:font-weight="normal" fo:background-color="#ffff00" style:font-size-asian="11pt" style:font-weight-asian="normal" style:font-name-complex="Times New Roman" style:font-family-complex="'Times New Roman'" style:font-family-generic-complex="roman" style:font-pitch-complex="variable" style:font-size-complex="9pt"/>
    </style:style>
    <style:style style:name="WW8Num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4z0" style:family="text">
      <style:text-properties style:use-window-font-color="true" style:font-name="Times New Roman" fo:font-family="'Times New Roman'" style:font-family-generic="roman" style:font-pitch="variable" fo:font-size="9pt" fo:language="it" fo:country="IT" style:font-name-asian="Symbol1" style:font-family-asian="Symbol"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11pt" style:language-complex="hi" style:country-complex="IN"/>
    </style:style>
    <style:style style:name="WW8Num5z0" style:family="text">
      <style:text-properties style:font-name="Symbol" fo:font-family="Symbol" style:font-name-complex="Symbol" style:font-family-complex="Symbol"/>
    </style:style>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font-size-complex="11pt"/>
    </style:style>
    <style:style style:name="WW8Num8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9z0" style:family="text">
      <style:text-properties style:font-name="Liberation Serif1" fo:font-family="'Liberation Serif', 'Times New Roman'" style:font-family-generic="roman" style:font-pitch="variable" fo:font-size="11pt" fo:letter-spacing="-0.004cm" style:font-size-asian="11pt" style:font-name-complex="Arial" style:font-family-complex="Arial" style:font-family-generic-complex="swiss" style:font-pitch-complex="variable" style:font-size-complex="10pt"/>
    </style:style>
    <style:style style:name="WW8Num10z0" style:family="text">
      <style:text-properties style:font-name="Arial" fo:font-family="Arial" style:font-family-generic="swiss" style:font-pitch="variable" fo:font-size="11pt" fo:language="it" fo:country="IT" fo:font-style="normal" fo:font-weight="normal" fo:background-color="#ffff00"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hi" style:country-complex="IN" style:font-weight-complex="normal"/>
    </style:style>
    <style:style style:name="WW8Num11z0" style:family="text">
      <style:text-properties fo:font-style="normal" fo:font-weight="normal" style:font-style-asian="normal" style:font-weight-asian="normal"/>
    </style:style>
    <style:style style:name="WW8Num12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font-size-complex="11pt"/>
    </style:style>
    <style:style style:name="WW8Num1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14z0" style:family="text">
      <style:text-properties style:font-name="Liberation Serif1" fo:font-family="'Liberation Serif', 'Times New Roman'" style:font-family-generic="roman" style:font-pitch="variable" fo:font-size="11pt" style:font-size-asian="11pt" style:font-name-complex="Arial" style:font-family-complex="Arial" style:font-family-generic-complex="swiss" style:font-pitch-complex="variable"/>
    </style:style>
    <style:style style:name="WW8Num15z0" style:family="text"/>
    <style:style style:name="WW8Num16z0" style:family="text">
      <style:text-properties style:font-name="Liberation Serif1" fo:font-family="'Liberation Serif', 'Times New Roman'" style:font-family-generic="roman" style:font-pitch="variable" fo:font-size="11pt" fo:letter-spacing="-0.004cm" style:font-size-asian="11pt" style:font-name-complex="Arial" style:font-family-complex="Arial" style:font-family-generic-complex="swiss" style:font-pitch-complex="variable"/>
    </style:style>
    <style:style style:name="WW8Num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1pt" fo:font-style="italic" fo:font-weight="bold" fo:background-color="#ffff00" style:font-size-asian="11pt" style:font-style-asian="italic" style:font-weight-asian="bold" style:font-name-complex="Arial" style:font-family-complex="Arial" style:font-family-generic-complex="swiss" style:font-pitch-complex="variable"/>
    </style:style>
    <style:style style:name="WW8Num19z0" style:family="text">
      <style:text-properties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fo:letter-spacing="-0.004cm" fo:language="it" fo:country="IT" fo:font-style="normal" fo:font-weight="bold" style:font-name-asian="Times New Roman" style:font-family-asian="'Times New Roman'" style:font-family-generic-asian="roman" style:font-pitch-asian="variable" style:font-size-asian="11pt" style:language-asian="zh" style:country-asian="CN" style:font-style-asian="normal" style:font-weight-asian="bold" style:font-name-complex="Arial" style:font-family-complex="Arial" style:font-family-generic-complex="swiss" style:font-pitch-complex="variable" style:font-size-complex="11pt" style:language-complex="hi" style:country-complex="IN" style:font-style-complex="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24z0" style:family="text">
      <style:text-properties style:font-name="Symbol" fo:font-family="Symbol" fo:font-size="11pt" style:font-size-asian="11pt" style:font-name-complex="OpenSymbol1" style:font-family-complex="OpenSymbol, 'Arial Unicode MS'" style:font-charset-complex="x-symbol" style:font-size-complex="11pt"/>
    </style:style>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0" style:family="text">
      <style:text-properties style:font-name="Symbol" fo:font-family="Symbol" style:font-name-complex="OpenSymbol1" style:font-family-complex="OpenSymbol, 'Arial Unicode MS'" style:font-charset-complex="x-symbol"/>
    </style:style>
    <style:style style:name="WW8Num25z1" style:family="text">
      <style:text-properties style:use-window-font-color="true" style:font-name="OpenSymbol" fo:font-family="OpenSymbol, 'Arial Unicode MS'" fo:font-size="11pt" style:font-size-asian="11pt" style:font-name-complex="OpenSymbol1" style:font-family-complex="OpenSymbol, 'Arial Unicode MS'" style:font-charset-complex="x-symbol" style:font-size-complex="11pt"/>
    </style:style>
    <style:style style:name="WW8Num2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7z0"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8Num28z0" style:family="text">
      <style:text-properties style:use-window-font-color="true" style:font-name="Symbol" fo:font-family="Symbol" fo:font-size="11pt" fo:language="it" fo:country="IT" style:font-name-asian="Times New Roman" style:font-family-asian="'Times New Roman'" style:font-family-generic-asian="roman" style:font-pitch-asian="variable" style:font-size-asian="11pt" style:language-asian="zh" style:country-asian="CN" style:font-name-complex="Symbol" style:font-family-complex="Symbol" style:font-size-complex="10pt" style:language-complex="hi" style:country-complex="IN"/>
    </style:style>
    <style:style style:name="WW8Num29z0" style:family="text">
      <style:text-properties style:use-window-font-color="true" style:font-name="Symbol" fo:font-family="Symbol" fo:font-size="11pt" fo:language="it" fo:country="IT" style:font-name-asian="Times New Roman" style:font-family-asian="'Times New Roman'" style:font-family-generic-asian="roman" style:font-pitch-asian="variable" style:font-size-asian="11pt" style:language-asian="zh" style:country-asian="CN" style:font-name-complex="OpenSymbol1" style:font-family-complex="OpenSymbol, 'Arial Unicode MS'" style:font-charset-complex="x-symbol" style:font-size-complex="10pt" style:language-complex="hi" style:country-complex="IN"/>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30z0" style:family="text"/>
    <style:style style:name="WW8Num31z0" style:family="text"/>
    <style:style style:name="WW8Num32z0" style:family="text">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 fo:font-family="Symbol" fo:font-size="11pt" fo:letter-spacing="-0.004cm" fo:language="it" fo:country="IT" style:font-name-asian="Times New Roman" style:font-family-asian="'Times New Roman'" style:font-family-generic-asian="roman" style:font-pitch-asian="variable" style:font-size-asian="11pt" style:language-asian="zh" style:country-asian="CN" style:font-name-complex="OpenSymbol1" style:font-family-complex="OpenSymbol, 'Arial Unicode MS'" style:font-charset-complex="x-symbol" style:font-size-complex="11pt" style:language-complex="hi" style:country-complex="IN"/>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4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fo:font-size="11pt" fo:language="it" fo:country="IT" style:font-size-asian="11pt" style:font-name-complex="OpenSymbol1" style:font-family-complex="OpenSymbol, 'Arial Unicode MS'" style:font-charset-complex="x-symbol" style:font-size-complex="11pt"/>
    </style:style>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6z0" style:family="text">
      <style:text-properties style:font-name="Symbol" fo:font-family="Symbol" fo:font-size="11pt" fo:language="it" fo:country="IT" style:font-size-asian="11pt" style:font-name-complex="OpenSymbol1" style:font-family-complex="OpenSymbol, 'Arial Unicode MS'" style:font-charset-complex="x-symbol" style:font-size-complex="11pt"/>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37z0" style:family="text">
      <style:text-properties style:font-name="Symbol" fo:font-family="Symbol" style:font-name-complex="Symbol" style:font-family-complex="Symbol"/>
    </style:style>
    <style:style style:name="WW8Num38z0" style:family="text">
      <style:text-properties style:font-name="Wingdings1" fo:font-family="Wingdings" style:font-charset="x-symbol" fo:font-size="11pt" fo:background-color="#00ff00" style:font-size-asian="11pt" style:font-name-complex="Wingdings1" style:font-family-complex="Wingdings" style:font-charset-complex="x-symbol"/>
    </style:style>
    <style:style style:name="WW8Num39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6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0" style:family="text">
      <style:text-properties fo:font-size="10pt" style:font-size-asian="10pt"/>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fo:font-weight="bold" style:font-weight-asian="bold"/>
    </style:style>
    <style:style style:name="WW8Num51z0" style:family="text"/>
    <style:style style:name="WW8Num52z0" style:family="text">
      <style:text-properties fo:font-weight="bold" style:font-weight-asian="bold"/>
    </style:style>
    <style:style style:name="WW8Num53z0" style:family="text"/>
    <style:style style:name="WW8Num54z0" style:family="text"/>
    <style:style style:name="WW8Num55z0" style:family="text"/>
    <style:style style:name="WW8Num56z0" style:family="text"/>
    <style:style style:name="WW8Num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3z0" style:family="text"/>
    <style:style style:name="WW8Num64z0" style:family="text">
      <style:text-properties fo:font-style="normal" fo:font-weight="normal" style:font-style-asian="normal" style:font-weight-asian="normal"/>
    </style:style>
    <style:style style:name="WW8Num64z2" style:family="text"/>
    <style:style style:name="WW8Num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z0" style:family="text"/>
    <style:style style:name="WW8Num68z0" style:family="text"/>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style style:name="WW8Num71z0" style:family="text"/>
    <style:style style:name="WW8Num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style style:name="WW8Num80z0" style:family="text"/>
    <style:style style:name="WW8Num81z0" style:family="text"/>
    <style:style style:name="WW8Num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0" style:family="text"/>
    <style:style style:name="WW8Num8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6z0" style:family="text"/>
    <style:style style:name="WW8Num87z0" style:family="text">
      <style:text-properties fo:font-size="12pt" fo:font-style="normal" fo:font-weight="normal" style:font-size-asian="12pt" style:font-style-asian="normal" style:font-weight-asian="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9z0" style:family="text">
      <style:text-properties fo:font-style="normal" fo:font-weight="normal" style:font-style-asian="normal" style:font-weight-asian="normal"/>
    </style:style>
    <style:style style:name="WW8Num89z1" style:family="text"/>
    <style:style style:name="WW8Num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z1" style:family="text">
      <style:text-properties fo:font-style="normal" fo:font-weight="normal" style:font-style-asian="normal" style:font-weight-asian="norma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fo:font-style="normal" fo:font-weight="normal" style:font-style-asian="normal" style:font-weight-asian="normal"/>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z0" style:family="text">
      <style:text-properties style:font-name="Times New Roman" fo:font-family="'Times New Roman'" style:font-family-generic="roman" style:font-pitch="variable" fo:font-size="11pt" fo:letter-spacing="-0.004cm" fo:font-weight="normal" style:font-size-asian="11pt" style:font-weight-asian="normal" style:font-name-complex="Times New Roman" style:font-family-complex="'Times New Roman'" style:font-family-generic-complex="roman" style:font-pitch-complex="variable"/>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weight="normal" style:font-weight-asian="normal"/>
    </style:style>
    <style:style style:name="WW8Num100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101z0" style:family="text"/>
    <style:style style:name="WW8Num102z0" style:family="text"/>
    <style:style style:name="WW8Num103z0" style:family="text"/>
    <style:style style:name="WW8Num103z1" style:family="text">
      <style:text-properties fo:font-style="normal" fo:font-weight="normal" style:font-style-asian="normal" style:font-weight-asian="normal"/>
    </style:style>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font-style="normal" fo:font-weight="normal" style:font-style-asian="normal" style:font-weight-asian="normal"/>
    </style:style>
    <style:style style:name="WW8Num108z0" style:family="text">
      <style:text-properties fo:font-style="normal" fo:font-weight="normal" style:font-style-asian="normal" style:font-weight-asian="normal"/>
    </style:style>
    <style:style style:name="WW8Num108z1" style:family="text"/>
    <style:style style:name="WW8Num109z0" style:family="text"/>
    <style:style style:name="WW8Num110z0" style:family="text"/>
    <style:style style:name="WW8Num110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style style:name="WW8Num121z0" style:family="text"/>
    <style:style style:name="WW8Num122z0" style:family="text"/>
    <style:style style:name="WW8Num123z0" style:family="text"/>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style style:name="WW8Num125z1" style:family="text">
      <style:text-properties fo:font-style="normal" fo:font-weight="normal" style:font-style-asian="normal" style:font-weight-asian="normal"/>
    </style:style>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7z0" style:family="text"/>
    <style:style style:name="WW8Num128z0" style:family="text">
      <style:text-properties fo:font-style="normal" fo:font-weight="bold" style:font-style-asian="normal" style:font-weight-asian="bold"/>
    </style:style>
    <style:style style:name="WW8Num128z2" style:family="text"/>
    <style:style style:name="WW8Num129z0" style:family="text"/>
    <style:style style:name="WW8Num130z0" style:family="text"/>
    <style:style style:name="WW8Num131z0" style:family="text">
      <style:text-properties fo:font-style="normal" fo:font-weight="normal" style:font-style-asian="normal" style:font-weight-asian="normal"/>
    </style:style>
    <style:style style:name="WW8Num131z1" style:family="text"/>
    <style:style style:name="WW8Num1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4z0" style:family="text">
      <style:text-properties fo:font-weight="bold" style:font-weight-asian="bold"/>
    </style:style>
    <style:style style:name="WW8Num135z0"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WW8Num136z0" style:family="text"/>
    <style:style style:name="WW8Num1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8z0" style:family="text"/>
    <style:style style:name="WW8Num139z0" style:family="text"/>
    <style:style style:name="WW8Num1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fo:font-style="normal" fo:font-weight="normal" style:font-style-asian="normal" style:font-weight-asian="normal"/>
    </style:style>
    <style:style style:name="WW8Num142z0" style:family="text">
      <style:text-properties fo:font-style="normal" fo:font-weight="normal" style:font-style-asian="normal" style:font-weight-asian="normal"/>
    </style:style>
    <style:style style:name="WW8Num143z0" style:family="text">
      <style:text-properties fo:font-style="normal" fo:font-weight="bold" style:font-style-asian="normal" style:font-weight-asian="bold"/>
    </style:style>
    <style:style style:name="WW8Num144z0" style:family="text">
      <style:text-properties fo:font-size="12pt" fo:font-style="normal" fo:font-weight="normal" style:font-size-asian="12pt" style:font-style-asian="normal" style:font-weight-asian="normal"/>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style style:name="WW8Num146z1" style:family="text"/>
    <style:style style:name="WW8Num147z0" style:family="text">
      <style:text-properties fo:font-weight="bold" style:font-weight-asian="bold"/>
    </style:style>
    <style:style style:name="WW8Num14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style style:name="WW8Num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3z0" style:family="text">
      <style:text-properties fo:font-weight="bold" style:font-weight-asian="bold"/>
    </style:style>
    <style:style style:name="WW8Num154z0" style:family="text"/>
    <style:style style:name="WW8Num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6z0" style:family="text"/>
    <style:style style:name="WW8Num157z0" style:family="text">
      <style:text-properties fo:font-weight="normal" style:font-weight-asian="normal"/>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font-style="normal" fo:font-weight="normal" style:font-style-asian="normal" style:font-weight-asian="normal"/>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text-properties fo:font-style="normal" fo:font-weight="normal" style:font-style-asian="normal" style:font-weight-asian="normal"/>
    </style:style>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style style:name="WW8Num1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z0" style:family="text"/>
    <style:style style:name="WW8Num169z0" style:family="text"/>
    <style:style style:name="WW8Num1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3z0" style:family="text"/>
    <style:style style:name="WW8Num174z0" style:family="text">
      <style:text-properties fo:font-style="normal" fo:font-weight="normal" style:font-style-asian="normal" style:font-weight-asian="normal"/>
    </style:style>
    <style:style style:name="WW8Num174z1" style:family="text"/>
    <style:style style:name="WW8Num175z0" style:family="text">
      <style:text-properties fo:font-style="normal" fo:font-weight="normal" style:font-style-asian="normal" style:font-weight-asian="normal"/>
    </style:style>
    <style:style style:name="WW8Num1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8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179z0" style:family="text">
      <style:text-properties fo:font-style="normal" fo:font-weight="normal" style:font-style-asian="normal" style:font-weight-asian="normal"/>
    </style:style>
    <style:style style:name="WW8Num179z1" style:family="text"/>
    <style:style style:name="WW8Num180z0" style:family="text"/>
    <style:style style:name="WW8Num181z0" style:family="text"/>
    <style:style style:name="WW8Num182z0" style:family="text">
      <style:text-properties fo:font-weight="bold" style:font-weight-asian="bold"/>
    </style:style>
    <style:style style:name="WW8Num183z0" style:family="text"/>
    <style:style style:name="WW8Num18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86z1" style:family="text"/>
    <style:style style:name="WW8Num186z2" style:family="text"/>
    <style:style style:name="WW8Num186z3" style:family="text">
      <style:text-properties fo:font-style="normal" style:text-underline-style="none" fo:font-weight="normal" style:font-style-asian="normal" style:font-weight-asian="normal"/>
    </style:style>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fo:font-style="normal" fo:font-weight="normal" style:font-style-asian="normal" style:font-weight-asian="normal"/>
    </style:style>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text-properties fo:font-weight="bold" style:font-weight-asian="bold"/>
    </style:style>
    <style:style style:name="WW8Num2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0" style:family="text">
      <style:text-properties fo:font-style="normal" fo:font-weight="normal" style:font-style-asian="normal" style:font-weight-asian="normal"/>
    </style:style>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fo:font-style="normal" fo:font-weight="normal" style:font-style-asian="normal" style:font-weight-asian="normal"/>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5z0" style:family="text"/>
    <style:style style:name="WW8Num205z1" style:family="text">
      <style:text-properties fo:font-style="normal" fo:font-weight="normal" style:font-style-asian="normal" style:font-weight-asian="normal"/>
    </style:style>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2z0" style:family="text"/>
    <style:style style:name="WW8Num213z0" style:family="text"/>
    <style:style style:name="WW8Num214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215z0" style:family="text"/>
    <style:style style:name="WW8Num216z0" style:family="text"/>
    <style:style style:name="WW8Num217z0" style:family="text">
      <style:text-properties fo:font-style="normal" fo:font-weight="bold" style:font-style-asian="normal" style:font-weight-asian="bold"/>
    </style:style>
    <style:style style:name="WW8Num2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fo:font-style="normal" fo:font-weight="normal" style:font-style-asian="normal" style:font-weight-asian="normal"/>
    </style:style>
    <style:style style:name="WW8Num219z1" style:family="text"/>
    <style:style style:name="WW8Num220z0" style:family="text"/>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0" style:family="text"/>
    <style:style style:name="WW8Num224z0" style:family="text">
      <style:text-properties fo:font-style="normal" fo:font-weight="normal" style:font-style-asian="normal" style:font-weight-asian="normal"/>
    </style:style>
    <style:style style:name="WW8Num225z0" style:family="text">
      <style:text-properties fo:font-style="normal" fo:font-weight="normal" style:font-style-asian="normal" style:font-weight-asian="normal"/>
    </style:style>
    <style:style style:name="WW8Num225z1" style:family="text"/>
    <style:style style:name="WW8Num226z0" style:family="text"/>
    <style:style style:name="WW8Num227z0" style:family="text"/>
    <style:style style:name="WW8Num2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0z0" style:family="text"/>
    <style:style style:name="WW8Num231z0" style:family="text">
      <style:text-properties fo:font-style="italic" fo:font-weight="normal" style:font-style-asian="italic" style:font-weight-asian="normal"/>
    </style:style>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fo:font-style="normal" fo:font-weight="normal" style:font-style-asian="normal" style:font-weight-asian="normal"/>
    </style:style>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8z0" style:family="text"/>
    <style:style style:name="WW8Num239z0" style:family="text"/>
    <style:style style:name="WW8Num240z0" style:family="text"/>
    <style:style style:name="WW8Num241z0" style:family="text">
      <style:text-properties fo:font-style="normal" fo:font-weight="normal" style:font-style-asian="normal" style:font-weight-asian="normal"/>
    </style:style>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0" style:family="text">
      <style:text-properties fo:font-style="normal" fo:font-weight="normal" style:font-style-asian="normal" style:font-weight-asian="normal"/>
    </style:style>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45z0" style:family="text">
      <style:text-properties fo:font-style="normal" fo:font-weight="normal" style:font-style-asian="normal" style:font-weight-asian="normal"/>
    </style:style>
    <style:style style:name="WW8Num24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4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8z0" style:family="text">
      <style:text-properties fo:font-style="normal" fo:font-weight="normal" style:font-style-asian="normal" style:font-weight-asian="normal"/>
    </style:style>
    <style:style style:name="WW8Num248z1" style:family="text"/>
    <style:style style:name="WW8Num249z0" style:family="text">
      <style:text-properties fo:font-style="normal" fo:font-weight="normal" style:font-style-asian="normal" style:font-weight-asian="normal"/>
    </style:style>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1z0" style:family="text">
      <style:text-properties fo:font-style="normal" fo:font-weight="normal" style:font-style-asian="normal" style:font-weight-asian="normal"/>
    </style:style>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fo:font-size="12pt" fo:font-style="normal" fo:font-weight="normal" style:font-size-asian="12pt" style:font-style-asian="normal" style:font-weight-asian="normal"/>
    </style:style>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style style:name="WW8Num255z0" style:family="text"/>
    <style:style style:name="WW8Num2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style style:name="WW8Num258z0" style:family="text">
      <style:text-properties fo:font-size="12pt" fo:font-style="normal" fo:font-weight="normal" style:font-size-asian="12pt" style:font-style-asian="normal" style:font-weight-asian="normal"/>
    </style:style>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text-properties fo:font-style="normal" fo:font-weight="normal" style:font-style-asian="normal" style:font-weight-asian="normal"/>
    </style:style>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2z0" style:family="text"/>
    <style:style style:name="WW8Num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style style:name="WW8Num265z0" style:family="text">
      <style:text-properties fo:font-style="italic" style:text-underline-style="solid" style:text-underline-width="auto" style:text-underline-color="font-color" fo:font-weight="bold" style:font-style-asian="italic" style:font-weight-asian="bold"/>
    </style:style>
    <style:style style:name="WW8Num26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9z0" style:family="text"/>
    <style:style style:name="WW8Num2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1z0" style:family="text">
      <style:text-properties fo:font-weight="bold" style:font-weight-asian="bold"/>
    </style:style>
    <style:style style:name="WW8Num272z0" style:family="text"/>
    <style:style style:name="WW8Num273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274z0" style:family="text"/>
    <style:style style:name="WW8Num275z0" style:family="text"/>
    <style:style style:name="WW8Num2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9z0" style:family="text"/>
    <style:style style:name="WW8Num279z1" style:family="text">
      <style:text-properties fo:font-style="normal" fo:font-weight="normal" style:font-style-asian="normal" style:font-weight-asian="normal"/>
    </style:style>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8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4z0" style:family="text">
      <style:text-properties fo:font-style="normal" fo:font-weight="normal" style:font-style-asian="normal" style:font-weight-asian="normal"/>
    </style:style>
    <style:style style:name="WW8Num2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text-underline-style="none"/>
    </style:style>
    <style:style style:name="WW8Num288z0" style:family="text"/>
    <style:style style:name="WW8Num289z0" style:family="text"/>
    <style:style style:name="WW8Num290z0" style:family="text"/>
    <style:style style:name="WW8Num291z0" style:family="text"/>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style style:name="WW8Num294z0" style:family="text"/>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04z1" style:family="text"/>
    <style:style style:name="WW8Num304z2" style:family="text"/>
    <style:style style:name="WW8Num304z3" style:family="text"/>
    <style:style style:name="WW8Num304z4" style:family="text"/>
    <style:style style:name="WW8Num304z5" style:family="text"/>
    <style:style style:name="WW8Num304z6" style:family="text"/>
    <style:style style:name="WW8Num304z7" style:family="text"/>
    <style:style style:name="WW8Num304z8" style:family="text"/>
    <style:style style:name="WW8Num305z0" style:family="text">
      <style:text-properties fo:font-weight="bold" style:font-weight-asian="bold"/>
    </style:style>
    <style:style style:name="WW8Num306z0" style:family="text"/>
    <style:style style:name="WW8Num3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8z0" style:family="text"/>
    <style:style style:name="WW8Num309z0" style:family="text"/>
    <style:style style:name="WW8Num31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11z0" style:family="text"/>
    <style:style style:name="WW8Num312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style>
    <style:style style:name="WW8Num31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314z0" style:family="text"/>
    <style:style style:name="WW8Num3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style style:name="WW8Num318z0" style:family="text"/>
    <style:style style:name="WW8Num3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21z1" style:family="text"/>
    <style:style style:name="WW8Num321z2" style:family="text"/>
    <style:style style:name="WW8Num321z3" style:family="text"/>
    <style:style style:name="WW8Num321z4" style:family="text"/>
    <style:style style:name="WW8Num321z5" style:family="text"/>
    <style:style style:name="WW8Num321z6" style:family="text"/>
    <style:style style:name="WW8Num321z7" style:family="text"/>
    <style:style style:name="WW8Num321z8" style:family="text"/>
    <style:style style:name="WW8Num322z0" style:family="text"/>
    <style:style style:name="WW8Num3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4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24z1" style:family="text"/>
    <style:style style:name="WW8Num324z2" style:family="text"/>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5z0" style:family="text"/>
    <style:style style:name="WW8Num3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6z1" style:family="text"/>
    <style:style style:name="WW8Num3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4" style:family="text">
      <style:text-properties style:font-name="Courier New" fo:font-family="'Courier New'" style:font-family-generic="modern" style:font-name-complex="Courier New" style:font-family-complex="'Courier New'" style:font-family-generic-complex="modern"/>
    </style:style>
    <style:style style:name="WW8Num327z0" style:family="text"/>
    <style:style style:name="WW8Num328z0" style:family="text"/>
    <style:style style:name="WW8Num329z0" style:family="text"/>
    <style:style style:name="WW8Num330z0" style:family="text"/>
    <style:style style:name="WW8Num331z0" style:family="text">
      <style:text-properties fo:font-style="normal" fo:font-weight="normal" style:font-style-asian="normal" style:font-weight-asian="normal"/>
    </style:style>
    <style:style style:name="WW8Num33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1z2" style:family="text"/>
    <style:style style:name="WW8Num331z3" style:family="text"/>
    <style:style style:name="WW8Num331z4" style:family="text"/>
    <style:style style:name="WW8Num331z5" style:family="text"/>
    <style:style style:name="WW8Num331z6" style:family="text"/>
    <style:style style:name="WW8Num331z7" style:family="text"/>
    <style:style style:name="WW8Num331z8" style:family="text"/>
    <style:style style:name="WW8Num332z0" style:family="text"/>
    <style:style style:name="WW8Num333z0" style:family="text"/>
    <style:style style:name="WW8Num3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5z0" style:family="text">
      <style:text-properties fo:font-style="normal" fo:font-weight="normal" style:font-style-asian="normal" style:font-weight-asian="normal"/>
    </style:style>
    <style:style style:name="WW8Num335z1" style:family="text"/>
    <style:style style:name="WW8Num336z0" style:family="text">
      <style:text-properties fo:font-weight="bold" style:font-weight-asian="bold"/>
    </style:style>
    <style:style style:name="WW8Num3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1z0" style:family="text"/>
    <style:style style:name="WW8Num3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0" style:family="text">
      <style:text-properties fo:font-style="normal" fo:font-weight="normal" style:font-style-asian="normal" style:font-weight-asian="normal"/>
    </style:style>
    <style:style style:name="WW8Num343z1" style:family="text"/>
    <style:style style:name="WW8Num343z2" style:family="text"/>
    <style:style style:name="WW8Num343z3" style:family="text"/>
    <style:style style:name="WW8Num343z4" style:family="text"/>
    <style:style style:name="WW8Num343z5" style:family="text"/>
    <style:style style:name="WW8Num343z6" style:family="text"/>
    <style:style style:name="WW8Num343z7" style:family="text"/>
    <style:style style:name="WW8Num343z8" style:family="text"/>
    <style:style style:name="WW8Num3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4z1" style:family="text">
      <style:text-properties style:font-name="Courier New" fo:font-family="'Courier New'" style:font-family-generic="modern" style:font-name-complex="Courier New" style:font-family-complex="'Courier New'" style:font-family-generic-complex="modern"/>
    </style:style>
    <style:style style:name="WW8Num3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0" style:family="text"/>
    <style:style style:name="WW8Num346z0" style:family="text"/>
    <style:style style:name="WW8Num347z0" style:family="text"/>
    <style:style style:name="WW8Num347z1" style:family="text"/>
    <style:style style:name="WW8Num347z2" style:family="text"/>
    <style:style style:name="WW8Num347z3" style:family="text"/>
    <style:style style:name="WW8Num347z4" style:family="text"/>
    <style:style style:name="WW8Num347z5" style:family="text"/>
    <style:style style:name="WW8Num347z6" style:family="text"/>
    <style:style style:name="WW8Num347z7" style:family="text"/>
    <style:style style:name="WW8Num347z8" style:family="text"/>
    <style:style style:name="WW8Num348z0" style:family="text"/>
    <style:style style:name="WW8Num348z1" style:family="text"/>
    <style:style style:name="WW8Num348z2" style:family="text"/>
    <style:style style:name="WW8Num348z3" style:family="text"/>
    <style:style style:name="WW8Num348z4" style:family="text"/>
    <style:style style:name="WW8Num348z5" style:family="text"/>
    <style:style style:name="WW8Num348z6" style:family="text"/>
    <style:style style:name="WW8Num348z7" style:family="text"/>
    <style:style style:name="WW8Num348z8" style:family="text"/>
    <style:style style:name="WW8Num3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0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3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3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54z0" style:family="text"/>
    <style:style style:name="WW8Num3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7z0" style:family="text"/>
    <style:style style:name="WW8Num358z0" style:family="text">
      <style:text-properties fo:font-style="normal" fo:font-weight="normal" style:font-style-asian="normal" style:font-weight-asian="normal"/>
    </style:style>
    <style:style style:name="WW8Num3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61z0" style:family="text"/>
    <style:style style:name="WW8Num362z0" style:family="text">
      <style:text-properties fo:font-style="normal" fo:font-weight="normal" style:font-style-asian="normal" style:font-weight-asian="normal"/>
    </style:style>
    <style:style style:name="WW8Num362z1" style:family="text"/>
    <style:style style:name="WW8Num363z0" style:family="text"/>
    <style:style style:name="WW8Num364z0" style:family="text"/>
    <style:style style:name="WW8Num364z1" style:family="text"/>
    <style:style style:name="WW8Num364z2" style:family="text"/>
    <style:style style:name="WW8Num364z3" style:family="text"/>
    <style:style style:name="WW8Num364z4" style:family="text"/>
    <style:style style:name="WW8Num364z5" style:family="text"/>
    <style:style style:name="WW8Num364z6" style:family="text"/>
    <style:style style:name="WW8Num364z7" style:family="text"/>
    <style:style style:name="WW8Num364z8" style:family="text"/>
    <style:style style:name="WW8Num36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66z0" style:family="text"/>
    <style:style style:name="WW8Num367z0" style:family="text"/>
    <style:style style:name="WW8Num368z0" style:family="text"/>
    <style:style style:name="WW8Num3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0z0" style:family="text"/>
    <style:style style:name="WW8Num371z0" style:family="text"/>
    <style:style style:name="WW8Num3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3z0" style:family="text"/>
    <style:style style:name="WW8Num374z0" style:family="text"/>
    <style:style style:name="WW8Num375z0" style:family="text"/>
    <style:style style:name="WW8Num376z0" style:family="text"/>
    <style:style style:name="WW8Num377z0" style:family="text"/>
    <style:style style:name="WW8Num378z0" style:family="text"/>
    <style:style style:name="WW8Num379z0" style:family="text"/>
    <style:style style:name="WW8Num380z0" style:family="text">
      <style:text-properties fo:font-style="normal" fo:font-weight="bold" style:font-style-asian="normal" style:font-weight-asian="bold"/>
    </style:style>
    <style:style style:name="WW8Num381z0" style:family="text">
      <style:text-properties fo:font-size="12pt" fo:font-style="normal" fo:font-weight="normal" style:font-size-asian="12pt" style:font-style-asian="normal" style:font-weight-asian="normal"/>
    </style:style>
    <style:style style:name="WW8Num381z1" style:family="text"/>
    <style:style style:name="WW8Num381z2" style:family="text"/>
    <style:style style:name="WW8Num381z3" style:family="text"/>
    <style:style style:name="WW8Num381z4" style:family="text"/>
    <style:style style:name="WW8Num381z5" style:family="text"/>
    <style:style style:name="WW8Num381z6" style:family="text"/>
    <style:style style:name="WW8Num381z7" style:family="text"/>
    <style:style style:name="WW8Num381z8" style:family="text"/>
    <style:style style:name="WW8Num382z0" style:family="text">
      <style:text-properties fo:font-weight="bold" style:font-weight-asian="bold"/>
    </style:style>
    <style:style style:name="WW8Num38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84z0" style:family="text"/>
    <style:style style:name="WW8Num385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386z0" style:family="text"/>
    <style:style style:name="WW8Num387z0" style:family="text"/>
    <style:style style:name="WW8Num388z0" style:family="text"/>
    <style:style style:name="WW8Num388z1" style:family="text"/>
    <style:style style:name="WW8Num388z2" style:family="text"/>
    <style:style style:name="WW8Num388z3" style:family="text"/>
    <style:style style:name="WW8Num388z4" style:family="text"/>
    <style:style style:name="WW8Num388z5" style:family="text"/>
    <style:style style:name="WW8Num388z6" style:family="text"/>
    <style:style style:name="WW8Num388z7" style:family="text"/>
    <style:style style:name="WW8Num388z8" style:family="text"/>
    <style:style style:name="WW8Num3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0z0" style:family="text"/>
    <style:style style:name="WW8Num391z0" style:family="text">
      <style:text-properties fo:font-style="normal" fo:font-weight="normal" style:font-style-asian="normal" style:font-weight-asian="normal"/>
    </style:style>
    <style:style style:name="WW8Num391z1" style:family="text"/>
    <style:style style:name="WW8Num391z2" style:family="text"/>
    <style:style style:name="WW8Num391z3" style:family="text"/>
    <style:style style:name="WW8Num391z4" style:family="text"/>
    <style:style style:name="WW8Num391z5" style:family="text"/>
    <style:style style:name="WW8Num391z6" style:family="text"/>
    <style:style style:name="WW8Num391z7" style:family="text"/>
    <style:style style:name="WW8Num391z8" style:family="text"/>
    <style:style style:name="WW8Num392z0" style:family="text"/>
    <style:style style:name="WW8Num39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94z0" style:family="text"/>
    <style:style style:name="WW8Num395z0" style:family="text">
      <style:text-properties fo:font-style="normal" fo:font-weight="normal" style:font-style-asian="normal" style:font-weight-asian="normal"/>
    </style:style>
    <style:style style:name="WW8Num39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5z2" style:family="text"/>
    <style:style style:name="WW8Num395z3" style:family="text"/>
    <style:style style:name="WW8Num395z4" style:family="text"/>
    <style:style style:name="WW8Num395z5" style:family="text"/>
    <style:style style:name="WW8Num395z6" style:family="text"/>
    <style:style style:name="WW8Num395z7" style:family="text"/>
    <style:style style:name="WW8Num395z8" style:family="text"/>
    <style:style style:name="WW8Num396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397z0" style:family="text"/>
    <style:style style:name="WW8Num3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00z0" style:family="text"/>
    <style:style style:name="WW8Num401z0" style:family="text"/>
    <style:style style:name="WW8Num402z0" style:family="text"/>
    <style:style style:name="WW8Num402z1" style:family="text"/>
    <style:style style:name="WW8Num402z2" style:family="text"/>
    <style:style style:name="WW8Num402z3" style:family="text"/>
    <style:style style:name="WW8Num402z4" style:family="text"/>
    <style:style style:name="WW8Num402z5" style:family="text"/>
    <style:style style:name="WW8Num402z6" style:family="text"/>
    <style:style style:name="WW8Num402z7" style:family="text"/>
    <style:style style:name="WW8Num402z8" style:family="text"/>
    <style:style style:name="WW8Num403z0" style:family="text"/>
    <style:style style:name="WW8Num404z0" style:family="text"/>
    <style:style style:name="WW8Num404z1" style:family="text"/>
    <style:style style:name="WW8Num404z2" style:family="text"/>
    <style:style style:name="WW8Num404z3" style:family="text"/>
    <style:style style:name="WW8Num404z4" style:family="text"/>
    <style:style style:name="WW8Num404z5" style:family="text"/>
    <style:style style:name="WW8Num404z6" style:family="text"/>
    <style:style style:name="WW8Num404z7" style:family="text"/>
    <style:style style:name="WW8Num404z8" style:family="text"/>
    <style:style style:name="WW8Num405z0" style:family="text"/>
    <style:style style:name="WW8Num406z0" style:family="text">
      <style:text-properties fo:font-style="normal" fo:font-weight="normal" style:font-style-asian="normal" style:font-weight-asian="normal"/>
    </style:style>
    <style:style style:name="WW8Num406z1" style:family="text"/>
    <style:style style:name="WW8Num4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8z0" style:family="text">
      <style:text-properties fo:font-style="normal" fo:font-weight="normal" style:font-style-asian="normal" style:font-weight-asian="normal"/>
    </style:style>
    <style:style style:name="WW8Num408z1" style:family="text"/>
    <style:style style:name="WW8Num408z2" style:family="text"/>
    <style:style style:name="WW8Num408z3" style:family="text"/>
    <style:style style:name="WW8Num408z4" style:family="text"/>
    <style:style style:name="WW8Num408z5" style:family="text"/>
    <style:style style:name="WW8Num408z6" style:family="text"/>
    <style:style style:name="WW8Num408z7" style:family="text"/>
    <style:style style:name="WW8Num408z8" style:family="text"/>
    <style:style style:name="WW8Num40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0z0" style:family="text">
      <style:text-properties fo:font-style="normal" fo:font-weight="normal" style:font-style-asian="normal" style:font-weight-asian="normal"/>
    </style:style>
    <style:style style:name="WW8Num410z1" style:family="text"/>
    <style:style style:name="WW8Num410z2" style:family="text"/>
    <style:style style:name="WW8Num410z3" style:family="text"/>
    <style:style style:name="WW8Num410z4" style:family="text"/>
    <style:style style:name="WW8Num410z5" style:family="text"/>
    <style:style style:name="WW8Num410z6" style:family="text"/>
    <style:style style:name="WW8Num410z7" style:family="text"/>
    <style:style style:name="WW8Num410z8" style:family="text"/>
    <style:style style:name="WW8Num4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2z0" style:family="text"/>
    <style:style style:name="WW8Num4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15z0" style:family="text"/>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16z0" style:family="text"/>
    <style:style style:name="WW8Num4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9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20z0" style:family="text"/>
    <style:style style:name="WW8Num4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2z0" style:family="text">
      <style:text-properties fo:font-size="14pt" fo:font-style="normal" fo:font-weight="normal" style:font-size-asian="14pt" style:font-style-asian="normal" style:font-weight-asian="normal"/>
    </style:style>
    <style:style style:name="WW8Num422z1" style:family="text"/>
    <style:style style:name="WW8Num422z2" style:family="text"/>
    <style:style style:name="WW8Num422z3" style:family="text"/>
    <style:style style:name="WW8Num422z4" style:family="text"/>
    <style:style style:name="WW8Num422z5" style:family="text"/>
    <style:style style:name="WW8Num422z6" style:family="text"/>
    <style:style style:name="WW8Num422z7" style:family="text"/>
    <style:style style:name="WW8Num422z8" style:family="text"/>
    <style:style style:name="WW8Num42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24z0" style:family="text"/>
    <style:style style:name="WW8Num4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6z0" style:family="text">
      <style:text-properties fo:font-style="normal" fo:font-weight="normal" style:font-style-asian="normal" style:font-weight-asian="normal"/>
    </style:style>
    <style:style style:name="WW8Num426z1" style:family="text"/>
    <style:style style:name="WW8Num426z2" style:family="text"/>
    <style:style style:name="WW8Num426z3" style:family="text"/>
    <style:style style:name="WW8Num426z4" style:family="text"/>
    <style:style style:name="WW8Num426z5" style:family="text"/>
    <style:style style:name="WW8Num426z6" style:family="text"/>
    <style:style style:name="WW8Num426z7" style:family="text"/>
    <style:style style:name="WW8Num426z8" style:family="text"/>
    <style:style style:name="WW8Num427z0" style:family="text"/>
    <style:style style:name="WW8Num42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29z0" style:family="text"/>
    <style:style style:name="WW8Num43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31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432z0" style:family="text">
      <style:text-properties fo:font-style="normal" fo:font-weight="normal" style:font-style-asian="normal" style:font-weight-asian="normal"/>
    </style:style>
    <style:style style:name="WW8Num432z2" style:family="text"/>
    <style:style style:name="WW8Num433z0" style:family="text"/>
    <style:style style:name="WW8Num4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6z1" style:family="text">
      <style:text-properties style:font-name="Courier New" fo:font-family="'Courier New'" style:font-family-generic="modern" style:font-name-complex="Courier New" style:font-family-complex="'Courier New'" style:font-family-generic-complex="modern"/>
    </style:style>
    <style:style style:name="WW8Num4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38z0" style:family="text"/>
    <style:style style:name="WW8Num439z0" style:family="text"/>
    <style:style style:name="WW8Num440z0" style:family="text"/>
    <style:style style:name="WW8Num4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2z0" style:family="text"/>
    <style:style style:name="WW8Num443z0" style:family="text"/>
    <style:style style:name="WW8Num4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5z0" style:family="text">
      <style:text-properties fo:font-weight="bold" style:font-weight-asian="bold"/>
    </style:style>
    <style:style style:name="WW8Num446z0" style:family="text">
      <style:text-properties fo:font-style="normal" fo:font-weight="normal" style:font-style-asian="normal" style:font-weight-asian="normal"/>
    </style:style>
    <style:style style:name="WW8Num446z1" style:family="text"/>
    <style:style style:name="WW8Num446z2" style:family="text"/>
    <style:style style:name="WW8Num446z3" style:family="text"/>
    <style:style style:name="WW8Num446z4" style:family="text"/>
    <style:style style:name="WW8Num446z5" style:family="text"/>
    <style:style style:name="WW8Num446z6" style:family="text"/>
    <style:style style:name="WW8Num446z7" style:family="text"/>
    <style:style style:name="WW8Num446z8" style:family="text"/>
    <style:style style:name="WW8Num447z0" style:family="text">
      <style:text-properties fo:font-style="normal" fo:font-weight="normal" style:font-style-asian="normal" style:font-weight-asian="normal"/>
    </style:style>
    <style:style style:name="WW8Num447z1" style:family="text"/>
    <style:style style:name="WW8Num447z2" style:family="text"/>
    <style:style style:name="WW8Num447z3" style:family="text"/>
    <style:style style:name="WW8Num447z4" style:family="text"/>
    <style:style style:name="WW8Num447z5" style:family="text"/>
    <style:style style:name="WW8Num447z6" style:family="text"/>
    <style:style style:name="WW8Num447z7" style:family="text"/>
    <style:style style:name="WW8Num447z8" style:family="text"/>
    <style:style style:name="WW8Num4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9z0" style:family="text"/>
    <style:style style:name="WW8Num4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2z0" style:family="text"/>
    <style:style style:name="WW8Num452z1" style:family="text"/>
    <style:style style:name="WW8Num452z2" style:family="text"/>
    <style:style style:name="WW8Num452z3" style:family="text"/>
    <style:style style:name="WW8Num452z4" style:family="text"/>
    <style:style style:name="WW8Num452z5" style:family="text"/>
    <style:style style:name="WW8Num452z6" style:family="text"/>
    <style:style style:name="WW8Num452z7" style:family="text"/>
    <style:style style:name="WW8Num452z8" style:family="text"/>
    <style:style style:name="WW8Num453z0" style:family="text"/>
    <style:style style:name="WW8Num453z1" style:family="text"/>
    <style:style style:name="WW8Num453z2" style:family="text"/>
    <style:style style:name="WW8Num453z3" style:family="text"/>
    <style:style style:name="WW8Num453z4" style:family="text"/>
    <style:style style:name="WW8Num453z5" style:family="text"/>
    <style:style style:name="WW8Num453z6" style:family="text"/>
    <style:style style:name="WW8Num453z7" style:family="text"/>
    <style:style style:name="WW8Num453z8" style:family="text"/>
    <style:style style:name="WW8Num4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6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57z0" style:family="text"/>
    <style:style style:name="WW8Num4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9z0" style:family="text"/>
    <style:style style:name="WW8Num460z0" style:family="text"/>
    <style:style style:name="WW8Num461z0" style:family="text"/>
    <style:style style:name="WW8Num46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63z1" style:family="text"/>
    <style:style style:name="WW8Num463z2" style:family="text"/>
    <style:style style:name="WW8Num463z3" style:family="text"/>
    <style:style style:name="WW8Num463z4" style:family="text"/>
    <style:style style:name="WW8Num463z5" style:family="text"/>
    <style:style style:name="WW8Num463z6" style:family="text"/>
    <style:style style:name="WW8Num463z7" style:family="text"/>
    <style:style style:name="WW8Num463z8" style:family="text"/>
    <style:style style:name="WW8Num464z0" style:family="text">
      <style:text-properties fo:font-style="italic" style:text-underline-style="solid" style:text-underline-width="auto" style:text-underline-color="font-color" fo:font-weight="bold" style:font-style-asian="italic" style:font-weight-asian="bold"/>
    </style:style>
    <style:style style:name="WW8Num465z0" style:family="text"/>
    <style:style style:name="WW8Num465z1" style:family="text"/>
    <style:style style:name="WW8Num465z2" style:family="text"/>
    <style:style style:name="WW8Num465z3" style:family="text"/>
    <style:style style:name="WW8Num465z4" style:family="text"/>
    <style:style style:name="WW8Num465z5" style:family="text"/>
    <style:style style:name="WW8Num465z6" style:family="text"/>
    <style:style style:name="WW8Num465z7" style:family="text"/>
    <style:style style:name="WW8Num465z8" style:family="text"/>
    <style:style style:name="WW8Num4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67z0" style:family="text"/>
    <style:style style:name="WW8Num468z0" style:family="text"/>
    <style:style style:name="WW8Num469z0" style:family="text"/>
    <style:style style:name="WW8Num47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71z0" style:family="text"/>
    <style:style style:name="WW8Num471z1" style:family="text"/>
    <style:style style:name="WW8Num471z2" style:family="text"/>
    <style:style style:name="WW8Num471z3" style:family="text"/>
    <style:style style:name="WW8Num471z4" style:family="text"/>
    <style:style style:name="WW8Num471z5" style:family="text"/>
    <style:style style:name="WW8Num471z6" style:family="text"/>
    <style:style style:name="WW8Num471z7" style:family="text"/>
    <style:style style:name="WW8Num471z8" style:family="text"/>
    <style:style style:name="WW8Num472z0" style:family="text"/>
    <style:style style:name="WW8Num473z0" style:family="text">
      <style:text-properties fo:font-style="normal" fo:font-weight="bold" style:font-style-asian="normal" style:font-weight-asian="bold"/>
    </style:style>
    <style:style style:name="WW8Num474z0" style:family="text"/>
    <style:style style:name="WW8Num4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6z0" style:family="text">
      <style:text-properties fo:font-style="normal" fo:font-weight="normal" style:font-style-asian="normal" style:font-weight-asian="normal"/>
    </style:style>
    <style:style style:name="WW8Num476z1" style:family="text"/>
    <style:style style:name="WW8Num477z0" style:family="text">
      <style:text-properties fo:font-style="normal" fo:font-weight="normal" style:font-style-asian="normal" style:font-weight-asian="normal"/>
    </style:style>
    <style:style style:name="WW8Num477z3" style:family="text"/>
    <style:style style:name="WW8Num477z4" style:family="text"/>
    <style:style style:name="WW8Num477z5" style:family="text"/>
    <style:style style:name="WW8Num477z6" style:family="text"/>
    <style:style style:name="WW8Num477z7" style:family="text"/>
    <style:style style:name="WW8Num477z8" style:family="text"/>
    <style:style style:name="WW8Num478z0" style:family="text"/>
    <style:style style:name="WW8Num479z0" style:family="text">
      <style:text-properties fo:font-style="normal" fo:font-weight="normal" style:font-style-asian="normal" style:font-weight-asian="normal"/>
    </style:style>
    <style:style style:name="WW8Num48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1z0" style:family="text">
      <style:text-properties fo:font-weight="bold" style:font-weight-asian="bold"/>
    </style:style>
    <style:style style:name="WW8Num482z0" style:family="text">
      <style:text-properties fo:font-style="normal" fo:font-weight="normal" style:font-style-asian="normal" style:font-weight-asian="normal"/>
    </style:style>
    <style:style style:name="WW8Num4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6z0" style:family="text">
      <style:text-properties fo:font-style="normal" fo:font-weight="normal" style:font-style-asian="normal" style:font-weight-asian="normal"/>
    </style:style>
    <style:style style:name="WW8Num48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6z2" style:family="text"/>
    <style:style style:name="WW8Num486z3" style:family="text"/>
    <style:style style:name="WW8Num486z4" style:family="text"/>
    <style:style style:name="WW8Num486z5" style:family="text"/>
    <style:style style:name="WW8Num486z6" style:family="text"/>
    <style:style style:name="WW8Num486z7" style:family="text"/>
    <style:style style:name="WW8Num486z8" style:family="text"/>
    <style:style style:name="WW8Num4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8z0" style:family="text"/>
    <style:style style:name="WW8Num489z0" style:family="text"/>
    <style:style style:name="WW8Num4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1z0" style:family="text">
      <style:text-properties fo:font-style="normal" fo:font-weight="bold" style:font-style-asian="normal" style:font-weight-asian="bold"/>
    </style:style>
    <style:style style:name="WW8Num491z2" style:family="text"/>
    <style:style style:name="WW8Num492z0" style:family="text">
      <style:text-properties fo:font-style="normal" fo:font-weight="bold" style:font-style-asian="normal" style:font-weight-asian="bold"/>
    </style:style>
    <style:style style:name="WW8Num492z2" style:family="text"/>
    <style:style style:name="WW8Num4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4z0" style:family="text"/>
    <style:style style:name="WW8Num494z1" style:family="text"/>
    <style:style style:name="WW8Num494z2" style:family="text"/>
    <style:style style:name="WW8Num494z3" style:family="text"/>
    <style:style style:name="WW8Num494z4" style:family="text"/>
    <style:style style:name="WW8Num494z5" style:family="text"/>
    <style:style style:name="WW8Num494z6" style:family="text"/>
    <style:style style:name="WW8Num494z7" style:family="text"/>
    <style:style style:name="WW8Num494z8" style:family="text"/>
    <style:style style:name="WW8Num495z0" style:family="text"/>
    <style:style style:name="WW8Num4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7z0" style:family="text">
      <style:text-properties style:use-window-font-color="true" style:font-name="Symbol1" fo:font-family="Symbol" style:font-family-generic="roman" style:font-pitch="variable" fo:font-weight="normal" style:font-weight-asian="normal" style:font-name-complex="Symbol1" style:font-family-complex="Symbol" style:font-family-generic-complex="roman" style:font-pitch-complex="variable"/>
    </style:style>
    <style:style style:name="WW8Num498z0" style:family="text">
      <style:text-properties fo:font-style="normal" fo:font-weight="normal" style:font-style-asian="normal" style:font-weight-asian="normal"/>
    </style:style>
    <style:style style:name="WW8Num498z1" style:family="text"/>
    <style:style style:name="WW8Num499z0" style:family="text"/>
    <style:style style:name="WW8Num49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9z2" style:family="text"/>
    <style:style style:name="WW8Num499z3" style:family="text"/>
    <style:style style:name="WW8Num499z4" style:family="text"/>
    <style:style style:name="WW8Num499z5" style:family="text"/>
    <style:style style:name="WW8Num499z6" style:family="text"/>
    <style:style style:name="WW8Num499z7" style:family="text"/>
    <style:style style:name="WW8Num499z8" style:family="text"/>
    <style:style style:name="WW8Num500z0" style:family="text"/>
    <style:style style:name="WW8Num5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3z0" style:family="text"/>
    <style:style style:name="WW8Num50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05z0" style:family="text"/>
    <style:style style:name="WW8Num5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7z0" style:family="text">
      <style:text-properties fo:font-style="normal" fo:font-weight="normal" style:font-style-asian="normal" style:font-weight-asian="normal"/>
    </style:style>
    <style:style style:name="WW8Num507z1" style:family="text"/>
    <style:style style:name="WW8Num508z0" style:family="text">
      <style:text-properties fo:font-style="normal" fo:font-weight="normal" style:font-style-asian="normal" style:font-weight-asian="normal"/>
    </style:style>
    <style:style style:name="WW8Num508z1" style:family="text"/>
    <style:style style:name="WW8Num5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9z1" style:family="text"/>
    <style:style style:name="WW8Num509z2" style:family="text"/>
    <style:style style:name="WW8Num509z3" style:family="text"/>
    <style:style style:name="WW8Num509z4" style:family="text"/>
    <style:style style:name="WW8Num509z5" style:family="text"/>
    <style:style style:name="WW8Num509z6" style:family="text"/>
    <style:style style:name="WW8Num509z7" style:family="text"/>
    <style:style style:name="WW8Num509z8" style:family="text"/>
    <style:style style:name="WW8Num5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2z0" style:family="text"/>
    <style:style style:name="WW8Num513z0" style:family="text">
      <style:text-properties fo:font-style="normal" fo:font-weight="normal" style:font-style-asian="normal" style:font-weight-asian="normal"/>
    </style:style>
    <style:style style:name="WW8Num51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3z2" style:family="text"/>
    <style:style style:name="WW8Num513z3" style:family="text"/>
    <style:style style:name="WW8Num513z4" style:family="text"/>
    <style:style style:name="WW8Num513z5" style:family="text"/>
    <style:style style:name="WW8Num513z6" style:family="text"/>
    <style:style style:name="WW8Num513z7" style:family="text"/>
    <style:style style:name="WW8Num513z8" style:family="text"/>
    <style:style style:name="WW8Num5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5z0" style:family="text"/>
    <style:style style:name="WW8Num516z0" style:family="text">
      <style:text-properties fo:font-style="normal" fo:font-weight="normal" style:font-style-asian="normal" style:font-weight-asian="normal"/>
    </style:style>
    <style:style style:name="WW8Num516z2" style:family="text"/>
    <style:style style:name="WW8Num516z3" style:family="text"/>
    <style:style style:name="WW8Num516z4" style:family="text"/>
    <style:style style:name="WW8Num516z5" style:family="text"/>
    <style:style style:name="WW8Num516z6" style:family="text"/>
    <style:style style:name="WW8Num516z7" style:family="text"/>
    <style:style style:name="WW8Num516z8" style:family="text"/>
    <style:style style:name="WW8Num517z0" style:family="text"/>
    <style:style style:name="WW8Num51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19z0" style:family="text"/>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0z0" style:family="text">
      <style:text-properties fo:font-weight="bold" style:font-weight-asian="bold"/>
    </style:style>
    <style:style style:name="WW8Num521z0" style:family="text">
      <style:text-properties fo:font-size="12pt" fo:font-style="normal" fo:font-weight="normal" style:font-size-asian="12pt" style:font-style-asian="normal" style:font-weight-asian="normal"/>
    </style:style>
    <style:style style:name="WW8Num521z1" style:family="text"/>
    <style:style style:name="WW8Num521z2" style:family="text"/>
    <style:style style:name="WW8Num521z3" style:family="text"/>
    <style:style style:name="WW8Num521z4" style:family="text"/>
    <style:style style:name="WW8Num521z5" style:family="text"/>
    <style:style style:name="WW8Num521z6" style:family="text"/>
    <style:style style:name="WW8Num521z7" style:family="text"/>
    <style:style style:name="WW8Num521z8" style:family="text"/>
    <style:style style:name="WW8Num522z0" style:family="text"/>
    <style:style style:name="WW8Num5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5z1" style:family="text">
      <style:text-properties style:font-name="Courier New" fo:font-family="'Courier New'" style:font-family-generic="modern" style:font-name-complex="Courier New" style:font-family-complex="'Courier New'" style:font-family-generic-complex="modern"/>
    </style:style>
    <style:style style:name="WW8Num5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6z1" style:family="text"/>
    <style:style style:name="WW8Num526z2" style:family="text"/>
    <style:style style:name="WW8Num526z3" style:family="text"/>
    <style:style style:name="WW8Num526z4" style:family="text"/>
    <style:style style:name="WW8Num526z5" style:family="text"/>
    <style:style style:name="WW8Num526z6" style:family="text"/>
    <style:style style:name="WW8Num526z7" style:family="text"/>
    <style:style style:name="WW8Num526z8" style:family="text"/>
    <style:style style:name="WW8Num527z0" style:family="text">
      <style:text-properties fo:font-style="normal" fo:font-weight="normal" style:font-style-asian="normal" style:font-weight-asian="normal"/>
    </style:style>
    <style:style style:name="WW8Num5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0z0" style:family="text"/>
    <style:style style:name="WW8Num5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2z0" style:family="text">
      <style:text-properties fo:font-style="normal" fo:font-weight="normal" style:font-style-asian="normal" style:font-weight-asian="normal"/>
    </style:style>
    <style:style style:name="WW8Num5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5z0" style:family="text">
      <style:text-properties fo:font-style="normal" fo:font-weight="normal" style:font-style-asian="normal" style:font-weight-asian="normal"/>
    </style:style>
    <style:style style:name="WW8Num536z0" style:family="text"/>
    <style:style style:name="WW8Num5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7z1" style:family="text"/>
    <style:style style:name="WW8Num537z2" style:family="text"/>
    <style:style style:name="WW8Num537z3" style:family="text"/>
    <style:style style:name="WW8Num537z4" style:family="text"/>
    <style:style style:name="WW8Num537z5" style:family="text"/>
    <style:style style:name="WW8Num537z6" style:family="text"/>
    <style:style style:name="WW8Num537z7" style:family="text"/>
    <style:style style:name="WW8Num537z8" style:family="text"/>
    <style:style style:name="WW8Num538z0" style:family="text"/>
    <style:style style:name="WW8Num5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0z0" style:family="text"/>
    <style:style style:name="WW8Num5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4z0" style:family="text"/>
    <style:style style:name="WW8Num545z0" style:family="text"/>
    <style:style style:name="WW8Num545z1" style:family="text"/>
    <style:style style:name="WW8Num545z2" style:family="text"/>
    <style:style style:name="WW8Num545z3" style:family="text"/>
    <style:style style:name="WW8Num545z4" style:family="text"/>
    <style:style style:name="WW8Num545z5" style:family="text"/>
    <style:style style:name="WW8Num545z6" style:family="text"/>
    <style:style style:name="WW8Num545z7" style:family="text"/>
    <style:style style:name="WW8Num545z8" style:family="text"/>
    <style:style style:name="WW8Num5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47z0" style:family="text"/>
    <style:style style:name="WW8Num548z0" style:family="text">
      <style:text-properties fo:font-style="normal" fo:font-weight="normal" style:font-style-asian="normal" style:font-weight-asian="normal"/>
    </style:style>
    <style:style style:name="WW8Num548z3" style:family="text"/>
    <style:style style:name="WW8Num548z4" style:family="text"/>
    <style:style style:name="WW8Num548z5" style:family="text"/>
    <style:style style:name="WW8Num548z6" style:family="text"/>
    <style:style style:name="WW8Num548z7" style:family="text"/>
    <style:style style:name="WW8Num548z8" style:family="text"/>
    <style:style style:name="WW8Num5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1z0" style:family="text"/>
    <style:style style:name="WW8Num552z0" style:family="text"/>
    <style:style style:name="WW8Num553z0" style:family="text"/>
    <style:style style:name="WW8Num554z0" style:family="text"/>
    <style:style style:name="WW8Num55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56z0" style:family="text">
      <style:text-properties fo:font-style="italic" style:text-underline-style="solid" style:text-underline-width="auto" style:text-underline-color="font-color" fo:font-weight="bold" style:font-style-asian="italic" style:font-weight-asian="bold"/>
    </style:style>
    <style:style style:name="WW8Num557z0" style:family="text"/>
    <style:style style:name="WW8Num558z0" style:family="text"/>
    <style:style style:name="WW8Num5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6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62z0" style:family="text"/>
    <style:style style:name="WW8Num56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64z0" style:family="text">
      <style:text-properties fo:font-style="normal" fo:font-weight="normal" style:font-style-asian="normal" style:font-weight-asian="normal"/>
    </style:style>
    <style:style style:name="WW8Num564z3" style:family="text"/>
    <style:style style:name="WW8Num564z4" style:family="text"/>
    <style:style style:name="WW8Num564z5" style:family="text"/>
    <style:style style:name="WW8Num564z6" style:family="text"/>
    <style:style style:name="WW8Num564z7" style:family="text"/>
    <style:style style:name="WW8Num564z8" style:family="text"/>
    <style:style style:name="WW8Num565z0" style:family="text"/>
    <style:style style:name="WW8Num566z0" style:family="text"/>
    <style:style style:name="WW8Num566z1" style:family="text"/>
    <style:style style:name="WW8Num566z2" style:family="text"/>
    <style:style style:name="WW8Num566z3" style:family="text"/>
    <style:style style:name="WW8Num566z4" style:family="text"/>
    <style:style style:name="WW8Num566z5" style:family="text"/>
    <style:style style:name="WW8Num566z6" style:family="text"/>
    <style:style style:name="WW8Num566z7" style:family="text"/>
    <style:style style:name="WW8Num566z8" style:family="text"/>
    <style:style style:name="WW8Num56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9z1" style:family="text"/>
    <style:style style:name="WW8Num569z2" style:family="text"/>
    <style:style style:name="WW8Num569z3" style:family="text"/>
    <style:style style:name="WW8Num569z4" style:family="text"/>
    <style:style style:name="WW8Num569z5" style:family="text"/>
    <style:style style:name="WW8Num569z6" style:family="text"/>
    <style:style style:name="WW8Num569z7" style:family="text"/>
    <style:style style:name="WW8Num569z8" style:family="text"/>
    <style:style style:name="WW8Num570z0" style:family="text"/>
    <style:style style:name="WW8Num570z1" style:family="text"/>
    <style:style style:name="WW8Num570z2" style:family="text"/>
    <style:style style:name="WW8Num570z3" style:family="text"/>
    <style:style style:name="WW8Num570z4" style:family="text"/>
    <style:style style:name="WW8Num570z5" style:family="text"/>
    <style:style style:name="WW8Num570z6" style:family="text"/>
    <style:style style:name="WW8Num570z7" style:family="text"/>
    <style:style style:name="WW8Num570z8" style:family="text"/>
    <style:style style:name="WW8Num571z0" style:family="text"/>
    <style:style style:name="WW8Num572z0" style:family="text"/>
    <style:style style:name="WW8Num573z0" style:family="text">
      <style:text-properties fo:font-weight="bold" style:font-weight-asian="bold"/>
    </style:style>
    <style:style style:name="WW8Num574z0" style:family="text"/>
    <style:style style:name="WW8Num575z0" style:family="text"/>
    <style:style style:name="WW8Num5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8z0" style:family="text">
      <style:text-properties fo:font-style="normal" fo:font-weight="normal" style:font-style-asian="normal" style:font-weight-asian="normal"/>
    </style:style>
    <style:style style:name="WW8Num578z1" style:family="text"/>
    <style:style style:name="WW8Num578z2" style:family="text"/>
    <style:style style:name="WW8Num578z3" style:family="text"/>
    <style:style style:name="WW8Num578z4" style:family="text"/>
    <style:style style:name="WW8Num578z5" style:family="text"/>
    <style:style style:name="WW8Num578z6" style:family="text"/>
    <style:style style:name="WW8Num578z7" style:family="text"/>
    <style:style style:name="WW8Num578z8" style:family="text"/>
    <style:style style:name="WW8Num579z0" style:family="text"/>
    <style:style style:name="WW8Num580z0" style:family="text">
      <style:text-properties fo:font-size="14pt" fo:font-style="normal" fo:font-weight="normal" style:font-size-asian="14pt" style:font-style-asian="normal" style:font-weight-asian="normal"/>
    </style:style>
    <style:style style:name="WW8Num580z1" style:family="text"/>
    <style:style style:name="WW8Num580z2" style:family="text"/>
    <style:style style:name="WW8Num580z3" style:family="text"/>
    <style:style style:name="WW8Num580z4" style:family="text"/>
    <style:style style:name="WW8Num580z5" style:family="text"/>
    <style:style style:name="WW8Num580z6" style:family="text"/>
    <style:style style:name="WW8Num580z7" style:family="text"/>
    <style:style style:name="WW8Num580z8" style:family="text"/>
    <style:style style:name="WW8Num581z0" style:family="text"/>
    <style:style style:name="WW8Num582z0" style:family="text">
      <style:text-properties fo:font-style="normal" fo:font-weight="normal" style:font-style-asian="normal" style:font-weight-asian="normal"/>
    </style:style>
    <style:style style:name="WW8Num582z1" style:family="text"/>
    <style:style style:name="WW8Num582z2" style:family="text"/>
    <style:style style:name="WW8Num582z3" style:family="text"/>
    <style:style style:name="WW8Num582z4" style:family="text"/>
    <style:style style:name="WW8Num582z5" style:family="text"/>
    <style:style style:name="WW8Num582z6" style:family="text"/>
    <style:style style:name="WW8Num582z7" style:family="text"/>
    <style:style style:name="WW8Num582z8" style:family="text"/>
    <style:style style:name="WW8Num583z0" style:family="text"/>
    <style:style style:name="WW8Num5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5z0" style:family="text"/>
    <style:style style:name="WW8Num585z1" style:family="text"/>
    <style:style style:name="WW8Num585z2" style:family="text"/>
    <style:style style:name="WW8Num585z3" style:family="text"/>
    <style:style style:name="WW8Num585z4" style:family="text"/>
    <style:style style:name="WW8Num585z5" style:family="text"/>
    <style:style style:name="WW8Num585z6" style:family="text"/>
    <style:style style:name="WW8Num585z7" style:family="text"/>
    <style:style style:name="WW8Num585z8" style:family="text"/>
    <style:style style:name="WW8Num586z0" style:family="text"/>
    <style:style style:name="WW8Num587z0" style:family="text">
      <style:text-properties fo:font-style="normal" fo:font-weight="normal" style:font-style-asian="normal" style:font-weight-asian="normal"/>
    </style:style>
    <style:style style:name="WW8Num587z1" style:family="text"/>
    <style:style style:name="WW8Num587z2" style:family="text"/>
    <style:style style:name="WW8Num587z3" style:family="text"/>
    <style:style style:name="WW8Num587z4" style:family="text"/>
    <style:style style:name="WW8Num587z5" style:family="text"/>
    <style:style style:name="WW8Num587z6" style:family="text"/>
    <style:style style:name="WW8Num587z7" style:family="text"/>
    <style:style style:name="WW8Num587z8" style:family="text"/>
    <style:style style:name="WW8Num5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9z0" style:family="text">
      <style:text-properties fo:font-weight="bold" style:font-weight-asian="bold"/>
    </style:style>
    <style:style style:name="WW8Num590z0" style:family="text"/>
    <style:style style:name="WW8Num590z1" style:family="text"/>
    <style:style style:name="WW8Num590z2" style:family="text"/>
    <style:style style:name="WW8Num590z3" style:family="text"/>
    <style:style style:name="WW8Num590z4" style:family="text"/>
    <style:style style:name="WW8Num590z5" style:family="text"/>
    <style:style style:name="WW8Num590z6" style:family="text"/>
    <style:style style:name="WW8Num590z7" style:family="text"/>
    <style:style style:name="WW8Num590z8" style:family="text"/>
    <style:style style:name="WW8Num5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2z0" style:family="text"/>
    <style:style style:name="WW8Num592z1" style:family="text"/>
    <style:style style:name="WW8Num592z2" style:family="text"/>
    <style:style style:name="WW8Num592z3" style:family="text"/>
    <style:style style:name="WW8Num592z4" style:family="text"/>
    <style:style style:name="WW8Num592z5" style:family="text"/>
    <style:style style:name="WW8Num592z6" style:family="text"/>
    <style:style style:name="WW8Num592z7" style:family="text"/>
    <style:style style:name="WW8Num592z8" style:family="text"/>
    <style:style style:name="WW8Num5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4z0" style:family="text">
      <style:text-properties fo:font-style="normal" fo:font-weight="normal" style:font-style-asian="normal" style:font-weight-asian="normal"/>
    </style:style>
    <style:style style:name="WW8Num594z1" style:family="text"/>
    <style:style style:name="WW8Num594z2" style:family="text"/>
    <style:style style:name="WW8Num594z3" style:family="text"/>
    <style:style style:name="WW8Num594z4" style:family="text"/>
    <style:style style:name="WW8Num594z5" style:family="text"/>
    <style:style style:name="WW8Num594z6" style:family="text"/>
    <style:style style:name="WW8Num594z7" style:family="text"/>
    <style:style style:name="WW8Num594z8" style:family="text"/>
    <style:style style:name="WW8Num595z0" style:family="text">
      <style:text-properties fo:font-style="normal" fo:font-weight="normal" style:font-style-asian="normal" style:font-weight-asian="normal"/>
    </style:style>
    <style:style style:name="WW8Num595z1" style:family="text"/>
    <style:style style:name="WW8Num596z0" style:family="text"/>
    <style:style style:name="WW8Num597z0" style:family="text"/>
    <style:style style:name="WW8Num597z1" style:family="text">
      <style:text-properties fo:font-style="normal" fo:font-weight="bold" style:font-style-asian="normal" style:font-weight-asian="bold"/>
    </style:style>
    <style:style style:name="WW8Num598z0" style:family="text">
      <style:text-properties fo:font-style="normal" fo:font-weight="normal" style:font-style-asian="normal" style:font-weight-asian="normal"/>
    </style:style>
    <style:style style:name="WW8Num599z0" style:family="text"/>
    <style:style style:name="WW8Num600z0" style:family="text">
      <style:text-properties fo:font-style="normal" fo:font-weight="normal" style:font-style-asian="normal" style:font-weight-asian="normal"/>
    </style:style>
    <style:style style:name="WW8Num600z1" style:family="text"/>
    <style:style style:name="WW8Num600z2" style:family="text"/>
    <style:style style:name="WW8Num600z3" style:family="text"/>
    <style:style style:name="WW8Num600z4" style:family="text"/>
    <style:style style:name="WW8Num600z5" style:family="text"/>
    <style:style style:name="WW8Num600z6" style:family="text"/>
    <style:style style:name="WW8Num600z7" style:family="text"/>
    <style:style style:name="WW8Num600z8" style:family="text"/>
    <style:style style:name="WW8Num601z0" style:family="text">
      <style:text-properties fo:font-style="normal" fo:font-weight="normal" style:font-style-asian="normal" style:font-weight-asian="normal"/>
    </style:style>
    <style:style style:name="WW8Num60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1z2" style:family="text"/>
    <style:style style:name="WW8Num601z3" style:family="text"/>
    <style:style style:name="WW8Num601z4" style:family="text"/>
    <style:style style:name="WW8Num601z5" style:family="text"/>
    <style:style style:name="WW8Num601z6" style:family="text"/>
    <style:style style:name="WW8Num601z7" style:family="text"/>
    <style:style style:name="WW8Num601z8" style:family="text"/>
    <style:style style:name="WW8Num602z0" style:family="text"/>
    <style:style style:name="WW8Num603z0" style:family="text"/>
    <style:style style:name="WW8Num6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5z0" style:family="text"/>
    <style:style style:name="WW8Num6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7z0" style:family="text">
      <style:text-properties fo:font-weight="bold" style:font-weight-asian="bold"/>
    </style:style>
    <style:style style:name="WW8Num608z0" style:family="text">
      <style:text-properties fo:font-style="normal" fo:font-weight="normal" style:font-style-asian="normal" style:font-weight-asian="normal"/>
    </style:style>
    <style:style style:name="WW8Num609z0" style:family="text"/>
    <style:style style:name="WW8Num610z0" style:family="text"/>
    <style:style style:name="WW8Num6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12z0" style:family="text">
      <style:text-properties fo:font-weight="bold" style:font-weight-asian="bold"/>
    </style:style>
    <style:style style:name="WW8Num613z0" style:family="text"/>
    <style:style style:name="WW8Num613z1" style:family="text"/>
    <style:style style:name="WW8Num613z2" style:family="text"/>
    <style:style style:name="WW8Num613z3" style:family="text"/>
    <style:style style:name="WW8Num613z4" style:family="text"/>
    <style:style style:name="WW8Num613z5" style:family="text"/>
    <style:style style:name="WW8Num613z6" style:family="text"/>
    <style:style style:name="WW8Num613z7" style:family="text"/>
    <style:style style:name="WW8Num613z8" style:family="text"/>
    <style:style style:name="WW8Num614z0" style:family="text">
      <style:text-properties fo:font-weight="bold" style:font-weight-asian="bold"/>
    </style:style>
    <style:style style:name="WW8Num615z0" style:family="text"/>
    <style:style style:name="WW8Num6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17z1" style:family="text"/>
    <style:style style:name="WW8Num617z2" style:family="text"/>
    <style:style style:name="WW8Num617z3" style:family="text"/>
    <style:style style:name="WW8Num617z4" style:family="text"/>
    <style:style style:name="WW8Num617z5" style:family="text"/>
    <style:style style:name="WW8Num617z6" style:family="text"/>
    <style:style style:name="WW8Num617z7" style:family="text"/>
    <style:style style:name="WW8Num617z8" style:family="text"/>
    <style:style style:name="WW8Num61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19z0" style:family="text"/>
    <style:style style:name="WW8Num62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21z0" style:family="text"/>
    <style:style style:name="WW8Num6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2z1" style:family="text">
      <style:text-properties style:font-name="Courier New" fo:font-family="'Courier New'" style:font-family-generic="modern" style:font-name-complex="Courier New" style:font-family-complex="'Courier New'" style:font-family-generic-complex="modern"/>
    </style:style>
    <style:style style:name="WW8Num6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4z0" style:family="text">
      <style:text-properties fo:font-style="normal" fo:font-weight="bold" style:font-style-asian="normal" style:font-weight-asian="bold"/>
    </style:style>
    <style:style style:name="WW8Num625z0" style:family="text"/>
    <style:style style:name="WW8Num6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7z0" style:family="text"/>
    <style:style style:name="WW8Num6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9z0" style:family="text">
      <style:text-properties fo:font-style="normal" fo:font-weight="normal" style:font-style-asian="normal" style:font-weight-asian="normal"/>
    </style:style>
    <style:style style:name="WW8Num629z3" style:family="text"/>
    <style:style style:name="WW8Num629z4" style:family="text"/>
    <style:style style:name="WW8Num629z5" style:family="text"/>
    <style:style style:name="WW8Num629z6" style:family="text"/>
    <style:style style:name="WW8Num629z7" style:family="text"/>
    <style:style style:name="WW8Num629z8" style:family="text"/>
    <style:style style:name="WW8Num6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1z0" style:family="text">
      <style:text-properties fo:font-style="normal" fo:font-weight="normal" style:font-style-asian="normal" style:font-weight-asian="normal"/>
    </style:style>
    <style:style style:name="WW8Num631z1" style:family="text"/>
    <style:style style:name="WW8Num631z2" style:family="text"/>
    <style:style style:name="WW8Num631z3" style:family="text"/>
    <style:style style:name="WW8Num631z4" style:family="text"/>
    <style:style style:name="WW8Num631z5" style:family="text"/>
    <style:style style:name="WW8Num631z6" style:family="text"/>
    <style:style style:name="WW8Num631z7" style:family="text"/>
    <style:style style:name="WW8Num631z8" style:family="text"/>
    <style:style style:name="WW8Num632z0" style:family="text"/>
    <style:style style:name="WW8Num632z1" style:family="text"/>
    <style:style style:name="WW8Num632z2" style:family="text"/>
    <style:style style:name="WW8Num632z3" style:family="text"/>
    <style:style style:name="WW8Num632z4" style:family="text"/>
    <style:style style:name="WW8Num632z5" style:family="text"/>
    <style:style style:name="WW8Num632z6" style:family="text"/>
    <style:style style:name="WW8Num632z7" style:family="text"/>
    <style:style style:name="WW8Num632z8" style:family="text"/>
    <style:style style:name="WW8Num633z0" style:family="text"/>
    <style:style style:name="WW8Num634z0" style:family="text">
      <style:text-properties fo:font-style="normal" fo:font-weight="normal" style:font-style-asian="normal" style:font-weight-asian="normal"/>
    </style:style>
    <style:style style:name="WW8Num63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4z2" style:family="text"/>
    <style:style style:name="WW8Num634z3" style:family="text"/>
    <style:style style:name="WW8Num634z4" style:family="text"/>
    <style:style style:name="WW8Num634z5" style:family="text"/>
    <style:style style:name="WW8Num634z6" style:family="text"/>
    <style:style style:name="WW8Num634z7" style:family="text"/>
    <style:style style:name="WW8Num634z8" style:family="text"/>
    <style:style style:name="WW8Num635z0" style:family="text"/>
    <style:style style:name="WW8Num636z0" style:family="text">
      <style:text-properties fo:font-style="normal" fo:font-weight="normal" style:font-style-asian="normal" style:font-weight-asian="normal"/>
    </style:style>
    <style:style style:name="WW8Num636z1" style:family="text"/>
    <style:style style:name="WW8Num636z2" style:family="text"/>
    <style:style style:name="WW8Num636z3" style:family="text"/>
    <style:style style:name="WW8Num636z4" style:family="text"/>
    <style:style style:name="WW8Num636z5" style:family="text"/>
    <style:style style:name="WW8Num636z6" style:family="text"/>
    <style:style style:name="WW8Num636z7" style:family="text"/>
    <style:style style:name="WW8Num636z8" style:family="text"/>
    <style:style style:name="WW8Num637z0" style:family="text"/>
    <style:style style:name="WW8Num638z0" style:family="text"/>
    <style:style style:name="WW8Num639z0" style:family="text">
      <style:text-properties fo:font-style="normal" fo:font-weight="normal" style:font-style-asian="normal" style:font-weight-asian="normal"/>
    </style:style>
    <style:style style:name="WW8Num639z1" style:family="text"/>
    <style:style style:name="WW8Num640z0" style:family="text"/>
    <style:style style:name="WW8Num6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2z0" style:family="text"/>
    <style:style style:name="WW8Num6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45z0" style:family="text"/>
    <style:style style:name="WW8Num646z0" style:family="text"/>
    <style:style style:name="WW8Num6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50z0" style:family="text"/>
    <style:style style:name="WW8Num6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1z1" style:family="text">
      <style:text-properties style:font-name="Courier New" fo:font-family="'Courier New'" style:font-family-generic="modern" style:font-name-complex="Courier New" style:font-family-complex="'Courier New'" style:font-family-generic-complex="modern"/>
    </style:style>
    <style:style style:name="WW8Num6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3z0" style:family="text"/>
    <style:style style:name="WW8Num654z0" style:family="text">
      <style:text-properties fo:font-weight="bold" style:font-weight-asian="bold"/>
    </style:style>
    <style:style style:name="WW8Num655z0" style:family="text"/>
    <style:style style:name="WW8Num655z1" style:family="text"/>
    <style:style style:name="WW8Num655z2" style:family="text"/>
    <style:style style:name="WW8Num655z3" style:family="text"/>
    <style:style style:name="WW8Num655z4" style:family="text"/>
    <style:style style:name="WW8Num655z5" style:family="text"/>
    <style:style style:name="WW8Num655z6" style:family="text"/>
    <style:style style:name="WW8Num655z7" style:family="text"/>
    <style:style style:name="WW8Num655z8" style:family="text"/>
    <style:style style:name="WW8Num656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657z0" style:family="text"/>
    <style:style style:name="WW8Num658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6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1z0" style:family="text">
      <style:text-properties fo:font-style="normal" fo:font-weight="normal" style:font-style-asian="normal" style:font-weight-asian="normal"/>
    </style:style>
    <style:style style:name="WW8Num66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62z1" style:family="text"/>
    <style:style style:name="WW8Num662z2" style:family="text"/>
    <style:style style:name="WW8Num662z3" style:family="text"/>
    <style:style style:name="WW8Num662z4" style:family="text"/>
    <style:style style:name="WW8Num662z5" style:family="text"/>
    <style:style style:name="WW8Num662z6" style:family="text"/>
    <style:style style:name="WW8Num662z7" style:family="text"/>
    <style:style style:name="WW8Num662z8" style:family="text"/>
    <style:style style:name="WW8Num663z0" style:family="text"/>
    <style:style style:name="WW8Num664z0" style:family="text"/>
    <style:style style:name="WW8Num665z0" style:family="text"/>
    <style:style style:name="WW8Num665z1" style:family="text"/>
    <style:style style:name="WW8Num665z2" style:family="text"/>
    <style:style style:name="WW8Num665z3" style:family="text"/>
    <style:style style:name="WW8Num665z4" style:family="text"/>
    <style:style style:name="WW8Num665z5" style:family="text"/>
    <style:style style:name="WW8Num665z6" style:family="text"/>
    <style:style style:name="WW8Num665z7" style:family="text"/>
    <style:style style:name="WW8Num665z8" style:family="text"/>
    <style:style style:name="WW8Num6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7z0" style:family="text"/>
    <style:style style:name="WW8Num668z0" style:family="text">
      <style:text-properties fo:font-size="14pt" fo:font-style="normal" fo:font-weight="normal" style:font-size-asian="14pt" style:font-style-asian="normal" style:font-weight-asian="normal"/>
    </style:style>
    <style:style style:name="WW8Num668z1" style:family="text"/>
    <style:style style:name="WW8Num669z0" style:family="text">
      <style:text-properties fo:font-style="normal" fo:font-weight="normal" style:font-style-asian="normal" style:font-weight-asian="normal"/>
    </style:style>
    <style:style style:name="WW8Num669z1" style:family="text"/>
    <style:style style:name="WW8Num670z0" style:family="text"/>
    <style:style style:name="WW8Num670z1" style:family="text"/>
    <style:style style:name="WW8Num670z2" style:family="text"/>
    <style:style style:name="WW8Num670z3" style:family="text"/>
    <style:style style:name="WW8Num670z4" style:family="text"/>
    <style:style style:name="WW8Num670z5" style:family="text"/>
    <style:style style:name="WW8Num670z6" style:family="text"/>
    <style:style style:name="WW8Num670z7" style:family="text"/>
    <style:style style:name="WW8Num670z8" style:family="text"/>
    <style:style style:name="WW8Num671z0" style:family="text">
      <style:text-properties fo:font-style="normal" fo:font-weight="normal" style:font-style-asian="normal" style:font-weight-asian="normal"/>
    </style:style>
    <style:style style:name="WW8Num672z0" style:family="text"/>
    <style:style style:name="WW8Num672z1" style:family="text">
      <style:text-properties fo:font-style="normal" fo:font-weight="normal" style:font-style-asian="normal" style:font-weight-asian="normal"/>
    </style:style>
    <style:style style:name="WW8Num672z2" style:family="text"/>
    <style:style style:name="WW8Num672z3" style:family="text"/>
    <style:style style:name="WW8Num672z4" style:family="text"/>
    <style:style style:name="WW8Num672z5" style:family="text"/>
    <style:style style:name="WW8Num672z6" style:family="text"/>
    <style:style style:name="WW8Num672z7" style:family="text"/>
    <style:style style:name="WW8Num672z8" style:family="text"/>
    <style:style style:name="WW8Num67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5z0" style:family="text"/>
    <style:style style:name="WW8Num676z0" style:family="text"/>
    <style:style style:name="WW8Num67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85z0" style:family="text">
      <style:text-properties fo:font-weight="bold" style:font-weight-asian="bold"/>
    </style:style>
    <style:style style:name="WW8Num686z0" style:family="text">
      <style:text-properties fo:font-weight="bold" style:font-weight-asian="bold"/>
    </style:style>
    <style:style style:name="WW8Num687z0" style:family="text"/>
    <style:style style:name="WW8Num6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9z0" style:family="text">
      <style:text-properties fo:font-style="normal" fo:font-weight="normal" style:font-style-asian="normal" style:font-weight-asian="normal"/>
    </style:style>
    <style:style style:name="WW8Num689z1" style:family="text"/>
    <style:style style:name="WW8Num689z2" style:family="text"/>
    <style:style style:name="WW8Num689z3" style:family="text"/>
    <style:style style:name="WW8Num689z4" style:family="text"/>
    <style:style style:name="WW8Num689z5" style:family="text"/>
    <style:style style:name="WW8Num689z6" style:family="text"/>
    <style:style style:name="WW8Num689z7" style:family="text"/>
    <style:style style:name="WW8Num689z8" style:family="text"/>
    <style:style style:name="WW8Num6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92z1" style:family="text"/>
    <style:style style:name="WW8Num692z2" style:family="text"/>
    <style:style style:name="WW8Num692z3" style:family="text"/>
    <style:style style:name="WW8Num692z4" style:family="text"/>
    <style:style style:name="WW8Num692z5" style:family="text"/>
    <style:style style:name="WW8Num692z6" style:family="text"/>
    <style:style style:name="WW8Num692z7" style:family="text"/>
    <style:style style:name="WW8Num692z8" style:family="text"/>
    <style:style style:name="WW8Num6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4z0" style:family="text"/>
    <style:style style:name="WW8Num695z0" style:family="text">
      <style:text-properties fo:font-style="normal" fo:font-weight="normal" style:font-style-asian="normal" style:font-weight-asian="normal"/>
    </style:style>
    <style:style style:name="WW8Num695z1" style:family="text"/>
    <style:style style:name="WW8Num695z2" style:family="text"/>
    <style:style style:name="WW8Num695z3" style:family="text"/>
    <style:style style:name="WW8Num695z4" style:family="text"/>
    <style:style style:name="WW8Num695z5" style:family="text"/>
    <style:style style:name="WW8Num695z6" style:family="text"/>
    <style:style style:name="WW8Num695z7" style:family="text"/>
    <style:style style:name="WW8Num695z8" style:family="text"/>
    <style:style style:name="WW8Num696z0" style:family="text">
      <style:text-properties fo:font-style="normal" fo:font-weight="normal" style:font-style-asian="normal" style:font-weight-asian="normal"/>
    </style:style>
    <style:style style:name="WW8Num6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9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99z1" style:family="text"/>
    <style:style style:name="WW8Num699z2" style:family="text"/>
    <style:style style:name="WW8Num699z3" style:family="text"/>
    <style:style style:name="WW8Num699z4" style:family="text"/>
    <style:style style:name="WW8Num699z5" style:family="text"/>
    <style:style style:name="WW8Num699z6" style:family="text"/>
    <style:style style:name="WW8Num699z7" style:family="text"/>
    <style:style style:name="WW8Num699z8" style:family="text"/>
    <style:style style:name="WW8Num700z0" style:family="text"/>
    <style:style style:name="WW8Num700z1" style:family="text"/>
    <style:style style:name="WW8Num700z2" style:family="text"/>
    <style:style style:name="WW8Num700z3" style:family="text"/>
    <style:style style:name="WW8Num700z4" style:family="text"/>
    <style:style style:name="WW8Num700z5" style:family="text"/>
    <style:style style:name="WW8Num700z6" style:family="text"/>
    <style:style style:name="WW8Num700z7" style:family="text"/>
    <style:style style:name="WW8Num700z8" style:family="text"/>
    <style:style style:name="WW8Num7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2z0" style:family="text"/>
    <style:style style:name="WW8Num703z0" style:family="text"/>
    <style:style style:name="WW8Num703z1" style:family="text">
      <style:text-properties style:text-underline-style="solid" style:text-underline-width="auto" style:text-underline-color="font-color" fo:font-weight="bold" style:font-weight-asian="bold"/>
    </style:style>
    <style:style style:name="WW8Num7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07z0" style:family="text">
      <style:text-properties fo:font-size="12pt" fo:font-style="normal" fo:font-weight="normal" style:font-size-asian="12pt" style:font-style-asian="normal" style:font-weight-asian="normal"/>
    </style:style>
    <style:style style:name="WW8Num707z1" style:family="text"/>
    <style:style style:name="WW8Num707z2" style:family="text"/>
    <style:style style:name="WW8Num707z3" style:family="text"/>
    <style:style style:name="WW8Num707z4" style:family="text"/>
    <style:style style:name="WW8Num707z5" style:family="text"/>
    <style:style style:name="WW8Num707z6" style:family="text"/>
    <style:style style:name="WW8Num707z7" style:family="text"/>
    <style:style style:name="WW8Num707z8" style:family="text"/>
    <style:style style:name="WW8Num708z0" style:family="text">
      <style:text-properties fo:font-style="normal" fo:font-weight="normal" style:font-style-asian="normal" style:font-weight-asian="normal"/>
    </style:style>
    <style:style style:name="WW8Num70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8z2" style:family="text"/>
    <style:style style:name="WW8Num708z3" style:family="text"/>
    <style:style style:name="WW8Num708z4" style:family="text"/>
    <style:style style:name="WW8Num708z5" style:family="text"/>
    <style:style style:name="WW8Num708z6" style:family="text"/>
    <style:style style:name="WW8Num708z7" style:family="text"/>
    <style:style style:name="WW8Num708z8" style:family="text"/>
    <style:style style:name="WW8Num709z0" style:family="text">
      <style:text-properties fo:font-style="normal" fo:font-weight="normal" style:font-style-asian="normal" style:font-weight-asian="normal"/>
    </style:style>
    <style:style style:name="WW8Num709z1" style:family="text"/>
    <style:style style:name="WW8Num710z0" style:family="text"/>
    <style:style style:name="WW8Num710z1" style:family="text"/>
    <style:style style:name="WW8Num710z2" style:family="text"/>
    <style:style style:name="WW8Num710z3" style:family="text"/>
    <style:style style:name="WW8Num710z4" style:family="text"/>
    <style:style style:name="WW8Num710z5" style:family="text"/>
    <style:style style:name="WW8Num710z6" style:family="text"/>
    <style:style style:name="WW8Num710z7" style:family="text"/>
    <style:style style:name="WW8Num710z8" style:family="text"/>
    <style:style style:name="WW8Num711z0" style:family="text"/>
    <style:style style:name="WW8Num7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3z0" style:family="text">
      <style:text-properties fo:font-style="normal" fo:font-weight="bold" style:font-style-asian="normal" style:font-weight-asian="bold"/>
    </style:style>
    <style:style style:name="WW8Num714z0" style:family="text"/>
    <style:style style:name="WW8Num71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15z1" style:family="text"/>
    <style:style style:name="WW8Num715z2" style:family="text"/>
    <style:style style:name="WW8Num715z3" style:family="text"/>
    <style:style style:name="WW8Num715z4" style:family="text"/>
    <style:style style:name="WW8Num715z5" style:family="text"/>
    <style:style style:name="WW8Num715z6" style:family="text"/>
    <style:style style:name="WW8Num715z7" style:family="text"/>
    <style:style style:name="WW8Num715z8" style:family="text"/>
    <style:style style:name="WW8Num7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9z0" style:family="text"/>
    <style:style style:name="WW8Num720z0" style:family="text"/>
    <style:style style:name="WW8Num721z0" style:family="text">
      <style:text-properties fo:font-style="normal" fo:font-weight="normal" style:font-style-asian="normal" style:font-weight-asian="normal"/>
    </style:style>
    <style:style style:name="WW8Num721z1" style:family="text"/>
    <style:style style:name="WW8Num721z2" style:family="text"/>
    <style:style style:name="WW8Num721z3" style:family="text"/>
    <style:style style:name="WW8Num721z4" style:family="text"/>
    <style:style style:name="WW8Num721z5" style:family="text"/>
    <style:style style:name="WW8Num721z6" style:family="text"/>
    <style:style style:name="WW8Num721z7" style:family="text"/>
    <style:style style:name="WW8Num721z8" style:family="text"/>
    <style:style style:name="WW8Num7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3z0" style:family="text">
      <style:text-properties fo:font-style="normal" fo:font-weight="normal" style:font-style-asian="normal" style:font-weight-asian="normal"/>
    </style:style>
    <style:style style:name="WW8Num724z0" style:family="text"/>
    <style:style style:name="WW8Num725z0" style:family="text">
      <style:text-properties fo:font-weight="bold" style:font-weight-asian="bold"/>
    </style:style>
    <style:style style:name="WW8Num7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9z0" style:family="text">
      <style:text-properties fo:font-style="normal" fo:font-weight="normal" style:font-style-asian="normal" style:font-weight-asian="normal"/>
    </style:style>
    <style:style style:name="WW8Num730z0" style:family="text"/>
    <style:style style:name="WW8Num730z1" style:family="text"/>
    <style:style style:name="WW8Num730z2" style:family="text"/>
    <style:style style:name="WW8Num730z3" style:family="text"/>
    <style:style style:name="WW8Num730z4" style:family="text"/>
    <style:style style:name="WW8Num730z5" style:family="text"/>
    <style:style style:name="WW8Num730z6" style:family="text"/>
    <style:style style:name="WW8Num730z7" style:family="text"/>
    <style:style style:name="WW8Num730z8" style:family="text"/>
    <style:style style:name="WW8Num731z0" style:family="text"/>
    <style:style style:name="WW8Num732z0" style:family="text">
      <style:text-properties fo:font-size="12pt" fo:font-style="normal" fo:font-weight="normal" style:font-size-asian="12pt" style:font-style-asian="normal" style:font-weight-asian="normal"/>
    </style:style>
    <style:style style:name="WW8Num732z2" style:family="text"/>
    <style:style style:name="WW8Num732z3" style:family="text"/>
    <style:style style:name="WW8Num732z4" style:family="text"/>
    <style:style style:name="WW8Num732z5" style:family="text"/>
    <style:style style:name="WW8Num732z6" style:family="text"/>
    <style:style style:name="WW8Num732z7" style:family="text"/>
    <style:style style:name="WW8Num732z8" style:family="text"/>
    <style:style style:name="WW8Num733z0" style:family="text"/>
    <style:style style:name="WW8Num7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5z0" style:family="text">
      <style:text-properties fo:font-style="italic" style:text-underline-style="solid" style:text-underline-width="auto" style:text-underline-color="font-color" fo:font-weight="bold" style:font-style-asian="italic" style:font-weight-asian="bold"/>
    </style:style>
    <style:style style:name="WW8Num736z0" style:family="text"/>
    <style:style style:name="WW8Num7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8z0" style:family="text">
      <style:text-properties fo:font-weight="bold" style:font-weight-asian="bold"/>
    </style:style>
    <style:style style:name="WW8Num7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0z0" style:family="text"/>
    <style:style style:name="WW8Num740z1" style:family="text"/>
    <style:style style:name="WW8Num740z2" style:family="text"/>
    <style:style style:name="WW8Num740z3" style:family="text"/>
    <style:style style:name="WW8Num740z4" style:family="text"/>
    <style:style style:name="WW8Num740z5" style:family="text"/>
    <style:style style:name="WW8Num740z6" style:family="text"/>
    <style:style style:name="WW8Num740z7" style:family="text"/>
    <style:style style:name="WW8Num740z8" style:family="text"/>
    <style:style style:name="WW8Num7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2z0" style:family="text"/>
    <style:style style:name="WW8Num742z1" style:family="text"/>
    <style:style style:name="WW8Num742z2" style:family="text"/>
    <style:style style:name="WW8Num742z3" style:family="text"/>
    <style:style style:name="WW8Num742z4" style:family="text"/>
    <style:style style:name="WW8Num742z5" style:family="text"/>
    <style:style style:name="WW8Num742z6" style:family="text"/>
    <style:style style:name="WW8Num742z7" style:family="text"/>
    <style:style style:name="WW8Num742z8" style:family="text"/>
    <style:style style:name="WW8Num743z0" style:family="text"/>
    <style:style style:name="WW8Num7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45z0" style:family="text"/>
    <style:style style:name="WW8Num745z1" style:family="text"/>
    <style:style style:name="WW8Num745z2" style:family="text"/>
    <style:style style:name="WW8Num745z3" style:family="text"/>
    <style:style style:name="WW8Num745z4" style:family="text"/>
    <style:style style:name="WW8Num745z5" style:family="text"/>
    <style:style style:name="WW8Num745z6" style:family="text"/>
    <style:style style:name="WW8Num745z7" style:family="text"/>
    <style:style style:name="WW8Num745z8" style:family="text"/>
    <style:style style:name="WW8Num746z0" style:family="text"/>
    <style:style style:name="WW8Num74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48z0" style:family="text">
      <style:text-properties fo:font-style="normal" fo:font-weight="normal" style:font-style-asian="normal" style:font-weight-asian="normal"/>
    </style:style>
    <style:style style:name="WW8Num748z1" style:family="text"/>
    <style:style style:name="WW8Num749z0" style:family="text"/>
    <style:style style:name="WW8Num75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51z0" style:family="text">
      <style:text-properties fo:font-style="normal" fo:font-weight="normal" style:font-style-asian="normal" style:font-weight-asian="normal"/>
    </style:style>
    <style:style style:name="WW8Num751z1" style:family="text"/>
    <style:style style:name="WW8Num751z2" style:family="text"/>
    <style:style style:name="WW8Num751z3" style:family="text"/>
    <style:style style:name="WW8Num751z4" style:family="text"/>
    <style:style style:name="WW8Num751z5" style:family="text"/>
    <style:style style:name="WW8Num751z6" style:family="text"/>
    <style:style style:name="WW8Num751z7" style:family="text"/>
    <style:style style:name="WW8Num751z8" style:family="text"/>
    <style:style style:name="WW8Num752z0" style:family="text"/>
    <style:style style:name="WW8Num7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5z0" style:family="text"/>
    <style:style style:name="WW8Num756z0" style:family="text"/>
    <style:style style:name="WW8Num7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8z0" style:family="text"/>
    <style:style style:name="WW8Num7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61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762z0" style:family="text"/>
    <style:style style:name="WW8Num763z0" style:family="text"/>
    <style:style style:name="WW8Num764z0" style:family="text"/>
    <style:style style:name="WW8Num765z0" style:family="text">
      <style:text-properties fo:font-style="normal" fo:font-weight="normal" style:font-style-asian="normal" style:font-weight-asian="normal"/>
    </style:style>
    <style:style style:name="WW8Num765z1" style:family="text"/>
    <style:style style:name="WW8Num765z2" style:family="text"/>
    <style:style style:name="WW8Num765z3" style:family="text"/>
    <style:style style:name="WW8Num765z4" style:family="text"/>
    <style:style style:name="WW8Num765z5" style:family="text"/>
    <style:style style:name="WW8Num765z6" style:family="text"/>
    <style:style style:name="WW8Num765z7" style:family="text"/>
    <style:style style:name="WW8Num765z8" style:family="text"/>
    <style:style style:name="WW8Num766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7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8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768z1" style:family="text"/>
    <style:style style:name="WW8Num768z2" style:family="text"/>
    <style:style style:name="WW8Num768z3" style:family="text"/>
    <style:style style:name="WW8Num768z4" style:family="text"/>
    <style:style style:name="WW8Num768z5" style:family="text"/>
    <style:style style:name="WW8Num768z6" style:family="text"/>
    <style:style style:name="WW8Num768z7" style:family="text"/>
    <style:style style:name="WW8Num768z8" style:family="text"/>
    <style:style style:name="WW8Num769z0" style:family="text"/>
    <style:style style:name="WW8Num7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1z0" style:family="text"/>
    <style:style style:name="WW8Num772z0" style:family="text"/>
    <style:style style:name="WW8Num772z1" style:family="text"/>
    <style:style style:name="WW8Num772z2" style:family="text"/>
    <style:style style:name="WW8Num772z3" style:family="text"/>
    <style:style style:name="WW8Num772z4" style:family="text"/>
    <style:style style:name="WW8Num772z5" style:family="text"/>
    <style:style style:name="WW8Num772z6" style:family="text"/>
    <style:style style:name="WW8Num772z7" style:family="text"/>
    <style:style style:name="WW8Num772z8" style:family="text"/>
    <style:style style:name="WW8Num773z0" style:family="text"/>
    <style:style style:name="WW8Num773z1" style:family="text">
      <style:text-properties fo:font-style="normal" fo:font-weight="normal" style:font-style-asian="normal" style:font-weight-asian="normal"/>
    </style:style>
    <style:style style:name="WW8Num7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9z0" style:family="text"/>
    <style:style style:name="WW8Num780z0" style:family="text"/>
    <style:style style:name="WW8Num781z0" style:family="text">
      <style:text-properties style:font-name="Arial" fo:font-family="Arial" style:font-family-generic="swiss" style:font-pitch="variable" fo:letter-spacing="-0.004cm" fo:language="it" fo:country="IT" style:font-name-complex="Arial" style:font-family-complex="Arial" style:font-family-generic-complex="swiss" style:font-pitch-complex="variable"/>
    </style:style>
    <style:style style:name="WW8Num78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85z0" style:family="text"/>
    <style:style style:name="WW8Num785z1" style:family="text"/>
    <style:style style:name="WW8Num785z2" style:family="text"/>
    <style:style style:name="WW8Num785z3" style:family="text"/>
    <style:style style:name="WW8Num785z4" style:family="text"/>
    <style:style style:name="WW8Num785z5" style:family="text"/>
    <style:style style:name="WW8Num785z6" style:family="text"/>
    <style:style style:name="WW8Num785z7" style:family="text"/>
    <style:style style:name="WW8Num785z8" style:family="text"/>
    <style:style style:name="WW8Num7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9z0" style:family="text">
      <style:text-properties fo:font-style="normal" fo:font-weight="normal" style:font-style-asian="normal" style:font-weight-asian="normal"/>
    </style:style>
    <style:style style:name="WW8Num7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1z0" style:family="text"/>
    <style:style style:name="WW8Num79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93z0" style:family="text"/>
    <style:style style:name="WW8Num793z1" style:family="text"/>
    <style:style style:name="WW8Num793z2" style:family="text"/>
    <style:style style:name="WW8Num793z3" style:family="text"/>
    <style:style style:name="WW8Num793z4" style:family="text"/>
    <style:style style:name="WW8Num793z5" style:family="text"/>
    <style:style style:name="WW8Num793z6" style:family="text"/>
    <style:style style:name="WW8Num793z7" style:family="text"/>
    <style:style style:name="WW8Num793z8" style:family="text"/>
    <style:style style:name="WW8Num794z0" style:family="text"/>
    <style:style style:name="WW8Num795z0" style:family="text"/>
    <style:style style:name="WW8Num795z1" style:family="text"/>
    <style:style style:name="WW8Num795z2" style:family="text"/>
    <style:style style:name="WW8Num795z3" style:family="text"/>
    <style:style style:name="WW8Num795z4" style:family="text"/>
    <style:style style:name="WW8Num795z5" style:family="text"/>
    <style:style style:name="WW8Num795z6" style:family="text"/>
    <style:style style:name="WW8Num795z7" style:family="text"/>
    <style:style style:name="WW8Num795z8" style:family="text"/>
    <style:style style:name="WW8Num7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7z0" style:family="text">
      <style:text-properties fo:font-style="normal" fo:font-weight="normal" style:font-style-asian="normal" style:font-weight-asian="normal"/>
    </style:style>
    <style:style style:name="WW8Num797z1" style:family="text"/>
    <style:style style:name="WW8Num797z2" style:family="text"/>
    <style:style style:name="WW8Num797z3" style:family="text"/>
    <style:style style:name="WW8Num797z4" style:family="text"/>
    <style:style style:name="WW8Num797z5" style:family="text"/>
    <style:style style:name="WW8Num797z6" style:family="text"/>
    <style:style style:name="WW8Num797z7" style:family="text"/>
    <style:style style:name="WW8Num797z8" style:family="text"/>
    <style:style style:name="WW8Num7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9z0" style:family="text"/>
    <style:style style:name="WW8Num800z0" style:family="text">
      <style:text-properties fo:font-weight="bold" style:font-weight-asian="bold"/>
    </style:style>
    <style:style style:name="WW8Num8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2z0" style:family="text">
      <style:text-properties fo:font-style="normal" fo:font-weight="normal" style:font-style-asian="normal" style:font-weight-asian="normal"/>
    </style:style>
    <style:style style:name="WW8Num802z1" style:family="text"/>
    <style:style style:name="WW8Num802z2" style:family="text"/>
    <style:style style:name="WW8Num802z3" style:family="text"/>
    <style:style style:name="WW8Num802z4" style:family="text"/>
    <style:style style:name="WW8Num802z5" style:family="text"/>
    <style:style style:name="WW8Num802z6" style:family="text"/>
    <style:style style:name="WW8Num802z7" style:family="text"/>
    <style:style style:name="WW8Num802z8" style:family="text"/>
    <style:style style:name="WW8Num803z0" style:family="text"/>
    <style:style style:name="WW8Num804z0" style:family="text"/>
    <style:style style:name="WW8Num805z0" style:family="text"/>
    <style:style style:name="WW8Num8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7z0" style:family="text"/>
    <style:style style:name="WW8Num8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9z0" style:family="text">
      <style:text-properties fo:font-style="normal" fo:font-weight="normal" style:font-style-asian="normal" style:font-weight-asian="normal"/>
    </style:style>
    <style:style style:name="WW8Num80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9z2" style:family="text"/>
    <style:style style:name="WW8Num809z3" style:family="text"/>
    <style:style style:name="WW8Num809z4" style:family="text"/>
    <style:style style:name="WW8Num809z5" style:family="text"/>
    <style:style style:name="WW8Num809z6" style:family="text"/>
    <style:style style:name="WW8Num809z7" style:family="text"/>
    <style:style style:name="WW8Num809z8" style:family="text"/>
    <style:style style:name="WW8Num810z0" style:family="text"/>
    <style:style style:name="WW8Num811z0" style:family="text"/>
    <style:style style:name="WW8Num8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4z0" style:family="text"/>
    <style:style style:name="WW8Num815z0" style:family="text"/>
    <style:style style:name="WW8Num8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8z0" style:family="text"/>
    <style:style style:name="WW8Num819z0" style:family="text"/>
    <style:style style:name="WW8Num820z0" style:family="text"/>
    <style:style style:name="WW8Num8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22z1" style:family="text">
      <style:text-properties style:font-name="Courier New" fo:font-family="'Courier New'" style:font-family-generic="modern" style:font-name-complex="Courier New" style:font-family-complex="'Courier New'" style:font-family-generic-complex="modern"/>
    </style:style>
    <style:style style:name="WW8Num8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3z0" style:family="text"/>
    <style:style style:name="WW8Num824z0" style:family="text">
      <style:text-properties fo:font-style="normal" fo:font-weight="normal" style:font-style-asian="normal" style:font-weight-asian="normal"/>
    </style:style>
    <style:style style:name="WW8Num824z1" style:family="text"/>
    <style:style style:name="WW8Num824z2" style:family="text"/>
    <style:style style:name="WW8Num824z3" style:family="text"/>
    <style:style style:name="WW8Num824z4" style:family="text"/>
    <style:style style:name="WW8Num824z5" style:family="text"/>
    <style:style style:name="WW8Num824z6" style:family="text"/>
    <style:style style:name="WW8Num824z7" style:family="text"/>
    <style:style style:name="WW8Num824z8" style:family="text"/>
    <style:style style:name="WW8Num825z0" style:family="text">
      <style:text-properties fo:font-style="normal" fo:font-weight="bold" style:font-style-asian="normal" style:font-weight-asian="bold"/>
    </style:style>
    <style:style style:name="WW8Num826z0" style:family="text"/>
    <style:style style:name="WW8Num826z1" style:family="text"/>
    <style:style style:name="WW8Num826z2" style:family="text"/>
    <style:style style:name="WW8Num826z3" style:family="text"/>
    <style:style style:name="WW8Num826z4" style:family="text"/>
    <style:style style:name="WW8Num826z5" style:family="text"/>
    <style:style style:name="WW8Num826z6" style:family="text"/>
    <style:style style:name="WW8Num826z7" style:family="text"/>
    <style:style style:name="WW8Num826z8" style:family="text"/>
    <style:style style:name="WW8Num827z0" style:family="text"/>
    <style:style style:name="WW8Num8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9z0" style:family="text"/>
    <style:style style:name="WW8Num83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2z0" style:family="text">
      <style:text-properties fo:font-style="normal" fo:font-weight="normal" style:font-style-asian="normal" style:font-weight-asian="normal"/>
    </style:style>
    <style:style style:name="WW8Num832z1" style:family="text"/>
    <style:style style:name="WW8Num832z2" style:family="text"/>
    <style:style style:name="WW8Num832z3" style:family="text"/>
    <style:style style:name="WW8Num832z4" style:family="text"/>
    <style:style style:name="WW8Num832z5" style:family="text"/>
    <style:style style:name="WW8Num832z6" style:family="text"/>
    <style:style style:name="WW8Num832z7" style:family="text"/>
    <style:style style:name="WW8Num832z8" style:family="text"/>
    <style:style style:name="WW8Num8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6z0" style:family="text">
      <style:text-properties fo:font-weight="bold" style:font-weight-asian="bold"/>
    </style:style>
    <style:style style:name="WW8Num8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8z0" style:family="text"/>
    <style:style style:name="WW8Num839z0" style:family="text">
      <style:text-properties fo:font-style="normal" fo:font-weight="normal" style:font-style-asian="normal" style:font-weight-asian="normal"/>
    </style:style>
    <style:style style:name="WW8Num83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9z2" style:family="text"/>
    <style:style style:name="WW8Num839z3" style:family="text"/>
    <style:style style:name="WW8Num839z4" style:family="text"/>
    <style:style style:name="WW8Num839z5" style:family="text"/>
    <style:style style:name="WW8Num839z6" style:family="text"/>
    <style:style style:name="WW8Num839z7" style:family="text"/>
    <style:style style:name="WW8Num839z8" style:family="text"/>
    <style:style style:name="WW8Num840z0" style:family="text"/>
    <style:style style:name="WW8Num841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8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3z0" style:family="text">
      <style:text-properties fo:font-weight="bold" style:font-weight-asian="bold"/>
    </style:style>
    <style:style style:name="WW8Num8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6z0" style:family="text"/>
    <style:style style:name="WW8Num8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7z1" style:family="text"/>
    <style:style style:name="WW8Num847z2" style:family="text"/>
    <style:style style:name="WW8Num847z3" style:family="text"/>
    <style:style style:name="WW8Num847z4" style:family="text"/>
    <style:style style:name="WW8Num847z5" style:family="text"/>
    <style:style style:name="WW8Num847z6" style:family="text"/>
    <style:style style:name="WW8Num847z7" style:family="text"/>
    <style:style style:name="WW8Num847z8" style:family="text"/>
    <style:style style:name="WW8Num8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0z0" style:family="text">
      <style:text-properties fo:font-style="normal" fo:font-weight="normal" style:font-style-asian="normal" style:font-weight-asian="normal"/>
    </style:style>
    <style:style style:name="WW8Num850z1" style:family="text"/>
    <style:style style:name="WW8Num850z2" style:family="text"/>
    <style:style style:name="WW8Num850z3" style:family="text"/>
    <style:style style:name="WW8Num850z4" style:family="text"/>
    <style:style style:name="WW8Num850z5" style:family="text"/>
    <style:style style:name="WW8Num850z6" style:family="text"/>
    <style:style style:name="WW8Num850z7" style:family="text"/>
    <style:style style:name="WW8Num850z8" style:family="text"/>
    <style:style style:name="WW8Num851z0" style:family="text">
      <style:text-properties fo:font-weight="bold" style:font-weight-asian="bold"/>
    </style:style>
    <style:style style:name="WW8Num8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6z0" style:family="text"/>
    <style:style style:name="WW8Num856z1" style:family="text"/>
    <style:style style:name="WW8Num856z2" style:family="text"/>
    <style:style style:name="WW8Num856z3" style:family="text"/>
    <style:style style:name="WW8Num856z4" style:family="text"/>
    <style:style style:name="WW8Num856z5" style:family="text"/>
    <style:style style:name="WW8Num856z6" style:family="text"/>
    <style:style style:name="WW8Num856z7" style:family="text"/>
    <style:style style:name="WW8Num856z8" style:family="text"/>
    <style:style style:name="WW8Num857z0" style:family="text"/>
    <style:style style:name="WW8Num8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9z0" style:family="text">
      <style:text-properties fo:font-style="normal" fo:font-weight="normal" style:font-style-asian="normal" style:font-weight-asian="normal"/>
    </style:style>
    <style:style style:name="WW8Num859z1" style:family="text"/>
    <style:style style:name="WW8Num859z2" style:family="text"/>
    <style:style style:name="WW8Num859z3" style:family="text"/>
    <style:style style:name="WW8Num859z4" style:family="text"/>
    <style:style style:name="WW8Num859z5" style:family="text"/>
    <style:style style:name="WW8Num859z6" style:family="text"/>
    <style:style style:name="WW8Num859z7" style:family="text"/>
    <style:style style:name="WW8Num859z8" style:family="text"/>
    <style:style style:name="WW8Num860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861z0" style:family="text"/>
    <style:style style:name="WW8Num862z0" style:family="text"/>
    <style:style style:name="WW8Num863z0" style:family="text"/>
    <style:style style:name="WW8Num864z0" style:family="text"/>
    <style:style style:name="WW8Num8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65z1" style:family="text">
      <style:text-properties style:font-name="Courier New" fo:font-family="'Courier New'" style:font-family-generic="modern" style:font-name-complex="Courier New" style:font-family-complex="'Courier New'" style:font-family-generic-complex="modern"/>
    </style:style>
    <style:style style:name="WW8Num8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6z0" style:family="text"/>
    <style:style style:name="WW8Num867z0" style:family="text"/>
    <style:style style:name="WW8Num8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0z0" style:family="text"/>
    <style:style style:name="WW8Num87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72z0" style:family="text"/>
    <style:style style:name="WW8Num873z0" style:family="text"/>
    <style:style style:name="WW8Num874z0" style:family="text">
      <style:text-properties fo:font-weight="bold" style:font-weight-asian="bold"/>
    </style:style>
    <style:style style:name="WW8Num875z0" style:family="text"/>
    <style:style style:name="WW8Num876z0" style:family="text"/>
    <style:style style:name="WW8Num877z0" style:family="text"/>
    <style:style style:name="WW8Num878z0" style:family="text"/>
    <style:style style:name="WW8Num879z0" style:family="text">
      <style:text-properties fo:font-style="normal" fo:font-weight="normal" style:font-style-asian="normal" style:font-weight-asian="normal"/>
    </style:style>
    <style:style style:name="WW8Num87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9z2" style:family="text"/>
    <style:style style:name="WW8Num879z3" style:family="text"/>
    <style:style style:name="WW8Num879z4" style:family="text"/>
    <style:style style:name="WW8Num879z5" style:family="text"/>
    <style:style style:name="WW8Num879z6" style:family="text"/>
    <style:style style:name="WW8Num879z7" style:family="text"/>
    <style:style style:name="WW8Num879z8" style:family="text"/>
    <style:style style:name="WW8Num880z0" style:family="text"/>
    <style:style style:name="WW8Num881z0" style:family="text"/>
    <style:style style:name="WW8Num882z0" style:family="text"/>
    <style:style style:name="WW8Num883z0" style:family="text"/>
    <style:style style:name="WW8Num884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8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6z0" style:family="text"/>
    <style:style style:name="WW8Num887z0" style:family="text"/>
    <style:style style:name="WW8Num888z0" style:family="text"/>
    <style:style style:name="WW8Num889z0" style:family="text">
      <style:text-properties fo:font-size="12pt" fo:font-style="normal" fo:font-weight="normal" style:font-size-asian="12pt" style:font-style-asian="normal" style:font-weight-asian="normal"/>
    </style:style>
    <style:style style:name="WW8Num889z1" style:family="text"/>
    <style:style style:name="WW8Num889z2" style:family="text"/>
    <style:style style:name="WW8Num889z3" style:family="text"/>
    <style:style style:name="WW8Num889z4" style:family="text"/>
    <style:style style:name="WW8Num889z5" style:family="text"/>
    <style:style style:name="WW8Num889z6" style:family="text"/>
    <style:style style:name="WW8Num889z7" style:family="text"/>
    <style:style style:name="WW8Num889z8" style:family="text"/>
    <style:style style:name="WW8Num890z0" style:family="text"/>
    <style:style style:name="WW8Num891z0" style:family="text">
      <style:text-properties fo:font-style="normal" fo:font-weight="bold" style:font-style-asian="normal" style:font-weight-asian="bold"/>
    </style:style>
    <style:style style:name="WW8Num892z0" style:family="text"/>
    <style:style style:name="WW8Num893z0" style:family="text"/>
    <style:style style:name="WW8Num894z0" style:family="text">
      <style:text-properties fo:font-weight="bold" style:font-weight-asian="bold"/>
    </style:style>
    <style:style style:name="WW8Num89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95z1" style:family="text"/>
    <style:style style:name="WW8Num896z0" style:family="text"/>
    <style:style style:name="WW8Num8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0z0" style:family="text"/>
    <style:style style:name="WW8Num900z1" style:family="text"/>
    <style:style style:name="WW8Num900z2" style:family="text"/>
    <style:style style:name="WW8Num900z3" style:family="text"/>
    <style:style style:name="WW8Num900z4" style:family="text"/>
    <style:style style:name="WW8Num900z5" style:family="text"/>
    <style:style style:name="WW8Num900z6" style:family="text"/>
    <style:style style:name="WW8Num900z7" style:family="text"/>
    <style:style style:name="WW8Num900z8" style:family="text"/>
    <style:style style:name="WW8Num9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2z0" style:family="text">
      <style:text-properties fo:font-style="normal" fo:font-weight="normal" style:font-style-asian="normal" style:font-weight-asian="normal"/>
    </style:style>
    <style:style style:name="WW8Num902z1" style:family="text"/>
    <style:style style:name="WW8Num902z2" style:family="text"/>
    <style:style style:name="WW8Num902z3" style:family="text"/>
    <style:style style:name="WW8Num902z4" style:family="text"/>
    <style:style style:name="WW8Num902z5" style:family="text"/>
    <style:style style:name="WW8Num902z6" style:family="text"/>
    <style:style style:name="WW8Num902z7" style:family="text"/>
    <style:style style:name="WW8Num902z8" style:family="text"/>
    <style:style style:name="WW8Num9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7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908z0" style:family="text"/>
    <style:style style:name="WW8Num9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0z0" style:family="text"/>
    <style:style style:name="WW8Num911z0" style:family="text"/>
    <style:style style:name="WW8Num911z1" style:family="text"/>
    <style:style style:name="WW8Num911z2" style:family="text"/>
    <style:style style:name="WW8Num911z3" style:family="text"/>
    <style:style style:name="WW8Num911z4" style:family="text"/>
    <style:style style:name="WW8Num911z5" style:family="text"/>
    <style:style style:name="WW8Num911z6" style:family="text"/>
    <style:style style:name="WW8Num911z7" style:family="text"/>
    <style:style style:name="WW8Num911z8" style:family="text"/>
    <style:style style:name="WW8Num9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3z1" style:family="text"/>
    <style:style style:name="WW8Num913z2" style:family="text"/>
    <style:style style:name="WW8Num913z3" style:family="text"/>
    <style:style style:name="WW8Num913z4" style:family="text"/>
    <style:style style:name="WW8Num913z5" style:family="text"/>
    <style:style style:name="WW8Num913z6" style:family="text"/>
    <style:style style:name="WW8Num913z7" style:family="text"/>
    <style:style style:name="WW8Num913z8" style:family="text"/>
    <style:style style:name="WW8Num914z0" style:family="text">
      <style:text-properties fo:font-style="normal" fo:font-weight="normal" style:font-style-asian="normal" style:font-weight-asian="normal"/>
    </style:style>
    <style:style style:name="WW8Num914z1" style:family="text"/>
    <style:style style:name="WW8Num914z2" style:family="text"/>
    <style:style style:name="WW8Num914z3" style:family="text"/>
    <style:style style:name="WW8Num914z4" style:family="text"/>
    <style:style style:name="WW8Num914z5" style:family="text"/>
    <style:style style:name="WW8Num914z6" style:family="text"/>
    <style:style style:name="WW8Num914z7" style:family="text"/>
    <style:style style:name="WW8Num914z8" style:family="text"/>
    <style:style style:name="WW8Num915z0" style:family="text">
      <style:text-properties fo:font-style="normal" fo:font-weight="normal" style:font-style-asian="normal" style:font-weight-asian="normal"/>
    </style:style>
    <style:style style:name="WW8Num915z1" style:family="text"/>
    <style:style style:name="WW8Num915z2" style:family="text"/>
    <style:style style:name="WW8Num915z3" style:family="text"/>
    <style:style style:name="WW8Num915z4" style:family="text"/>
    <style:style style:name="WW8Num915z5" style:family="text"/>
    <style:style style:name="WW8Num915z6" style:family="text"/>
    <style:style style:name="WW8Num915z7" style:family="text"/>
    <style:style style:name="WW8Num915z8" style:family="text"/>
    <style:style style:name="WW8Num91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916z1" style:family="text"/>
    <style:style style:name="WW8Num916z2" style:family="text"/>
    <style:style style:name="WW8Num916z3" style:family="text"/>
    <style:style style:name="WW8Num916z4" style:family="text"/>
    <style:style style:name="WW8Num916z5" style:family="text"/>
    <style:style style:name="WW8Num916z6" style:family="text"/>
    <style:style style:name="WW8Num916z7" style:family="text"/>
    <style:style style:name="WW8Num916z8" style:family="text"/>
    <style:style style:name="WW8Num9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8z0" style:family="text">
      <style:text-properties fo:font-style="normal" fo:font-weight="normal" style:font-style-asian="normal" style:font-weight-asian="normal"/>
    </style:style>
    <style:style style:name="WW8Num91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8z2" style:family="text"/>
    <style:style style:name="WW8Num918z3" style:family="text"/>
    <style:style style:name="WW8Num918z4" style:family="text"/>
    <style:style style:name="WW8Num918z5" style:family="text"/>
    <style:style style:name="WW8Num918z6" style:family="text"/>
    <style:style style:name="WW8Num918z7" style:family="text"/>
    <style:style style:name="WW8Num918z8" style:family="text"/>
    <style:style style:name="WW8Num91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20z0" style:family="text">
      <style:text-properties fo:font-style="normal" fo:font-weight="normal" style:font-style-asian="normal" style:font-weight-asian="normal"/>
    </style:style>
    <style:style style:name="WW8Num920z3" style:family="text"/>
    <style:style style:name="WW8Num920z4" style:family="text"/>
    <style:style style:name="WW8Num920z5" style:family="text"/>
    <style:style style:name="WW8Num920z6" style:family="text"/>
    <style:style style:name="WW8Num920z7" style:family="text"/>
    <style:style style:name="WW8Num920z8" style:family="text"/>
    <style:style style:name="WW8Num921z0" style:family="text"/>
    <style:style style:name="WW8Num921z1" style:family="text"/>
    <style:style style:name="WW8Num921z2" style:family="text"/>
    <style:style style:name="WW8Num921z3" style:family="text"/>
    <style:style style:name="WW8Num921z4" style:family="text"/>
    <style:style style:name="WW8Num921z5" style:family="text"/>
    <style:style style:name="WW8Num921z6" style:family="text"/>
    <style:style style:name="WW8Num921z7" style:family="text"/>
    <style:style style:name="WW8Num921z8" style:family="text"/>
    <style:style style:name="WW8Num922z0" style:family="text">
      <style:text-properties fo:font-weight="bold" style:font-weight-asian="bold"/>
    </style:style>
    <style:style style:name="WW8Num9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24z0" style:family="text"/>
    <style:style style:name="WW8Num924z1" style:family="text"/>
    <style:style style:name="WW8Num924z2" style:family="text"/>
    <style:style style:name="WW8Num924z3" style:family="text"/>
    <style:style style:name="WW8Num924z4" style:family="text"/>
    <style:style style:name="WW8Num924z5" style:family="text"/>
    <style:style style:name="WW8Num924z6" style:family="text"/>
    <style:style style:name="WW8Num924z7" style:family="text"/>
    <style:style style:name="WW8Num924z8" style:family="text"/>
    <style:style style:name="WW8Num92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26z0" style:family="text">
      <style:text-properties fo:font-style="normal" fo:font-weight="normal" style:font-style-asian="normal" style:font-weight-asian="normal"/>
    </style:style>
    <style:style style:name="WW8Num92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28z0" style:family="text">
      <style:text-properties fo:font-weight="bold" style:font-weight-asian="bold"/>
    </style:style>
    <style:style style:name="WW8Num929z0" style:family="text"/>
    <style:style style:name="WW8Num9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0z1" style:family="text">
      <style:text-properties style:font-name="Courier New" fo:font-family="'Courier New'" style:font-family-generic="modern" style:font-name-complex="Courier New" style:font-family-complex="'Courier New'" style:font-family-generic-complex="modern"/>
    </style:style>
    <style:style style:name="WW8Num9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1z0" style:family="text"/>
    <style:style style:name="WW8Num93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33z0" style:family="text">
      <style:text-properties fo:font-style="normal" fo:font-weight="normal" style:font-style-asian="normal" style:font-weight-asian="normal"/>
    </style:style>
    <style:style style:name="WW8Num93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3z2" style:family="text"/>
    <style:style style:name="WW8Num933z3" style:family="text"/>
    <style:style style:name="WW8Num933z4" style:family="text"/>
    <style:style style:name="WW8Num933z5" style:family="text"/>
    <style:style style:name="WW8Num933z6" style:family="text"/>
    <style:style style:name="WW8Num933z7" style:family="text"/>
    <style:style style:name="WW8Num933z8" style:family="text"/>
    <style:style style:name="WW8Num934z0" style:family="text">
      <style:text-properties fo:font-style="normal" fo:font-weight="normal" style:font-style-asian="normal" style:font-weight-asian="normal"/>
    </style:style>
    <style:style style:name="WW8Num935z0" style:family="text">
      <style:text-properties fo:font-style="normal" fo:font-weight="normal" style:font-style-asian="normal" style:font-weight-asian="normal"/>
    </style:style>
    <style:style style:name="WW8Num935z3" style:family="text"/>
    <style:style style:name="WW8Num935z4" style:family="text"/>
    <style:style style:name="WW8Num935z5" style:family="text"/>
    <style:style style:name="WW8Num935z6" style:family="text"/>
    <style:style style:name="WW8Num935z7" style:family="text"/>
    <style:style style:name="WW8Num935z8" style:family="text"/>
    <style:style style:name="WW8Num9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7z0" style:family="text"/>
    <style:style style:name="WW8Num937z1" style:family="text"/>
    <style:style style:name="WW8Num937z2" style:family="text"/>
    <style:style style:name="WW8Num937z3" style:family="text"/>
    <style:style style:name="WW8Num937z4" style:family="text"/>
    <style:style style:name="WW8Num937z5" style:family="text"/>
    <style:style style:name="WW8Num937z6" style:family="text"/>
    <style:style style:name="WW8Num937z7" style:family="text"/>
    <style:style style:name="WW8Num937z8" style:family="text"/>
    <style:style style:name="WW8Num9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9z0" style:family="text"/>
    <style:style style:name="WW8Num940z0" style:family="text"/>
    <style:style style:name="WW8Num9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2z0" style:family="text">
      <style:text-properties fo:font-style="normal" fo:font-weight="normal" style:font-style-asian="normal" style:font-weight-asian="normal"/>
    </style:style>
    <style:style style:name="WW8Num942z2" style:family="text"/>
    <style:style style:name="WW8Num942z3" style:family="text"/>
    <style:style style:name="WW8Num942z4" style:family="text"/>
    <style:style style:name="WW8Num942z5" style:family="text"/>
    <style:style style:name="WW8Num942z6" style:family="text"/>
    <style:style style:name="WW8Num942z7" style:family="text"/>
    <style:style style:name="WW8Num942z8" style:family="text"/>
    <style:style style:name="WW8Num943z0" style:family="text"/>
    <style:style style:name="WW8Num943z1" style:family="text">
      <style:text-properties fo:font-style="normal" fo:font-weight="bold" style:font-style-asian="normal" style:font-weight-asian="bold"/>
    </style:style>
    <style:style style:name="WW8Num944z0" style:family="text">
      <style:text-properties fo:font-style="normal" fo:font-weight="normal" style:font-style-asian="normal" style:font-weight-asian="normal"/>
    </style:style>
    <style:style style:name="WW8Num944z1" style:family="text"/>
    <style:style style:name="WW8Num9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6z0" style:family="text"/>
    <style:style style:name="WW8Num947z0" style:family="text"/>
    <style:style style:name="WW8Num9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0z0" style:family="text"/>
    <style:style style:name="WW8Num9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2z0" style:family="text"/>
    <style:style style:name="WW8Num953z0" style:family="text"/>
    <style:style style:name="WW8Num9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5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57z0" style:family="text">
      <style:text-properties fo:font-style="normal" fo:font-weight="normal" style:font-style-asian="normal" style:font-weight-asian="normal"/>
    </style:style>
    <style:style style:name="WW8Num957z1" style:family="text"/>
    <style:style style:name="WW8Num957z2" style:family="text"/>
    <style:style style:name="WW8Num957z3" style:family="text"/>
    <style:style style:name="WW8Num957z4" style:family="text"/>
    <style:style style:name="WW8Num957z5" style:family="text"/>
    <style:style style:name="WW8Num957z6" style:family="text"/>
    <style:style style:name="WW8Num957z7" style:family="text"/>
    <style:style style:name="WW8Num957z8" style:family="text"/>
    <style:style style:name="WW8Num9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1z0" style:family="text">
      <style:text-properties style:font-name="Arial" fo:font-family="Arial" style:font-family-generic="swiss" style:font-pitch="variable" fo:font-size="11pt" fo:font-style="italic" fo:font-weight="bold" fo:background-color="#ffff00" style:font-size-asian="11pt" style:font-style-asian="italic" style:font-weight-asian="bold" style:font-name-complex="Arial" style:font-family-complex="Arial" style:font-family-generic-complex="swiss" style:font-pitch-complex="variable"/>
    </style:style>
    <style:style style:name="WW8Num962z0" style:family="text"/>
    <style:style style:name="WW8Num962z1" style:family="text"/>
    <style:style style:name="WW8Num962z2" style:family="text"/>
    <style:style style:name="WW8Num962z3" style:family="text"/>
    <style:style style:name="WW8Num962z4" style:family="text"/>
    <style:style style:name="WW8Num962z5" style:family="text"/>
    <style:style style:name="WW8Num962z6" style:family="text"/>
    <style:style style:name="WW8Num962z7" style:family="text"/>
    <style:style style:name="WW8Num962z8" style:family="text"/>
    <style:style style:name="WW8Num963z0" style:family="text"/>
    <style:style style:name="WW8Num964z0" style:family="text">
      <style:text-properties fo:font-style="normal" fo:font-weight="bold" style:font-style-asian="normal" style:font-weight-asian="bold"/>
    </style:style>
    <style:style style:name="WW8Num9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4z2" style:family="text"/>
    <style:style style:name="Numbering_20_Symbols" style:display-name="Numbering Symbols"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Carattere_20_predefinito_20_paragrafo" style:display-name="WW-Carattere predefinito paragrafo" style:family="text"/>
    <style:style style:name="Strong_20_Emphasis" style:display-name="Strong Emphasis" style:family="text" style:parent-style-name="WW-Carattere_20_predefinito_20_paragrafo">
      <style:text-properties fo:font-weight="bold" style:font-weight-asian="bold"/>
    </style:style>
    <style:style style:name="WW8Num41z1" style:family="text">
      <style:text-properties style:font-name="OpenSymbol" fo:font-family="OpenSymbol, 'Arial Unicode MS'" style:font-name-complex="OpenSymbol1" style:font-family-complex="OpenSymbol, 'Arial Unicode MS'" style:font-charset-complex="x-symbol"/>
    </style:style>
    <style:style style:name="WW8Num41z3" style:family="text">
      <style:text-properties style:font-name="Wingdings2" fo:font-family="Wingdings" style:font-name-complex="OpenSymbol1" style:font-family-complex="OpenSymbol, 'Arial Unicode MS'" style:font-charset-complex="x-symbol"/>
    </style:style>
    <style:style style:name="Bullet_20_Symbols" style:display-name="Bullet Symbols" style:family="text">
      <style:text-properties style:font-name="OpenSymbol1" fo:font-family="OpenSymbol, 'Arial Unicode MS'" style:font-charset="x-symbol" fo:font-weight="bold" style:font-name-asian="OpenSymbol1" style:font-family-asian="OpenSymbol, 'Arial Unicode MS'" style:font-charset-asian="x-symbol" style:font-weight-asian="bold" style:font-name-complex="OpenSymbol1" style:font-family-complex="OpenSymbol, 'Arial Unicode MS'" style:font-charset-complex="x-symbol" style:font-weight-complex="bold"/>
    </style:style>
    <style:style style:name="Caption_20_characters" style:display-name="Caption characters"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1.27cm" fo:text-indent="-1.1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013cm" fo:text-indent="-0.635cm" fo:margin-left="2.013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2.648cm" fo:text-indent="-0.635cm" fo:margin-left="2.648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3.283cm" fo:text-indent="-0.635cm" fo:margin-left="3.283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918cm" fo:text-indent="-0.635cm" fo:margin-left="3.918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4.553cm" fo:text-indent="-0.635cm" fo:margin-left="4.553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5.188cm" fo:text-indent="-0.635cm" fo:margin-left="5.188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823cm" fo:text-indent="-0.635cm" fo:margin-left="5.823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6.458cm" fo:text-indent="-0.635cm" fo:margin-left="6.458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7.093cm" fo:text-indent="-0.635cm" fo:margin-left="7.0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2cm" fo:margin-left="2.487cm" fo:margin-right="2.39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header>
        <text:p text:style-name="Header"/>
      </style:header>
      <loext:header-first>
        <text:p text:style-name="Header"/>
      </loext:header-first>
      <style:footer>
        <text:p text:style-name="MP1"/>
        <text:p text:style-name="MP1"/>
        <text:p text:style-name="MP1"/>
        <text:p text:style-name="MP1"/>
        <text:p text:style-name="MP1"/>
      </style:footer>
      <loext:footer-first>
        <text:p text:style-name="MP1"><text:page-number text:select-page="current">1</text:page-numbe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alvagninir</meta:initial-creator>
    <meta:creation-date>2016-02-24T09:40:00</meta:creation-date>
    <dc:date>2023-03-07T13:31:25.295000000</dc:date>
    <meta:print-date>2020-12-01T11:57:34.967000000</meta:print-date>
    <meta:editing-cycles>248</meta:editing-cycles>
    <meta:editing-duration>P1DT14H21M</meta:editing-duration>
    <meta:generator>LibreOffice/6.1.6.3$Windows_X86_64 LibreOffice_project/5896ab1714085361c45cf540f76f60673dd96a72</meta:generator>
    <dc:creator>Alice Zoppellaro</dc:creator>
    <meta:document-statistic meta:table-count="0" meta:image-count="0" meta:object-count="0" meta:page-count="3" meta:paragraph-count="41" meta:word-count="1167" meta:character-count="8514" meta:non-whitespace-character-count="7367"/>
  </office:meta>
</office:document-meta>
</file>