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brima1" svg:font-family="Ebrima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orpo_20_del_20_testo_20_3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822cm"/>
          <style:tab-stop style:position="7.793cm"/>
          <style:tab-stop style:position="8.525cm"/>
          <style:tab-stop style:position="10.349cm"/>
          <style:tab-stop style:position="13.252cm"/>
          <style:tab-stop style:position="14.45cm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cm" fo:margin-top="0.12cm" fo:margin-bottom="0cm" style:contextual-spacing="false" fo:line-height="100%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.004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231f20" loext:opacity="100%" style:font-name="Times New Roman" fo:font-size="10.5pt" fo:font-style="normal" fo:font-weight="normal" fo:background-color="transparent" style:font-size-asian="10.5pt" style:font-style-asian="normal" style:font-weight-asian="normal" style:font-name-complex="Verdana1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231f20" loext:opacity="100%" style:font-name="Arial" fo:font-size="10pt" fo:font-style="normal" fo:font-weight="normal" fo:background-color="transparent" style:font-size-asian="10pt" style:font-style-asian="normal" style:font-weight-asian="normal" style:font-name-complex="Verdana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004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 style:list-style-name="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 style:list-style-name="">
      <style:paragraph-properties fo:margin-left="0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/>
      <style:text-properties fo:color="#231f20" loext:opacity="100%" style:font-name="Arial" fo:font-size="10pt" fo:language="it" fo:country="IT" fo:font-style="normal" fo:font-weight="normal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/>
      <style:text-properties fo:color="#231f20" loext:opacity="100%" fo:letter-spacing="-0.002cm" fo:language="it" fo:country="IT" fo:font-weight="normal" style:letter-kerning="false" fo:background-color="transparent" style:font-name-asian="Ebrima1" style:language-asian="en" style:country-asian="US" style:font-weight-asian="normal" style:font-name-complex="Verdana1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0pt" fo:font-weight="bold" style:font-size-asian="10pt" style:font-weight-asian="bold" style:font-name-complex="Verdana1" style:font-size-complex="10pt" style:font-weight-complex="bold"/>
    </style:style>
    <style:style style:name="P15" style:family="paragraph" style:parent-style-name="Standard" style:list-style-name="">
      <style:paragraph-properties fo:margin-left="0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/>
      <style:text-properties style:use-window-font-color="true" loext:opacity="0%" style:font-name="Arial" fo:font-size="10pt" fo:letter-spacing="-0.002cm" fo:language="it" fo:country="IT" fo:font-weight="normal" style:letter-kerning="false" style:font-name-asian="Ebrima1" style:font-size-asian="10pt" style:language-asian="en" style:country-asian="US" style:font-weight-asian="normal" style:font-name-complex="Verdana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499cm" fo:margin-bottom="0.21cm" style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0.502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502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fo:language="it" fo:country="IT" fo:font-style="normal" fo:font-weight="bold" style:letter-kerning="false" fo:background-color="transparent" style:font-name-asian="Times New Roman1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.212cm" fo:margin-bottom="0.212cm" style:contextual-spacing="false" fo:line-height="115%" fo:text-align="center" style:justify-single-word="false"/>
    </style:style>
    <style:style style:name="P22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23" style:family="paragraph" style:parent-style-name="Standard" style:list-style-name="">
      <style:paragraph-properties fo:margin-left="1.27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anguage="it" fo:country="IT" fo:font-style="normal" style:text-underline-style="none" fo:font-weight="normal" style:letter-kerning="false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WWNum1">
      <style:paragraph-properties fo:margin-left="0.499cm" fo:margin-right="0cm" fo:margin-top="0.212cm" fo:margin-bottom="0.212cm" style:contextual-spacing="false" fo:line-height="115%" fo:text-align="justify" style:justify-single-word="false" fo:orphans="2" fo:widows="2" fo:hyphenation-ladder-count="no-limit" fo:text-indent="-0.499cm" style:auto-text-indent="false" style:punctuation-wrap="hanging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.199cm" fo:margin-bottom="0cm" style:contextual-spacing="false" fo:line-height="115%" fo:text-align="justify" style:justify-single-word="false">
        <style:tab-stops>
          <style:tab-stop style:position="2.671cm"/>
        </style:tab-stops>
      </style:paragraph-properties>
      <style:text-properties fo:color="#000000" loext:opacity="100%" style:font-name="Arial" fo:font-size="10pt" fo:language="it" fo:country="IT" fo:font-weight="normal" style:font-name-asian="Ebrima1" style:font-size-asian="10pt" style:language-asian="en" style:country-asian="US" style:font-weight-asian="normal" style:font-name-complex="Verdana1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top="0.199cm" fo:margin-bottom="0cm" style:contextual-spacing="false" fo:line-height="115%" fo:text-align="justify" style:justify-single-word="false">
        <style:tab-stops>
          <style:tab-stop style:position="2.671cm"/>
        </style:tab-stops>
      </style:paragraph-properties>
    </style:style>
    <style:style style:name="P27" style:family="paragraph" style:parent-style-name="Standard">
      <style:paragraph-properties fo:margin-top="0.199cm" fo:margin-bottom="0cm" style:contextual-spacing="false" fo:line-height="115%" fo:text-align="justify" style:justify-single-word="false">
        <style:tab-stops>
          <style:tab-stop style:position="2.671cm"/>
        </style:tab-stops>
      </style:paragraph-properties>
      <style:text-properties style:font-name="Arial" fo:font-size="10pt" fo:font-weight="normal" style:font-size-asian="10pt" style:font-weight-asian="normal" style:font-name-complex="Verdana1" style:font-size-complex="10pt" style:font-weight-complex="normal"/>
    </style:style>
    <style:style style:name="P28" style:family="paragraph" style:parent-style-name="Standard" style:list-style-name="WWNum2">
      <style:paragraph-properties fo:margin-left="0.499cm" fo:margin-right="0cm" fo:margin-top="0.199cm" fo:margin-bottom="0cm" style:contextual-spacing="false" fo:line-height="115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2.671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margin-left="0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text:number-lines="false" text:line-number="0" style:punctuation-wrap="hanging" style:writing-mode="lr-tb"/>
      <style:text-properties fo:color="#231f20" loext:opacity="100%" style:font-name="Arial" fo:font-size="10pt" fo:letter-spacing="-0.002cm" fo:language="it" fo:country="IT" style:letter-kerning="false" fo:background-color="#ffff00" style:font-name-asian="Ebrima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left="0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text:number-lines="false" text:line-number="0" style:punctuation-wrap="hanging" style:writing-mode="lr-tb"/>
      <style:text-properties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Table_20_Paragraph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/>
      <style:text-properties fo:color="#231f20" loext:opacity="100%" style:font-name="Arial" fo:font-size="10pt" fo:letter-spacing="-0.002cm" fo:language="it" fo:country="IT" fo:font-weight="normal" style:letter-kerning="false" style:font-name-asian="Ebrima1" style:font-size-asian="10pt" style:language-asian="en" style:country-asian="US" style:font-weight-asian="normal" style:font-name-complex="Verdana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Table_20_Paragraph" style:list-style-name="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/>
      <style:text-properties fo:color="#231f20" loext:opacity="100%" style:font-name="Arial" fo:font-size="10pt" fo:letter-spacing="-0.002cm" fo:language="it" fo:country="IT" fo:font-weight="bold" style:letter-kerning="false" style:font-name-asian="Ebrima1" style:font-size-asian="10pt" style:language-asian="en" style:country-asian="US" style:font-weight-asian="bold" style:font-name-complex="Verdana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Table_20_Paragraph" style:list-style-name="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ext_20_body">
      <style:paragraph-properties fo:line-height="115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38" style:family="paragraph" style:parent-style-name="Text_20_body">
      <style:paragraph-properties fo:line-height="115%" fo:text-align="justify" style:justify-single-word="false"/>
    </style:style>
    <style:style style:name="P39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/>
    </style:style>
    <style:style style:name="P41" style:family="paragraph" style:parent-style-name="Text_20_body">
      <style:paragraph-properties fo:margin-left="1.27cm" fo:margin-right="0cm" fo:margin-top="0.199cm" fo:margin-bottom="0cm" style:contextual-spacing="false" fo:line-height="115%" fo:text-align="justify" style:justify-single-word="false" fo:text-indent="-0.635cm" style:auto-text-indent="false">
        <style:tab-stops>
          <style:tab-stop style:position="2.671cm"/>
        </style:tab-stops>
      </style:paragraph-properties>
      <style:text-properties style:use-window-font-color="true" loext:opacity="0%" style:font-name="Arial" fo:font-size="10pt" fo:language="it" fo:country="IT" fo:font-weight="normal" style:letter-kerning="false" style:font-name-asian="Ebrima1" style:font-size-asian="10pt" style:language-asian="en" style:country-asian="US" style:font-weight-asian="normal" style:font-name-complex="Verdana1" style:font-size-complex="10pt" style:language-complex="ar" style:country-complex="SA" style:font-weight-complex="normal"/>
    </style:style>
    <style:style style:name="P42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2.671cm"/>
        </style:tab-stops>
      </style:paragraph-properties>
      <style:text-properties style:use-window-font-color="true" loext:opacity="0%" style:font-name="Arial" fo:font-size="10pt" fo:letter-spacing="-0.007cm" fo:language="it" fo:country="IT" fo:font-style="normal" style:text-underline-style="solid" style:text-underline-width="auto" style:text-underline-color="font-color" fo:font-weight="normal" style:letter-kerning="false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2.671cm"/>
        </style:tab-stops>
      </style:paragraph-properties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style:letter-kerning="false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10.171cm" fo:margin-right="0cm" fo:margin-top="0.002cm" fo:margin-bottom="0cm" style:contextual-spacing="false" fo:line-height="115%" fo:text-align="center" style:justify-single-word="false" fo:text-indent="0cm" style:auto-text-indent="false"/>
    </style:style>
    <style:style style:name="T1" style:family="text">
      <style:text-properties fo:color="#231f20" loext:opacity="100%" style:font-name="Arial" fo:font-size="11pt" fo:font-style="normal" style:text-underline-style="solid" style:text-underline-width="auto" style:text-underline-color="#231f20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231f20" loext:opacity="100%" style:font-name="Arial" fo:font-size="11pt" fo:language="it" fo:country="IT" fo:font-style="normal" style:text-underline-style="solid" style:text-underline-width="auto" style:text-underline-color="#231f20" fo:font-weight="bold" style:letter-kerning="false" style:font-name-asian="Ebrima1" style:font-size-asian="11pt" style:language-asian="en" style:country-asian="US" style:font-style-asian="normal" style:font-weight-asian="bold" style:font-name-complex="Ebrima1" style:font-size-complex="11pt" style:language-complex="ar" style:country-complex="SA" style:font-style-complex="normal" style:font-weight-complex="bold"/>
    </style:style>
    <style:style style:name="T3" style:family="text">
      <style:text-properties fo:color="#231f20" loext:opacity="100%" style:font-name="Arial" fo:font-size="11pt" fo:letter-spacing="-0.005cm" fo:font-style="normal" style:text-underline-style="solid" style:text-underline-width="auto" style:text-underline-color="#231f20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231f20" loext:opacity="100%" style:font-name="Arial" fo:font-size="11pt" fo:letter-spacing="-0.005cm" fo:language="it" fo:country="IT" fo:font-style="normal" style:text-underline-style="solid" style:text-underline-width="auto" style:text-underline-color="#231f20" fo:font-weight="bold" style:letter-kerning="false" style:font-name-asian="Ebrima1" style:font-size-asian="11pt" style:language-asian="en" style:country-asian="US" style:font-style-asian="normal" style:font-weight-asian="bold" style:font-name-complex="Ebrima1" style:font-size-complex="11pt" style:language-complex="ar" style:country-complex="SA" style:font-style-complex="normal" style:font-weight-complex="bold"/>
    </style:style>
    <style:style style:name="T5" style:family="text">
      <style:text-properties fo:color="#231f20" loext:opacity="100%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fo:color="#231f20" loext:opacity="100%" style:font-name="Arial" fo:font-size="10pt" fo:font-style="normal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" style:family="text">
      <style:text-properties fo:color="#231f20" loext:opacity="100%" style:font-name="Arial" fo:font-size="10pt" fo:language="it" fo:country="IT" fo:font-style="normal" fo:font-weight="normal" style:letter-kerning="false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8" style:family="text">
      <style:text-properties fo:color="#231f20" loext:opacity="100%" style:font-name="Arial" fo:font-size="10pt" fo:language="it" fo:country="IT" fo:font-style="normal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9" style:family="text">
      <style:text-properties fo:color="#231f20" loext:opacity="100%" style:font-name="Arial" fo:font-size="10pt" fo:letter-spacing="-0.002cm" fo:language="it" fo:country="IT" fo:font-style="normal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10" style:family="text">
      <style:text-properties fo:color="#231f20" loext:opacity="100%" style:font-name="Arial" fo:font-size="10pt" fo:letter-spacing="-0.002cm" fo:language="it" fo:country="IT" fo:font-weight="normal" style:letter-kerning="false" style:font-name-asian="Ebrima1" style:font-size-asian="10pt" style:language-asian="en" style:country-asian="US" style:font-weight-asian="normal" style:font-name-complex="Verdana1" style:font-size-complex="10pt" style:language-complex="ar" style:country-complex="SA" style:font-weight-complex="normal"/>
    </style:style>
    <style:style style:name="T11" style:family="text">
      <style:text-properties fo:color="#231f20" loext:opacity="100%" style:font-name="Arial" fo:font-size="10pt" fo:letter-spacing="-0.002cm" fo:language="it" fo:country="IT" fo:font-weight="normal" style:letter-kerning="false" fo:background-color="transparent" loext:char-shading-value="0" style:font-name-asian="Ebrima1" style:font-size-asian="10pt" style:language-asian="en" style:country-asian="US" style:font-weight-asian="normal" style:font-name-complex="Verdana1" style:font-size-complex="10pt" style:language-complex="ar" style:country-complex="SA" style:font-weight-complex="normal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fo:font-style="normal" fo:font-weight="bold" fo:background-color="transparent" loext:char-shading-value="0" style:font-size-asian="11pt" style:font-style-asian="normal" style:font-weight-asian="bold" style:font-name-complex="Verdana1" style:font-size-complex="11pt" style:font-style-complex="normal" style:font-weight-complex="bold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0pt" fo:font-style="normal" fo:font-weight="normal" fo:background-color="transparent" loext:char-shading-value="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fo:font-weight="normal" style:font-size-asian="10pt" style:font-weight-asian="normal" style:font-name-complex="Verdana1" style:font-size-complex="10pt" style:font-weight-complex="normal"/>
    </style:style>
    <style:style style:name="T18" style:family="text">
      <style:text-properties style:font-name="Arial" fo:font-size="10pt" fo:font-weight="normal" fo:background-color="transparent" loext:char-shading-value="0" style:font-size-asian="10pt" style:font-weight-asian="normal" style:font-name-complex="Verdana1" style:font-size-complex="10pt" style:font-weight-complex="normal"/>
    </style:style>
    <style:style style:name="T19" style:family="text">
      <style:text-properties style:font-name="Arial" fo:font-size="10pt" fo:letter-spacing="-0.002cm" fo:language="it" fo:country="IT" fo:font-weight="normal" style:letter-kerning="false" style:font-size-asian="10pt" style:language-asian="en" style:country-asian="US" style:font-weight-asian="normal" style:font-name-complex="Verdana1" style:font-size-complex="10pt" style:language-complex="ar" style:country-complex="SA" style:font-weight-complex="normal"/>
    </style:style>
    <style:style style:name="T20" style:family="text">
      <style:text-properties style:font-name="Arial" fo:font-size="10pt" fo:letter-spacing="-0.002cm" fo:language="it" fo:country="IT" fo:font-weight="normal" style:letter-kerning="false" fo:background-color="transparent" loext:char-shading-value="0" style:font-size-asian="10pt" style:language-asian="en" style:country-asian="US" style:font-weight-asian="normal" style:font-name-complex="Verdana1" style:font-size-complex="10pt" style:language-complex="ar" style:country-complex="SA" style:font-weight-complex="normal"/>
    </style:style>
    <style:style style:name="T21" style:family="text">
      <style:text-properties fo:color="#000000" loext:opacity="100%" style:font-name="Arial" fo:font-size="10pt" fo:language="it" fo:country="IT" fo:font-style="normal" fo:font-weight="normal" fo:background-color="transparent" loext:char-shading-value="0" style:font-name-asian="Times New Roman1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Arial" fo:font-size="10pt" fo:language="it" fo:country="IT" fo:font-style="normal" fo:font-weight="normal" fo:background-color="transparent" loext:char-shading-value="0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Arial" fo:font-size="10pt" fo:language="it" fo:country="IT" fo:font-style="normal" fo:font-weight="normal" style:letter-kern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" fo:font-size="10pt" fo:language="it" fo:country="IT" fo:font-style="normal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Arial" fo:font-size="10pt" fo:language="it" fo:country="IT" fo:font-style="normal" style:text-underline-style="none" fo:font-weight="normal" fo:background-color="transparent" loext:char-shading-value="0" style:font-name-asian="Times New Roman1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Arial" fo:font-size="10pt" fo:language="it" fo:country="IT" fo:font-style="normal" style:text-underline-style="none" fo:font-weight="normal" style:letter-kern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Arial" fo:font-size="10pt" fo:language="it" fo:country="IT" fo:font-style="italic" fo:font-weight="normal" style:letter-kerning="false" fo:background-color="transparent" loext:char-shading-value="0" style:font-name-asian="Times New Roman1" style:font-size-asian="10pt" style:language-asian="zh" style:country-asian="CN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28" style:family="text">
      <style:text-properties fo:color="#000000" loext:opacity="100%" style:font-name="Arial" fo:font-size="10pt" fo:language="it" fo:country="IT" fo:font-style="italic" fo:font-weight="normal" style:letter-kerning="false" fo:background-color="transparent" loext:char-shading-value="0" style:font-name-asian="Ebrima1" style:font-size-asian="10pt" style:language-asian="en" style:country-asian="US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29" style:family="text">
      <style:text-properties fo:color="#000000" loext:opacity="100%" style:font-name="Arial" fo:font-size="10pt" fo:font-style="normal" fo:font-weight="normal" fo:background-color="transparent" loext:char-shading-value="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0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name-complex="Verdana1" style:font-size-complex="10pt" style:font-weight-complex="normal"/>
    </style:style>
    <style:style style:name="T31" style:family="text">
      <style:text-properties fo:color="#000000" loext:opacity="100%" style:font-name="Arial" fo:font-size="10pt" fo:letter-spacing="-0.002cm" fo:language="it" fo:country="IT" fo:font-weight="normal" style:letter-kerning="false" fo:background-color="transparent" loext:char-shading-value="0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T32" style:family="text">
      <style:text-properties fo:color="#000000" loext:opacity="100%" style:font-name="Arial" fo:font-size="10pt" fo:letter-spacing="-0.002cm" fo:language="it" fo:country="IT" fo:font-weight="normal" style:letter-kerning="false" fo:background-color="transparent" loext:char-shading-value="0" style:font-name-asian="Ebrima1" style:font-size-asian="10pt" style:language-asian="en" style:country-asian="US" style:font-weight-asian="normal" style:font-name-complex="Verdana1" style:font-size-complex="10pt" style:language-complex="ar" style:country-complex="SA" style:font-weight-complex="normal"/>
    </style:style>
    <style:style style:name="T33" style:family="text">
      <style:text-properties fo:color="#000000" loext:opacity="100%" style:font-name="Arial" fo:font-size="10pt" fo:letter-spacing="-0.002cm" fo:language="it" fo:country="IT" fo:font-style="normal" fo:font-weight="bold" style:letter-kerning="false" fo:background-color="transparent" loext:char-shading-value="0" style:font-name-asian="Ebrima1" style:font-size-asian="10pt" style:language-asian="en" style:country-asian="US" style:font-style-asian="normal" style:font-weight-asian="bold" style:font-name-complex="Ebrima1" style:font-size-complex="10pt" style:language-complex="ar" style:country-complex="SA" style:font-style-complex="normal" style:font-weight-complex="bold"/>
    </style:style>
    <style:style style:name="T34" style:family="text">
      <style:text-properties fo:color="#000000" loext:opacity="100%" style:font-name="Arial" fo:font-size="10pt" fo:letter-spacing="-0.002cm" fo:language="it" fo:country="IT" fo:font-style="normal" fo:font-weight="normal" style:letter-kerning="fals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Arial" fo:font-size="10pt" fo:letter-spacing="-0.007cm" fo:language="it" fo:country="IT" fo:font-style="normal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 style:text-scale="105%"/>
    </style:style>
    <style:style style:name="T36" style:family="text">
      <style:text-properties fo:color="#000000" loext:opacity="100%" style:font-name="Arial" fo:font-size="10pt" fo:letter-spacing="-0.007cm" fo:language="it" fo:country="IT" fo:font-style="normal" style:text-underline-style="none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 style:text-scale="105%"/>
    </style:style>
    <style:style style:name="T37" style:family="text">
      <style:text-properties fo:color="#000000" loext:opacity="100%" style:font-name="Arial" fo:font-size="11pt" fo:font-style="normal" fo:font-weight="bold" fo:background-color="transparent" loext:char-shading-value="0" style:font-size-asian="11pt" style:font-style-asian="normal" style:font-weight-asian="bold" style:font-name-complex="Verdana1" style:font-size-complex="11pt" style:font-style-complex="normal" style:font-weight-complex="bold"/>
    </style:style>
    <style:style style:name="T38" style:family="text">
      <style:text-properties fo:color="#000000" loext:opacity="100%" style:font-name="Arial" fo:font-size="11pt" fo:language="it" fo:country="IT" fo:font-style="normal" fo:font-weight="bold" fo:background-color="transparent" loext:char-shading-value="0" style:font-name-asian="Times New Roman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9" style:family="text">
      <style:text-properties fo:color="#000000" loext:opacity="100%" style:font-name="Arial" fo:font-size="11pt" fo:language="it" fo:country="IT" fo:font-style="normal" fo:font-weight="bold" style:letter-kerning="false" fo:background-color="transparent" loext:char-shading-value="0" style:font-name-asian="Times New Roman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40" style:family="text">
      <style:text-properties fo:color="#000000" loext:opacity="100%" style:text-line-through-style="none" style:text-line-through-type="none" style:font-name="Arial" fo:font-size="10pt" fo:letter-spacing="-0.002cm" fo:language="it" fo:country="IT" fo:font-style="normal" style:text-underline-style="none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Arial" fo:font-size="10pt" fo:letter-spacing="-0.007cm" fo:language="it" fo:country="IT" fo:font-style="normal" style:text-underline-style="none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 style:text-scale="105%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use-window-font-color="true" loext:opacity="0%" style:font-name="Arial" fo:font-size="10pt" fo:language="it" fo:country="IT" fo:font-style="normal" fo:font-weight="bold" style:letter-kerning="false" style:font-name-asian="Times New Roman1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Arial" fo:font-size="10pt" fo:language="it" fo:country="IT" fo:font-style="normal" fo:font-weight="normal" style:letter-kerning="false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Arial" fo:font-size="10pt" fo:language="it" fo:country="IT" fo:font-style="normal" fo:font-weight="normal" style:letter-kerning="false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Arial" fo:font-size="10pt" fo:language="it" fo:country="IT" fo:font-style="normal" style:text-underline-style="none" fo:font-weight="normal" style:letter-kerning="false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Arial" fo:font-size="10pt" fo:language="it" fo:country="IT" fo:font-weight="normal" style:letter-kerning="false" style:font-name-asian="Ebrima1" style:font-size-asian="10pt" style:language-asian="en" style:country-asian="US" style:font-weight-asian="normal" style:font-name-complex="Verdana1" style:font-size-complex="10pt" style:language-complex="ar" style:country-complex="SA" style:font-weight-complex="normal"/>
    </style:style>
    <style:style style:name="T48" style:family="text">
      <style:text-properties style:use-window-font-color="true" loext:opacity="0%" style:font-name="Arial" fo:font-size="10pt" fo:font-style="normal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9" style:family="text">
      <style:text-properties style:use-window-font-color="true" loext:opacity="0%" style:font-name="Arial" fo:font-size="10pt" fo:font-weight="normal" style:font-size-asian="10pt" style:font-weight-asian="normal" style:font-name-complex="Verdana1" style:font-size-complex="10pt" style:font-weight-complex="normal"/>
    </style:style>
    <style:style style:name="T50" style:family="text">
      <style:text-properties style:use-window-font-color="true" loext:opacity="0%" style:font-name="Arial" fo:font-size="10pt" fo:letter-spacing="-0.002cm" fo:language="it" fo:country="IT" fo:font-weight="normal" style:letter-kerning="false" style:font-name-asian="Ebrima1" style:font-size-asian="10pt" style:language-asian="en" style:country-asian="US" style:font-weight-asian="normal" style:font-name-complex="Verdana1" style:font-size-complex="10pt" style:language-complex="ar" style:country-complex="SA" style:font-weight-complex="normal"/>
    </style:style>
    <style:style style:name="T51" style:family="text">
      <style:text-properties style:use-window-font-color="true" loext:opacity="0%" style:font-name="Arial" fo:font-size="10pt" fo:letter-spacing="-0.002cm" fo:language="it" fo:country="IT" fo:font-style="normal" fo:font-weight="normal" style:letter-kerning="false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Arial" fo:font-size="10pt" fo:letter-spacing="-0.007cm" fo:language="it" fo:country="IT" fo:font-style="normal" fo:font-weight="normal" style:letter-kerning="false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Arial" fo:font-size="10pt" fo:letter-spacing="-0.004cm" fo:language="it" fo:country="IT" fo:font-style="normal" fo:font-weight="normal" style:letter-kerning="false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Arial" fo:font-size="10pt" fo:letter-spacing="-0.005cm" fo:language="it" fo:country="IT" fo:font-style="normal" fo:font-weight="normal" style:letter-kerning="false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MODULO </text:span><text:span text:style-name="T2">B</text:span><text:span text:style-name="T1"> - OFFERTA</text:span><text:span text:style-name="T3"> </text:span><text:span text:style-name="T4">TECNICA</text:span></text:p>
      <text:p text:style-name="P36"/>
      <text:p text:style-name="P19"><text:span text:style-name="T15">Spet</text:span><text:span text:style-name="T21">t.</text:span><text:span text:style-name="T15">le Comune di Padova</text:span></text:p>
      <text:p text:style-name="P19"><text:span text:style-name="T15">Settore </text:span><text:span text:style-name="T21">Gabinetto del Sindaco</text:span></text:p>
      <text:p text:style-name="P19"><text:span text:style-name="T21">Via del Municipio, 1 - 35122 Padova</text:span></text:p>
      <text:p text:style-name="P20"/>
      <text:p text:style-name="P1"><text:span text:style-name="T13">OGGETTO:</text:span><text:span text:style-name="T37"> </text:span><text:span text:style-name="T38">AVVISO PUBBLICO PER L'INDIVIDUAZIONE DEL SOGGETTO CONCESSIONARIO DI UN’AREA DEI GIARDINI DELL’ARENA DI PADOVA </text:span><text:span text:style-name="T39">FINALIZZATO ALLA SUA RIVITALIZZAZIONE URBANA PER CINQUE ANNI. </text:span></text:p>
      <text:p text:style-name="P6"/>
      <text:p text:style-name="P7"/>
      <text:p text:style-name="P8"><text:span text:style-name="T29">Con riferimento all’avviso pubblico </text:span><text:span text:style-name="T22">in oggetto,</text:span></text:p>
      <text:p text:style-name="P2"><text:span text:style-name="T21">la/il sottoscritta/o (nome e cognome) </text:span><text:span text:style-name="T15"><text:s/>__________________________________________________________</text:span></text:p>
      <text:p text:style-name="P2"><text:span text:style-name="T15">nata/o il _______________________________ <text:s/>a <text:s/>__________________________________________ (____)</text:span></text:p>
      <text:p text:style-name="P2"><text:span text:style-name="T15">e residente a _____________________________ <text:s/>in via _____________________________ n. __ <text:s/>CAP ____</text:span></text:p>
      <text:p text:style-name="P2"><text:span text:style-name="T23">in qualità di __________________________________________________________ [specificare se </text:span><text:span text:style-name="T24">legale rappresentante/procuratore/altro soggetto titolare del potere di firma]</text:span><text:span text:style-name="T27"> </text:span><text:span text:style-name="T23">della/dell’ _________________________</text:span><text:span text:style-name="T15"> _____________________________________________________________ <text:s/></text:span><text:span text:style-name="T24">[denominazione/ragione sociale]</text:span><text:span text:style-name="T28"> </text:span></text:p>
      <text:p text:style-name="P2"><text:span text:style-name="T15">con sede legale in ______________ via ______________________________________ n. _____ CAP ______</text:span></text:p>
      <text:p text:style-name="P2"><text:span text:style-name="T15">Codice fiscale __________________________________ <text:s/>Partita IVA ________________________________</text:span></text:p>
      <text:p text:style-name="P2"><text:span text:style-name="T15">iscritta/o alla C.C.I.A.A. di __________________ n. _________________________ R.E.A_________________</text:span></text:p>
      <text:p text:style-name="P4"><text:span text:style-name="T5">telefono __________________ </text:span><text:span text:style-name="T25">e-mail</text:span><text:span text:style-name="T5"> _______________________________ </text:span><text:span text:style-name="T26">PEC</text:span><text:span text:style-name="T25"> _____________</text:span><text:span text:style-name="T5">_________</text:span></text:p>
      <text:p text:style-name="P37"/>
      <text:p text:style-name="P21"><text:span text:style-name="T43">PRESENTA</text:span></text:p>
      <text:p text:style-name="P22"><text:span text:style-name="T44">la seguente proposta tecnica per la concessione di cui in oggetto, ai sensi degli artt. 46 e 47 del D.P.R. 445/2000, sotto la propria personale responsabilità e consapevole che in caso di mendaci dichiarazioni, incorrerà nelle sanzioni stabilite dal Codice Penale e dalle leggi speciali in materia, ai sensi dell’art. 76 D.P.R. 445/2000, nonché </text:span><text:span text:style-name="T46">in caso di dichiarazioni non veritiere o incomplete incorrerà nella conseguente esclusione dal procedimento in oggetto.</text:span></text:p>
      <text:p text:style-name="P23"/>
      <text:p text:style-name="P9"><text:span text:style-name="T6">Descrizi</text:span><text:span text:style-name="T48">one del</text:span><text:span text:style-name="T45"> soggetto</text:span><text:span text:style-name="T48"> </text:span><text:span text:style-name="T45">che</text:span><text:span text:style-name="T48"> presenta l'offerta:</text:span></text:p>
      <text:p text:style-name="P10"><text:span text:style-name="T49"><text:s/>_______</text:span><text:span text:style-name="T17">_________________________________________________________________________________</text:span></text:p>
      <text:p text:style-name="P10"><text:span text:style-name="T17"><text:s/>________________________________________________________________________________________</text:span></text:p>
      <text:p text:style-name="P11"><text:span text:style-name="T17"><text:s/>________________________________________________________________________________________</text:span></text:p>
      <text:p text:style-name="P12"/>
      <text:p text:style-name="P10"><text:span text:style-name="T7">1.1 Descriz</text:span><text:span text:style-name="T8">ione del progetto tecnico complessivo dell’area oggetto della concessione, comprensivo dell’ubicazione e delle dimensioni di tutte le strutture che saranno presenti (chioschi, bagni, rastrelliere, ecc.), anche durante le manifestazioni (eventuali plateatici e pedane), nel rispetto delle prescrizioni tecniche dell’avviso e dei relativi allegati:</text:span></text:p>
      <text:p text:style-name="P10"><text:span text:style-name="T18"><text:s/>________________________________________________________________________________________</text:span></text:p>
      <text:p text:style-name="P10"><text:span text:style-name="T18"><text:s/>________________________________________________________________________________________</text:span></text:p>
      <text:p text:style-name="P10"><text:span text:style-name="T18"><text:s/>________________________________________________________________________________________</text:span></text:p>
      <text:p text:style-name="P10"><text:span text:style-name="T18"><text:s/>________________________________________________________________________________________</text:span></text:p>
      <text:p text:style-name="P10"><text:span text:style-name="T18"><text:s/>________________________________________________________________________________________</text:span></text:p>
      <text:p text:style-name="P10"><text:span text:style-name="T18"><text:s/>________________________________________________________________________________________</text:span></text:p>
      <text:p text:style-name="P10"><text:span text:style-name="T18"><text:s/>________________________________________________________________________________________</text:span></text:p>
      <text:p text:style-name="P10"><text:span text:style-name="T18"><text:s/>________________________________________________________________________________________</text:span></text:p>
      <text:p text:style-name="P11"><text:soft-page-break/><text:span text:style-name="Absatz-Standardschriftart"><text:span text:style-name="T9">1.2 Descrizione del </text:span></text:span><text:span text:style-name="Absatz-Standardschriftart"><text:span text:style-name="T40">progetto tecnico specifico che riporti le caratteristiche tecniche-strutturali (ubicazione, dimensioni, tipologia, architettura, estetica, materiali e inserimento armonico nel contesto pubblico) di tutte le strutture che saranno presenti nell’area (chioschi, bagni, rastrelliere, ecc.), anche durante le manifestazioni (eventuali plateatici e pedane), nel rispetto delle prescrizioni tecniche, del disegno del giardino e dei suoi elementi vegetali:</text:span></text:span></text:p>
      <text:p text:style-name="P10"><text:span text:style-name="T30"><text:s/>______________________________________________</text:span><text:span text:style-name="T18">_______</text:span><text:span text:style-name="T17">___________________________</text:span><text:span text:style-name="T18">________</text:span></text:p>
      <text:p text:style-name="P10"><text:span text:style-name="T17"><text:s/>________________________________________________________________________________</text:span><text:span text:style-name="T18">________</text:span></text:p>
      <text:p text:style-name="P10"><text:span text:style-name="T17"><text:s/>________________________________________________________________________________</text:span><text:span text:style-name="T18">________</text:span></text:p>
      <text:p text:style-name="P10"><text:span text:style-name="T17"><text:s/>________________________________________________________________________________</text:span><text:span text:style-name="T18">________</text:span></text:p>
      <text:p text:style-name="P10"><text:span text:style-name="T17"><text:s/>________________________________________________________________________________</text:span><text:span text:style-name="T18">________</text:span></text:p>
      <text:p text:style-name="P10"><text:span text:style-name="T17"><text:s/>________________________________________________________________________________</text:span><text:span text:style-name="T18">________</text:span></text:p>
      <text:p text:style-name="P11"><text:span text:style-name="T17"><text:s/>________________________________________________________________________________</text:span><text:span text:style-name="T18">________</text:span></text:p>
      <text:p text:style-name="P11"><text:span text:style-name="T19"><text:s/>________________________________________________________________________________</text:span><text:span text:style-name="T20">________</text:span></text:p>
      <text:p text:style-name="P32"/>
      <text:p text:style-name="P34"><text:span text:style-name="Absatz-Standardschriftart"><text:span text:style-name="T10">2.1 Programma delle attività, comprensivo della descrizione delle iniziative, che preveda un significativo numero di momenti di aggregazione e attività socioculturali, precisando le modalità di gestione, manutenzione e pulizia dell’area:</text:span></text:span></text:p>
      <text:p text:style-name="P10"><text:span text:style-name="T17"><text:s/>_______________________________________________________________________________</text:span><text:span text:style-name="T18">_________</text:span></text:p>
      <text:p text:style-name="P10"><text:span text:style-name="T17"><text:s/>_______________________________________________________________________________</text:span><text:span text:style-name="T18">_________</text:span></text:p>
      <text:p text:style-name="P10"><text:span text:style-name="T17"><text:s/>_______________________________________________________________________________</text:span><text:span text:style-name="T18">_________</text:span></text:p>
      <text:p text:style-name="P10"><text:span text:style-name="T17"><text:s/>_______________________________________________________________________________</text:span><text:span text:style-name="T18">_________</text:span></text:p>
      <text:p text:style-name="P10"><text:span text:style-name="T17"><text:s/>_______________________________________________________________________________</text:span><text:span text:style-name="T18">_________</text:span></text:p>
      <text:p text:style-name="P11"><text:span text:style-name="T17"><text:s/>_______________________________________________________________________________</text:span><text:span text:style-name="T18">_________</text:span></text:p>
      <text:p text:style-name="P10"><text:span text:style-name="T17"><text:s/>_______________________________________________________________________________</text:span><text:span text:style-name="T18">_________</text:span></text:p>
      <text:p text:style-name="P10"><text:span text:style-name="T17"><text:s/>_______________________________________________________________________________</text:span><text:span text:style-name="T18">_________</text:span></text:p>
      <text:p text:style-name="P13"/>
      <text:p text:style-name="P35"><text:span text:style-name="Absatz-Standardschriftart"><text:span text:style-name="T11">2.2 </text:span></text:span><text:span text:style-name="Absatz-Standardschriftart"><text:span text:style-name="T31">Orari</text:span></text:span></text:p>
      <text:p text:style-name="P35"><text:span text:style-name="Absatz-Standardschriftart"><text:span text:style-name="T31">Orari di apertura e chiusura dell’area: ___________________________________________________________ </text:span></text:span><text:span text:style-name="Absatz-Standardschriftart"><text:span text:style-name="T33"><text:s/></text:span></text:span></text:p>
      <text:p text:style-name="P10"><text:span text:style-name="Absatz-Standardschriftart"><text:span text:style-name="T34">Orari vendita e somministrazione di bevande e alimenti: ____________________________________________</text:span></text:span></text:p>
      <text:p text:style-name="P33"/>
      <text:p text:style-name="P35"><text:span text:style-name="Absatz-Standardschriftart"><text:span text:style-name="T10">2.3 Misure di sensibilizzazione adottate per invitare le/i giovani ad un uso consumo consapevole delle bevande alcoliche ed iniziative per sensibilizzare chi ha la responsabilità della guida:</text:span></text:span></text:p>
      <text:p text:style-name="P10"><text:span text:style-name="T17"><text:s/>_______________________________________________________________________________</text:span><text:span text:style-name="T18">_______</text:span><text:span text:style-name="T17">__</text:span></text:p>
      <text:p text:style-name="P10"><text:span text:style-name="T17"><text:s/>_______________________________________________________________________________</text:span><text:span text:style-name="T18">_________</text:span></text:p>
      <text:p text:style-name="P11"><text:span text:style-name="T17"><text:s/>_______________________________________________________________________________</text:span><text:span text:style-name="T18">_________</text:span></text:p>
      <text:p text:style-name="P14"/>
      <text:p text:style-name="P35"><text:span text:style-name="Absatz-Standardschriftart"><text:span text:style-name="T10">2.4 Collaborazioni con associazioni e altri enti del territorio, in particolare quello patavino, per iniziative di carattere sociale, culturale, ecc.:</text:span></text:span></text:p>
      <text:p text:style-name="P10"><text:span text:style-name="T17"><text:s/>________________________________________________________________________________</text:span><text:span text:style-name="T18">________</text:span></text:p>
      <text:p text:style-name="P10"><text:span text:style-name="T17"><text:s/>________________________________________________________________________________</text:span><text:span text:style-name="T18">________</text:span></text:p>
      <text:p text:style-name="P10"><text:span text:style-name="T17"><text:s/>________________________________________________________________________________</text:span><text:span text:style-name="T18">________</text:span></text:p>
      <text:p text:style-name="P16"/>
      <text:p text:style-name="P31"><text:soft-page-break/><text:span text:style-name="Absatz-Standardschriftart"><text:span text:style-name="T11">3.1 Misure per garantire la vigilanza e la sicurezza dell’area:</text:span></text:span></text:p>
      <text:p text:style-name="P10"><text:span text:style-name="T18"><text:s/>________________________________________________________________________________________</text:span></text:p>
      <text:p text:style-name="P10"><text:span text:style-name="T18"><text:s/>________________________________________________________________________________________</text:span></text:p>
      <text:p text:style-name="P11"><text:span text:style-name="T18"><text:s/>________________________________________________________________________________________</text:span></text:p>
      <text:p text:style-name="P10"><text:span text:style-name="T18"><text:s/>________________________________________________________________________________________</text:span></text:p>
      <text:p text:style-name="P10"><text:span text:style-name="T18"><text:s/>________________________________________________________________________________________</text:span></text:p>
      <text:p text:style-name="P29"/>
      <text:p text:style-name="P30"><text:span text:style-name="Absatz-Standardschriftart"><text:span text:style-name="T11">3.2 Misure per garantire la conservazione del decoro e dell’ordine, la gestione dei flussi degli utenti e il contenimento delle emissioni sonore:</text:span></text:span></text:p>
      <text:p text:style-name="P10"><text:span text:style-name="T18"><text:s/>________________________________________________________________________________________</text:span></text:p>
      <text:p text:style-name="P10"><text:span text:style-name="T18"><text:s/>________________________________________________________________________________________</text:span></text:p>
      <text:p text:style-name="P11"><text:span text:style-name="T18"><text:s/>________________________________________________________________________________________</text:span></text:p>
      <text:p text:style-name="P10"><text:span text:style-name="T18"><text:s/>________________________________________________________________________________________</text:span></text:p>
      <text:p text:style-name="P11"><text:span text:style-name="T18"><text:s/>________________________________________________________________________________________</text:span></text:p>
      <text:p text:style-name="P39"/>
      <text:p text:style-name="P40"><text:span text:style-name="Absatz-Standardschriftart"><text:span text:style-name="T10">4.1 Interventi </text:span></text:span><text:span text:style-name="Absatz-Standardschriftart"><text:span text:style-name="T11">per la manutenzione ordinaria dell’area, la gestione e la tutela del verde esistente e dell’ambiente:</text:span></text:span></text:p>
      <text:p text:style-name="P10"><text:span text:style-name="T17"><text:s/>______________________________________________________________________________</text:span><text:span text:style-name="T18">________</text:span><text:span text:style-name="T17">__</text:span></text:p>
      <text:p text:style-name="P10"><text:span text:style-name="T17"><text:s/>_______________________________________________________________________________</text:span><text:span text:style-name="T18">________</text:span><text:span text:style-name="T17">_</text:span></text:p>
      <text:p text:style-name="P10"><text:span text:style-name="T17"><text:s/>_______________________________________________________________________________</text:span><text:span text:style-name="T18">________</text:span><text:span text:style-name="T17">_</text:span></text:p>
      <text:p text:style-name="P10"><text:span text:style-name="Absatz-Standardschriftart"><text:span text:style-name="T11"><text:s/>________________________________________________________________________________________</text:span></text:span></text:p>
      <text:p text:style-name="P10"><text:span text:style-name="T17"><text:s/>_______________________________________________________________________________</text:span><text:span text:style-name="T18">________</text:span><text:span text:style-name="T17">_</text:span></text:p>
      <text:p text:style-name="P15"/>
      <text:p text:style-name="P40"><text:span text:style-name="Absatz-Standardschriftart"><text:span text:style-name="T10">4.2 Interventi</text:span></text:span><text:span text:style-name="Absatz-Standardschriftart"><text:span text:style-name="T11"> per la gestione dei rifiuti urbani, dei servizi igienici, la pulizia dell’area e la sanificazione delle strutture, durante tutto il periodo della concessione e non solo durante le iniziative:</text:span></text:span></text:p>
      <text:p text:style-name="P10"><text:span text:style-name="T17"><text:s/>______________________________________________________________________________</text:span><text:span text:style-name="T18">________</text:span><text:span text:style-name="T17">__</text:span></text:p>
      <text:p text:style-name="P10"><text:span text:style-name="T17"><text:s/>______________________________________________________________________________</text:span><text:span text:style-name="T18">________</text:span><text:span text:style-name="T17">__</text:span></text:p>
      <text:p text:style-name="P10"><text:span text:style-name="T17"><text:s/>______________________________________________________________________________</text:span><text:span text:style-name="T18">________</text:span><text:span text:style-name="T17">__</text:span></text:p>
      <text:p text:style-name="P10"><text:span text:style-name="T17"><text:s/>______________________________________________________________________________</text:span><text:span text:style-name="T18">________</text:span><text:span text:style-name="T17">__</text:span></text:p>
      <text:p text:style-name="P10"><text:span text:style-name="T17"><text:s/>_______________________________________________________________________________</text:span><text:span text:style-name="T18">________</text:span><text:span text:style-name="T17">_</text:span></text:p>
      <text:p text:style-name="P17"><text:span text:style-name="Absatz-Standardschriftart"><text:span text:style-name="T50"/></text:span></text:p>
      <text:p text:style-name="P11"><text:span text:style-name="Absatz-Standardschriftart"><text:span text:style-name="T50">5. Esperienze maturate nella gestio</text:span></text:span><text:span text:style-name="Absatz-Standardschriftart"><text:span text:style-name="T10">ne e direzione di attività</text:span></text:span><text:span text:style-name="Absatz-Standardschriftart"><text:span text:style-name="T11"> </text:span></text:span><text:span text:style-name="Absatz-Standardschriftart"><text:span text:style-name="T32">inerenti all’organizzazione di eventi con vendita e somministrazione di alimenti e bevande su aree pubbliche e/o private</text:span></text:span><text:span text:style-name="Absatz-Standardschriftart"><text:span text:style-name="T11">, pregresse</text:span></text:span><text:span text:style-name="Absatz-Standardschriftart"><text:span text:style-name="T10"> alla data di scadenza della presentazione delle offerte:</text:span></text:span></text:p>
      <text:list xml:id="list2614692" text:style-name="WWNum1">
        <text:list-item>
          <text:p text:style-name="P24"><text:span text:style-name="Absatz-Standardschriftart"><text:span text:style-name="T10">ente committente <text:s/>______________________ , luogo <text:s/>______________________, periodo dal <text:s/>__________ al <text:s/>______________________, tipologia di attività ______________________________________________</text:span></text:span></text:p>
        </text:list-item>
        <text:list-item>
          <text:p text:style-name="P24"><text:span text:style-name="Absatz-Standardschriftart"><text:span text:style-name="T10">ente committente <text:s/>______________________ , luogo <text:s/>______________________, periodo dal <text:s/>__________ al <text:s/>______________________, tipologia di attività ______________________________________________</text:span></text:span></text:p>
        </text:list-item>
        <text:list-item>
          <text:p text:style-name="P24"><text:span text:style-name="Absatz-Standardschriftart"><text:span text:style-name="T10">ente committente <text:s/>______________________ , luogo <text:s/>______________________, periodo dal <text:s/>__________ al <text:s/>______________________, tipologia di attività ______________________________________________</text:span></text:span></text:p>
        </text:list-item>
      </text:list>
      <text:p text:style-name="P18"><text:span text:style-name="Absatz-Standardschriftart"><text:span text:style-name="T10">N. totale di anni di esperienza: _____</text:span></text:span></text:p>
      <text:p text:style-name="P25"/>
      <text:p text:style-name="P25"/>
      <text:p text:style-name="P26"><text:soft-page-break/><text:span text:style-name="Absatz-Standardschriftart"><text:span text:style-name="T32">6. Piano di comunicazione delle attività programmate:</text:span></text:span></text:p>
      <text:p text:style-name="P10"><text:span text:style-name="Absatz-Standardschriftart"><text:span text:style-name="T32"><text:s/>_________________________________________________________________________________________</text:span></text:span></text:p>
      <text:p text:style-name="P10"><text:span text:style-name="T30"><text:s/>_______________</text:span><text:span text:style-name="T17">___________________________________________________________</text:span><text:span text:style-name="T18">________</text:span><text:span text:style-name="T17">______</text:span></text:p>
      <text:p text:style-name="P11"><text:span text:style-name="T17"><text:s/>_______________________________________________________________________</text:span><text:span text:style-name="T18">________</text:span><text:span text:style-name="T17">_________</text:span></text:p>
      <text:p text:style-name="P27"/>
      <text:p text:style-name="P26"><text:span text:style-name="Absatz-Standardschriftart"><text:span text:style-name="T10">A dimostrazione di quanto sopra dichiarato, si allega la seguente documentazione:</text:span></text:span></text:p>
      <text:list xml:id="list1527920011" text:style-name="WWNum2">
        <text:list-item>
          <text:p text:style-name="P28"><text:span text:style-name="T17">progetto tecnico complessivo di cui al punto a) del comma 1 dell’art. 4 dell’avviso pubblico e relativa planimetria ed elaborati grafici;</text:span></text:p>
        </text:list-item>
        <text:list-item>
          <text:p text:style-name="P28"><text:span text:style-name="T17">progetto tecnico specifico di cui al punto b) del comma 1 dell’art. 4 dell’avviso pubblico <text:s/>e relativa planimetria ed elaborati grafici;</text:span></text:p>
        </text:list-item>
        <text:list-item>
          <text:p text:style-name="P28"><text:span text:style-name="T17">progetto relativo all'illuminazione pubblica di cui al punto d) del comma 1 dell’art. 4 dell’avviso pubblico;</text:span></text:p>
        </text:list-item>
        <text:list-item>
          <text:p text:style-name="P28"><text:span text:style-name="T17">eventuale progetto relativo alle installazioni pubblicitarie di cui al punto e) del comma 1 dell’art. 4 dell’avviso pubblico;</text:span></text:p>
        </text:list-item>
        <text:list-item>
          <text:p text:style-name="P28"><text:span text:style-name="T17">______________________________________________________________</text:span><text:span text:style-name="T18">________</text:span><text:span text:style-name="T17">_______________;</text:span></text:p>
        </text:list-item>
        <text:list-item>
          <text:p text:style-name="P28"><text:span text:style-name="T17">______________________________________________________________</text:span><text:span text:style-name="T18">________</text:span><text:span text:style-name="T17">_______________;</text:span></text:p>
        </text:list-item>
        <text:list-item>
          <text:p text:style-name="P28"><text:span text:style-name="T17">______________________________________________________________</text:span><text:span text:style-name="T18">________</text:span><text:span text:style-name="T17">_______________;</text:span></text:p>
        </text:list-item>
        <text:list-item>
          <text:p text:style-name="P28"><text:span text:style-name="T17">________________________________________________________________</text:span><text:span text:style-name="T18">________</text:span><text:span text:style-name="T17">_____________.</text:span></text:p>
        </text:list-item>
      </text:list>
      <text:p text:style-name="P41"/>
      <text:p text:style-name="P3"><text:span text:style-name="T35">Si ricorda che ogni documento inviato nell’ambito della presentazione dell’offerta deve essere sottoscritto con la firma digitale generata nel formato CadES e PadE</text:span><text:span text:style-name="T36">S e che g</text:span><text:span text:style-name="T41">li elaborati tecnici (planimetrie, disegni, ecc.) devono essere firmati da un soggetto tecnico abilitato.</text:span></text:p>
      <text:p text:style-name="P42"/>
      <text:p text:style-name="P43"/>
      <text:section text:style-name="Sect1" text:name="TextSection">
        <text:p text:style-name="P38"><text:span text:style-name="T45">Luogo</text:span><text:span text:style-name="T53"> </text:span><text:span text:style-name="T45">e</text:span><text:span text:style-name="T54"> </text:span><text:span text:style-name="T45">data</text:span></text:p>
        <text:p text:style-name="P44"><text:span text:style-name="T51">Firma digitale della/</text:span><text:span text:style-name="T45">del</text:span><text:span text:style-name="T52"> </text:span></text:p>
        <text:p text:style-name="P44"><text:span text:style-name="T45">Legale</text:span><text:span text:style-name="T52"> </text:span><text:span text:style-name="T45">Rappresentante/</text:span></text:p>
        <text:p text:style-name="P44"><text:span text:style-name="T52">Procuratore d’impresa/ Mandatario/Capofila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brima1" svg:font-family="Ebrima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Ebrima" fo:font-family="Ebrima" style:font-family-generic="roman" style:font-pitch="variable" fo:font-size="11pt" fo:language="it" fo:country="IT" style:letter-kerning="false" style:font-name-asian="Ebrima1" style:font-family-asian="Ebrima" style:font-family-generic-asian="system" style:font-pitch-asian="variable" style:font-size-asian="11pt" style:language-asian="en" style:country-asian="US" style:font-name-complex="Ebrima1" style:font-family-complex="Ebri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Ebrima" fo:font-family="Ebrima" style:font-family-generic="roman" style:font-pitch="variable" fo:font-size="10pt" fo:language="it" fo:country="IT" style:font-name-asian="Ebrima1" style:font-family-asian="Ebrima" style:font-family-generic-asian="system" style:font-pitch-asian="variable" style:font-size-asian="10pt" style:language-asian="en" style:country-asian="US" style:font-name-complex="Ebrima1" style:font-family-complex="Ebrim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0.204cm" fo:margin-right="0cm" fo:text-indent="0cm" style:auto-text-indent="false"/>
      <style:text-properties style:font-name="Arial" fo:font-family="Arial" style:font-family-generic="roman" style:font-pitch="variable" fo:font-size="10.5pt" fo:language="it" fo:country="IT" fo:font-style="italic" style:font-name-asian="Arial1" style:font-family-asian="Arial" style:font-family-generic-asian="system" style:font-pitch-asian="variable" style:font-size-asian="10.5pt" style:language-asian="en" style:country-asian="US" style:font-style-asian="italic" style:font-name-complex="Arial1" style:font-family-complex="Arial" style:font-family-generic-complex="system" style:font-pitch-complex="variable" style:font-size-complex="10.5pt" style:language-complex="ar" style:country-complex="SA" style:font-style-complex="italic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05cm" fo:margin-right="6.93cm" fo:text-align="center" style:justify-single-word="false" fo:text-indent="0cm" style:auto-text-indent="false"/>
      <style:text-properties style:font-name="Ebrima" fo:font-family="Ebrima" style:font-family-generic="roman" style:font-pitch="variable" fo:font-size="10pt" fo:language="it" fo:country="IT" style:text-underline-style="solid" style:text-underline-width="auto" style:text-underline-color="#000000" fo:font-weight="bold" style:font-name-asian="Ebrima1" style:font-family-asian="Ebrima" style:font-family-generic-asian="system" style:font-pitch-asian="variable" style:font-size-asian="10pt" style:language-asian="en" style:country-asian="US" style:font-weight-asian="bold" style:font-name-complex="Ebrima1" style:font-family-complex="Ebrim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6cm" fo:margin-right="0cm" fo:text-align="justify" style:justify-single-word="false" fo:text-indent="-0.504cm" style:auto-text-indent="false"/>
      <style:text-properties style:font-name="Ebrima" fo:font-family="Ebrima" style:font-family-generic="roman" style:font-pitch="variable" fo:language="it" fo:country="IT" style:font-name-asian="Ebrima1" style:font-family-asian="Ebrima" style:font-family-generic-asian="system" style:font-pitch-asian="variable" style:language-asian="en" style:country-asian="US" style:font-name-complex="Ebrima1" style:font-family-complex="Ebri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Corpo_20_del_20_testo_20_3" style:display-name="Corpo del testo 3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1z0" style:family="text">
      <style:text-properties style:font-name="Symbol1" fo:font-family="Symbol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2z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1" fo:font-family="Symbol" style:font-family-generic="roman" style:font-pitch="variable" fo:font-size="10pt" fo:letter-spacing="-0.002cm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OpenSymbol4" style:font-family-complex="OpenSymbol, 'Arial Unicode MS'" style:font-family-generic-complex="system" style:font-pitch-complex="variable" style:font-size-complex="10pt" style:language-complex="ar" style:country-complex="SA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Absatz-Standardschriftart" style:family="text"/>
    <style:style style:name="WW8Num4z0" style:family="text">
      <style:text-properties style:font-name="Symbol1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3T15:42:15</meta:creation-date>
    <meta:initial-creator>fiorinom</meta:initial-creator>
    <dc:language>it-IT</dc:language>
    <meta:print-date>2024-02-21T12:13:02</meta:print-date>
    <dc:date>2024-03-28T10:24:25</dc:date>
    <meta:editing-cycles>48</meta:editing-cycles>
    <dc:title>Facsimile Offerta Economica</dc:title>
    <meta:editing-duration>P1DT4H31M</meta:editing-duration>
    <meta:generator>LibreOffice/7.0.0.3$Windows_X86_64 LibreOffice_project/8061b3e9204bef6b321a21033174034a5e2ea88e</meta:generator>
    <meta:document-statistic meta:table-count="0" meta:image-count="0" meta:object-count="0" meta:page-count="4" meta:paragraph-count="105" meta:word-count="777" meta:character-count="11209" meta:non-whitespace-character-count="10467"/>
    <meta:user-defined meta:name="AppVersion">15.0000</meta:user-defined>
    <meta:user-defined meta:name="Created" meta:value-type="date">2020-07-27T00:00:00</meta:user-defined>
    <meta:user-defined meta:name="Creator">PDFCreator 2.3.2.6</meta:user-defined>
    <meta:user-defined meta:name="LastSaved" meta:value-type="date">2024-02-13T00:00:00</meta:user-defined>
    <meta:template xlink:type="simple" xlink:actuate="onRequest" xlink:title="Normal" xlink:href=""/>
  </office:meta>
</office:document-meta>
</file>