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c5f6"/>
    </style:style>
    <style:style style:name="P2" style:family="paragraph" style:parent-style-name="Standard">
      <style:paragraph-properties fo:text-align="justify" style:justify-single-word="false"/>
      <style:text-properties officeooo:paragraph-rsid="002d1be1"/>
    </style:style>
    <style:style style:name="P3" style:family="paragraph" style:parent-style-name="Standard">
      <style:paragraph-properties fo:text-align="justify" style:justify-single-word="false"/>
      <style:text-properties officeooo:paragraph-rsid="003215a5"/>
    </style:style>
    <style:style style:name="P4" style:family="paragraph" style:parent-style-name="Standard">
      <style:paragraph-properties fo:text-align="justify" style:justify-single-word="false"/>
      <style:text-properties officeooo:paragraph-rsid="0041c9ac"/>
    </style:style>
    <style:style style:name="P5" style:family="paragraph" style:parent-style-name="Standard">
      <style:paragraph-properties fo:text-align="justify" style:justify-single-word="false"/>
      <style:text-properties officeooo:paragraph-rsid="0045e992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8c5f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8c5f6" officeooo:paragraph-rsid="0008c5f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8c5f6" officeooo:paragraph-rsid="00208d7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8c5f6" officeooo:paragraph-rsid="0030e1e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8c5f6" officeooo:paragraph-rsid="003215a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9b45d" officeooo:paragraph-rsid="000a68f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9b45d" officeooo:paragraph-rsid="000a68f8" style:font-weight-asian="bold" style:font-weight-complex="bold"/>
    </style:style>
    <style:style style:name="P13" style:family="paragraph" style:parent-style-name="Standard">
      <style:text-properties fo:font-weight="bold" officeooo:paragraph-rsid="0008c5f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2f18f5" officeooo:paragraph-rsid="0030e1e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2d1be1" officeooo:paragraph-rsid="0008c5f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339c95" officeooo:paragraph-rsid="003f437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339c95" officeooo:paragraph-rsid="003f437e" style:font-weight-asian="bold" style:font-weight-complex="bold"/>
    </style:style>
    <style:style style:name="P18" style:family="paragraph" style:parent-style-name="Standard">
      <style:text-properties officeooo:paragraph-rsid="000a68f8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.5pt" fo:font-weight="bold" officeooo:rsid="00224b3b" officeooo:paragraph-rsid="00224b3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font-weight="bold" officeooo:rsid="002a3df3" officeooo:paragraph-rsid="0028a10d" fo:background-color="#ffff00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3dccbb" officeooo:paragraph-rsid="003dccbb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normal" officeooo:rsid="00224b3b" officeooo:paragraph-rsid="0041c9ac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41c9ac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41c9ac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367094" officeooo:paragraph-rsid="00390ce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367094" officeooo:paragraph-rsid="003dccbb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36d8e0" officeooo:paragraph-rsid="00390ceb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37bf2c" officeooo:paragraph-rsid="0037bf2c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37bf2c" officeooo:paragraph-rsid="00390ceb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paragraph-rsid="0041c9ac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367094" officeooo:paragraph-rsid="00390ceb" fo:background-color="#ffff00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1" fo:font-size="12pt" fo:font-style="normal" fo:font-weight="normal" officeooo:paragraph-rsid="0041c9ac" style:font-size-asian="12pt" style:font-style-asian="normal" style:font-weight-asian="normal" style:font-name-complex="Arial1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1" fo:font-size="12pt" fo:font-style="normal" fo:font-weight="bold" officeooo:paragraph-rsid="0041c9ac" style:font-size-asian="12pt" style:font-style-asian="normal" style:font-weight-asian="bold" style:font-name-complex="Arial1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8.8cm" fo:margin-right="0cm" fo:text-indent="0cm" style:auto-text-indent="false" style:page-number="auto" fo:background-color="transparent"/>
      <style:text-properties officeooo:paragraph-rsid="000a68f8"/>
    </style:style>
    <style:style style:name="P35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officeooo:paragraph-rsid="0008c5f6"/>
    </style:style>
    <style:style style:name="P36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officeooo:rsid="0008c5f6" officeooo:paragraph-rsid="000a68f8"/>
    </style:style>
    <style:style style:name="P37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officeooo:paragraph-rsid="0037bf2c" fo:hyphenate="false" fo:hyphenation-remain-char-count="2" fo:hyphenation-push-char-count="2"/>
    </style:style>
    <style:style style:name="P38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officeooo:rsid="0037bf2c" officeooo:paragraph-rsid="00390ceb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officeooo:rsid="0037bf2c" officeooo:paragraph-rsid="0037bf2c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bold" officeooo:rsid="0010a9cd" officeooo:paragraph-rsid="00266b4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normal" officeooo:rsid="000ee392" officeooo:paragraph-rsid="000ee39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normal" officeooo:rsid="000ee392" officeooo:paragraph-rsid="00224b3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normal" officeooo:rsid="00308556" officeooo:paragraph-rsid="00390ce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normal" officeooo:rsid="00322cc8" officeooo:paragraph-rsid="00390ce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normal" officeooo:rsid="0009b45d" officeooo:paragraph-rsid="000ee39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fo:font-weight="normal" officeooo:rsid="00390ceb" officeooo:paragraph-rsid="00390ceb" style:font-weight-asian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fo:font-weight="normal" officeooo:rsid="00390ceb" officeooo:paragraph-rsid="00394284" style:font-weight-asian="normal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.5pt" officeooo:paragraph-rsid="0041c9ac" style:font-size-asian="10.5pt" style:font-name-complex="Arial1" style:font-size-complex="10.5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1c9ac"/>
    </style:style>
    <style:style style:name="P5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8c5f6" officeooo:paragraph-rsid="000a68f8"/>
    </style:style>
    <style:style style:name="P51" style:family="paragraph" style:parent-style-name="Header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1" fo:font-size="12pt" fo:font-weight="bold" officeooo:rsid="000999f7" officeooo:paragraph-rsid="004306e0" fo:background-color="#66ff00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Header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1" fo:font-size="10pt" fo:font-weight="bold" officeooo:rsid="000999f7" officeooo:paragraph-rsid="004306e0" fo:background-color="#66ff00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Header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1" fo:font-size="10pt" fo:font-weight="bold" officeooo:rsid="000999f7" officeooo:paragraph-rsid="004306e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Text_20_body" style:list-style-name="L1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bold" officeooo:rsid="0010a9cd" officeooo:paragraph-rsid="00266b4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Text_20_body" style:list-style-name="L1">
      <style:paragraph-properties fo:line-height="100%" fo:text-align="justify" style:justify-single-word="false" fo:hyphenation-ladder-count="no-limit">
        <style:tab-stops>
          <style:tab-stop style:position="2.858cm"/>
        </style:tab-stops>
      </style:paragraph-properties>
      <style:text-properties style:font-name="Arial1" fo:font-size="10pt" fo:font-weight="bold" officeooo:rsid="00266b4f" officeooo:paragraph-rsid="00266b4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start"/>
    </style:style>
    <style:style style:name="T1" style:family="text">
      <style:text-properties officeooo:rsid="0008c5f6"/>
    </style:style>
    <style:style style:name="T2" style:family="text">
      <style:text-properties officeooo:rsid="0009b45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b45d" style:font-weight-asian="bold" style:font-weight-complex="bold"/>
    </style:style>
    <style:style style:name="T5" style:family="text">
      <style:text-properties fo:font-weight="bold" officeooo:rsid="0008c5f6" style:font-weight-asian="bold" style:font-weight-complex="bold"/>
    </style:style>
    <style:style style:name="T6" style:family="text">
      <style:text-properties fo:font-weight="bold" officeooo:rsid="001a9a54" style:font-weight-asian="bold" style:font-weight-complex="bold"/>
    </style:style>
    <style:style style:name="T7" style:family="text">
      <style:text-properties fo:font-weight="bold" officeooo:rsid="002d1be1" style:font-weight-asian="bold" style:font-weight-complex="bold"/>
    </style:style>
    <style:style style:name="T8" style:family="text">
      <style:text-properties fo:font-weight="bold" officeooo:rsid="003215a5" style:font-weight-asian="bold" style:font-weight-complex="bold"/>
    </style:style>
    <style:style style:name="T9" style:family="text">
      <style:text-properties fo:font-weight="bold" officeooo:rsid="0047a5ff" style:font-weight-asian="bold" style:font-weight-complex="bold"/>
    </style:style>
    <style:style style:name="T10" style:family="text">
      <style:text-properties fo:font-weight="bold" officeooo:rsid="000a68f8" style:font-weight-asian="bold" style:font-weight-complex="bold"/>
    </style:style>
    <style:style style:name="T11" style:family="text">
      <style:text-properties fo:font-weight="bold" officeooo:rsid="0047a5ff" fo:background-color="transparent" loext:char-shading-value="0" style:font-weight-asian="bold" style:font-weight-complex="bold"/>
    </style:style>
    <style:style style:name="T12" style:family="text">
      <style:text-properties fo:font-weight="bold" officeooo:rsid="0045e992" fo:background-color="transparent" loext:char-shading-value="0" style:font-weight-asian="bold" style:font-weight-complex="bold"/>
    </style:style>
    <style:style style:name="T13" style:family="text">
      <style:text-properties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22cc8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94284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background-color="transparent" loext:char-shading-value="0" style:font-size-asian="10pt" style:font-size-complex="10pt"/>
    </style:style>
    <style:style style:name="T17" style:family="text">
      <style:text-properties style:font-name="Arial1" fo:font-size="10pt" officeooo:rsid="00322cc8" fo:background-color="transparent" loext:char-shading-value="0" style:font-size-asian="10pt" style:font-size-complex="10pt"/>
    </style:style>
    <style:style style:name="T18" style:family="text">
      <style:text-properties style:font-name="Arial1" fo:font-size="10pt" officeooo:rsid="0037bf2c" fo:background-color="transparent" loext:char-shading-value="0" style:font-size-asian="10pt" style:font-size-complex="10pt"/>
    </style:style>
    <style:style style:name="T19" style:family="text">
      <style:text-properties style:font-name="Arial1" fo:font-size="10pt" officeooo:rsid="00394284" fo:background-color="transparent" loext:char-shading-value="0" style:font-size-asian="10pt" style:font-size-complex="10pt"/>
    </style:style>
    <style:style style:name="T20" style:family="text">
      <style:text-properties style:font-name="Arial1" fo:font-size="10pt" officeooo:rsid="0009b45d" fo:background-color="transparent" loext:char-shading-value="0" style:font-size-asian="10pt" style:font-size-complex="10pt"/>
    </style:style>
    <style:style style:name="T21" style:family="text">
      <style:text-properties style:font-name="Arial1" fo:font-size="10pt" officeooo:rsid="003dccbb" fo:background-color="transparent" loext:char-shading-value="0" style:font-size-asian="10pt" style:font-size-complex="10pt"/>
    </style:style>
    <style:style style:name="T22" style:family="text">
      <style:text-properties style:font-name="Arial1" fo:font-size="10pt" officeooo:rsid="004a47fe" fo:background-color="transparent" loext:char-shading-value="0" style:font-size-asian="10pt" style:font-size-complex="10pt"/>
    </style:style>
    <style:style style:name="T23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Arial1" fo:font-size="10pt" fo:font-weight="normal" officeooo:rsid="0037bf2c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Arial1" fo:font-size="10pt" fo:font-style="italic" officeooo:rsid="00394284" fo:background-color="transparent" loext:char-shading-value="0" style:font-size-asian="10pt" style:font-style-asian="italic" style:font-size-complex="10pt" style:font-style-complex="italic"/>
    </style:style>
    <style:style style:name="T2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officeooo:rsid="00190f1f"/>
    </style:style>
    <style:style style:name="T30" style:family="text">
      <style:text-properties style:text-line-through-style="none" style:text-line-through-type="none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officeooo:rsid="00234e8b"/>
    </style:style>
    <style:style style:name="T32" style:family="text">
      <style:text-properties officeooo:rsid="00266b4f"/>
    </style:style>
    <style:style style:name="T33" style:family="text">
      <style:text-properties officeooo:rsid="002d1be1"/>
    </style:style>
    <style:style style:name="T34" style:family="text">
      <style:text-properties officeooo:rsid="002f18f5"/>
    </style:style>
    <style:style style:name="T35" style:family="text">
      <style:text-properties officeooo:rsid="00339c95"/>
    </style:style>
    <style:style style:name="T36" style:family="text">
      <style:text-properties officeooo:rsid="00378488"/>
    </style:style>
    <style:style style:name="T37" style:family="text">
      <style:text-properties officeooo:rsid="00390ceb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394284" style:font-style-asian="italic" style:font-style-complex="italic"/>
    </style:style>
    <style:style style:name="T40" style:family="text">
      <style:text-properties officeooo:rsid="003dccbb"/>
    </style:style>
    <style:style style:name="T41" style:family="text">
      <style:text-properties fo:font-style="normal" officeooo:rsid="0040e6da" style:font-style-asian="normal" style:font-style-complex="normal"/>
    </style:style>
    <style:style style:name="T42" style:family="text">
      <style:text-properties style:use-window-font-color="true" style:font-name="Arial1" fo:font-size="10pt" fo:font-weight="bold" officeooo:rsid="000999f7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use-window-font-color="true" style:font-name="Arial1" fo:font-size="10pt" fo:font-weight="bold" officeooo:rsid="0045e992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officeooo:rsid="0047a5ff"/>
    </style:style>
    <style:style style:name="T45" style:family="text">
      <style:text-properties officeooo:rsid="00339c95" fo:background-color="transparent" loext:char-shading-value="0"/>
    </style:style>
    <style:style style:name="T46" style:family="text">
      <style:text-properties officeooo:rsid="004ab3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unnamed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4">Al Comune di <text:span text:style-name="T1">Padova</text:span></text:p>
      <text:p text:style-name="P36">Settore <text:span text:style-name="T33">Servizi Istituzionali e Avvocatura</text:span></text:p>
      <text:p text:style-name="P36"/>
      <text:p text:style-name="P50"><text:tab/><text:tab/><text:tab/><text:tab/><text:tab/><text:tab/><text:tab/><text:a xlink:type="simple" xlink:href="mailto:protocollo.generale@pec.comune.padova.it" text:style-name="Internet_20_link" text:visited-style-name="Visited_20_Internet_20_Link"><text:span text:style-name="T34">protocollo.generale@pec.comune.padova.it</text:span></text:a></text:p>
      <text:p text:style-name="P50"/>
      <text:p text:style-name="P35"/>
      <text:p text:style-name="P1"/>
      <text:p text:style-name="P15">Oggetto: manifestazione di interesse per la candidatura alla nomina a componente dell'Organo di revisione del Comune di Padova con funzioni di Presidente.</text:p>
      <text:p text:style-name="P6"/>
      <text:p text:style-name="P1"/>
      <text:p text:style-name="P1">Scadenza per la presentazione delle domande: <text:span text:style-name="T3">ore </text:span><text:span text:style-name="T9">12,00</text:span><text:span text:style-name="T3"> </text:span><text:span text:style-name="T10">del </text:span><text:span text:style-name="T11">7 marzo 2022</text:span></text:p>
      <text:p text:style-name="P13"/>
      <text:p text:style-name="P6"/>
      <text:p text:style-name="P7">Il/<text:span text:style-name="T34">la</text:span> sottoscrit<text:span text:style-name="T2">t</text:span>o/<text:span text:style-name="T34">a</text:span> <text:s text:c="2"/><draw:control text:anchor-type="as-char" svg:y="-0.607cm" draw:z-index="0" draw:name="Forma2" draw:style-name="gr1" draw:text-style-name="P56" svg:width="12.11cm" svg:height="0.673cm" draw:control="control1"/></text:p>
      <text:p text:style-name="P7"/>
      <text:p text:style-name="P8">nato <text:span text:style-name="T29">a </text:span><text:s/><draw:control text:anchor-type="as-char" svg:y="-0.607cm" draw:z-index="1" draw:name="Forma2_0" draw:style-name="gr1" draw:text-style-name="P56" svg:width="11.082cm" svg:height="0.673cm" draw:control="control2"/><text:s/><text:span text:style-name="T29">il </text:span><text:span text:style-name="T29"><draw:control text:anchor-type="as-char" svg:y="-0.607cm" draw:z-index="2" draw:name="Forma2_1" draw:style-name="gr1" draw:text-style-name="P56" svg:width="3.841cm" svg:height="0.673cm" draw:control="control3"/></text:span></text:p>
      <text:p text:style-name="P7"/>
      <text:p text:style-name="P2"><text:span text:style-name="T6">indirizzo </text:span><text:span text:style-name="T5">mail </text:span><text:span text:style-name="T7"><text:s/></text:span><text:span text:style-name="T5"><text:s/></text:span><text:span text:style-name="T5"><draw:control text:anchor-type="as-char" svg:y="-0.607cm" draw:z-index="3" draw:name="Forma2_3" draw:style-name="gr1" draw:text-style-name="P56" svg:width="13.078cm" svg:height="0.673cm" draw:control="control4"/></text:span></text:p>
      <text:p text:style-name="P7"/>
      <text:p text:style-name="P3"><text:span text:style-name="T6">indirizzo </text:span><text:span text:style-name="T8">pec</text:span><text:span text:style-name="T5"> </text:span><text:span text:style-name="T7"><text:s/></text:span><text:span text:style-name="T5"><text:s/></text:span><text:span text:style-name="T5"><draw:control text:anchor-type="as-char" svg:y="-0.607cm" draw:z-index="8" draw:name="Forma2_3" draw:style-name="gr1" draw:text-style-name="P56" svg:width="13.078cm" svg:height="0.673cm" draw:control="control9"/></text:span></text:p>
      <text:p text:style-name="P10"/>
      <text:p text:style-name="P8">r<text:span text:style-name="T31">e</text:span>capito telefonico <draw:control text:anchor-type="as-char" svg:y="-0.607cm" draw:z-index="4" draw:name="Forma2_2" draw:style-name="gr1" draw:text-style-name="P56" svg:width="12.11cm" svg:height="0.673cm" draw:control="control5"/></text:p>
      <text:p text:style-name="P8"/>
      <text:p text:style-name="P14">codice fiscale <text:s/><text:span text:style-name="T1"><draw:control text:anchor-type="as-char" svg:y="-0.607cm" draw:z-index="7" draw:name="Forma2" draw:style-name="gr1" draw:text-style-name="P56" svg:width="12.11cm" svg:height="0.673cm" draw:control="control8"/></text:span></text:p>
      <text:p text:style-name="P9"/>
      <text:p text:style-name="P7"/>
      <text:p text:style-name="P16">con riferimento all'Avviso Pubblico per la manifestazione di interesse in oggetto </text:p>
      <text:p text:style-name="P16"/>
      <text:p text:style-name="P17">dichiara </text:p>
      <text:p text:style-name="P16"/>
      <text:p text:style-name="P16">la propria disponibilità alla nomina a Presidente del Collegio dei Revisori dei conti del Comune di Padova per il triennio 2022-2025.</text:p>
      <text:p text:style-name="P7"/>
      <text:p text:style-name="P7"/>
      <text:p text:style-name="P5"><text:span text:style-name="T4">a tal fine, </text:span>ai sensi degli artt. 46 e 47 del D.P.R. 28 dicembre 2000, n. 445, sotto la propria responsabilità, consapevole delle sanzioni penali previste dall’art. 76 del medesimo D.P.R. nell’ipotesi di falsità in atti e dichiarazioni mendaci, uso o esibizione di atti falsi contenenti dati non più rispondenti a verità <text:span text:style-name="T35">e dei poteri di controllo da parte del Comune di Padova, previsti dagli artt. 76 e 71 del medesimo D.P.R. 445/2000.</text:span><text:span text:style-name="T45"> </text:span><text:span text:style-name="T12">(N.B.: ai </text:span><text:span text:style-name="T42"><text:s/>sensi dell'art. 71 del DPR 445/2000 il Comune di Padova si riserva di effettuare controlli, anche a campione, sulla veridicità delle dichiarazioni rese nella </text:span><text:span text:style-name="T43">presente domanda)</text:span><text:span text:style-name="T45">;</text:span></text:p>
      <text:p text:style-name="P11"/>
      <text:p text:style-name="P12">dichiara:</text:p>
      <text:p text:style-name="P12"/>
      <text:p text:style-name="P25"><text:span text:style-name="T13"><draw:control text:anchor-type="as-char" draw:z-index="11" draw:name="Forma3_6" draw:style-name="gr2" draw:text-style-name="P57" svg:width="0.387cm" svg:height="0.368cm" draw:control="control12"/></text:span><text:span text:style-name="T16"><text:s/></text:span><text:s/>di essere validamente inserito nella fascia 3 dell'elenco dei Revisori dei conti degli Enti locali della Regione Veneto, format<text:span text:style-name="T46">o</text:span> ai sensi dell'art. 16, comma 25, del D.L. 13.08.2011, n. 138, modificato dall'art. 57-ter del D.L. 26.10.2019, n. 124, convertito con modificazioni dalla L. 19.12.2019, n. 157 nonché del Regolamento di cui al D.M. 15.02.2012, n. 23;</text:p>
      <text:p text:style-name="P25"/>
      <text:p text:style-name="P25"><text:span text:style-name="T13"><draw:control text:anchor-type="as-char" draw:z-index="12" draw:name="Forma3_6" draw:style-name="gr2" draw:text-style-name="P57" svg:width="0.387cm" svg:height="0.368cm" draw:control="control13"/></text:span><text:span text:style-name="T16"><text:s/></text:span>di confermare il permanere dei requisiti e dei dati dichiarati al momento della presentazione della domanda di iscrizione nell'elenco dei Revisori dei Conti;</text:p>
      <text:p text:style-name="P25"/>
      <text:p text:style-name="P25"><text:span text:style-name="T13"><draw:control text:anchor-type="as-char" draw:z-index="13" draw:name="Forma3_6" draw:style-name="gr2" draw:text-style-name="P57" svg:width="0.387cm" svg:height="0.368cm" draw:control="control14"/></text:span><text:span text:style-name="T16"><text:s/></text:span>di non trovarsi nelle condizioni di incompatibilità/ineleggibilità richiamate dall'art. 236 del D. Lgs. 267/2000, <text:span text:style-name="T37">che richiama l'art. 2399, comma 1, del Codice civile,</text:span> <text:span text:style-name="T36">e che non sussistono nei propri confronti, rispetto all'incarico in oggetto, altri impedimenti previsti dagli artt. 235 e 238 del D. Lgs. 267/2000 e dall'art. 5, comma 4, del D.M. 23/2012</text:span>;</text:p>
      <text:p text:style-name="P25"><text:soft-page-break/></text:p>
      <text:p text:style-name="P26"><text:span text:style-name="T13"><draw:control text:anchor-type="as-char" draw:z-index="22" draw:name="Forma3_6" draw:style-name="gr2" draw:text-style-name="P57" svg:width="0.387cm" svg:height="0.368cm" draw:control="control23"/></text:span><text:span text:style-name="T16"><text:s/></text:span>di non trovarsi nelle condizioni di incompatibilità <text:span text:style-name="T40">previste dall'art. 79, comma 4, del Regolamento di contabilità e a tal fine dichiara:</text:span></text:p>
      <text:p text:style-name="P26"/>
      <text:p text:style-name="P26"><text:span text:style-name="T13"><text:tab/></text:span><text:span text:style-name="T13"><draw:control text:anchor-type="as-char" draw:z-index="23" draw:name="Forma3_6" draw:style-name="gr2" draw:text-style-name="P57" svg:width="0.387cm" svg:height="0.368cm" draw:control="control24"/></text:span><text:span text:style-name="T16"> </text:span>di non <text:span text:style-name="T40">essere coniuge, parente entro il terzo grado o affine entro il secondo grado di componenti <text:tab/>del Consiglio comunale, della Giunta, del Segretario Generale, dei Dirigenti del Comune</text:span>;</text:p>
      <text:p text:style-name="P26"/>
      <text:p text:style-name="P26"><text:span text:style-name="T13"><text:tab/></text:span><text:span text:style-name="T13"><draw:control text:anchor-type="as-char" draw:z-index="24" draw:name="Forma3_6" draw:style-name="gr2" draw:text-style-name="P57" svg:width="0.387cm" svg:height="0.368cm" draw:control="control25"/></text:span><text:span text:style-name="T16"> </text:span><text:span text:style-name="T21">di non essere amministratore o dirigente dell'Istituto titolare del servizio di tesoreria;</text:span></text:p>
      <text:p text:style-name="P21"/>
      <text:p text:style-name="P26"><text:span text:style-name="T13"><text:tab/></text:span><text:span text:style-name="T13"><draw:control text:anchor-type="as-char" draw:z-index="25" draw:name="Forma3_6" draw:style-name="gr2" draw:text-style-name="P57" svg:width="0.387cm" svg:height="0.368cm" draw:control="control26"/></text:span><text:span text:style-name="T16"> </text:span>di non <text:span text:style-name="T40">essere coniuge, parente o affine entro il secondo grado di amministratori o di dirigenti di <text:tab/>aziende speciali, istituzioni, società a partecipazione maggioritaria del Comune. <text:s/></text:span></text:p>
      <text:p text:style-name="P31"/>
      <text:p text:style-name="P27"><text:span text:style-name="T13"><draw:control text:anchor-type="as-char" draw:z-index="14" draw:name="Forma3_6" draw:style-name="gr2" draw:text-style-name="P57" svg:width="0.387cm" svg:height="0.368cm" draw:control="control15"/></text:span><text:span text:style-name="T16"><text:s/></text:span>di non incorrere in alcuna ipotesi di conflitto di interessi all'accettazione della carica di Presidente del Collegio dei Revisori dei Conti del Comune di Padova, in caso di nomina;</text:p>
      <text:p text:style-name="P27"/>
      <text:p text:style-name="P27"><text:span text:style-name="T13"><draw:control text:anchor-type="as-char" draw:z-index="15" draw:name="Forma3_6" draw:style-name="gr2" draw:text-style-name="P57" svg:width="0.387cm" svg:height="0.368cm" draw:control="control16"/></text:span><text:span text:style-name="T16"><text:s/></text:span>di non aver svolto per più di due volte anche non <text:span text:style-name="T36">consecutive l'incarico di Revisore dei conti del Comune di Padova, ai sensi dell'art. 235, comma 1, del D. Lgs. 267/2000; </text:span></text:p>
      <text:p text:style-name="P27"/>
      <text:p text:style-name="P29"><text:span text:style-name="T13"><draw:control text:anchor-type="as-char" draw:z-index="16" draw:name="Forma3_6" draw:style-name="gr2" draw:text-style-name="P57" svg:width="0.387cm" svg:height="0.368cm" draw:control="control17"/></text:span><text:span text:style-name="T16"><text:s/></text:span>di rispettare i limiti all'affidamento degli incarichi di cui all'art. 238 del D. Lgs. 267/2000 <text:span text:style-name="T44">nonché dell'art. 79, comma 3, del Regolamento di contabilità del Comune di Padova</text:span>. Ai fini del computo dei limiti predetti dichiara inoltre:</text:p>
      <text:p text:style-name="P28"/>
      <text:p text:style-name="P37"><text:span text:style-name="T13"><text:tab/></text:span><text:span text:style-name="T13"><draw:control text:anchor-type="as-char" draw:z-index="9" draw:name="Forma3_6" draw:style-name="gr2" draw:text-style-name="P57" svg:width="0.387cm" svg:height="0.368cm" draw:control="control10"/></text:span><text:span text:style-name="T16"> </text:span><text:span text:style-name="T24">di non svolgere altro incarico di Revisore di Enti Locali</text:span><text:span text:style-name="T23">; </text:span></text:p>
      <text:p text:style-name="P37"><text:span text:style-name="T13"><text:tab/></text:span><text:span text:style-name="T13"><draw:control text:anchor-type="as-char" draw:z-index="10" draw:name="Forma3_6" draw:style-name="gr2" draw:text-style-name="P57" svg:width="0.387cm" svg:height="0.368cm" draw:control="control11"/></text:span><text:span text:style-name="T16"> </text:span><text:span text:style-name="T18">di svolgere attualmente l'incarico di Revisore presso i seguenti Enti Locali:</text:span></text:p>
      <text:p text:style-name="P39">Ente……………………………………………………………………...Popolazione:………………………………;</text:p>
      <text:p text:style-name="P39">Ente……………………………………………………………………...Popolazione……………………………….;</text:p>
      <text:p text:style-name="P38">Ente……………………………………………………………………...Popolazione:………………………………;</text:p>
      <text:p text:style-name="P38">Ente……………………………………………………………………...Popolazione:………………………………;</text:p>
      <text:p text:style-name="P38">Ente……………………………………………………………………...Popolazione:………………………………;</text:p>
      <text:p text:style-name="P43">Ente……………………………………………………………………...Popolazione:………………………………;</text:p>
      <text:p text:style-name="P44">Ente……………………………………………………………………...Popolazione:………………………………;</text:p>
      <text:p text:style-name="P44">Ente……………………………………………………………………...Popolazione:………………………………;</text:p>
      <text:p text:style-name="P46"><text:span text:style-name="T14"><draw:control text:anchor-type="as-char" draw:z-index="17" draw:name="Forma3_6" draw:style-name="gr2" draw:text-style-name="P57" svg:width="0.387cm" svg:height="0.368cm" draw:control="control18"/></text:span><text:span text:style-name="T17"><text:s/>d</text:span><text:span text:style-name="T16">i impegnarsi ad accettare l'eventuale incarico di Presidente dell'organo di revisione del Comune di Padova </text:span><text:span text:style-name="T19">in caso di nomina</text:span><text:span text:style-name="T16">;</text:span></text:p>
      <text:p text:style-name="P47"><text:span text:style-name="T13"><draw:control text:anchor-type="as-char" draw:z-index="18" draw:name="Forma3_6" draw:style-name="gr2" draw:text-style-name="P57" svg:width="0.387cm" svg:height="0.368cm" draw:control="control19"/></text:span><text:span text:style-name="T16"><text:s/></text:span><text:span text:style-name="T19">di impegnarsi altresì a comunicare al Comune ogni eventuale atto o fatto modificativo delle dichiarazioni presentate e di essere a conoscenza che, qualora tali modifiche comportino la perdita dei requisiti, l'Ente provvederà alla revoca dell'incarico conferito;</text:span></text:p>
      <text:p text:style-name="P47"><text:span text:style-name="T15"><draw:control text:anchor-type="as-char" draw:z-index="21" draw:name="Forma3_6" draw:style-name="gr2" draw:text-style-name="P57" svg:width="0.387cm" svg:height="0.368cm" draw:control="control22"/></text:span><text:span text:style-name="T19"><text:s/>che quanto dichiarato nell'allegato </text:span><text:span text:style-name="T25">curriculum vitae</text:span><text:span text:style-name="T19"> corrisponde al vero; </text:span></text:p>
      <text:p text:style-name="P47"><text:span text:style-name="T13"><draw:control text:anchor-type="as-char" draw:z-index="19" draw:name="Forma3_6" draw:style-name="gr2" draw:text-style-name="P57" svg:width="0.387cm" svg:height="0.368cm" draw:control="control20"/></text:span><text:span text:style-name="T16"><text:s/></text:span><text:span text:style-name="T18">di </text:span><text:span text:style-name="T19">essere consapevole che il Consiglio Comunale procederà discrezionalmente con successivo provvedimento all'individuazione e alla nomina del Presidente del Collegio dei Revisori dei conti;</text:span></text:p>
      <text:p text:style-name="P47"><text:span text:style-name="T16"><text:s/></text:span><text:span text:style-name="T13"><draw:control text:anchor-type="as-char" draw:z-index="20" draw:name="Forma3_6" draw:style-name="gr2" draw:text-style-name="P57" svg:width="0.387cm" svg:height="0.368cm" draw:control="control21"/></text:span><text:span text:style-name="T16"><text:s/></text:span><text:span text:style-name="T18">di </text:span><text:span text:style-name="T19">aver preso </text:span><text:span text:style-name="T20">visione dell’Informativa </text:span><text:span text:style-name="T22">sul</text:span><text:span text:style-name="T20"> trattamento dei dati personali ai sensi del Regolamento europeo n.679/2016 (GDPR), riportata in calce </text:span><text:span text:style-name="T19">e </text:span><text:span text:style-name="T22">di autorizzare il trattamento degli stessi</text:span><text:span text:style-name="T19"> per gli adempimenti connessi alla presente procedura, nel rispetto di quanto disposto dal Regolamento UE n. 679/2016 e dal D. Lgs. 196/2003, come modificato dal D. Lgs. 101/2018;</text:span><text:span text:style-name="T20"> </text:span><text:span text:style-name="T16"><text:s/></text:span></text:p>
      <text:p text:style-name="P45"/>
      <text:p text:style-name="P53">Non saranno prese in considerazione domande contenenti carenze o incompletezze nelle dichiarazioni richieste.</text:p>
      <text:p text:style-name="P53"/>
      <text:p text:style-name="P52"/>
      <text:p text:style-name="P51"/>
      <text:p text:style-name="P51"><text:soft-page-break/></text:p>
      <text:p text:style-name="P42">Luogo e data <text:s/><text:span text:style-name="T5"><draw:control text:anchor-type="as-char" svg:y="-0.607cm" draw:z-index="5" draw:name="Forma2_31" draw:style-name="gr1" draw:text-style-name="P56" svg:width="14.316cm" svg:height="0.673cm" draw:control="control6"/></text:span></text:p>
      <text:p text:style-name="P41"/>
      <text:p text:style-name="P42">firma <text:s/><draw:control text:anchor-type="as-char" svg:y="-0.607cm" draw:z-index="6" draw:name="Forma2_32" draw:style-name="gr1" draw:text-style-name="P56" svg:width="14.316cm" svg:height="0.673cm" draw:control="control7"/></text:p>
      <text:p text:style-name="P41"/>
      <text:p text:style-name="P40">Allegat<text:span text:style-name="T32">i</text:span>: </text:p>
      <text:list xml:id="list2396475870" text:style-name="L1">
        <text:list-item>
          <text:p text:style-name="P54">copia di un documento di identità in corso di validità</text:p>
        </text:list-item>
        <text:list-item>
          <text:p text:style-name="P55"><text:span text:style-name="T38">Curriculum </text:span><text:span text:style-name="T39">v</text:span><text:span text:style-name="T38">itae </text:span><text:span text:style-name="T41">e professionale in formato europeo</text:span></text:p>
        </text:list-item>
      </text:list>
      <text:p text:style-name="P19"/>
      <text:p text:style-name="P19"/>
      <text:p text:style-name="P19"/>
      <text:p text:style-name="P19"/>
      <text:p text:style-name="P33">INFORMATIVA SUL TRATTAMENTO DEI DATI PERSONALI</text:p>
      <text:p text:style-name="P32">(ART. 13 Regolamento UE 679/2016 GDPR e del D. Lgs. 196/2003)</text:p>
      <text:p text:style-name="P30"/>
      <text:p text:style-name="P23">Il Comune di Padova informa che i dati forniti ai fini dell'espletamento delle procedure selettive per l'individuazione del Presidente del Collegio dei Revisori dei Conti e dell'eventuale successivo rapporto contrattuale verranno trattati in conformità al Regolamento dell'Unione Europea n. 679/2016, esclusivamente per lo svolgimento delle funzioni istituzionali del Comune.</text:p>
      <text:p text:style-name="P23"/>
      <text:p text:style-name="P4"><text:span text:style-name="T28">Titolare</text:span><text:span text:style-name="T26"> del trattamento dei dati personali è il Comune di Padova, </text:span><text:span text:style-name="T27">via del Municipio, 1, Padova, cap 35122 telefono 049 820.52.51 e-mail </text:span><text:a xlink:type="simple" xlink:href="mailto:affarigenerali@comune.padova.it" text:style-name="Internet_20_link" text:visited-style-name="Visited_20_Internet_20_Link"><text:span text:style-name="Internet_20_link"><text:span text:style-name="T27">affarigenerali@comune.padova.it</text:span></text:span></text:a><text:span text:style-name="T27"> <text:s/>pec </text:span><text:a xlink:type="simple" xlink:href="mailto:serviziistituzionali@pec.comune.padova.it" text:style-name="Internet_20_link" text:visited-style-name="Visited_20_Internet_20_Link"><text:span text:style-name="Internet_20_link"><text:span text:style-name="T27">serviziistituzionali@pec.comune.padova.it</text:span></text:span></text:a><text:span text:style-name="T27">;</text:span></text:p>
      <text:p text:style-name="P24"/>
      <text:p text:style-name="P24">Oggetto, finalità e base giuridica del trattamento</text:p>
      <text:p text:style-name="P23"/>
      <text:p text:style-name="P23">Il trattamento dei dati personali ha la finalità di provvedere all'espletamento delle procedure selettive per l'individuazione del Presidente del collegio dei Revisori dei Conti nonché alla gestione dell'eventuale successivo rapporto contrattuale.</text:p>
      <text:p text:style-name="P23">La liceità dei trattamento dei dati si basa sull'esecuzione di un compito di interesse pubblico e fa parte delle funzioni istituzionali dell'Ente (art. 6 paragrafo 1 lettera e) del GDPR).</text:p>
      <text:p text:style-name="P23">I trattamenti dei dati personali che saranno effettuati sono solo quelli indispensabili per l'assolvimento degli obblighi di legge connessi alle seguenti fonti normative:</text:p>
      <text:p text:style-name="P23">- D. Lgs. 267/2000 (Testo Unico Enti Locali);</text:p>
      <text:p text:style-name="P23">- D.M. 23/2012 (Regolamento adottato in attuazione dell'art. 16, comma 25, del D.L. 138/2011, convertito, con modificazioni, in L. 148/2011 recante “Istituzione dell'elenco dei revisori dei conti degli enti locali e modalità di scelta dell'organo di revisione economico-finanziario”);</text:p>
      <text:p text:style-name="P23">- art. 16 D.L. 138/2011 e s.m.i.;</text:p>
      <text:p text:style-name="P23">- D.P.R. 445/2000 (Testo Unico sulla documentazione amministrativa);</text:p>
      <text:p text:style-name="P23">- ulteriore normativa vigente all'atto dell'espletamento della procedura selettiva o dell'instaurazione o gestione del rapporto contrattuale.</text:p>
      <text:p text:style-name="P23">I dati raccolti saranno adeguati, pertinenti e limitati a quanto necessario rispetto alle finalità sopracitate (art. 5, paragrafo 1 lettera c) del GDPR).</text:p>
      <text:p text:style-name="P23"/>
      <text:p text:style-name="P24">Luogo e modalità del trattamento</text:p>
      <text:p text:style-name="P48"><text:soft-page-break/></text:p>
      <text:p text:style-name="P49"><text:span text:style-name="T26">I dati personali saranno trattati anche con strumenti informatici esclusiv</text:span><text:span text:style-name="T27">amente nel territorio italiano da parte di personale interno istruito, formato e autorizzato al lecito trattamento dei dati secondo i principi di correttezza, liceità, trasparenza, pertinenza e non eccedenza rispetto alle finalità di raccolta e di successivo trattamento. Il trattamento dei dati sarà effettuato con l’ausilio di strumenti informatici. All'interessato sono riservate tutte le misure di sicurezza e di riservatezza volte a prevenire la perdita dei dati, usi illeciti o</text:span><text:span text:style-name="T26"> non corretti ovvero accessi non auto</text:span><text:span text:style-name="T27">rizzati. Non è previsto l’uso di trattamenti automatizzati o processi decisionali automatizzati o volti a profilare il</text:span><text:span text:style-name="T30"> soggetto interessato.</text:span></text:p>
      <text:p text:style-name="P23">Il trattamento avverrà con le modalità di cui all'art. 4, <text:s/>n. 2 del GDPR. (raccolta, registrazione, organizzazione, conservazione, consultazione, elaborazione, modifica, selezione, estrazione, raffronto, utilizzo, interconnessione, blocco, comunicazione, cancellazione e distruzione dei dati). </text:p>
      <text:p text:style-name="P4"/>
      <text:p text:style-name="P24">Comunicazioni a terzi</text:p>
      <text:p text:style-name="P24"/>
      <text:p text:style-name="P23">Il trattamento dei dati avverrà nel rispetto dei limiti e delle condizioni del GDPR e potrà comprendere anche la comunicazione e la diffusione dei dati nei confronti dei soggetti terzi:</text:p>
      <text:p text:style-name="P23">- comunicazione ad altre Pubbliche Amministrazioni per lo svolgimento delle loro funzioni istituzionali, nei limiti stabiliti da leggi e regolamenti;</text:p>
      <text:p text:style-name="P23">- pubblicazione nella sezione Amministrazione Trasparente del sito istituzionale Padovanet, ai sensi della normativa vigente.</text:p>
      <text:p text:style-name="P23"/>
      <text:p text:style-name="P24">Natura del conferimento dati e conseguenze della mancata comunicazione</text:p>
      <text:p text:style-name="P24"/>
      <text:p text:style-name="P23">Il conferimento dei dati personali ha natura obbligatoria per la gestione della selezione e il successivo contratto e, nell'ambito degli stessi, per il rispetto degli adempimenti previsti dalla normativa vigente.</text:p>
      <text:p text:style-name="P23">L'eventuale parziale o totale rifiuto a comunicare dati personali comporterà l'impossibilità di prendere in considerazione la manifestazione d'interesse del candidato alla procedura selettiva.</text:p>
      <text:p text:style-name="P23"/>
      <text:p text:style-name="P24">Tempi di conservazione</text:p>
      <text:p text:style-name="P23"/>
      <text:p text:style-name="P23">I dati personali trattati verranno conservati in base alle scadenze previste dalle norme di legge, nel rispetto degli obblighi di archiviazione e conservazione previsti dalla normativa vigente per le Pubbliche Amministrazioni, dal Manuale di gestione dei documenti e dei flussi documentali del Comune di Padova nonché dal Manuale di conservazione del Comune di Padova.</text:p>
      <text:p text:style-name="P23"/>
      <text:p text:style-name="P24">Diritti dell'interessato</text:p>
      <text:p text:style-name="P23"/>
      <text:p text:style-name="P23">Gli interessati, ai sensi del Regolamento Europeo GDPR possono avvalersi dei diritti di seguito elencati:</text:p>
      <text:p text:style-name="P23">- chiedere l'accesso ai propri dati personali;</text:p>
      <text:p text:style-name="P23">- ottenere la rettifica, l'integrazione o, ricorrendone gli estremi, la cancellazione degli stessi o la limitazione al trattamento;</text:p>
      <text:p text:style-name="P23">- opporsi al trattamento;</text:p>
      <text:p text:style-name="P23"><text:soft-page-break/>- proporre reclamo all'Autorità di controllo (Garante Privacy);</text:p>
      <text:p text:style-name="P23">- diritto alla portabilità dei dati.</text:p>
      <text:p text:style-name="P23"/>
      <text:p text:style-name="P24">Responsabile della protezione dei dati</text:p>
      <text:p text:style-name="P23"/>
      <text:p text:style-name="P23">Al fine di meglio tutelare gli Interessati nonché in ossequio al dettato normativo il Titolare ha nominato un proprio DPO (Data Protection Officer o RDP, Responsabile della Protezione dei Dati personali): LEGANT S.T.A.r.l. con sede in via Jacob n. 15, - 38068 Rovereto (TN).</text:p>
      <text:p text:style-name="P22">E' possibile prendere contatto con il DPO del Comune di Padova al seguente indirizzo: dpo@comune.padova.it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35:17.692000000</meta:creation-date>
    <dc:date>2022-02-17T17:29:38.810000000</dc:date>
    <meta:editing-duration>PT4H50M20S</meta:editing-duration>
    <meta:editing-cycles>45</meta:editing-cycles>
    <meta:generator>LibreOffice/6.1.6.3$Windows_X86_64 LibreOffice_project/5896ab1714085361c45cf540f76f60673dd96a72</meta:generator>
    <meta:print-date>2022-02-07T14:06:37.180000000</meta:print-date>
    <meta:document-statistic meta:table-count="0" meta:image-count="0" meta:object-count="0" meta:page-count="5" meta:paragraph-count="83" meta:word-count="1453" meta:character-count="10573" meta:non-whitespace-character-count="9139"/>
  </office:meta>
</office:document-meta>
</file>