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6cm" fo:margin-left="0.051cm" table:align="left" style:writing-mode="lr-tb"/>
    </style:style>
    <style:style style:name="Tabella1.A" style:family="table-column">
      <style:table-column-properties style:column-width="17.0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177cm" fo:margin-left="-0.081cm" table:align="left" style:writing-mode="lr-tb"/>
    </style:style>
    <style:style style:name="Tabella2.A" style:family="table-column">
      <style:table-column-properties style:column-width="17.177cm"/>
    </style:style>
    <style:style style:name="Tabella2.1" style:family="table-row">
      <style:table-row-properties style:min-row-height="6.37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163cm" fo:margin-left="-0.06cm" table:align="left" style:writing-mode="lr-tb"/>
    </style:style>
    <style:style style:name="Tabella3.A" style:family="table-column">
      <style:table-column-properties style:column-width="17.163cm"/>
    </style:style>
    <style:style style:name="Tabella3.1" style:family="table-row">
      <style:table-row-properties style:min-row-height="6.7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066cm" fo:margin-left="0.051cm" table:align="left" style:writing-mode="lr-tb"/>
    </style:style>
    <style:style style:name="Tabella5.A" style:family="table-column">
      <style:table-column-properties style:column-width="17.066cm"/>
    </style:style>
    <style:style style:name="Tabella5.1" style:family="table-row">
      <style:table-row-properties style:min-row-height="5.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6.977cm" fo:margin-left="0.139cm" table:align="left" style:writing-mode="lr-tb"/>
    </style:style>
    <style:style style:name="Tabella6.A" style:family="table-column">
      <style:table-column-properties style:column-width="16.977cm"/>
    </style:style>
    <style:style style:name="Tabella6.1" style:family="table-row">
      <style:table-row-properties style:min-row-height="5.8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7.066cm" fo:margin-left="0.051cm" table:align="left" style:writing-mode="lr-tb"/>
    </style:style>
    <style:style style:name="Tabella4.A" style:family="table-column">
      <style:table-column-properties style:column-width="17.066cm"/>
    </style:style>
    <style:style style:name="Tabella4.1" style:family="table-row">
      <style:table-row-properties style:min-row-height="5.094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officeooo:paragraph-rsid="001466c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officeooo:paragraph-rsid="000f9e0b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officeooo:paragraph-rsid="000f9e0b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officeooo:rsid="000a9172" officeooo:paragraph-rsid="000a9172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paragraph-rsid="000f9e0b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officeooo:paragraph-rsid="000f9e0b" style:font-size-asian="10pt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f9e0b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114176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0a9172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0da81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1466ce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1" style:font-size-asian="10pt" style:font-weight-asian="normal" style:font-name-complex="Arial" style:font-size-complex="10pt" style:font-weight-complex="normal" style:text-scale="100%"/>
    </style:style>
    <style:style style:name="T10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096680" style:font-name-asian="Tahoma1" style:font-size-asian="10pt" style:font-weight-asian="normal" style:font-name-complex="Arial" style:font-size-complex="10pt" style:font-weight-complex="normal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2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096680" style:font-size-asian="10pt" style:font-weight-asian="normal" style:font-name-complex="Arial" style:font-size-complex="10pt" style:font-weight-complex="normal" style:text-scale="100%"/>
    </style:style>
    <style:style style:name="T13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0f74c0" style:font-size-asian="10pt" style:font-weight-asian="normal" style:font-name-complex="Arial" style:font-size-complex="10pt" style:font-weight-complex="normal" style:text-scale="100%"/>
    </style:style>
    <style:style style:name="T14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15f8a3" style:font-size-asian="10pt" style:font-weight-asian="normal" style:font-name-complex="Arial" style:font-size-complex="10pt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2</text:p>
      <text:p text:style-name="P2"/>
      <text:p text:style-name="P17"><text:span text:style-name="T9">“</text:span><text:span text:style-name="T10">VIVI IL QUARTIERE</text:span><text:span text:style-name="T11">”: </text:span><text:span text:style-name="T14">BANDO</text:span><text:span text:style-name="T11"> PUBBLICO PER L'EROGAZIONE DI CONTRIBUTI AD ASSOCIAZIONI SENZA SCOPO DI LUCRO DESTINATI A </text:span><text:span text:style-name="T13">PROGETTI PER</text:span><text:span text:style-name="T11"> EVENTI E INIZIATIVE DI </text:span><text:span text:style-name="T12">AGGREGAZIONE DA SVOLGERE </text:span><text:span text:style-name="T13">NEI </text:span><text:span text:style-name="T11">QUARTIERI CITTADINI</text:span></text:p>
      <text:p text:style-name="P3"/>
      <text:p text:style-name="P3">Progetto</text:p>
      <text:p text:style-name="P3"/>
      <text:p text:style-name="P4">1. TITOLO DEL PROGETTO 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18"/>
          </table:table-cell>
        </table:table-row>
      </table:table>
      <text:p text:style-name="P7"/>
      <text:p text:style-name="P7"/>
      <text:p text:style-name="P5"><text:span text:style-name="T1">2. DESCRIZIONE </text:span><text:span text:style-name="T7">DEL PROGETTO</text:span><text:span text:style-name="T8"> 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8"/>
          </table:table-cell>
        </table:table-row>
      </table:table>
      <text:p text:style-name="P7"/>
      <text:p text:style-name="P7"/>
      <text:p text:style-name="P7"/>
      <text:p text:style-name="P15">3. OBIETTIVI DEL PROGETTO, GENERALI E SPECIFICI</text:p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5"><text:soft-page-break/><text:span text:style-name="T2">4</text:span><text:span text:style-name="T1">. </text:span><text:span text:style-name="T4">CRONOPROGRAMMA C</text:span><text:span text:style-name="T5">ON FASI E TEMPI DI</text:span><text:span text:style-name="T4"> REA</text:span><text:span text:style-name="T5">LI</text:span><text:span text:style-name="T4">ZZAZIONE DEL PROGETTO</text:span><text:bookmark text:name="__DdeLink__1011_788028317"/></text:p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/>
          </table:table-cell>
        </table:table-row>
      </table:table>
      <text:p text:style-name="P7"/>
      <text:p text:style-name="P5"><text:span text:style-name="T2">5</text:span><text:span text:style-name="T1">. DESCRIZIONE DELLE ATTIVITÀ </text:span></text:p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/>
            <text:p text:style-name="P8"/>
          </table:table-cell>
        </table:table-row>
      </table:table>
      <text:p text:style-name="P13"/>
      <text:p text:style-name="P6"><text:span text:style-name="T2">6</text:span><text:span text:style-name="T1">. </text:span><text:span text:style-name="T3">INDICAZIONE DEI RISULTATI CHE SI INTENDONO RAGGIUNGERE CON LE ATTIVIT</text:span><text:span text:style-name="T6">À</text:span><text:span text:style-name="T3"> DEL PROGETTO</text:span></text:p>
      <text:p text:style-name="P1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4"/>
      <text:p text:style-name="P13"/>
      <text:p text:style-name="P13">Luogo, data </text:p>
      <text:p text:style-name="P20"/>
      <text:p text:style-name="P13"/>
      <text:p text:style-name="P13">Firma e timbro del Rappresentante Legale del soggetto titolare del Progetto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5:00:00</meta:creation-date>
    <dc:date>2019-07-18T16:38:36.913000000</dc:date>
    <meta:print-date>2017-10-23T09:35:00</meta:print-date>
    <meta:editing-cycles>68</meta:editing-cycles>
    <meta:editing-duration>PT5H22M6S</meta:editing-duration>
    <meta:generator>LibreOffice/5.0.0.5$Windows_x86 LibreOffice_project/1b1a90865e348b492231e1c451437d7a15bb262b</meta:generator>
    <meta:document-statistic meta:table-count="6" meta:image-count="0" meta:object-count="0" meta:page-count="2" meta:paragraph-count="12" meta:word-count="88" meta:character-count="584" meta:non-whitespace-character-count="504"/>
    <meta:user-defined meta:name="Company">Microsoft</meta:user-defined>
  </office:meta>
</office:document-meta>
</file>