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9cm" fo:margin-left="-0.141cm" table:align="left" style:writing-mode="lr-tb"/>
    </style:style>
    <style:style style:name="Tabella1.A" style:family="table-column">
      <style:table-column-properties style:column-width="17.2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19cm" fo:margin-left="-0.141cm" table:align="left" style:writing-mode="lr-tb"/>
    </style:style>
    <style:style style:name="Tabella2.A" style:family="table-column">
      <style:table-column-properties style:column-width="17.2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161cm" fo:margin-left="-0.141cm" table:align="left" style:writing-mode="lr-tb"/>
    </style:style>
    <style:style style:name="Tabella3.A" style:family="table-column">
      <style:table-column-properties style:column-width="1.374cm"/>
    </style:style>
    <style:style style:name="Tabella3.B" style:family="table-column">
      <style:table-column-properties style:column-width="4.501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2.78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language-asian="it" style:country-asian="IT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it" style:country-asian="I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51cca2" fo:background-color="transparent" style:font-size-asian="12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it" fo:country="IT" fo:background-color="transparent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it" fo:country="IT" officeooo:paragraph-rsid="0049773f" fo:background-color="transparen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P11" style:family="paragraph" style:parent-style-name="Standard">
      <style:text-properties style:use-window-font-color="true" loext:opacity="0%" style:font-name="Arial" fo:font-size="11pt" fo:background-color="transparen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officeooo:paragraph-rsid="0051cca2" fo:background-color="transparen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1pt" fo:language="it" fo:country="IT" style:text-underline-style="solid" style:text-underline-width="auto" style:text-underline-color="font-color" fo:font-weight="bold" officeooo:paragraph-rsid="005c1a1f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1pt" fo:language="it" fo:country="IT" officeooo:paragraph-rsid="005c1a1f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font-name="Calibri" fo:font-size="11pt" fo:language="it" fo:country="IT" style:text-underline-style="none" fo:font-weight="normal" officeooo:paragraph-rsid="005c1a1f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normal" officeooo:rsid="00f77fd9" officeooo:paragraph-rsid="005c1a1f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normal" officeooo:rsid="003a5cb0" officeooo:paragraph-rsid="005c1a1f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normal" officeooo:rsid="006ad7f0" officeooo:paragraph-rsid="005c1a1f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normal" officeooo:rsid="001e47b5" officeooo:paragraph-rsid="005c1a1f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normal" officeooo:rsid="0068caf9" officeooo:paragraph-rsid="005c1a1f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Calibri" fo:font-size="11pt" fo:font-style="italic" fo:font-weight="bold" officeooo:rsid="001ff456" officeooo:paragraph-rsid="005c1a1f" fo:background-color="transparent" style:font-size-asian="11pt" style:font-style-asian="italic" style:font-weight-asian="bold" style:font-name-complex="Calibri Light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line-through-style="none" style:text-line-through-type="none" style:font-name="Arial" fo:font-size="10.5pt" fo:language="it" fo:country="IT" fo:font-style="normal" style:text-underline-style="none" fo:font-weight="normal" officeooo:rsid="0068caf9" officeooo:paragraph-rsid="005c1a1f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paragraph-rsid="005c1a1f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officeooo:paragraph-rsid="005c1a1f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style="normal" officeooo:paragraph-rsid="005c1a1f" fo:background-color="transparent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bold" officeooo:paragraph-rsid="005c1a1f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style:font-name="Calibri" fo:font-size="11pt" officeooo:paragraph-rsid="005c1a1f" fo:background-color="transparent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officeooo:paragraph-rsid="005c1a1f" fo:background-color="transparent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style:font-name="Calibri" fo:font-size="11pt" officeooo:paragraph-rsid="005c1a1f" fo:background-color="transparen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c1a1f"/>
    </style:style>
    <style:style style:name="P31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solid" style:text-underline-width="auto" style:text-underline-color="font-color" fo:font-weight="bold" officeooo:paragraph-rsid="005c1a1f" style:text-blinking="false" fo:background-color="transparent" style:font-size-asian="11pt" style:font-weight-asian="bold" style:font-size-complex="11pt" style:font-weight-complex="bold"/>
    </style:style>
    <style:style style:name="P32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officeooo:paragraph-rsid="005c1a1f" fo:background-color="#99ff99" style:font-size-asian="11pt" style:font-size-complex="11pt"/>
    </style:style>
    <style:style style:name="P33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officeooo:paragraph-rsid="005c1a1f" fo:background-color="transparent" style:font-size-asian="11pt" style:font-size-complex="11pt"/>
    </style:style>
    <style:style style:name="P34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5c1a1f" style:text-blinking="false" fo:background-color="transparent" style:font-size-asian="11pt" style:font-size-complex="11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5c1a1f" style:text-blinking="false" fo:background-color="transparent" style:font-size-asian="11pt" style:font-size-complex="11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officeooo:paragraph-rsid="005c1a1f" fo:background-color="transparent" style:font-size-asian="11pt" style:font-size-complex="11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officeooo:rsid="001f2e1b" officeooo:paragraph-rsid="005c1a1f" fo:background-color="transparent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5c1a1f" style:text-blinking="false" fo:background-color="transparent" style:font-size-asian="11pt" style:font-size-complex="11pt"/>
    </style:style>
    <style:style style:name="P39" style:family="paragraph" style:parent-style-name="No_20_Spacing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5c1a1f" style:text-blinking="false" fo:background-color="transparent" style:font-size-asian="11pt" style:font-size-complex="11pt"/>
    </style:style>
    <style:style style:name="P40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style:font-size-asian="12pt" style:font-name-complex="Arial"/>
    </style:style>
    <style:style style:name="P41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rsid="0046ba0c" officeooo:paragraph-rsid="0046ba0c" style:font-size-asian="12pt" style:font-name-complex="Arial"/>
    </style:style>
    <style:style style:name="P42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43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officeooo:paragraph-rsid="000fb854" style:font-size-asian="12pt" style:font-weight-asian="bold" style:font-name-complex="Arial"/>
    </style:style>
    <style:style style:name="P44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45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3811c1" style:font-size-asian="12pt" style:font-name-complex="Arial"/>
    </style:style>
    <style:style style:name="P46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font-size-asian="11pt" style:font-name-complex="Arial"/>
    </style:style>
    <style:style style:name="P47" style:family="paragraph" style:parent-style-name="sche_5f_3">
      <style:paragraph-properties fo:margin-left="0cm" fo:margin-right="-0.002cm" fo:line-height="150%" fo:text-indent="0cm" style:auto-text-indent="false" style:snap-to-layout-grid="false"/>
      <style:text-properties style:font-name="Arial" fo:font-size="11pt" fo:language="it" fo:country="IT" style:font-size-asian="11pt" style:font-name-complex="Arial"/>
    </style:style>
    <style:style style:name="P48" style:family="paragraph" style:parent-style-name="sche_5f_3">
      <style:paragraph-properties fo:margin-left="0cm" fo:margin-right="-0.002cm" fo:text-indent="0cm" style:auto-text-indent="false"/>
      <style:text-properties style:font-name="Arial" fo:font-size="11pt" fo:language="it" fo:country="IT" fo:font-weight="bold" style:font-size-asian="11pt" style:font-weight-asian="bold" style:font-name-complex="Arial"/>
    </style:style>
    <style:style style:name="P4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text-underline-style="none" style:font-size-asian="11pt" style:font-name-complex="Arial"/>
    </style:style>
    <style:style style:name="P50" style:family="paragraph" style:parent-style-name="sche_5f_3">
      <style:paragraph-properties fo:margin-left="0cm" fo:margin-right="-0.002cm" fo:text-indent="0cm" style:auto-text-indent="false"/>
      <style:text-properties style:font-name="Arial" fo:font-weight="bold" style:font-weight-asian="bold" style:font-weight-complex="bold"/>
    </style:style>
    <style:style style:name="P51" style:family="paragraph" style:parent-style-name="sche_5f_3">
      <style:paragraph-properties fo:margin-left="0cm" fo:margin-right="-0.002cm" fo:line-height="150%" fo:text-indent="0cm" style:auto-text-indent="false"/>
      <style:text-properties style:use-window-font-color="true" loext:opacity="0%" style:font-name="Arial" fo:font-size="12pt" fo:language="it" fo:country="IT" fo:background-color="transparen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P52" style:family="paragraph" style:parent-style-name="sche_5f_3">
      <style:paragraph-properties fo:margin-left="0cm" fo:margin-right="-0.002cm" fo:line-height="150%" fo:text-indent="0cm" style:auto-text-indent="false"/>
    </style:style>
    <style:style style:name="P53" style:family="paragraph" style:parent-style-name="sche_5f_3">
      <style:paragraph-properties fo:margin-left="0cm" fo:margin-right="-0.002cm" fo:line-height="150%" fo:text-indent="0cm" style:auto-text-indent="false" fo:break-before="page"/>
      <style:text-properties style:font-name="Arial" fo:font-size="12pt" fo:language="it" fo:country="IT" fo:font-weight="bold" style:font-size-asian="12pt" style:font-weight-asian="bold" style:font-name-complex="Arial"/>
    </style:style>
    <style:style style:name="P54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5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56" style:family="paragraph" style:parent-style-name="sche_5f_4">
      <style:paragraph-properties fo:line-height="10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rsid="000c8552" officeooo:paragraph-rsid="000c8552" style:font-size-asian="12pt" style:font-name-complex="Arial"/>
    </style:style>
    <style:style style:name="P5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1pt" fo:background-color="transparent" style:font-size-asian="11pt" style:font-name-complex="Arial"/>
    </style:style>
    <style:style style:name="P59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1pt" fo:background-color="transparent" style:font-size-asian="11pt" style:font-name-complex="Arial"/>
    </style:style>
    <style:style style:name="P60" style:family="paragraph" style:parent-style-name="Standard">
      <style:paragraph-properties fo:margin-left="5.251cm" fo:margin-right="0cm" fo:text-align="end" style:justify-single-word="false" fo:text-indent="0cm" style:auto-text-indent="false"/>
    </style:style>
    <style:style style:name="P61" style:family="paragraph" style:parent-style-name="Standard">
      <style:paragraph-properties fo:margin-top="0cm" fo:margin-bottom="0.21cm" style:contextual-spacing="false" fo:line-height="100%" fo:text-align="center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rsid="0033de6b" officeooo:paragraph-rsid="000fb854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.21cm" style:contextual-spacing="false" fo:line-height="100%" fo:text-align="center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rsid="0033de6b" officeooo:paragraph-rsid="005c1a1f" fo:background-color="transparent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.21cm" style:contextual-spacing="false" fo:line-height="100%" fo:text-align="center" style:justify-single-word="false" fo:break-before="page" style:writing-mode="lr-tb"/>
      <style:text-properties style:font-name="Calibri" fo:font-size="11pt" style:text-underline-style="solid" style:text-underline-width="auto" style:text-underline-color="font-color" fo:font-weight="bold" officeooo:rsid="0033de6b" officeooo:paragraph-rsid="005c1a1f" fo:background-color="transparent" style:font-size-asian="11pt" style:font-weight-asian="bold" style:font-size-complex="11pt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page"/>
      <style:text-properties style:font-name="Calibri" fo:font-size="11pt" fo:language="zxx" fo:country="none" style:text-underline-style="none" officeooo:paragraph-rsid="005c1a1f" fo:background-color="transparent" style:font-size-asian="11pt" style:font-size-complex="11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style:text-line-through-style="none" style:text-line-through-type="none" style:font-name="Calibri" fo:font-size="11pt" fo:font-style="normal" style:text-underline-style="solid" style:text-underline-width="auto" style:text-underline-color="font-color" fo:font-weight="bold" officeooo:rsid="001f2e1b" officeooo:paragraph-rsid="005c1a1f" style:text-blinking="false" fo:background-color="transparent" style:font-size-asian="11pt" style:font-weight-asian="bold" style:font-size-complex="11pt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Calibri" fo:font-size="11pt" fo:language="it" fo:country="IT" fo:font-style="normal" style:text-underline-style="none" fo:font-weight="normal" officeooo:rsid="001fe946" officeooo:paragraph-rsid="005c1a1f" style:text-blinking="false" fo:background-color="transparent" style:font-size-asian="11pt" style:font-size-complex="11pt"/>
    </style:style>
    <style:style style:name="P67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5c1a1f" style:text-blinking="false" fo:background-color="transparent" style:font-size-asian="11pt" style:font-size-complex="11pt"/>
    </style:style>
    <style:style style:name="P68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rsid="004c34b8" officeooo:paragraph-rsid="005c1a1f" style:text-blinking="false" fo:background-color="transparent" style:font-size-asian="11pt" style:font-style-asian="normal" style:font-size-complex="11pt" style:font-style-complex="normal"/>
    </style:style>
    <style:style style:name="P6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Calibri" fo:font-size="11pt" fo:font-style="normal" officeooo:rsid="006ad7f0" officeooo:paragraph-rsid="005c1a1f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Calibri" fo:font-size="11pt" fo:font-style="italic" fo:font-weight="bold" officeooo:paragraph-rsid="005c1a1f" fo:background-color="transparent" style:font-size-asian="11pt" style:font-style-asian="italic" style:font-weight-asian="bold" style:font-name-complex="Calibri Light" style:font-size-complex="11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2pt" fo:language="it" fo:country="IT" fo:font-weight="bold" officeooo:paragraph-rsid="005c1a1f" style:font-size-asian="12pt" style:font-weight-asian="bold" style:font-name-complex="Ari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.302cm" fo:margin-bottom="0.302cm" style:contextual-spacing="false" fo:text-align="justify" style:justify-single-word="false" fo:orphans="2" fo:widows="2" fo:hyphenation-ladder-count="no-limit" style:vertical-align="auto" style:writing-mode="lr-tb"/>
      <style:text-properties fo:color="#000000" loext:opacity="100%" style:font-name="Calibri" fo:font-size="11pt" fo:language="it" fo:country="IT" fo:font-style="italic" style:text-underline-style="none" fo:font-weight="bold" officeooo:rsid="000fd75f" officeooo:paragraph-rsid="005c1a1f" fo:background-color="transparent" style:font-size-asian="11pt" style:font-style-asian="italic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Calibri" fo:font-size="11pt" officeooo:paragraph-rsid="005c1a1f" fo:background-color="transparent" style:font-size-asian="11pt" style:font-size-complex="11pt"/>
    </style:style>
    <style:style style:name="P74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language-asian="it" style:country-asian="IT" style:font-name-complex="Arial"/>
    </style:style>
    <style:style style:name="P75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6" style:family="paragraph" style:parent-style-name="Standard" style:list-style-name="WW8Num3">
      <style:paragraph-properties fo:text-align="justify" style:justify-single-word="false"/>
    </style:style>
    <style:style style:name="P77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1pt" style:font-size-asian="11pt" style:font-name-complex="Arial"/>
    </style:style>
    <style:style style:name="P78" style:family="paragraph" style:parent-style-name="sche_5f_3" style:list-style-name="WW8Num4">
      <style:paragraph-properties fo:margin-left="0.635cm" fo:margin-right="-0.002cm" fo:line-height="100%" fo:text-indent="-0.635cm" style:auto-text-indent="false"/>
      <style:text-properties style:font-name="Arial" fo:font-size="12pt" fo:language="it" fo:country="IT" style:font-size-asian="12pt" style:font-name-complex="Arial"/>
    </style:style>
    <style:style style:name="P79" style:family="paragraph" style:parent-style-name="sche_5f_4" style:list-style-name="WW8Num2">
      <style:paragraph-properties fo:line-height="10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T1" style:family="text">
      <style:text-properties style:font-name="Arial" fo:font-size="11pt" fo:background-color="transparent" loext:char-shading-value="0" style:font-size-asian="11pt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officeooo:rsid="004ca250" style:font-size-asian="12pt" style:font-name-complex="Arial"/>
    </style:style>
    <style:style style:name="T4" style:family="text">
      <style:text-properties style:font-name="Arial" fo:font-size="12pt" fo:language="it" fo:country="IT" style:text-underline-style="solid" style:text-underline-width="auto" style:text-underline-color="font-color" style:font-size-asian="12pt" style:font-name-complex="Arial"/>
    </style:style>
    <style:style style:name="T5" style:family="text">
      <style:text-properties style:font-name="Arial" fo:font-size="12pt" fo:language="it" fo:country="IT" style:font-size-asian="12pt" style:font-name-complex="Arial"/>
    </style:style>
    <style:style style:name="T6" style:family="text">
      <style:text-properties style:font-name="Arial" fo:font-size="12pt" fo:language="it" fo:country="IT" fo:font-weight="bold" style:font-size-asian="12pt" style:font-weight-asian="bold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fo:color="#000000" loext:opacity="100%" style:font-name="Arial" fo:font-size="12pt" style:font-size-asian="12pt" style:language-asian="it" style:country-asian="IT" style:font-name-complex="Arial"/>
    </style:style>
    <style:style style:name="T9" style:family="text">
      <style:text-properties fo:color="#000000" loext:opacity="100%" style:font-name="Arial" fo:font-size="11pt" style:text-underline-style="none" fo:font-weight="bold" officeooo:rsid="00407d92" style:font-size-asian="11pt" style:language-asian="it" style:country-asian="IT" style:font-weight-asian="bold" style:font-name-complex="Arial" style:font-weight-complex="normal"/>
    </style:style>
    <style:style style:name="T10" style:family="text">
      <style:text-properties fo:color="#000000" loext:opacity="100%" style:font-name="Arial" fo:font-size="11pt" style:text-underline-style="none" fo:font-weight="bold" officeooo:rsid="006a8a2f" style:font-size-asian="11pt" style:language-asian="it" style:country-asian="IT" style:font-weight-asian="bold" style:font-name-complex="Arial" style:font-weight-complex="normal"/>
    </style:style>
    <style:style style:name="T11" style:family="text">
      <style:text-properties fo:color="#000000" loext:opacity="100%" style:font-name="Arial" fo:font-size="11pt" fo:language="it" fo:country="IT" style:text-underline-style="none" fo:font-weight="bold" officeooo:rsid="00552a3a" style:font-name-asian="Times New Roman" style:font-size-asian="11pt" style:language-asian="it" style:country-asian="IT" style:font-weight-asian="bold" style:font-name-complex="Arial" style:font-size-complex="10pt" style:language-complex="hi" style:country-complex="IN" style:font-weight-complex="normal"/>
    </style:style>
    <style:style style:name="T12" style:family="text">
      <style:text-properties fo:color="#000000" loext:opacity="100%" style:font-name="Calibri" fo:font-size="11pt" fo:language="it" fo:country="IT" fo:font-style="italic" officeooo:rsid="00453a1e" fo:background-color="transparent" loext:char-shading-value="0" style:font-size-asian="11pt" style:font-style-asian="italic" style:font-size-complex="11pt" style:font-style-complex="italic"/>
    </style:style>
    <style:style style:name="T13" style:family="text">
      <style:text-properties fo:color="#000000" loext:opacity="100%" style:font-name="Calibri" fo:font-size="11pt" fo:language="it" fo:country="IT" fo:background-color="transparent" loext:char-shading-value="0" style:font-size-asian="11pt" style:font-size-complex="11pt"/>
    </style:style>
    <style:style style:name="T14" style:family="text">
      <style:text-properties fo:color="#000000" loext:opacity="100%" style:font-name="Calibri" fo:font-size="11pt" fo:language="it" fo:country="IT" officeooo:rsid="00570be0" fo:background-color="transparent" loext:char-shading-value="0" style:font-size-asian="11pt" style:font-size-complex="11pt"/>
    </style:style>
    <style:style style:name="T15" style:family="text">
      <style:text-properties fo:color="#000000" loext:opacity="100%" style:font-name="Calibri" fo:font-size="11pt" fo:language="it" fo:country="IT" officeooo:rsid="001679ad" fo:background-color="transparent" loext:char-shading-value="0" style:font-size-asian="11pt" style:font-size-complex="11pt"/>
    </style:style>
    <style:style style:name="T16" style:family="text">
      <style:text-properties fo:color="#000000" loext:opacity="100%" style:font-name="Calibri" fo:font-size="11pt" fo:language="it" fo:country="IT" officeooo:rsid="00453a1e" fo:background-color="transparent" loext:char-shading-value="0" style:font-size-asian="11pt" style:font-size-complex="11pt"/>
    </style:style>
    <style:style style:name="T17" style:family="text">
      <style:text-properties fo:color="#000000" loext:opacity="100%" style:font-name="Calibri" fo:font-size="11pt" fo:language="it" fo:country="IT" officeooo:rsid="005b6007" fo:background-color="transparent" loext:char-shading-value="0" style:font-size-asian="11pt" style:font-size-complex="11pt"/>
    </style:style>
    <style:style style:name="T18" style:family="text">
      <style:text-properties fo:color="#000000" loext:opacity="100%" style:font-name="Calibri" fo:font-size="11pt" fo:language="zxx" fo:country="none" fo:background-color="transparent" loext:char-shading-value="0" style:font-size-asian="11pt" style:font-size-complex="11pt"/>
    </style:style>
    <style:style style:name="T19" style:family="text">
      <style:text-properties fo:color="#000000" loext:opacity="100%" style:font-name="Calibri" fo:font-size="11pt" fo:font-style="normal" fo:background-color="transparent" loext:char-shading-value="0" style:font-size-asian="11pt" style:language-asian="it" style:country-asian="IT" style:font-style-asian="normal" style:font-name-complex="Arial" style:font-size-complex="11pt" style:font-style-complex="normal"/>
    </style:style>
    <style:style style:name="T20" style:family="text">
      <style:text-properties fo:color="#000000" loext:opacity="100%" fo:language="it" fo:country="IT" officeooo:rsid="0050c675"/>
    </style:style>
    <style:style style:name="T21" style:family="text">
      <style:text-properties fo:color="#000000" loext:opacity="100%" fo:language="it" fo:country="IT" officeooo:rsid="002457a8"/>
    </style:style>
    <style:style style:name="T22" style:family="text">
      <style:text-properties fo:color="#000000" loext:opacity="100%" fo:language="it" fo:country="IT" style:text-underline-style="solid" style:text-underline-width="auto" style:text-underline-color="font-color"/>
    </style:style>
    <style:style style:name="T23" style:family="text">
      <style:text-properties fo:color="#000000" loext:opacity="100%" fo:language="it" fo:country="IT" style:text-underline-style="solid" style:text-underline-width="auto" style:text-underline-color="font-color" officeooo:rsid="004d7cd8"/>
    </style:style>
    <style:style style:name="T24" style:family="text">
      <style:text-properties fo:color="#000000" loext:opacity="100%" fo:language="it" fo:country="IT" style:text-underline-style="solid" style:text-underline-width="auto" style:text-underline-color="font-color" officeooo:rsid="00390f91"/>
    </style:style>
    <style:style style:name="T25" style:family="text">
      <style:text-properties fo:color="#000000" loext:opacity="100%" fo:language="it" fo:country="IT" style:text-underline-style="none" fo:font-weight="bold" officeooo:rsid="0045a19b" style:font-weight-asian="bold" style:font-name-complex="Arial" style:font-weight-complex="bold"/>
    </style:style>
    <style:style style:name="T26" style:family="text">
      <style:text-properties fo:color="#000000" loext:opacity="100%" fo:language="it" fo:country="IT" style:text-underline-style="none" fo:font-weight="bold" officeooo:rsid="002e6abf" style:font-weight-asian="bold" style:font-name-complex="Arial" style:font-weight-complex="bold"/>
    </style:style>
    <style:style style:name="T27" style:family="text">
      <style:text-properties fo:color="#000000" loext:opacity="100%" style:text-line-through-style="none" style:text-line-through-type="none" style:font-name="Calibri" fo:font-size="11pt" fo:language="it" fo:country="IT" style:text-underline-style="none" style:text-blinking="false" fo:background-color="transparent" loext:char-shading-value="0" style:font-size-asian="11pt" style:font-size-complex="11pt"/>
    </style:style>
    <style:style style:name="T28" style:family="text">
      <style:text-properties fo:color="#000000" loext:opacity="100%" style:text-line-through-style="none" style:text-line-through-type="none" style:font-name="Calibri" fo:font-size="11pt" fo:language="it" fo:country="IT" style:text-underline-style="none" officeooo:rsid="00570be0" style:text-blinking="false" fo:background-color="transparent" loext:char-shading-value="0" style:font-size-asian="11pt" style:font-size-complex="11pt"/>
    </style:style>
    <style:style style:name="T29" style:family="text">
      <style:text-properties fo:color="#000000" loext:opacity="100%" style:text-line-through-style="none" style:text-line-through-type="none" style:font-name="Calibri" fo:font-size="11pt" fo:language="it" fo:country="IT" style:text-underline-style="none" officeooo:rsid="005b6007" style:text-blinking="false" fo:background-color="transparent" loext:char-shading-value="0" style:font-size-asian="11pt" style:font-size-complex="11pt"/>
    </style:style>
    <style:style style:name="T3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f5c5c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e47b5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273e1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2afbc4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b6e71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ca209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2154f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2399f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284667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a5cb0" style:font-style-asian="normal" style:font-weight-asian="normal" style:font-name-complex="Arial" style:font-style-complex="normal" style:font-weight-complex="normal"/>
    </style:style>
    <style:style style:name="T40" style:family="text">
      <style:text-properties officeooo:rsid="000510e5"/>
    </style:style>
    <style:style style:name="T41" style:family="text">
      <style:text-properties officeooo:rsid="000aa80a"/>
    </style:style>
    <style:style style:name="T42" style:family="text">
      <style:text-properties officeooo:rsid="00556309"/>
    </style:style>
    <style:style style:name="T43" style:family="text">
      <style:text-properties officeooo:rsid="005153b1"/>
    </style:style>
    <style:style style:name="T44" style:family="text">
      <style:text-properties officeooo:rsid="0045066c"/>
    </style:style>
    <style:style style:name="T4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46" style:family="text">
      <style:text-properties fo:font-variant="normal" fo:text-transform="none" style:text-line-through-style="none" style:text-line-through-type="none" fo:font-style="normal" style:text-underline-style="none" fo:font-weight="normal" officeooo:rsid="001995f8" style:text-blinking="false"/>
    </style:style>
    <style:style style:name="T47" style:family="text">
      <style:text-properties fo:font-variant="normal" fo:text-transform="none" style:text-line-through-style="none" style:text-line-through-type="none" fo:font-style="normal" style:text-underline-style="none" fo:font-weight="normal" officeooo:rsid="001679ad" style:text-blinking="false"/>
    </style:style>
    <style:style style:name="T48" style:family="text">
      <style:text-properties fo:font-variant="normal" fo:text-transform="none" style:text-line-through-style="none" style:text-line-through-type="none" fo:font-style="normal" style:text-underline-style="none" fo:font-weight="normal" officeooo:rsid="001fc391" style:text-blinking="false"/>
    </style:style>
    <style:style style:name="T49" style:family="text">
      <style:text-properties fo:font-variant="normal" fo:text-transform="none" style:text-line-through-style="none" style:text-line-through-type="none" fo:font-style="normal" style:text-underline-style="none" fo:font-weight="normal" officeooo:rsid="0046ba0c" style:text-blinking="false"/>
    </style:style>
    <style:style style:name="T50" style:family="text">
      <style:text-properties fo:font-variant="normal" fo:text-transform="none" style:text-line-through-style="none" style:text-line-through-type="none" fo:font-style="normal" style:text-underline-style="none" fo:font-weight="normal" officeooo:rsid="006dd9e1" style:text-blinking="false"/>
    </style:style>
    <style:style style:name="T51" style:family="text">
      <style:text-properties fo:font-variant="normal" fo:text-transform="none" style:text-line-through-style="none" style:text-line-through-type="none" fo:font-style="normal" style:text-underline-style="none" fo:font-weight="normal" officeooo:rsid="006fa0dd" style:text-blinking="false"/>
    </style:style>
    <style:style style:name="T52" style:family="text">
      <style:text-properties fo:font-variant="normal" fo:text-transform="none" style:text-line-through-style="none" style:text-line-through-type="none" fo:font-style="normal" style:text-underline-style="none" fo:font-weight="normal" officeooo:rsid="005cc6cf" style:text-blinking="false"/>
    </style:style>
    <style:style style:name="T53" style:family="text">
      <style:text-properties fo:font-variant="normal" fo:text-transform="none" style:text-line-through-style="none" style:text-line-through-type="none" fo:font-style="normal" style:text-underline-style="none" fo:font-weight="normal" officeooo:rsid="0060a124" style:text-blinking="false"/>
    </style:style>
    <style:style style:name="T54" style:family="text">
      <style:text-properties fo:font-variant="normal" fo:text-transform="none" style:text-line-through-style="none" style:text-line-through-type="none" fo:font-style="normal" style:text-underline-style="none" fo:font-weight="normal" officeooo:rsid="0070a4d3" style:text-blinking="false"/>
    </style:style>
    <style:style style:name="T55" style:family="text">
      <style:text-properties fo:font-variant="normal" fo:text-transform="none" style:text-line-through-style="none" style:text-line-through-type="none" fo:font-style="italic" style:text-underline-style="none" fo:font-weight="normal" officeooo:rsid="001995f8" style:text-blinking="false" style:font-style-asian="italic" style:font-style-complex="italic"/>
    </style:style>
    <style:style style:name="T56" style:family="text">
      <style:text-properties fo:font-variant="normal" fo:text-transform="none" style:text-line-through-style="none" style:text-line-through-type="none" fo:font-style="italic" style:text-underline-style="none" fo:font-weight="normal" officeooo:rsid="000fb854" style:text-blinking="false" style:font-style-asian="italic" style:font-style-complex="italic"/>
    </style:style>
    <style:style style:name="T5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21e96" style:text-blinking="false" style:font-weight-asian="bold"/>
    </style:style>
    <style:style style:name="T5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45f51" style:text-blinking="false" style:font-weight-asian="bold"/>
    </style:style>
    <style:style style:name="T59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style:text-blinking="false"/>
    </style:style>
    <style:style style:name="T60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14c9c5" style:text-blinking="false"/>
    </style:style>
    <style:style style:name="T61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1541e9" style:text-blinking="false"/>
    </style:style>
    <style:style style:name="T62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2d60c4" style:text-blinking="false"/>
    </style:style>
    <style:style style:name="T63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17f940" style:text-blinking="false"/>
    </style:style>
    <style:style style:name="T64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24a207" style:text-blinking="false"/>
    </style:style>
    <style:style style:name="T65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5696df" style:text-blinking="false" style:font-name-asian="Times New Roman" style:language-asian="it" style:country-asian="IT" style:font-weight-asian="bold" style:font-name-complex="Times New Roman" style:language-complex="hi" style:country-complex="IN"/>
    </style:style>
    <style:style style:name="T66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2354ac" style:text-blinking="false"/>
    </style:style>
    <style:style style:name="T67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3989d9" style:text-blinking="false"/>
    </style:style>
    <style:style style:name="T68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278eda" style:text-blinking="false"/>
    </style:style>
    <style:style style:name="T69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3a4285" style:text-blinking="false"/>
    </style:style>
    <style:style style:name="T70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46b2aa" style:text-blinking="false"/>
    </style:style>
    <style:style style:name="T71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3cc7ed" style:text-blinking="false"/>
    </style:style>
    <style:style style:name="T72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4e4e16" style:text-blinking="false"/>
    </style:style>
    <style:style style:name="T73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395384" style:text-blinking="false"/>
    </style:style>
    <style:style style:name="T74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25cacb" style:text-blinking="false"/>
    </style:style>
    <style:style style:name="T75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4846f7" style:text-blinking="false"/>
    </style:style>
    <style:style style:name="T76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24a4e1" style:text-blinking="false"/>
    </style:style>
    <style:style style:name="T77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1fe946" style:text-blinking="false"/>
    </style:style>
    <style:style style:name="T78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2163de" style:text-blinking="false"/>
    </style:style>
    <style:style style:name="T79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1995f8" style:text-blinking="false"/>
    </style:style>
    <style:style style:name="T80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25d6ad" style:text-blinking="false"/>
    </style:style>
    <style:style style:name="T81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66641c" style:text-blinking="false"/>
    </style:style>
    <style:style style:name="T82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6b3c62" style:text-blinking="false"/>
    </style:style>
    <style:style style:name="T83" style:family="text">
      <style:text-properties fo:font-variant="normal" fo:text-transform="none" fo:color="#000000" loext:opacity="100%" style:text-line-through-style="none" style:text-line-through-type="none" fo:language="it" fo:country="IT" fo:font-style="normal" fo:font-weight="normal" officeooo:rsid="006c4fcd" style:text-blinking="fals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fo:language="it" fo:country="IT" fo:font-style="italic" style:text-underline-style="none" fo:font-weight="normal" officeooo:rsid="00552a3a" style:text-blinking="false" style:font-name-asian="Times New Roman" style:language-asian="zh" style:country-asian="CN" style:font-style-asian="italic" style:font-name-complex="Times New Roman" style:language-complex="hi" style:country-complex="IN" style:font-style-complex="italic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fo:language="it" fo:country="IT" fo:font-style="italic" style:text-underline-style="none" fo:font-weight="normal" officeooo:rsid="00552a3a" style:text-blinking="false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/>
    </style:style>
    <style:style style:name="T86" style:family="text">
      <style:text-properties officeooo:rsid="0050c675"/>
    </style:style>
    <style:style style:name="T87" style:family="text">
      <style:text-properties style:font-name="Calibri" fo:font-size="11pt" fo:language="zxx" fo:country="none" fo:background-color="transparent" loext:char-shading-value="0" style:font-size-asian="11pt" style:font-size-complex="11pt"/>
    </style:style>
    <style:style style:name="T88" style:family="text">
      <style:text-properties style:font-name="Calibri" fo:font-size="11pt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9" style:family="text">
      <style:text-properties style:font-name="Calibri" fo:font-size="11pt" fo:font-style="normal" style:text-underline-style="solid" style:text-underline-width="auto" style:text-underline-color="font-color" fo:font-weight="bold" officeooo:rsid="00280e1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0" style:family="text">
      <style:text-properties style:font-name="Calibri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91" style:family="text">
      <style:text-properties style:font-name="Calibri" fo:font-size="11pt" fo:font-style="normal" officeooo:rsid="00154f0f" fo:background-color="transparent" loext:char-shading-value="0" style:font-size-asian="11pt" style:font-style-asian="normal" style:font-name-complex="Arial" style:font-size-complex="11pt" style:font-style-complex="normal"/>
    </style:style>
    <style:style style:name="T92" style:family="text">
      <style:text-properties style:font-name="Calibri" fo:font-size="11pt" fo:background-color="transparent" loext:char-shading-value="0" style:font-size-asian="11pt" style:font-size-complex="11pt"/>
    </style:style>
    <style:style style:name="T93" style:family="text">
      <style:text-properties style:font-name="Calibri" fo:font-size="11pt" officeooo:rsid="0033de6b" fo:background-color="transparent" loext:char-shading-value="0" style:font-size-asian="11pt" style:font-size-complex="11pt"/>
    </style:style>
    <style:style style:name="T94" style:family="text">
      <style:text-properties style:font-name="Calibri" fo:font-size="11pt" officeooo:rsid="0039176e" fo:background-color="transparent" loext:char-shading-value="0" style:font-size-asian="11pt" style:font-size-complex="11pt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589939" fo:background-color="transparent" loext:char-shading-value="0"/>
    </style:style>
    <style:style style:name="T97" style:family="text">
      <style:text-properties officeooo:rsid="005696df" fo:background-color="transparent" loext:char-shading-value="0"/>
    </style:style>
    <style:style style:name="T98" style:family="text">
      <style:text-properties style:text-line-through-style="none" style:text-line-through-type="none" style:font-name="Calibri" fo:font-size="11pt" style:text-underline-style="none" style:text-blinking="false" fo:background-color="transparent" loext:char-shading-value="0" style:font-size-asian="11pt" style:font-size-complex="11pt"/>
    </style:style>
    <style:style style:name="T99" style:family="text">
      <style:text-properties style:text-line-through-style="none" style:text-line-through-type="none" style:font-name="Calibri" fo:font-size="11pt" style:text-underline-style="none" officeooo:rsid="00570be0" style:text-blinking="false" fo:background-color="transparent" loext:char-shading-value="0" style:font-size-asian="11pt" style:font-size-complex="11pt"/>
    </style:style>
    <style:style style:name="T100" style:family="text">
      <style:text-properties officeooo:rsid="006ca195"/>
    </style:style>
    <style:style style:name="T101" style:family="text">
      <style:text-properties officeooo:rsid="00f5fea3"/>
    </style:style>
    <style:style style:name="T102" style:family="text">
      <style:text-properties officeooo:rsid="0047c1cf"/>
    </style:style>
    <style:style style:name="T103" style:family="text">
      <style:text-properties officeooo:rsid="00464784"/>
    </style:style>
    <style:style style:name="T104" style:family="text">
      <style:text-properties officeooo:rsid="00537651"/>
    </style:style>
    <style:style style:name="T105" style:family="text">
      <style:text-properties officeooo:rsid="004a453c"/>
    </style:style>
    <style:style style:name="T106" style:family="text">
      <style:text-properties officeooo:rsid="0059147a"/>
    </style:style>
    <style:style style:name="T107" style:family="text">
      <style:text-properties officeooo:rsid="0022e140"/>
    </style:style>
    <style:style style:name="T108" style:family="text">
      <style:text-properties officeooo:rsid="00f77fd9"/>
    </style:style>
    <style:style style:name="T109" style:family="text">
      <style:text-properties officeooo:rsid="003811c1"/>
    </style:style>
    <style:style style:name="T110" style:family="text">
      <style:text-properties officeooo:rsid="0046ba0c"/>
    </style:style>
    <style:style style:name="T111" style:family="text">
      <style:text-properties officeooo:rsid="004846f7"/>
    </style:style>
    <style:style style:name="T112" style:family="text">
      <style:text-properties officeooo:rsid="00236b3b"/>
    </style:style>
    <style:style style:name="T113" style:family="text">
      <style:text-properties officeooo:rsid="004ca250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officeooo:rsid="000b0ccf" style:font-weight-asian="bold"/>
    </style:style>
    <style:style style:name="T116" style:family="text">
      <style:text-properties fo:font-weight="bold" officeooo:rsid="004da0fa" style:font-weight-asian="bold"/>
    </style:style>
    <style:style style:name="T117" style:family="text">
      <style:text-properties fo:font-weight="bold" officeooo:rsid="004dd168" style:font-weight-asian="bold"/>
    </style:style>
    <style:style style:name="T118" style:family="text">
      <style:text-properties fo:font-weight="bold" officeooo:rsid="00589939" style:font-weight-asian="bold"/>
    </style:style>
    <style:style style:name="T119" style:family="text">
      <style:text-properties fo:font-weight="bold" officeooo:rsid="005a017f" style:font-weight-asian="bold"/>
    </style:style>
    <style:style style:name="T120" style:family="text">
      <style:text-properties fo:font-weight="bold" style:font-weight-asian="bold" style:font-name-complex="Calibri Light" style:font-weight-complex="bold"/>
    </style:style>
    <style:style style:name="T121" style:family="text">
      <style:text-properties fo:font-weight="bold" officeooo:rsid="00182e70" style:font-weight-asian="bold" style:font-name-complex="Calibri Light" style:font-weight-complex="bold"/>
    </style:style>
    <style:style style:name="T122" style:family="text">
      <style:text-properties fo:font-weight="bold" officeooo:rsid="0014df4d" style:font-weight-asian="bold" style:font-name-complex="Calibri Light" style:font-weight-complex="bold"/>
    </style:style>
    <style:style style:name="T123" style:family="text">
      <style:text-properties fo:font-weight="bold" officeooo:rsid="0024a684" style:font-weight-asian="bold" style:font-name-complex="Calibri Light" style:font-weight-complex="bold"/>
    </style:style>
    <style:style style:name="T124" style:family="text">
      <style:text-properties fo:font-weight="bold" officeooo:rsid="001e47b5" style:font-weight-asian="bold" style:font-name-complex="Calibri Light" style:font-weight-complex="bold"/>
    </style:style>
    <style:style style:name="T125" style:family="text">
      <style:text-properties fo:font-weight="bold" officeooo:rsid="003445b3" style:font-weight-asian="bold" style:font-name-complex="Calibri Light" style:font-weight-complex="bold"/>
    </style:style>
    <style:style style:name="T126" style:family="text">
      <style:text-properties fo:font-weight="bold" officeooo:rsid="002b6e49" style:font-weight-asian="bold" style:font-name-complex="Calibri Light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officeooo:rsid="00272774" style:font-weight-asian="bold" style:font-weight-complex="bold"/>
    </style:style>
    <style:style style:name="T129" style:family="text">
      <style:text-properties fo:font-weight="bold" officeooo:rsid="004f2eb8" style:font-weight-asian="bold" style:font-weight-complex="bold"/>
    </style:style>
    <style:style style:name="T130" style:family="text">
      <style:text-properties fo:font-weight="bold" officeooo:rsid="0014df4d" style:font-weight-asian="bold" style:font-weight-complex="bold"/>
    </style:style>
    <style:style style:name="T131" style:family="text">
      <style:text-properties fo:font-weight="bold" officeooo:rsid="006f6266" style:font-weight-asian="bold" style:font-weight-complex="bold"/>
    </style:style>
    <style:style style:name="T132" style:family="text">
      <style:text-properties fo:font-weight="bold" officeooo:rsid="00717465" style:font-weight-asian="bold" style:font-weight-complex="bold"/>
    </style:style>
    <style:style style:name="T133" style:family="text">
      <style:text-properties fo:font-weight="bold" officeooo:rsid="007d3eca" style:font-weight-asian="bold" style:font-weight-complex="bold"/>
    </style:style>
    <style:style style:name="T134" style:family="text">
      <style:text-properties fo:font-weight="bold" officeooo:rsid="001e47b5" style:font-weight-asian="bold" style:font-weight-complex="bold"/>
    </style:style>
    <style:style style:name="T135" style:family="text">
      <style:text-properties fo:font-weight="bold" officeooo:rsid="0069fcca" style:font-weight-asian="bold" style:font-weight-complex="bold"/>
    </style:style>
    <style:style style:name="T136" style:family="text">
      <style:text-properties fo:font-weight="bold" officeooo:rsid="007faad4" style:font-weight-asian="bold" style:font-weight-complex="bold"/>
    </style:style>
    <style:style style:name="T137" style:family="text">
      <style:text-properties fo:font-weight="bold" officeooo:rsid="005d987a" style:font-weight-asian="bold"/>
    </style:style>
    <style:style style:name="T138" style:family="text">
      <style:text-properties officeooo:rsid="00509e4e"/>
    </style:style>
    <style:style style:name="T139" style:family="text">
      <style:text-properties style:use-window-font-color="true" loext:opacity="0%" fo:language="it" fo:country="IT" officeooo:rsid="005696df" style:font-name-asian="Times New Roman" style:language-asian="it" style:country-asian="IT" style:font-weight-asian="bold" style:font-name-complex="Times New Roman" style:language-complex="hi" style:country-complex="IN"/>
    </style:style>
    <style:style style:name="T140" style:family="text">
      <style:text-properties fo:language="it" fo:country="IT" fo:font-weight="bold" officeooo:rsid="00552a3a" style:font-name-asian="Times New Roman" style:language-asian="zh" style:country-asian="CN" style:font-weight-asian="bold" style:font-size-complex="10pt" style:language-complex="hi" style:country-complex="IN"/>
    </style:style>
    <style:style style:name="T141" style:family="text">
      <style:text-properties fo:language="it" fo:country="IT" fo:font-weight="bold" officeooo:rsid="005d987a" style:font-name-asian="Times New Roman" style:language-asian="zh" style:country-asian="CN" style:font-weight-asian="bold" style:font-size-complex="10pt" style:language-complex="hi" style:country-complex="IN"/>
    </style:style>
    <style:style style:name="T142" style:family="text">
      <style:text-properties fo:language="it" fo:country="IT" fo:font-weight="bold" style:font-weight-asian="bold" style:font-name-complex="Arial" style:font-weight-complex="bold"/>
    </style:style>
    <style:style style:name="T143" style:family="text">
      <style:text-properties fo:language="it" fo:country="IT" fo:font-weight="bold" officeooo:rsid="00272774" style:font-weight-asian="bold" style:font-name-complex="Arial" style:font-weight-complex="bold"/>
    </style:style>
    <style:style style:name="T144" style:family="text">
      <style:text-properties fo:language="it" fo:country="IT" fo:font-weight="bold" officeooo:rsid="004f2eb8" style:font-weight-asian="bold" style:font-name-complex="Arial" style:font-weight-complex="bold"/>
    </style:style>
    <style:style style:name="T145" style:family="text">
      <style:text-properties fo:language="it" fo:country="IT" fo:font-weight="bold" officeooo:rsid="0014df4d" style:font-weight-asian="bold" style:font-name-complex="Arial" style:font-weight-complex="bold"/>
    </style:style>
    <style:style style:name="T146" style:family="text">
      <style:text-properties fo:language="it" fo:country="IT" fo:font-weight="bold" officeooo:rsid="006f6266" style:font-weight-asian="bold" style:font-name-complex="Arial" style:font-weight-complex="bold"/>
    </style:style>
    <style:style style:name="T147" style:family="text">
      <style:text-properties fo:language="it" fo:country="IT" fo:font-weight="bold" officeooo:rsid="00717465" style:font-weight-asian="bold" style:font-name-complex="Arial" style:font-weight-complex="bold"/>
    </style:style>
    <style:style style:name="T148" style:family="text">
      <style:text-properties fo:language="it" fo:country="IT" fo:font-weight="bold" officeooo:rsid="007d3eca" style:font-weight-asian="bold" style:font-name-complex="Arial" style:font-weight-complex="bold"/>
    </style:style>
    <style:style style:name="T149" style:family="text">
      <style:text-properties fo:language="it" fo:country="IT" fo:font-weight="bold" officeooo:rsid="001e47b5" style:font-weight-asian="bold" style:font-name-complex="Arial" style:font-weight-complex="bold"/>
    </style:style>
    <style:style style:name="T150" style:family="text">
      <style:text-properties fo:language="it" fo:country="IT" fo:font-weight="bold" officeooo:rsid="00694d3b" style:font-weight-asian="bold" style:font-name-complex="Arial" style:font-weight-complex="bold"/>
    </style:style>
    <style:style style:name="T151" style:family="text">
      <style:text-properties fo:language="it" fo:country="IT" fo:font-weight="bold" officeooo:rsid="007faad4" style:font-weight-asian="bold" style:font-name-complex="Arial" style:font-weight-complex="bold"/>
    </style:style>
    <style:style style:name="T152" style:family="text">
      <style:text-properties fo:language="it" fo:country="IT" fo:font-style="normal" style:text-underline-style="none" fo:font-weight="normal" officeooo:rsid="002caaa1" style:font-style-asian="normal" style:font-weight-asian="normal" style:font-name-complex="Arial" style:font-style-complex="normal" style:font-weight-complex="normal"/>
    </style:style>
    <style:style style:name="T153" style:family="text">
      <style:text-properties fo:language="it" fo:country="IT" fo:font-style="normal" style:text-underline-style="none" fo:font-weight="normal" officeooo:rsid="00109942" style:font-style-asian="normal" style:font-weight-asian="normal" style:font-name-complex="Arial" style:font-style-complex="normal" style:font-weight-complex="normal"/>
    </style:style>
    <style:style style:name="T154" style:family="text">
      <style:text-properties fo:language="it" fo:country="IT" fo:font-style="normal" style:text-underline-style="none" fo:font-weight="normal" officeooo:rsid="001b6e71" style:font-style-asian="normal" style:font-weight-asian="normal" style:font-name-complex="Arial" style:font-style-complex="normal" style:font-weight-complex="normal"/>
    </style:style>
    <style:style style:name="T155" style:family="text">
      <style:text-properties fo:language="it" fo:country="IT" fo:font-style="normal" style:text-underline-style="none" fo:font-weight="normal" officeooo:rsid="003273e1" style:font-style-asian="normal" style:font-weight-asian="normal" style:font-name-complex="Arial" style:font-style-complex="normal" style:font-weight-complex="normal"/>
    </style:style>
    <style:style style:name="T156" style:family="text">
      <style:text-properties fo:language="it" fo:country="IT" fo:font-style="normal" style:text-underline-style="none" fo:font-weight="normal" officeooo:rsid="001e47b5" style:font-style-asian="normal" style:font-weight-asian="normal" style:font-name-complex="Arial" style:font-style-complex="normal" style:font-weight-complex="normal"/>
    </style:style>
    <style:style style:name="T157" style:family="text">
      <style:text-properties fo:language="it" fo:country="IT" fo:font-style="normal" style:text-underline-style="none" fo:font-weight="normal" officeooo:rsid="003a5cb0" style:font-style-asian="normal" style:font-weight-asian="normal" style:font-name-complex="Arial" style:font-style-complex="normal" style:font-weight-complex="normal"/>
    </style:style>
    <style:style style:name="T158" style:family="text">
      <style:text-properties fo:language="it" fo:country="IT" fo:font-style="normal" style:text-underline-style="none" fo:font-weight="normal" officeooo:rsid="00284667" style:font-style-asian="normal" style:font-weight-asian="normal" style:font-name-complex="Arial" style:font-style-complex="normal" style:font-weight-complex="normal"/>
    </style:style>
    <style:style style:name="T159" style:family="text">
      <style:text-properties fo:language="it" fo:country="IT" fo:font-style="normal" style:text-underline-style="none" fo:font-weight="normal" officeooo:rsid="0068caf9" style:font-style-asian="normal" style:font-weight-asian="normal" style:font-name-complex="Arial" style:font-style-complex="normal" style:font-weight-complex="normal"/>
    </style:style>
    <style:style style:name="T160" style:family="text">
      <style:text-properties fo:font-style="italic" officeooo:rsid="0045066c" style:font-style-asian="italic" style:font-style-complex="italic"/>
    </style:style>
    <style:style style:name="T161" style:family="text">
      <style:text-properties fo:font-style="italic" officeooo:rsid="0060e738" style:font-style-asian="italic" style:font-style-complex="italic"/>
    </style:style>
    <style:style style:name="T162" style:family="text">
      <style:text-properties officeooo:rsid="00649f1c"/>
    </style:style>
    <style:style style:name="T163" style:family="text">
      <style:text-properties officeooo:rsid="0064a3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/>Al Comune di Padova</text:p>
      <text:p text:style-name="P58">Settore Servizi Scolastici</text:p>
      <text:p text:style-name="P59">Via Raggio di Sole n. 2 - 35137 PADOVA</text:p>
      <text:p text:style-name="P60"><text:span text:style-name="T1">PEC: </text:span><text:a xlink:type="simple" xlink:href="mailto:servizi.scolastici@comune.padova.legalmail.it" text:style-name="Internet_20_link" text:visited-style-name="Visited_20_Internet_20_Link"><text:span text:style-name="Internet_20_link"><text:span text:style-name="T1">serviziscolastici@pec.comune.padova.it</text:span></text:span></text:a></text:p>
      <text:p text:style-name="P11"><text:span text:style-name="T114">SCADENZA </text:span><text:span text:style-name="T118">2 </text:span><text:span text:style-name="T141">maggio</text:span><text:span text:style-name="T119"> </text:span><text:span text:style-name="T140">2022</text:span><text:span text:style-name="T115"> </text:span><text:span text:style-name="T116">ore 1</text:span><text:span text:style-name="T117">2</text:span><text:span text:style-name="T116">:00</text:span></text:p>
      <text:p text:style-name="P12"><text:span text:style-name="T9">P</text:span><text:span text:style-name="T10">ROGETTO </text:span><text:span text:style-name="T9">VIVIPADOVA - UN’AULA GRANDE COME LA MIA CITTÀ </text:span><text:span text:style-name="T11">2022/2023</text:span></text:p>
      <text:p text:style-name="P7">con riferimento all'avviso pubblico del Comune di Padova Prot. n. ____del ______</text:p>
      <text:p text:style-name="P9"/>
      <text:p text:style-name="P50">1. SOGGETTO PROPONE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7"/>
            <text:p text:style-name="P46">Cognome _______________________________Nome__________________________________</text:p>
            <text:p text:style-name="P46"/>
            <text:p text:style-name="P46">Nato/a a __________________________________________il ___/___/____</text:p>
            <text:p text:style-name="P46"/>
            <text:p text:style-name="P46">Rappresentante legale della Ditta / Associazione / Società / Fondazione / altro (specificare)</text:p>
            <text:p text:style-name="P49">_____________________________________________________________________________</text:p>
            <text:p text:style-name="P3"/>
            <text:p text:style-name="P3">con sede legale in via _____________________________________________n. _______</text:p>
            <text:p text:style-name="P3"/>
            <text:p text:style-name="P3">Cap ________ Città ___________________________________________ Prov. _______</text:p>
            <text:p text:style-name="P3"/>
            <text:p text:style-name="P3">Tel. _______________ Cell. ________________e-mail ______________@___________ </text:p>
            <text:p text:style-name="P3"/>
            <text:p text:style-name="P3">PEC <text:a xlink:type="simple" xlink:href="mailto:_________________@_________________" text:style-name="Internet_20_link" text:visited-style-name="Visited_20_Internet_20_Link">_________________@_________________</text:a> Sito Internet _____________________</text:p>
            <text:p text:style-name="P3"/>
            <text:p text:style-name="P3">P. Iva ____________________________ cod. fiscale ____________________________</text:p>
            <text:p text:style-name="P3"/>
            <text:p text:style-name="P3">Settore merceologico ______________________________________________________</text:p>
            <text:p text:style-name="P10"/>
            <text:p text:style-name="P10"><text:span text:style-name="T112">Iscrizione all’Albo Professionale <text:s/>no  sì </text:span> <text:s/><text:span text:style-name="T112">n. iscrizione</text:span> _________________________ </text:p>
            <text:p text:style-name="P51"/>
          </table:table-cell>
        </table:table-row>
      </table:table>
      <text:p text:style-name="P48"/>
      <text:p text:style-name="P50">2. RESPONSABILE DEL PERCORSO EDUCATIVO/CULTURALE (da indicare <text:span text:style-name="T110">solo </text:span>se persona diversa dal rappresentante legale<text:span text:style-name="T41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7"/>
            <text:p text:style-name="P46">Cognome _______________________________Nome__________________________________</text:p>
            <text:p text:style-name="P46"/>
            <text:p text:style-name="P46">Nato/a a __________________________________________il ___/___/____</text:p>
            <text:p text:style-name="P40"/>
            <text:p text:style-name="P40">Tel. _______________ Cell. ________________e-mail <text:a xlink:type="simple" xlink:href="mailto:______________@___________" text:style-name="Internet_20_link" text:visited-style-name="Visited_20_Internet_20_Link">______________@___________</text:a></text:p>
            <text:p text:style-name="P41">Ruolo ricoperto all’interno dell’organizzazione (es. Dipendente, socio, …, specificare) ________________________________________________________________________</text:p>
          </table:table-cell>
        </table:table-row>
      </table:table>
      <text:p text:style-name="P53">3. DICHIARAZIONE resa ai sensi degli artt. 46 e 47 D.P.R. 445/2000</text:p>
      <text:p text:style-name="P44">Il sottoscritto _____________________________________________________________</text:p>
      <text:p text:style-name="P44">Cognome __________________________Nome________________________________</text:p>
      <text:p text:style-name="P52"><text:span text:style-name="T5">rappresentante legale della </text:span><text:span text:style-name="T4">_________________________________________________</text:span></text:p>
      <text:p text:style-name="P42">DICHIARA</text:p>
      <text:list xml:id="list436583031" text:style-name="WW8Num3">
        <text:list-header>
          <text:p text:style-name="P74"><text:span text:style-name="T113">3.1 </text:span>Di essere in possesso dei requisiti di ordine generale per contrarre con la P.A. previsti dall’art. 80 del D. Lgs 50/2016 e assenza del divieto a contrattare con la pubblica amministrazione, previsto dall’art. 53, comma 16-ter, D.lgs. 165/2001;</text:p>
        </text:list-header>
      </text:list>
      <text:p text:style-name="P6"/>
      <text:list xml:id="list93631556206765" text:continue-numbering="true" text:style-name="WW8Num3">
        <text:list-header>
          <text:p text:style-name="P76"><text:span text:style-name="T3">3.2 </text:span><text:span text:style-name="T2">Di risultare regolare ai fini del</text:span><text:span text:style-name="T7"> D.U.R.C (Documento Unico di Regolarità Contributiva)</text:span></text:p>
        </text:list-header>
      </text:list>
      <text:p text:style-name="P54">Oppure</text:p>
      <text:p text:style-name="P55">di non essere iscritto agli enti previdenziali e assistenziali sopra precisati per i seguenti motivi:_________________________________________________________________________________________________________________________________________</text:p>
      <text:p text:style-name="P57"><text:span text:style-name="T5">In caso di Associazione di volontariato di cui alla Legge n. 266/1991 (ad esempio: organizzazione di volontariato, associazioni culturali, musicali, associazioni di promozione sociale, fondazioni, ONG, ONLUSS, ecc..), è necessario </text:span><text:span text:style-name="T6">allegare alla dichiarazione lo statuto e l'atto costitutivo </text:span><text:span text:style-name="T5">qualora non siano già stati presentati al Settore Servizi Scolastici oppure ci sia stata una variazione rispetto alla documentazione già presentata;</text:span></text:p>
      <text:p text:style-name="P55"/>
      <text:list xml:id="list93631332377971" text:continue-numbering="true" text:style-name="WW8Num3">
        <text:list-header>
          <text:p text:style-name="P76"><text:span text:style-name="T3">3.3. </text:span><text:span text:style-name="T2">Di impegnarsi a rispettare il "Codice di comportamento dei dipendenti del Comune di Padova"</text:span><text:span text:style-name="T8"> secondo quanto stabilito dall'art. 2 lettera b dello stesso regolamento.</text:span></text:p>
        </text:list-header>
      </text:list>
      <text:p text:style-name="P2"/>
      <text:list xml:id="list93631519156715" text:continue-numbering="true" text:style-name="WW8Num3">
        <text:list-header>
          <text:p text:style-name="P75"><text:span text:style-name="T113">3.4. </text:span>Che tutto il personale impiegato nello svolgimento del percorso educativo/culturale proposto non ha riportato condanne penali, non è destinatario di provvedimenti che riguardano l'applicazione di misure di sicurezza e di prevenzione, di decisioni civili e di provvedimenti amministrativi iscritti nel casellario giudiziale ai sensi della vigente normativa, non è a conoscenza di essere sottoposto a procedimenti penali per i reati di cui agli artt. 600 bis, 600 ter, 600 quater, 600 quinquies e 609 undecies del codice penale, non è destinatario dell'irrogazione di sanzioni interdittive all'esercizio di attività che comportino <text:span text:style-name="T40">contatti</text:span> diretti e regolari con minori.</text:p>
        </text:list-header>
      </text:list>
      <text:p text:style-name="P4"/>
      <text:list xml:id="list93631264650748" text:continue-numbering="true" text:style-name="WW8Num3">
        <text:list-header>
          <text:p text:style-name="P75"><text:span text:style-name="T113">3.5. </text:span>Di aver maturato negli ultimi due anni e nell'anno in corso le esperienze qui elencate nello svolgimento di analoghi percorsi educativi/<text:span text:style-name="T111">culturali </text:span>per bambini/ragazzi delle fasce di età di scuola dell'infanzia, di scuola primaria e di scuola secondaria di I° grado, anche per conto di amministrazioni pubbliche, senza aver commesso infrazioni o avuto richiami per irregolarità gravi nella conduzione dell'attività:</text:p>
        </text:list-header>
      </text:list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8">Anno</text:p>
          </table:table-cell>
          <table:table-cell table:style-name="Tabella3.A1" office:value-type="string">
            <text:p text:style-name="P8">Attività</text:p>
          </table:table-cell>
          <table:table-cell table:style-name="Tabella3.A1" office:value-type="string">
            <text:p text:style-name="P8">Committente</text:p>
          </table:table-cell>
          <table:table-cell table:style-name="Tabella3.A1" office:value-type="string">
            <text:p text:style-name="P8">Durata</text:p>
            <text:p text:style-name="P8">da ____ a _____</text:p>
          </table:table-cell>
          <table:table-cell table:style-name="Tabella3.A1" office:value-type="string">
            <text:p text:style-name="P8">N. ore</text:p>
          </table:table-cell>
          <table:table-cell table:style-name="Tabella3.F1" office:value-type="string">
            <text:p text:style-name="P8">N. classi / n. alunni coinvolti</text:p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1" office:value-type="string">
            <text:p text:style-name="P5"/>
          </table:table-cell>
        </table:table-row>
      </table:table>
      <text:p text:style-name="P4"/>
      <text:p text:style-name="P45">__________________, ___/___/____</text:p>
      <text:p text:style-name="P45">Firma del rappresentante legal<text:span text:style-name="T109">e___________________________________________</text:span></text:p>
      <text:p text:style-name="P61"/>
      <text:p text:style-name="P63"><text:span text:style-name="T113">4. </text:span>INFORMATIVA AI SENSI DEL REGOLAMENTO UE N.679/2016 - </text:p>
      <text:p text:style-name="P62">REGOLAMENTO GENERALE PER LA PROTEZIONE DEI DATI PERSONALI (GDPR)</text:p>
      <text:p text:style-name="P28">In base al Regolamento UE <text:span text:style-name="T42">n.</text:span> 679/<text:span text:style-name="T42">2016 </text:span>s<text:span text:style-name="T43">i </text:span>informa che i dati personali forniti dagli offerenti saranno utilizzati esclusivamente per l’espletamento dell<text:span text:style-name="T44">a </text:span><text:span text:style-name="T160">procedura </text:span><text:span text:style-name="T161">di </text:span><text:span text:style-name="T55">individuazione dei collaboratori del programma 'ViviPadova – un'aula grande come la mia città </text:span><text:span text:style-name="T84">2022/2023</text:span><text:span text:style-name="T55">'</text:span><text:span text:style-name="T56"> .</text:span></text:p>
      <text:p text:style-name="P28"/>
      <text:p text:style-name="P13">Il Titolare del trattamento dei dati <text:span text:style-name="T86">personali e dati di contatto – Art.13 co.1. lett. a).</text:span></text:p>
      <text:p text:style-name="P30"><text:span text:style-name="T14">I</text:span><text:span text:style-name="T13">l </text:span><text:span text:style-name="T15">T</text:span><text:span text:style-name="T13">itolare del trattamento è il Comune di Padova, </text:span><text:span text:style-name="T16">nella persona del Sindaco </text:span><text:span text:style-name="T12">pro tempore,</text:span><text:span text:style-name="T16"> </text:span><text:span text:style-name="T13">con sede in Via del Municipio 1, 35122 Padova, e-mail </text:span><text:a xlink:type="simple" xlink:href="mailto:risorseumane@comune.padova.it" text:style-name="Internet_20_link" text:visited-style-name="Visited_20_Internet_20_Link"><text:span text:style-name="T87">risorseumane@comune.padova.it</text:span></text:a><text:span text:style-name="T18"> </text:span><text:span text:style-name="T13">- Pec </text:span><text:a xlink:type="simple" xlink:href="mailto:protocollo.generale@pec.comune.padova.it" text:style-name="Internet_20_link" text:visited-style-name="Visited_20_Internet_20_Link"><text:span text:style-name="T87">protocollo.generale@pec.comune.padova.it</text:span></text:a></text:p>
      <text:p text:style-name="P24"/>
      <text:p text:style-name="P23">Il Responsabile della Protezione d<text:span text:style-name="T20">e</text:span><text:span text:style-name="T21">i</text:span><text:span text:style-name="T20"> dati di contatto – Art.13 co.1. lett. </text:span><text:span text:style-name="T21">b</text:span><text:span text:style-name="T20">)</text:span></text:p>
      <text:p text:style-name="P30"><text:span text:style-name="T28">I</text:span><text:span text:style-name="T27">l Responsabile della Protezione dei dati è </text:span><text:span text:style-name="T29">la società LEGANT S.T.A.</text:span><text:span text:style-name="T13">r.l, <text:s/></text:span><text:span text:style-name="T17">con sede in via Jacob <text:s/>n.15 - Rovereto (TN)</text:span><text:span text:style-name="T13">, email </text:span><text:span text:style-name="T17">dpo@comune.padova.it</text:span><text:span text:style-name="T13"> </text:span></text:p>
      <text:p text:style-name="P14"/>
      <text:p text:style-name="P23">Il Responsabile al trattamento </text:p>
      <text:p text:style-name="P30"><text:span text:style-name="T99">I</text:span><text:span text:style-name="T98">l Responsabile al trattamento </text:span><text:span text:style-name="T92">dei dati è il </text:span><text:span text:style-name="T19">Capo Settore Servizi Scolastici</text:span><text:span text:style-name="T92">, Via Raggio</text:span><text:span text:style-name="T93"> di Sole 2</text:span><text:span text:style-name="T92">, 351</text:span><text:span text:style-name="T93">37</text:span><text:span text:style-name="T92"> Padova, email </text:span><text:a xlink:type="simple" xlink:href="mailto:gabinetto.@comune.padova.it" text:style-name="Internet_20_link" text:visited-style-name="Visited_20_Internet_20_Link"><text:span text:style-name="T93">serviziscolastici</text:span></text:a><text:a xlink:type="simple" xlink:href="mailto:gabinetto.@comune.padova.it" text:style-name="Internet_20_link" text:visited-style-name="Visited_20_Internet_20_Link"><text:span text:style-name="T92">@comune.padova.it</text:span></text:a><text:span text:style-name="T92"> – </text:span><text:span text:style-name="T94">P</text:span><text:span text:style-name="T92">ec </text:span><text:a xlink:type="simple" xlink:href="mailto:serviziscolastici@pec.comune.padova.it" text:style-name="Internet_20_link" text:visited-style-name="Visited_20_Internet_20_Link"><text:span text:style-name="Internet_20_link"><text:span text:style-name="T90">serviziscolastici@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91">pec.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90">comune.padova.it</text:span></text:span></text:a><text:span text:style-name="T90">.</text:span></text:p>
      <text:p text:style-name="P25"/>
      <text:p text:style-name="P30"><text:span text:style-name="Strong_20_Emphasis"><text:span text:style-name="T88">Finalità del trattamento </text:span></text:span><text:span text:style-name="Strong_20_Emphasis"><text:span text:style-name="T89">e base giuridica </text:span></text:span><text:span text:style-name="Strong_20_Emphasis"><text:span text:style-name="T88">– </text:span></text:span><text:span text:style-name="Strong_20_Emphasis"><text:span text:style-name="T89">Art.13 o.1 lett.c)</text:span></text:span></text:p>
      <text:p text:style-name="P36"><text:span text:style-name="T45">Il Titolare tratta i dati personali identificativi comunicati </text:span><text:span text:style-name="T47">dagli offerenti </text:span><text:span text:style-name="T50">ai sensi dell’art. 6 comma </text:span><text:span text:style-name="T51">1 </text:span><text:span text:style-name="T50">lett.a) GDPR, </text:span><text:span text:style-name="T45">in occasione del </text:span><text:span text:style-name="T48">presente avviso</text:span><text:span text:style-name="T45">. Tutti i dati comunicati dagli interessati saranno utilizzati </text:span><text:span text:style-name="T52">in espletamento </text:span><text:span text:style-name="T53">de</text:span><text:span text:style-name="T46">lla procedura di raccolta delle proposte di percorsi educativi/</text:span><text:span text:style-name="T49">culturali, </text:span><text:span text:style-name="T54">ai fini della </text:span><text:span text:style-name="T46"><text:s/></text:span><text:span text:style-name="T55">individuazione di collaboratori del programma 'ViviPadova – un'aula grande come la mia città </text:span><text:span text:style-name="T85">2022/2023</text:span><text:span text:style-name="T55">' .</text:span></text:p>
      <text:p text:style-name="P38"/>
      <text:p text:style-name="P31">Luogo e modalità del trattamento – <text:span text:style-name="T100">Art. 13 co.2 lett. f) e Art. 29</text:span></text:p>
      <text:p text:style-name="P34">I dati <text:span text:style-name="T101">personali</text:span>, liberamente rilasciat<text:span text:style-name="T101">i,</text:span> sono trattati esclusivamente nel territorio <text:span text:style-name="T102">nazionale</text:span> da parte di personale istruito, formato e autorizzato al trattamento lecito dei dati secondo i principi di correttezza, liceità, trasparenza, pertinenza e non eccedenza rispetto alle finalità di raccolta e di successivo trattamento.</text:p>
      <text:p text:style-name="P34"><text:span text:style-name="T103">All’interessato </text:span>sono riservate tutte le misure minime di sicurezza e di riservatezza volte a prevenire la perdita dei dati, usi illeciti o non corretti ovvero accessi non autorizzati.</text:p>
      <text:p text:style-name="P67">Non è previsto l’uso di trattamenti automatizzati o processi decisionali automatizzati o volti a profilare <text:span text:style-name="T104">l'offerente.</text:span></text:p>
      <text:p text:style-name="P68"><text:span text:style-name="T105">I </text:span>dati raccolti potranno essere trattati, in forma aggregata, a fini statistici.</text:p>
      <text:p text:style-name="P39"/>
      <text:p text:style-name="P37"><text:span text:style-name="T57">Obbligo di conferimento dei dati – </text:span><text:span text:style-name="T58">Art. 13 co.2 lett.e) </text:span></text:p>
      <text:p text:style-name="P35"><text:span text:style-name="T106">I</text:span>l trattamento dei dati è necessario <text:span text:style-name="T107">per l'espletamento del procedimento amministrativo di individuazione dei collaboratori del programma 'ViviPadova – un'aula grande come la mia città </text:span><text:span text:style-name="T139">2022/2023</text:span><text:span text:style-name="T107">', ed il mancato conferimento dei dati non permetterà la valutazione della </text:span><text:span text:style-name="T162">P</text:span><text:span text:style-name="T107">roposta educativa/culturale </text:span><text:span text:style-name="T163">presentata</text:span><text:span text:style-name="T107">.</text:span></text:p>
      <text:p text:style-name="P35"/>
      <text:p text:style-name="P65">Ambito di comunicazione dei dati <text:s/>– Art.13 co.1 lett.e)</text:p>
      <text:p text:style-name="P64"><text:span text:style-name="T59">I dati trattati dal Comune di Padova potranno essere comunicati al personale interno autorizzato al trattamento, a soggetti pubblici </text:span><text:span text:style-name="T60">e privati </text:span><text:span text:style-name="T59">in forza degli obblighi normativi, alle autorità di controllo e di verifica, </text:span><text:span text:style-name="T61">a</text:span><text:span text:style-name="T62">gli insegnanti </text:span><text:span text:style-name="T63">che </text:span><text:span text:style-name="T64">per l'a.s. </text:span><text:span text:style-name="T65">2022/2023</text:span><text:span text:style-name="T64"> </text:span><text:span text:style-name="T63">s</text:span><text:span text:style-name="T66">elezioneranno la Sua offerta – </text:span><text:span text:style-name="T67">che è stata</text:span><text:span text:style-name="T68"> </text:span><text:span text:style-name="T69">successivamente </text:span><text:span text:style-name="T70">approvat</text:span><text:span text:style-name="T67">a</text:span><text:span text:style-name="T70"> dalla apposita Commissione nominata - </text:span><text:span text:style-name="T71">e</text:span><text:span text:style-name="T72">d</text:span><text:span text:style-name="T59"> </text:span><text:span text:style-name="T71">a</text:span><text:span text:style-name="T63">i relativi </text:span><text:span text:style-name="T72">Istituti scolastici</text:span><text:span text:style-name="T73"> </text:span><text:span text:style-name="T74">di appartenenza de</text:span><text:span text:style-name="T75">gli </text:span><text:span text:style-name="T74">i</text:span><text:span text:style-name="T75">nsegnanti</text:span><text:span text:style-name="T74"> di cui sopra</text:span><text:span text:style-name="T76">.</text:span></text:p>
      <text:p text:style-name="P64"><text:span text:style-name="T63">I </text:span><text:span text:style-name="T77">dati personali degli offerenti </text:span><text:span text:style-name="T78">dei percorsi </text:span><text:span text:style-name="T79">educativi/</text:span><text:span text:style-name="T75">culturali</text:span><text:span text:style-name="T79"> </text:span><text:span text:style-name="T77">selezionati dalla Commissione saranno </text:span><text:span text:style-name="T81">ino</text:span><text:span text:style-name="T82">l</text:span><text:span text:style-name="T81">tre </text:span><text:span text:style-name="T77">pubblicati </text:span><text:span text:style-name="T81">on line </text:span><text:span text:style-name="T77">sul sito </text:span><text:span text:style-name="T83">istituzionale </text:span><text:span text:style-name="T77">di Padovanet, alla pagina dedicata ai </text:span><text:span text:style-name="T80">suddetti </text:span><text:span text:style-name="T78">percorsi</text:span><text:span text:style-name="T77"> </text:span><text:span text:style-name="T80">per l'</text:span><text:span text:style-name="T77">a.s. </text:span><text:span text:style-name="T65">2022/2023</text:span><text:span text:style-name="T77">.</text:span></text:p>
      <text:p text:style-name="P66"/>
      <text:p text:style-name="P26"><text:span text:style-name="T22">Periodo di conservazione dei dati </text:span><text:span text:style-name="T23">personali – </text:span><text:span text:style-name="T24">Art.13 co.2 lett.a)</text:span></text:p>
      <text:p text:style-name="P33">I dati verranno conservati in base alle scadenze previste dalle norme di legge, <text:span text:style-name="T108">fatti salvi gli obblighi di archiviazione e conservazione previsti dalla normativa, dal Manuale di gestione dei documenti e dei flussi documentali del Comune di Padova e dal Manuale di conservazione del Comune di Padova</text:span>.</text:p>
      <text:p text:style-name="P32"><text:soft-page-break/></text:p>
      <text:p text:style-name="P23">Diritti dell’interessato </text:p>
      <text:p text:style-name="P16">Le/Gli interessate/i potranno esercitare i diritti previsti agli articoli - da art. 15 a art. 22 - del predetto Regolamento UE (ovvero il diritto di accesso ai dati personali conferiti, la rettifica o l'integrazione, ed inoltre, ricorrendone i requisiti, la cancellazione o la limitazione del trattamento), nonché proporre reclamo, al Garante per la protezione dei dati personali in caso di ritenuta violazione (ai sensi dell'articolo 77 del Regolamento UE). </text:p>
      <text:p text:style-name="P22"/>
      <text:p text:style-name="P69"><text:span text:style-name="T120">I</text:span><text:span text:style-name="T121">l</text:span><text:span text:style-name="T120"> sottoindicat</text:span><text:span text:style-name="T122">o </text:span><text:span text:style-name="T123">Soggetto </text:span><text:span text:style-name="T124">P</text:span><text:span text:style-name="T122">roponente</text:span><text:span text:style-name="T120">, </text:span><text:span text:style-name="T143">con la propria sottoscrizione, </text:span><text:span text:style-name="T142">dichiara di aver letto e compreso l’informativa sul trattamento dei dati personali rilasciata dal Comune di Padova </text:span><text:span text:style-name="T144">e consent</text:span><text:span text:style-name="T145">e</text:span><text:span text:style-name="T144">, </text:span><text:span text:style-name="T146">ai sensi dell’art. 6 </text:span><text:span text:style-name="T147">comma 1 <text:s/></text:span><text:span text:style-name="T146">lett. a) del GDPR, </text:span><text:span text:style-name="T144">al trattamento dei propri dati personali </text:span><text:span text:style-name="T148">in relazione al </text:span><text:span text:style-name="T149">modulo </text:span><text:span text:style-name="T150">di proposta</text:span><text:span text:style-name="T149"> </text:span><text:span text:style-name="T148"><text:s/></text:span><text:span text:style-name="T151">in oggetto.</text:span></text:p>
      <text:p text:style-name="P70"/>
      <text:p text:style-name="P70">Luogo, data _____________________________________</text:p>
      <text:p text:style-name="P70"/>
      <text:p text:style-name="P27"><text:span text:style-name="T30">N</text:span><text:span text:style-name="T31">ome e cognome </text:span><text:span text:style-name="T32">del</text:span></text:p>
      <text:p text:style-name="P29"><text:span text:style-name="T33">L</text:span><text:span text:style-name="T34">egale rappresentante </text:span><text:span text:style-name="T35">del Soggetto proponente <text:s/></text:span><text:span text:style-name="T31">(Ditta, Società, Associazione, </text:span><text:span text:style-name="T36">Società, </text:span><text:span text:style-name="T31">Fondazione, </text:span><text:span text:style-name="T37">altro</text:span><text:span text:style-name="T38">) </text:span><text:span text:style-name="T39"><text:s/></text:span></text:p>
      <text:p text:style-name="P17"/>
      <text:p text:style-name="P17">___________________________________________________</text:p>
      <text:p text:style-name="P18"/>
      <text:p text:style-name="P18">FIRMA ______________________________________________</text:p>
      <text:p text:style-name="P19"/>
      <text:p text:style-name="P19">timbro <text:s/>Ditta, Società, Associazione, Fondazione <text:s text:c="7"/>___________________</text:p>
      <text:p text:style-name="P19"/>
      <text:p text:style-name="P18"><text:span text:style-name="T120">I</text:span><text:span text:style-name="T121">l</text:span><text:span text:style-name="T120"> sottoindicat</text:span><text:span text:style-name="T122">o </text:span><text:span text:style-name="T124">Responsabile del percorso educati</text:span><text:span text:style-name="T125">v</text:span><text:span text:style-name="T124">o/</text:span><text:span text:style-name="T126">culturale</text:span><text:span text:style-name="T120">, </text:span><text:span text:style-name="T128">con la propria sottoscrizione, </text:span><text:span text:style-name="T127">dichiara di aver letto e compreso l’informativa sul trattamento dei dati personali rilasciata dal Comune di Padova </text:span><text:span text:style-name="T129">e consent</text:span><text:span text:style-name="T130">e</text:span><text:span text:style-name="T129">, </text:span><text:span text:style-name="T131">ai sensi dell’art. 6 </text:span><text:span text:style-name="T132">comma 1 </text:span><text:span text:style-name="T131">lett. a) del GDPR, </text:span><text:span text:style-name="T129">al trattamento dei propri dati personali </text:span><text:span text:style-name="T133">in relazione a</text:span><text:span text:style-name="T134">l modulo </text:span><text:span text:style-name="T135">di proposta</text:span><text:span text:style-name="T134"> </text:span><text:span text:style-name="T136">in oggetto.</text:span></text:p>
      <text:p text:style-name="P15"/>
      <text:p text:style-name="P70">Luogo, data _____________________________________</text:p>
      <text:p text:style-name="P70"/>
      <text:p text:style-name="P21"><text:span text:style-name="T152">N</text:span><text:span text:style-name="T153">ome </text:span><text:span text:style-name="T154">e cognome </text:span><text:span text:style-name="T155">del </text:span></text:p>
      <text:p text:style-name="P21"><text:span text:style-name="T156">Responsabile del percorso educativo</text:span><text:span text:style-name="T157"> /</text:span><text:span text:style-name="T158">culturale</text:span><text:span text:style-name="T159">___________________________________ </text:span></text:p>
      <text:p text:style-name="P20"/>
      <text:p text:style-name="P18">FIRMA ___________________________________________________________________</text:p>
      <text:p text:style-name="P18"/>
      <text:p text:style-name="P73"><text:span text:style-name="T25">N.B. Allegare documento di riconoscimento </text:span><text:span text:style-name="T26">del Legale rappresentante del Soggetto Proponente e del Responsabile del percorso educativo/culturale</text:span></text:p>
      <text:p text:style-name="P72">Informativa aggiornata al 31/03/2022</text:p>
      <text:p text:style-name="P71"/>
      <text:p text:style-name="P43"><text:span text:style-name="T113">5. </text:span>ALLEG<text:span text:style-name="T95">ATI </text:span><text:span text:style-name="T96">(</text:span><text:span text:style-name="T97">IN FORMATO PDF</text:span><text:span text:style-name="T96">)</text:span></text:p>
      <text:list xml:id="list674135989" text:style-name="WW8Num4">
        <text:list-item>
          <text:p text:style-name="P78">Fotocopia non autentica<text:span text:style-name="T138">ta</text:span> del documento di riconoscimento in corso di validità del rappresentante legale;</text:p>
          <text:p text:style-name="P78"/>
        </text:list-item>
        <text:list-item>
          <text:p text:style-name="P78">Curriculum professionale del soggetto proponente <text:span text:style-name="T111">(dell’organizzazione o del <text:s/>professionista con Partita Iva)</text:span>, riferito in particolare alle competenze e all'esperienza acquisite nell'ambito cui afferisce la proposta del percorso educativo/culturale;</text:p>
          <text:p text:style-name="P78"/>
        </text:list-item>
      </text:list>
      <text:list xml:id="list3270079153" text:style-name="WW8Num2">
        <text:list-item>
          <text:p text:style-name="P79">Atto costitutivo e Statuto del soggetto proponente, qualora tali documenti non siano già stati presentati al Settore Servizi Scolastici oppure ci sia stata una variazione, rispetto alla documentazione già presentata;</text:p>
        </text:list-item>
      </text:list>
      <text:p text:style-name="P56"/>
      <text:list xml:id="list93630428721610" text:continue-list="list674135989" text:style-name="WW8Num4">
        <text:list-item>
          <text:p text:style-name="P78">Altro (specificare) _______________________________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hyphenation-ladder-count="no-limit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loext:opacity="100%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1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/>
    <style:style style:name="WW8Num2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8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002cm" fo:margin-left="2.032cm" fo:margin-right="2.03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 - Settore Servizi Scolastici</dc:title>
    <meta:initial-creator>Comune di Padova</meta:initial-creator>
    <meta:creation-date>2017-04-18T09:54:00</meta:creation-date>
    <dc:date>2022-04-05T09:36:29.763000000</dc:date>
    <meta:editing-cycles>93</meta:editing-cycles>
    <meta:editing-duration>PT9H46M15S</meta:editing-duration>
    <meta:generator>LibreOffice/7.1.4.2$Windows_X86_64 LibreOffice_project/a529a4fab45b75fefc5b6226684193eb000654f6</meta:generator>
    <meta:print-date>2022-03-31T10:38:06.856000000</meta:print-date>
    <meta:document-statistic meta:table-count="3" meta:image-count="0" meta:object-count="0" meta:page-count="4" meta:paragraph-count="93" meta:word-count="1373" meta:character-count="10942" meta:non-whitespace-character-count="9623"/>
  </office:meta>
</office:document-meta>
</file>